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margin-left="3.3472in" style:page-number="1">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center">
        <style:tab-stops>
          <style:tab-stop style:type="left" style:position="2.658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3.1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tab-stops>
          <style:tab-stop style:type="left" style:position="0.6895in"/>
        </style:tab-stops>
      </style:paragraph-properties>
    </style:style>
    <style:style style:name="P115" style:parent-style-name="Normal" style:family="paragraph">
      <style:paragraph-properties fo:text-align="center">
        <style:tab-stops>
          <style:tab-stop style:type="left" style:position="0.689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689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5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5in">
        <style:tab-stops>
          <style:tab-stop style:type="left" style:position="0.1895in"/>
        </style:tab-stops>
      </style:paragraph-properties>
    </style:style>
    <style:style style:name="P197" style:parent-style-name="Normal" style:family="paragraph">
      <style:paragraph-properties fo:text-align="center">
        <style:tab-stops>
          <style:tab-stop style:type="left" style:position="3.15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ab-stops>
          <style:tab-stop style:type="left" style:position="3.15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keep-with-next="always" fo:text-align="justify"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798in"/>
      <style:text-properties style:language-asian="lt" style:country-asian="LT"/>
    </style:style>
    <style:style style:name="P258" style:parent-style-name="Normal" style:family="paragraph">
      <style:paragraph-properties>
        <style:tab-stops>
          <style:tab-stop style:type="left" style:position="4.3312in"/>
        </style:tab-stops>
      </style:paragraph-properties>
    </style:style>
    <style:style style:name="P259" style:parent-style-name="Normal" style:family="paragraph">
      <style:paragraph-properties fo:text-align="center">
        <style:tab-stops>
          <style:tab-stop style:type="left" style:position="4.3312in"/>
        </style:tab-stops>
      </style:paragraph-properties>
    </style:style>
    <style:style style:name="T260" style:parent-style-name="DefaultParagraphFont" style:family="text">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7">Suvestinė redakcija nuo 2018-09-08 iki 2018-12-31</text:span></text:p>
      <text:p text:style-name="P8"/>
      <text:p text:style-name="P9"><text:span text:style-name="T10">Nutarimas paskelbtas: Žin. 1998, Nr.<text:s/></text:span><text:a xlink:href="https://www.e-tar.lt/portal/legalAct.html?documentId=TAR.F96740FCEE5A" office:target-frame-name="_top" xlink:show="replace"><text:span text:style-name="T11">102-2821</text:span></text:a><text:span text:style-name="T12">, i. k. 0981100NUTA00001340</text:span></text:p>
      <text:p text:style-name="P13"/>
      <text:p text:style-name="P14">Nauja redakcija nuo 2015-07-01:</text:p>
      <text:p text:style-name="Normal"><text:span text:style-name="T15">Nr.<text:s/></text:span><text:a xlink:href="https://www.e-tar.lt/portal/legalAct.html?documentId=db8a20101bf811e586708c6593c243ce" office:target-frame-name="_top" xlink:show="replace"><text:span text:style-name="T16">637</text:span></text:a><text:span text:style-name="T17">, 2015-06-26, paskelbta TAR 2015-06-26, i. k. 2015-10222</text:span></text:p>
      <text:p text:style-name="P18"/>
      <text:p text:style-name="P19">LIETUVOS RESPUBLIKOS VYRIAUSYBĖ</text:p>
      <text:p text:style-name="P20"/>
      <text:p text:style-name="P21"><text:span text:style-name="T22">NUTARIMAS</text:span></text:p>
      <text:p text:style-name="P23"><text:span text:style-name="T24">DĖL KARIŲ, ŽUVUSIŲ (MIRUSIŲ) TIKROSIOS KARO TARNYBOS MET</text:span><text:span text:style-name="T25">U, LAIDOJIMO</text:span><text:span text:style-name="T26"><text:s/></text:span><text:span text:style-name="T27">IŠLAIDŲ, KARIŲ IR JŲ ŠEIMOS NARIŲ PALAIKŲ PERVEŽIMO Į LIETUVĄ IŠLAIDŲ APMOKĖJIMO TVARKOS APRAŠO PATVIRTINIMO<text:s/></text:span></text:p>
      <text:p text:style-name="P28"/>
      <text:p text:style-name="P29"><text:span text:style-name="T30">1998 m. lapkričio 17 d. Nr. 1340</text:span></text:p>
      <text:p text:style-name="P31">Vilnius</text:p>
      <text:p text:style-name="P32"/>
      <text:p text:style-name="P33"><text:span text:style-name="T34">Vadovaudamasi Lietuvos Respublikos krašto apsaugos sistemos organizavimo ir karo tarnybos<text:s/></text:span><text:span text:style-name="T35">įstatymo 68 straipsnio 4 ir 5 dalimis, Lietuvos Respublikos Vyriausybė</text:span><text:span text:style-name="T36"><text:s/>nutari</text:span><text:span text:style-name="T37">a:<text:s/></text:span></text:p>
      <text:p text:style-name="P38"><text:span text:style-name="T39">1</text:span><text:span text:style-name="T40">. Patvirtinti Karių, žuvusių (mirusių) tikrosios karo tarnybos metu, laidojimo išlaidų, karių ir jų šeimos narių palaikų pervežimo į Lietuvą išlaidų apmokėjimo tvarkos<text:s/></text:span><text:span text:style-name="T41">aprašą (pridedama).</text:span></text:p>
      <text:p text:style-name="P42"><text:span text:style-name="T43">2</text:span><text:span text:style-name="T44">. Nustatyti, kad:</text:span></text:p>
      <text:p text:style-name="P45"><text:span text:style-name="T46">2.1</text:span><text:span text:style-name="T47">. valstybės finansuojamos tikrosios karo tarnybos metu su tarnyba susijusiomis aplinkybėmis žuvusių (mirusių) karių laidojimo išlaidos yra 40 bazinių socialinių išmokų, o kai palaikai kremuojami – 64 bazinių<text:s/></text:span><text:span text:style-name="T48">socialinių išmokų dydžio;<text:s/></text:span></text:p>
      <text:p text:style-name="P49"><text:span text:style-name="T50">2.2</text:span><text:span text:style-name="T51">. šiuo nutarimu patvirtintame Karių, žuvusių (mirusių) tikrosios karo tarnybos metu, laidojimo</text:span><text:span text:style-name="T52"><text:s/></text:span><text:span text:style-name="T53">išlaidų, karių ir jų šeimos narių palaikų pervežimo į Lietuvą išlaidų apmokėjimo tvarkos apraše nurodytos išlaidos apmokamos iš</text:span><text:span text:style-name="T54"><text:s/>Lietuvos Respublikos krašto apsaugos ministerijai patvirtintų Lietuvos Respublikos valstybės biudžeto asignavimų.</text:span><text:s/></text:p>
      <text:p text:style-name="P55">Punkto pakeitimai:</text:p>
      <text:p text:style-name="P56"><text:span text:style-name="T57">Nr.<text:s/></text:span><text:a xlink:href="https://www.e-tar.lt/portal/legalAct.html?documentId=c9497640b27611e88f64a5ecc703f89b" office:target-frame-name="_top" xlink:show="replace"><text:span text:style-name="T58">876</text:span></text:a><text:span text:style-name="T59">, 2018-09-04, pa</text:span><text:span text:style-name="T60">skelbta TAR 2018-09-07, i. k. 2018-14219</text:span></text:p>
      <text:p text:style-name="Normal"/>
      <text:p text:style-name="P61"/>
      <text:p text:style-name="P62"/>
      <text:p text:style-name="P63"/>
      <text:p text:style-name="P64">MINISTRAS PIRMININKAS<text:tab/>GEDIMINAS VAGNORIUS</text:p>
      <text:p text:style-name="P65"/>
      <text:p text:style-name="P66"/>
      <text:p text:style-name="P67"/>
      <text:p text:style-name="P68">KRAŠTO APSAUGOS MINISTRAS<text:tab/>ČESLOVAS STANKEVIČIUS</text:p>
      <text:p text:style-name="Normal"/>
      <text:soft-page-break/>
      <text:p text:style-name="P69"><text:span text:style-name="T75">PATVIRTINTA</text:span><text:span text:style-name="T76"><text:line-break/></text:span><text:span text:style-name="T77">Lietuvos Respublikos Vyriausybės</text:span></text:p>
      <text:p text:style-name="P78"><text:span text:style-name="T79">1998 m. lapkričio 17 d. nutarimu<text:s/></text:span><text:span text:style-name="T80">Nr. 1340</text:span></text:p>
      <text:p text:style-name="P81"><text:span text:style-name="T82">(Lietuvos Respublikos Vyriausybės</text:span><text:span text:style-name="T83"><text:line-break/></text:span><text:span text:style-name="T84">2018 m. rugsėjo 4 d.<text:s/></text:span><text:span text:style-name="T85">nutarimo<text:s/></text:span><text:span text:style-name="T86">Nr. 876 redakcija)</text:span></text:p>
      <text:p text:style-name="P87"/>
      <text:p text:style-name="P88"/>
      <text:p text:style-name="P89"><text:span text:style-name="T90">KARIŲ, ŽUVUSIŲ (MIRUSIŲ) TIKROSIOS KARO TARNYBOS METU,<text:s/></text:span><text:span text:style-name="T91">LAIDOJIMO</text:span><text:span text:style-name="T92"><text:s/></text:span><text:span text:style-name="T93">IŠLAIDŲ, KARIŲ IR JŲ ŠEIMOS NARIŲ PALAIKŲ PERVEŽIMO Į LIETUVĄ IŠLAIDŲ APMOKĖJIMO TVARKOS APRAŠAS</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Karių, žuvusių (mirusių) tikrosios karo tarnybos metu, laidojimo išlaidų, karių ir jų šeimos narių palai</text:span><text:span text:style-name="T105">kų pervežimo į Lietuvą išlaidų apmokėjimo tvarkos aprašas (toliau – Aprašas) nustato tikrosios karo tarnybos metu su tarnyba susijusiomis aplinkybėmis žuvusių (mirusių) karių laidojimo išlaidų (toliau – laidojimo išlaidos) apmokėjimo tvarką ir užsienyje su</text:span><text:span text:style-name="T106"><text:s/>tarnyba susijusiomis aplinkybėmis žuvusių (mirusių) karių, taip pat užsienyje žuvusių (mirusių) kartu su kariu užsienyje gyvenusių asmenų, nurodytų Lietuvos Respublikos krašto apsaugos sistemos organizavimo ir karo tarnybos įstatymo 61 straipsnio 3 dalyje</text:span><text:span text:style-name="T107">, palaikų pervežimo į Lietuvą išlaidų (toliau – palaikų pervežimo į Lietuvą išlaidos) apmokėjimo sąlygas ir tvarką.</text:span></text:p>
      <text:p text:style-name="P108"><text:span text:style-name="T109">2</text:span><text:span text:style-name="T110">. Apraše vartojamos sąvokos apibrėžtos</text:span><text:span text:style-name="T111"><text:s/></text:span><text:span text:style-name="T112">Lietuvos Respublikos krašto apsaugos sistemos organizavimo ir karo tarnybos įstatyme ir Lietuvos</text:span><text:span text:style-name="T113"><text:s/>Respublikos žmonių palaikų laidojimo įstatyme.</text:span></text:p>
      <text:p text:style-name="P114"/>
      <text:p text:style-name="P115"><text:span text:style-name="T116">II</text:span><text:span text:style-name="T117"><text:s/>SKYRIUS</text:span></text:p>
      <text:p text:style-name="P118"><text:span text:style-name="T119">LAIDOJIMO IR PALAIKŲ PERVEŽIMO Į LIETUVĄ IŠLAIDOS</text:span></text:p>
      <text:p text:style-name="P120"/>
      <text:p text:style-name="P121"><text:span text:style-name="T122">3</text:span><text:span text:style-name="T123">. Valstybės lėšomis apmokamos laidojimo išlaidos apima:<text:s/></text:span></text:p>
      <text:p text:style-name="P124"><text:span text:style-name="T125">3.1</text:span><text:span text:style-name="T126">. palaikų pirminio vežimo, vežimo laidoti ir kitų su laidojimu susijusių transporto paslaugų Lietuvoje išlaidas;<text:s/></text:span></text:p>
      <text:p text:style-name="P127"><text:span text:style-name="T128">3.2</text:span><text:span text:style-name="T129">. palaikų šaldytuvo nuomos išlaidas (ne ilgiau kaip 3 paroms);<text:s/></text:span></text:p>
      <text:p text:style-name="P130"><text:span text:style-name="T131">3.3</text:span><text:span text:style-name="T132">. palaikų paruošimo šarvoti išlaidas;</text:span></text:p>
      <text:p text:style-name="P133"><text:span text:style-name="T134">3.4</text:span><text:span text:style-name="T135">. karinės uniformos</text:span><text:span text:style-name="T136"><text:s/>įsigijimo išlaidas;</text:span></text:p>
      <text:p text:style-name="P137"><text:span text:style-name="T138">3.5</text:span><text:span text:style-name="T139">. šarvojimo (atsisveikinimo) salės nuomos išlaidas;</text:span></text:p>
      <text:p text:style-name="P140"><text:span text:style-name="T141">3.6</text:span><text:span text:style-name="T142">. šarvojimo inventoriaus nuomos išlaidas;</text:span></text:p>
      <text:p text:style-name="P143"><text:span text:style-name="T144">3.7</text:span><text:span text:style-name="T145">. karsto (įskaitant skirtą sudeginti kremavimo krosnyje) įsigijimo išlaidas;</text:span><text:span text:style-name="T146"><text:s/></text:span></text:p>
      <text:p text:style-name="P147"><text:span text:style-name="T148">3.8</text:span><text:span text:style-name="T149">. palaikų kremavimo ir kitas su<text:s/></text:span><text:span text:style-name="T150">kremavimu susijusias išlaidas (įskaitant kapsulę ir urną);</text:span></text:p>
      <text:p text:style-name="P151"><text:span text:style-name="T152">3.9</text:span><text:span text:style-name="T153">. vainikų, gėlių, fotografijų įsigijimo išlaidas;</text:span></text:p>
      <text:p text:style-name="P154"><text:span text:style-name="T155">3.10</text:span><text:span text:style-name="T156">. nekrologo paskelbimo išlaidas;</text:span></text:p>
      <text:p text:style-name="P157"><text:span text:style-name="T158">3.11</text:span><text:span text:style-name="T159">. karsto išnešimo išlaidas;</text:span></text:p>
      <text:p text:style-name="P160"><text:span text:style-name="T161">3.12</text:span><text:span text:style-name="T162">. duobkasių paslaugų išlaidas;</text:span></text:p>
      <text:p text:style-name="P163"><text:span text:style-name="T164">3.13</text:span><text:span text:style-name="T165">. orkestro pasla</text:span><text:span text:style-name="T166">ugų išlaidas;</text:span><text:span text:style-name="T167"><text:s/></text:span></text:p>
      <text:p text:style-name="P168"><text:span text:style-name="T169">3.14</text:span><text:span text:style-name="T170">. bažnytinių apeigų išlaidas;<text:s/></text:span></text:p>
      <text:p text:style-name="P171"><text:span text:style-name="T172">3.15</text:span><text:span text:style-name="T173">. išlaidas Lietuvos valstybės vėliavai, laikinam kryžiui, koplytstulpiui ar kitam kapo vietą žyminčiam laikinam ženklui.</text:span></text:p>
      <text:p text:style-name="P174"><text:span text:style-name="T175">4</text:span><text:span text:style-name="T176">. Aprašo 3 punkte nurodytos laidojimo išlaidos apmokamos pagal pat</text:span><text:span text:style-name="T177">eiktus faktines išlaidas patvirtinančius dokumentus, neviršijant Lietuvos Respublikos Vyriausybės nutarimo, kuriuo patvirtintas Aprašas, 2.1 papunktyje nustatytų dydžių.</text:span></text:p>
      <text:p text:style-name="P178"><text:span text:style-name="T179">5</text:span><text:span text:style-name="T180">. Valstybės lėšomis apmokamos palaikų pervežimo į Lietuvą išlaidos apima:</text:span></text:p>
      <text:p text:style-name="P181"><text:span text:style-name="T182">5.1</text:span><text:span text:style-name="T183">.<text:s/></text:span><text:span text:style-name="T184">palaikų paruošimo (laikymo, skrodimo, balzamavimo, kremavimo) pervežti į Lietuvą išlaidas;</text:span></text:p>
      <text:p text:style-name="P185"><text:span text:style-name="T186">5.2</text:span><text:span text:style-name="T187">. dokumentų, susijusių su palaikų pervežimu, sutvarkymo išlaidas;</text:span></text:p>
      <text:p text:style-name="P188"><text:span text:style-name="T189">5.3</text:span><text:span text:style-name="T190">. palaikų pervežimo išlaidas, patirtas pervežant palaikus į Lietuvą iki žuvusio (miru</text:span><text:span text:style-name="T191">sio) kario, taip pat užsienyje žuvusių (mirusių) kartu su kariu užsienyje gyvenusių asmenų, nurodytų Lietuvos Respublikos krašto apsaugos sistemos organizavimo ir karo tarnybos įstatymo 61 straipsnio 3 dalyje, buvusios nuolatinės gyvenamosios vietos arba i</text:span><text:span text:style-name="T192">ki palaikų šarvojimo vietos Lietuvoje.</text:span></text:p>
      <text:p text:style-name="P193"><text:span text:style-name="T194">6</text:span><text:span text:style-name="T195">. Aprašo 5 punkte nurodytos palaikų pervežimo į Lietuvą išlaidos apmokamos pagal pateiktus faktines išlaidas patvirtinančius dokumentus.<text:s/></text:span></text:p>
      <text:p text:style-name="P196"/>
      <text:p text:style-name="P197"><text:span text:style-name="T198">III</text:span><text:span text:style-name="T199"><text:s/>SKYRIUS</text:span></text:p>
      <text:p text:style-name="P200"><text:span text:style-name="T201">DOKUMENTŲ PATEIKIMAS IR SPRENDIMO PRIĖMIMAS</text:span></text:p>
      <text:p text:style-name="P202"/>
      <text:p text:style-name="P203"><text:span text:style-name="T204">7</text:span><text:span text:style-name="T205">. Prašymą dėl laidojimo išlaidų apmokėjimo, palaikų pervežimo į Lietuvą išlaidų apmokėjimo Lietuvos Respublikos krašto apsaugos ministerijai pateikia:<text:s/></text:span></text:p>
      <text:p text:style-name="P206"><text:span text:style-name="T207">7.1</text:span><text:span text:style-name="T208">. karį laidojantis (laidojantys) asmuo<text:s/></text:span><text:span text:style-name="T209">(</text:span><text:span text:style-name="T210">asmenys) – dėl laidojimo išlaidų apmokėjimo;</text:span></text:p>
      <text:p text:style-name="P211"><text:span text:style-name="T212">7.2</text:span><text:span text:style-name="T213">. asmuo</text:span><text:span text:style-name="T214"><text:s/>(asmenys), kuris (kurie) rūpinasi kario ar kartu su kariu užsienyje gyvenusio asmens, nurodyto Lietuvos Respublikos krašto apsaugos sistemos organizavimo ir karo tarnybos įstatymo 61 straipsnio 3 dalyje, palaikų pervežimu, – dėl palaikų pervežimo į Lietuv</text:span><text:span text:style-name="T215">ą išlaidų apmokėjimo.<text:s/></text:span></text:p>
      <text:p text:style-name="P216"><text:span text:style-name="T217">8</text:span><text:span text:style-name="T218">. Lietuvos Respublikos krašto apsaugos ministerijai pateiktame prašyme turi būti nurodyta:</text:span></text:p>
      <text:p text:style-name="P219"><text:span text:style-name="T220">8.1</text:span><text:span text:style-name="T221">. prašymą pateikusio asmens vardas ir pavardė;</text:span></text:p>
      <text:p text:style-name="P222"><text:span text:style-name="T223">8.2</text:span><text:span text:style-name="T224">. banko rekvizitai ir sąskaitos numeris;<text:s/></text:span></text:p>
      <text:p text:style-name="P225"><text:span text:style-name="T226">8.3</text:span><text:span text:style-name="T227">. kreipimosi pagrindas;</text:span></text:p>
      <text:p text:style-name="P228"><text:span text:style-name="T229">8</text:span><text:span text:style-name="T230">.4</text:span><text:span text:style-name="T231">. žuvusio (mirusio) asmens vardas ir pavardė (kai kreipiamasi dėl kartu su kariu užsienyje gyvenusio žuvusio (mirusio) asmens palaikų pervežimo išlaidų apmokėjimo, nurodoma, dėl kurio iš Lietuvos Respublikos krašto apsaugos sistemos organizavimo ir kar</text:span><text:span text:style-name="T232">o tarnybos įstatymo 61 straipsnio 3 dalyje nurodytų asmenų palaikų pargabenimo kreipiamasi, taip pat kario, su kuriuo kartu užsienyje gyveno žuvęs (miręs) asmuo, vardas, pavardė ir pareigos).</text:span></text:p>
      <text:p text:style-name="P233"><text:span text:style-name="T234">9</text:span><text:span text:style-name="T235">. Prie prašymo turi būti pridėti laidojimo išlaidas ir (a</text:span><text:span text:style-name="T236">r) palaikų pervežimo į Lietuvą išlaidas patvirtinančių dokumentų originalai (kai kreipiamasi dėl laidojimo išlaidų ir (ar) palaikų pervežimo į Lietuvą išlaidų apmokėjimo).</text:span></text:p>
      <text:p text:style-name="P237"><text:span text:style-name="T238">10</text:span><text:span text:style-name="T239">. Asmens duomenys, pateikti su Aprašo 8 ir 9 punktuose minimais dokumentais, y</text:span><text:span text:style-name="T240">ra tvarkomi laidojimo ir palaikų pervežimo į Lietuvą išlaidų</text:span><text:span text:style-name="T241"><text:s/></text:span><text:span text:style-name="T242">apmokėjimo tikslu.</text:span></text:p>
      <text:p text:style-name="P243"><text:span text:style-name="T244">11</text:span><text:span text:style-name="T245">. Sprendimą dėl laidojimo išlaidų apmokėjimo, palaikų pervežimo į Lietuvą išlaidų apmokėjimo priima krašto apsaugos ministras arba jo įgaliotas asmuo, atsižvelgdamas į pr</text:span><text:span text:style-name="T246">ašymą ir tarnybinio tyrimo komisijos išvadą dėl kario žūties (mirties) priežastinio ryšio su tarnybinių pareigų vykdymu nustatymo, ne vėliau kaip per 30 kalendorinių dienų nuo Aprašo 7 punkte nurodyto prašymo pateikimo dienos.</text:span></text:p>
      <text:p text:style-name="P247"><text:span text:style-name="T248">12</text:span><text:span text:style-name="T249">. Laidojimo išlaidos, p</text:span><text:span text:style-name="T250">alaikų pervežimo į Lietuvą išlaidos apmokamos per 30 kalendorinių dienų nuo sprendimo apmokėti priėmimo.</text:span></text:p>
      <text:p text:style-name="P251"><text:span text:style-name="T252">13</text:span><text:span text:style-name="T253">. Asmenų prašymai su pridedamais dokumentais ir priimti sprendimai saugomi Lietuvos vyriausiojo archyvaro nustatyta tvarka ir terminais.</text:span></text:p>
      <text:p text:style-name="P254"><text:span text:style-name="T255">14</text:span><text:span text:style-name="T256">. Informacija apie asmens duomenų tvarkymą krašto apsaugos sistemoje pateikiama Krašto apsaugos ministerijos interneto svetainėje www.kam.lt.<text:s/></text:span></text:p>
      <text:p text:style-name="P257"/>
      <text:p text:style-name="P258"/>
      <text:p text:style-name="P259"><text:span text:style-name="T260">––––––––––––––––––––</text:span></text:p>
      <text:p text:style-name="P261">Priedo pakeitimai:</text:p>
      <text:p text:style-name="P262"><text:span text:style-name="T263">Nr.<text:s/></text:span><text:a xlink:href="https://www.e-tar.lt/portal/legalAct.html?documentId=db8a20101bf811e586708c6593c243ce" office:target-frame-name="_top" xlink:show="replace"><text:span text:style-name="T264">637</text:span></text:a><text:span text:style-name="T265">, 2015-06-26, paskelbta TAR 2015-06-26, i. k. 2015-10222</text:span></text:p>
      <text:p text:style-name="P266"><text:span text:style-name="T267">Nr.<text:s/></text:span><text:a xlink:href="https://www.e-tar.lt/portal/legalAct.html?documentId=c9497640b27611e88f64a5ecc703f89b" office:target-frame-name="_top" xlink:show="replace"><text:span text:style-name="T268">876</text:span></text:a><text:span text:style-name="T269">, 2018-09-04, paskelbta TAR 2018-09-07, i. k. 2018-14219</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Vyriausybė, Nutarimas</text:span></text:p>
      <text:p text:style-name="P279"><text:span text:style-name="T280">Nr.<text:s/></text:span><text:a xlink:href="https://www.e-tar.lt/portal/legalAct.html?documentId=TAR.527DB1F3D7B1" office:target-frame-name="_top" xlink:show="replace"><text:span text:style-name="T281">753</text:span></text:a><text:span text:style-name="T282">, 2001-06-20, Žin., 2001, Nr. 53-1885 (2001</text:span><text:span text:style-name="T283">-06-22), i. k. 1011100NUTA00000753</text:span></text:p>
      <text:p text:style-name="P284"><text:span text:style-name="T285">Dėl Lietuvos Respublikos Vyriausybės 1998 m. lapkričio 17 d. nutarimo Nr. 1340 "Dėl tikrosios karo tarnybos metu žuvusių arba mirusių dėl priežasčių, susijusių su tarnyba, karių, apdraustų privalomuoju draudimu Lietuvos<text:s/></text:span><text:span text:style-name="T286">Respublikos valstybės biudžeto lėšomis, valstybės finansuojamų laidojimo išlaidų aprašo patvirtinimo ir laidojimo išlaidų padengimo" dalinio pakeitimo</text:span></text:p>
      <text:p text:style-name="P287"/>
      <text:p text:style-name="P288"><text:span text:style-name="T289">2.</text:span></text:p>
      <text:p text:style-name="P290"><text:span text:style-name="T291">Lietuvos Respublikos Vyriausybė, Nutarimas</text:span></text:p>
      <text:p text:style-name="P292"><text:span text:style-name="T293">Nr.<text:s/></text:span><text:a xlink:href="https://www.e-tar.lt/portal/legalAct.html?documentId=db8a20101bf811e586708c6593c243ce" office:target-frame-name="_top" xlink:show="replace"><text:span text:style-name="T294">637</text:span></text:a><text:span text:style-name="T295">, 2015-06-26, paskelbta TAR 2015-06-26, i. k. 2015-10222</text:span></text:p>
      <text:p text:style-name="P296"><text:span text:style-name="T297">Dėl Lietuvos Respublikos Vyriausybės 1998 m. lapkričio 17 d. nutarimo Nr. 1340 „Dėl Tikrosios karo tarnybos metu žuvusių arba mirusių dėl priežasčių, su</text:span><text:span text:style-name="T298">sijusių su tarnyba, karių, apdraustų privalomuoju draudimu Lietuvos Respublikos valstybės biudžeto lėšomis, valstybės finansuojamų laidojimo išlaidų aprašo patvirtinimo ir laidojimo išlaidų padengimo“ pakeitimo</text:span></text:p>
      <text:p text:style-name="P299"/>
      <text:p text:style-name="P300"><text:span text:style-name="T301">3.</text:span></text:p>
      <text:p text:style-name="P302"><text:span text:style-name="T303">Lietuvos Respublikos Vyriausybė, Nutarima</text:span><text:span text:style-name="T304">s</text:span></text:p>
      <text:p text:style-name="P305"><text:span text:style-name="T306">Nr.<text:s/></text:span><text:a xlink:href="https://www.e-tar.lt/portal/legalAct.html?documentId=c9497640b27611e88f64a5ecc703f89b" office:target-frame-name="_top" xlink:show="replace"><text:span text:style-name="T307">876</text:span></text:a><text:span text:style-name="T308">, 2018-09-04, paskelbta TAR 2018-09-07, i. k. 2018-14219</text:span></text:p>
      <text:p text:style-name="P309"><text:span text:style-name="T310">Dėl Lietuvos Respublikos Vyriausybės 1998 m. lapkričio 17 d. nutarimo Nr. 1340 „Dėl Karių, ž</text:span><text:span text:style-name="T311">uvusių (mirusių) tikrosios karo tarnybos metu, laidojimo išlaidų, karių ir jų šeimos narių palaikų pervežimo į Lietuvą išlaidų apmokėjimo tvarkos aprašo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0T05:58:00Z</meta:creation-date>
    <dc:date>2018-09-10T05:58:00Z</dc:date>
    <meta:template xlink:href="Normal.dotm" xlink:type="simple"/>
    <meta:editing-cycles>2</meta:editing-cycles>
    <meta:editing-duration>PT0S</meta:editing-duration>
    <meta:document-statistic meta:page-count="4" meta:paragraph-count="75" meta:word-count="1216" meta:character-count="9800" meta:row-count="151" meta:non-whitespace-character-count="8659"/>
  </office:meta>
</office:document-meta>
</file>