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24%" fo:text-indent="0.2166in"/>
      <style:text-properties fo:font-weight="bold" style:font-weight-asian="bold" fo:color="#000000" style:font-size-complex="12pt" fo:hyphenate="false"/>
    </style:style>
    <style:style style:name="P27" style:parent-style-name="Normal" style:family="paragraph">
      <style:paragraph-properties fo:text-align="center" fo:margin-left="0.25in">
        <style:tab-stops/>
      </style:paragraph-properties>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216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24%"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margin-left="3.543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24%"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24%"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24%"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24%"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4%"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break-before="page" style:snap-to-layout-grid="false" fo:margin-left="3.543in">
        <style:tab-stops/>
      </style:paragraph-properties>
    </style:style>
    <style:style style:name="T145" style:parent-style-name="DefaultParagraphFont" style:family="text">
      <style:text-properties fo:text-transform="uppercase" fo:color="#000000"/>
    </style:style>
    <style:style style:name="P146" style:parent-style-name="Normal" style:family="paragraph">
      <style:paragraph-properties style:snap-to-layout-grid="false" fo:text-indent="3.543in"/>
      <style:text-properties fo:color="#000000"/>
    </style:style>
    <style:style style:name="P147" style:parent-style-name="Normal" style:family="paragraph">
      <style:paragraph-properties style:snap-to-layout-grid="false" fo:text-indent="3.543in"/>
      <style:text-properties fo:color="#000000"/>
    </style:style>
    <style:style style:name="P148" style:parent-style-name="Normal" style:family="paragraph">
      <style:paragraph-properties style:snap-to-layout-grid="false" fo:text-indent="3.54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font-size-complex="5.5pt"/>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font-size-complex="5.5pt"/>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font-size-complex="5.5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font-size-complex="5.5pt"/>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font-size-complex="5.5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font-size-complex="5.5pt"/>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24%"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354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354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31" style:parent-style-name="DefaultParagraphFont" style:family="text">
      <style:text-properties fo:text-transform="uppercase" fo:font-size="10pt" style:font-size-asian="10pt"/>
    </style:style>
    <style:style style:name="P3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3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334" style:parent-style-name="Normal" style:family="paragraph">
      <style:paragraph-properties fo:margin-left="4.134in" fo:text-indent="0.0347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335" style:parent-style-name="Normal" style:family="paragraph">
      <style:paragraph-properties fo:margin-left="3.8395in" fo:text-indent="0.3125in">
        <style:tab-stops>
          <style:tab-stop style:type="left" style:position="-2.934in"/>
          <style:tab-stop style:type="left" style:position="-2.8277in"/>
          <style:tab-stop style:type="left" style:position="-2.7256in"/>
          <style:tab-stop style:type="left" style:position="-2.6194in"/>
          <style:tab-stop style:type="left" style:position="0.984in"/>
        </style:tab-stops>
      </style:paragraph-properties>
      <style:text-properties fo:font-size="10pt" style:font-size-asian="10pt"/>
    </style:style>
    <style:style style:name="P336" style:parent-style-name="Normal" style:family="paragraph">
      <style:paragraph-properties fo:margin-left="3.8395in" fo:text-indent="0.3125in">
        <style:tab-stops>
          <style:tab-stop style:type="left" style:position="-2.934in"/>
          <style:tab-stop style:type="left" style:position="-2.8277in"/>
          <style:tab-stop style:type="left" style:position="-2.7256in"/>
          <style:tab-stop style:type="left" style:position="-2.6194in"/>
          <style:tab-stop style:type="left" style:position="0.984in"/>
        </style:tab-stops>
      </style:paragraph-properties>
      <style:text-properties fo:font-size="10pt" style:font-size-asian="10pt"/>
    </style:style>
    <style:style style:name="P337" style:parent-style-name="Normal" style:family="paragraph">
      <style:paragraph-properties fo:margin-left="3.8395in" fo:text-indent="0.3125in">
        <style:tab-stops>
          <style:tab-stop style:type="left" style:position="-2.934in"/>
          <style:tab-stop style:type="left" style:position="-2.8277in"/>
          <style:tab-stop style:type="left" style:position="-2.7256in"/>
          <style:tab-stop style:type="left" style:position="-2.6194in"/>
          <style:tab-stop style:type="left" style:position="0.2951in"/>
          <style:tab-stop style:type="left" style:position="0.984in"/>
        </style:tab-stops>
      </style:paragraph-properties>
      <style:text-properties fo:font-size="10pt" style:font-size-asian="10pt"/>
    </style:style>
    <style:style style:name="P338"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339"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2166in"/>
      <style:text-properties fo:font-weight="bold" style:font-weight-asian="bold" fo:font-size="10pt" style:font-size-asian="10pt"/>
    </style:style>
    <style:style style:name="P343" style:parent-style-name="Normal" style:family="paragraph">
      <style:paragraph-properties fo:text-align="center" fo:text-indent="0.2166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weight="bold" style:font-weight-asian="bold" fo:color="#000000" fo:font-size="10pt" style:font-size-asian="10pt" fo:language="en" fo:country="US" style:language-asian="lt" style:country-asian="LT"/>
    </style:style>
    <style:style style:name="P346" style:parent-style-name="Normal" style:family="paragraph">
      <style:paragraph-properties fo:text-align="center" fo:text-indent="0.0347in"/>
    </style:style>
    <style:style style:name="T347" style:parent-style-name="DefaultParagraphFont" style:family="text">
      <style:text-properties fo:font-weight="bold" style:font-weight-asian="bold" fo:color="#000000" fo:font-size="10pt" style:font-size-asian="10pt" fo:language="en" fo:country="US" style:language-asian="lt" style:country-asian="LT"/>
    </style:style>
    <style:style style:name="P348" style:parent-style-name="Normal" style:family="paragraph">
      <style:paragraph-properties fo:text-align="justify" fo:text-indent="0.2166in"/>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margin-right="-0.202in" fo:text-indent="0.2166in"/>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fo:text-indent="0.2166in"/>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fo:text-indent="0.2166in"/>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fo:text-indent="1in"/>
      <style:text-properties fo:font-size="10pt" style:font-size-asian="10pt"/>
    </style:style>
    <style:style style:name="P384" style:parent-style-name="Normal" style:family="paragraph">
      <style:paragraph-properties fo:text-align="justify" fo:text-indent="0.2166in"/>
      <style:text-properties fo:font-size="10pt" style:font-size-asian="10pt"/>
    </style:style>
    <style:style style:name="P385" style:parent-style-name="Normal" style:family="paragraph">
      <style:paragraph-properties fo:text-align="justify" fo:text-indent="1.5in"/>
      <style:text-properties fo:font-size="10pt" style:font-size-asian="10pt"/>
    </style:style>
    <style:style style:name="P386" style:parent-style-name="Normal" style:family="paragraph">
      <style:paragraph-properties fo:text-align="justify" fo:line-height="150%" fo:text-indent="0.2166in"/>
      <style:text-properties fo:font-size="10pt" style:font-size-asian="10pt"/>
    </style:style>
    <style:style style:name="P387" style:parent-style-name="Normal" style:family="paragraph">
      <style:paragraph-properties fo:text-align="justify" fo:line-height="150%" fo:margin-right="-0.0986in" fo:text-indent="0.2166in"/>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color="#000000" fo:font-size="10pt" style:font-size-asian="10pt" fo:background-color="#FFFFFF"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fo:line-height="150%" fo:margin-right="-0.0986in" fo:text-indent="0.2166in"/>
      <style:text-properties fo:font-size="10pt" style:font-size-asian="10pt"/>
    </style:style>
    <style:style style:name="P398" style:parent-style-name="Normal" style:family="paragraph">
      <style:paragraph-properties fo:text-align="justify" fo:line-height="150%" fo:margin-right="-0.0986in" fo:text-indent="1.5in"/>
      <style:text-properties fo:font-size="10pt" style:font-size-asian="10pt"/>
    </style:style>
    <style:style style:name="P399" style:parent-style-name="Normal" style:family="paragraph">
      <style:paragraph-properties fo:text-align="justify" fo:line-height="150%" fo:margin-right="-0.0986in" fo:text-indent="0.2166in"/>
      <style:text-properties fo:font-size="10pt" style:font-size-asian="10pt"/>
    </style:style>
    <style:style style:name="P400" style:parent-style-name="Normal" style:family="paragraph">
      <style:paragraph-properties fo:text-align="justify" fo:line-height="150%" fo:margin-right="-0.0986in" fo:text-indent="1.5in"/>
      <style:text-properties fo:font-size="10pt" style:font-size-asian="10pt"/>
    </style:style>
    <style:style style:name="P401" style:parent-style-name="Normal" style:family="paragraph">
      <style:paragraph-properties fo:text-align="justify" fo:margin-right="-0.0986in" fo:text-indent="0.2166in"/>
    </style:style>
    <style:style style:name="P402" style:parent-style-name="Normal" style:family="paragraph">
      <style:paragraph-properties fo:text-align="justify" fo:margin-right="-0.0986in" fo:text-indent="0.2166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color="#000000" fo:font-size="10pt" style:font-size-asian="10pt" fo:background-color="#FFFFFF" fo:language="en" fo:country="U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line-height="150%" fo:margin-right="-0.0986in" fo:text-indent="0.2166in"/>
      <style:text-properties fo:font-size="10pt" style:font-size-asian="10pt"/>
    </style:style>
    <style:style style:name="P413" style:parent-style-name="Normal" style:family="paragraph">
      <style:paragraph-properties fo:text-align="justify" fo:line-height="150%" fo:margin-right="-0.0986in" fo:text-indent="1.5in"/>
      <style:text-properties fo:font-size="10pt" style:font-size-asian="10pt"/>
    </style:style>
    <style:style style:name="P414" style:parent-style-name="Normal" style:family="paragraph">
      <style:paragraph-properties fo:text-align="justify" fo:line-height="150%" fo:margin-right="-0.0986in" fo:text-indent="0.2166in"/>
      <style:text-properties fo:font-size="10pt" style:font-size-asian="10pt"/>
    </style:style>
    <style:style style:name="P415" style:parent-style-name="Normal" style:family="paragraph">
      <style:paragraph-properties fo:text-align="justify" fo:line-height="150%" fo:margin-right="-0.0986in" fo:text-indent="1.5in"/>
      <style:text-properties fo:font-size="10pt" style:font-size-asian="10pt"/>
    </style:style>
    <style:style style:name="P416" style:parent-style-name="Normal" style:family="paragraph">
      <style:paragraph-properties fo:text-align="justify" fo:margin-right="-0.0986in" fo:text-indent="1in"/>
    </style:style>
    <style:style style:name="P417" style:parent-style-name="Normal" style:family="paragraph">
      <style:paragraph-properties fo:text-align="justify" fo:margin-right="-0.0986in" fo:text-indent="0.2166in"/>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00" fo:font-size="10pt" style:font-size-asian="10pt" fo:background-color="#FFFFFF" fo:language="en" fo:country="US"/>
    </style:style>
    <style:style style:name="T421" style:parent-style-name="DefaultParagraphFont" style:family="text">
      <style:text-properties fo:color="#000000" fo:font-size="10pt" style:font-size-asian="10pt" fo:background-color="#FFFFFF" fo:language="en" fo:country="U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line-height="150%" fo:margin-right="-0.0986in" fo:text-indent="0.2166in"/>
      <style:text-properties fo:font-size="10pt" style:font-size-asian="10pt"/>
    </style:style>
    <style:style style:name="P428" style:parent-style-name="Normal" style:family="paragraph">
      <style:paragraph-properties fo:text-align="justify" fo:line-height="150%" fo:margin-right="-0.0986in" fo:text-indent="1.5in"/>
      <style:text-properties fo:font-size="10pt" style:font-size-asian="10pt"/>
    </style:style>
    <style:style style:name="P429" style:parent-style-name="Normal" style:family="paragraph">
      <style:paragraph-properties fo:text-align="justify" fo:line-height="150%" fo:margin-right="-0.0986in" fo:text-indent="0.2166in"/>
      <style:text-properties fo:font-size="10pt" style:font-size-asian="10pt"/>
    </style:style>
    <style:style style:name="P430" style:parent-style-name="Normal" style:family="paragraph">
      <style:paragraph-properties fo:text-align="justify" fo:line-height="150%" fo:margin-right="-0.0986in" fo:text-indent="1.5in"/>
      <style:text-properties fo:font-size="10pt" style:font-size-asian="10pt"/>
    </style:style>
    <style:style style:name="P431" style:parent-style-name="Normal" style:family="paragraph">
      <style:paragraph-properties fo:text-align="justify" fo:margin-right="-0.0986in"/>
    </style:style>
    <style:style style:name="P432" style:parent-style-name="Normal" style:family="paragraph">
      <style:paragraph-properties fo:text-align="justify" fo:margin-right="-0.0986in" fo:text-indent="0.2166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color="#000000" fo:font-size="10pt" style:font-size-asian="10pt" fo:background-color="#FFFFFF" fo:language="en" fo:country="U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line-height="150%" fo:margin-right="-0.0986in" fo:text-indent="0.2166in"/>
      <style:text-properties fo:font-size="10pt" style:font-size-asian="10pt"/>
    </style:style>
    <style:style style:name="P442" style:parent-style-name="Normal" style:family="paragraph">
      <style:paragraph-properties fo:text-align="justify" fo:line-height="150%" fo:margin-right="-0.0986in" fo:text-indent="1.5in"/>
      <style:text-properties fo:font-size="10pt" style:font-size-asian="10pt"/>
    </style:style>
    <style:style style:name="P443" style:parent-style-name="Normal" style:family="paragraph">
      <style:paragraph-properties fo:text-align="justify" fo:line-height="150%" fo:margin-right="-0.0986in" fo:text-indent="0.2166in"/>
      <style:text-properties fo:font-size="10pt" style:font-size-asian="10pt"/>
    </style:style>
    <style:style style:name="P444" style:parent-style-name="Normal" style:family="paragraph">
      <style:paragraph-properties fo:text-align="justify" fo:line-height="150%" fo:margin-right="-0.0986in" fo:text-indent="1.5in"/>
      <style:text-properties fo:font-size="10pt" style:font-size-asian="10pt"/>
    </style:style>
    <style:style style:name="P445" style:parent-style-name="Normal" style:family="paragraph">
      <style:paragraph-properties fo:text-align="justify" fo:margin-right="-0.0986in"/>
    </style:style>
    <style:style style:name="P446" style:parent-style-name="Normal" style:family="paragraph">
      <style:paragraph-properties fo:text-align="justify" fo:margin-right="-0.0986in" fo:text-indent="0.2166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color="#000000" fo:font-size="10pt" style:font-size-asian="10pt" fo:background-color="#FFFFFF" fo:language="en" fo:country="US"/>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line-height="150%" fo:margin-right="-0.0986in" fo:text-indent="0.2166in"/>
      <style:text-properties fo:font-size="10pt" style:font-size-asian="10pt"/>
    </style:style>
    <style:style style:name="P456" style:parent-style-name="Normal" style:family="paragraph">
      <style:paragraph-properties fo:text-align="justify" fo:line-height="150%" fo:margin-right="-0.0986in" fo:text-indent="1.5in"/>
      <style:text-properties fo:font-size="10pt" style:font-size-asian="10pt"/>
    </style:style>
    <style:style style:name="P457" style:parent-style-name="Normal" style:family="paragraph">
      <style:paragraph-properties fo:text-align="justify" fo:line-height="150%" fo:margin-right="-0.0986in" fo:text-indent="0.2166in"/>
      <style:text-properties fo:font-size="10pt" style:font-size-asian="10pt"/>
    </style:style>
    <style:style style:name="P458" style:parent-style-name="Normal" style:family="paragraph">
      <style:paragraph-properties fo:text-align="justify" fo:line-height="150%" fo:margin-right="-0.0986in" fo:text-indent="1.5in"/>
      <style:text-properties fo:font-size="10pt" style:font-size-asian="10pt"/>
    </style:style>
    <style:style style:name="P459" style:parent-style-name="Normal" style:family="paragraph">
      <style:paragraph-properties fo:text-align="justify" fo:margin-right="-0.0986in"/>
    </style:style>
    <style:style style:name="P460" style:parent-style-name="Normal" style:family="paragraph">
      <style:paragraph-properties fo:text-align="justify" fo:margin-right="-0.0986in" fo:text-indent="0.2166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color="#000000" fo:font-size="10pt" style:font-size-asian="10pt" fo:background-color="#FFFFFF" fo:language="en" fo:country="U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line-height="150%" fo:margin-right="-0.0986in" fo:text-indent="0.2166in"/>
      <style:text-properties fo:font-size="10pt" style:font-size-asian="10pt"/>
    </style:style>
    <style:style style:name="P470" style:parent-style-name="Normal" style:family="paragraph">
      <style:paragraph-properties fo:text-align="justify" fo:line-height="150%" fo:margin-right="-0.0986in" fo:text-indent="1.5in"/>
      <style:text-properties fo:font-size="10pt" style:font-size-asian="10pt"/>
    </style:style>
    <style:style style:name="P471" style:parent-style-name="Normal" style:family="paragraph">
      <style:paragraph-properties fo:text-align="justify" fo:line-height="150%" fo:margin-right="-0.0986in" fo:text-indent="0.2166in"/>
      <style:text-properties fo:font-size="10pt" style:font-size-asian="10pt"/>
    </style:style>
    <style:style style:name="P472" style:parent-style-name="Normal" style:family="paragraph">
      <style:paragraph-properties fo:text-align="justify" fo:line-height="150%" fo:margin-right="-0.0986in" fo:text-indent="1.5in"/>
      <style:text-properties fo:font-size="10pt" style:font-size-asian="10pt"/>
    </style:style>
    <style:style style:name="P473" style:parent-style-name="Normal" style:family="paragraph">
      <style:paragraph-properties fo:text-align="justify" fo:margin-right="-0.0986in"/>
    </style:style>
    <style:style style:name="P474" style:parent-style-name="Normal" style:family="paragraph">
      <style:paragraph-properties fo:text-align="justify" fo:margin-right="-0.0986in" fo:text-indent="0.2166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color="#000000" fo:font-size="10pt" style:font-size-asian="10pt" fo:background-color="#FFFFFF" fo:language="en" fo:country="U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line-height="150%" fo:margin-right="-0.0986in" fo:text-indent="0.2166in"/>
      <style:text-properties fo:font-size="10pt" style:font-size-asian="10pt"/>
    </style:style>
    <style:style style:name="P484" style:parent-style-name="Normal" style:family="paragraph">
      <style:paragraph-properties fo:text-align="justify" fo:line-height="150%" fo:margin-right="-0.0986in" fo:text-indent="1.5in"/>
      <style:text-properties fo:font-size="10pt" style:font-size-asian="10pt"/>
    </style:style>
    <style:style style:name="P485" style:parent-style-name="Normal" style:family="paragraph">
      <style:paragraph-properties fo:text-align="justify" fo:line-height="150%" fo:margin-right="-0.0986in" fo:text-indent="0.2166in"/>
      <style:text-properties fo:font-size="10pt" style:font-size-asian="10pt"/>
    </style:style>
    <style:style style:name="P486" style:parent-style-name="Normal" style:family="paragraph">
      <style:paragraph-properties fo:text-align="justify" fo:line-height="150%" fo:margin-right="-0.0986in" fo:text-indent="1.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end" fo:text-indent="5in"/>
      <style:text-properties fo:font-size="10pt" style:font-size-asian="10pt"/>
    </style:style>
    <style:style style:name="P501" style:parent-style-name="Normal" style:family="paragraph">
      <style:paragraph-properties fo:text-align="end" fo:text-indent="4in"/>
      <style:text-properties fo:font-size="10pt" style:font-size-asian="10pt"/>
    </style:style>
    <style:style style:name="P502" style:parent-style-name="Normal" style:family="paragraph">
      <style:paragraph-properties fo:text-align="end" fo:text-indent="3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end" fo:text-indent="5in"/>
      <style:text-properties fo:font-size="10pt" style:font-size-asian="10pt"/>
    </style:style>
    <style:style style:name="P513" style:parent-style-name="Normal" style:family="paragraph">
      <style:paragraph-properties fo:text-align="end" fo:text-indent="3.5in"/>
      <style:text-properties fo:font-size="10pt" style:font-size-asian="10pt"/>
    </style:style>
    <style:style style:name="P514" style:parent-style-name="Normal" style:family="paragraph">
      <style:paragraph-properties fo:text-align="end" fo:text-indent="0.2166in"/>
      <style:text-properties fo:font-size="10pt" style:font-size-asian="10pt"/>
    </style:style>
    <style:style style:name="P515" style:parent-style-name="Normal" style:family="paragraph">
      <style:paragraph-properties fo:text-align="end" fo:text-indent="3in"/>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end" fo:text-indent="5in"/>
      <style:text-properties fo:font-size="10pt" style:font-size-asian="10pt"/>
    </style:style>
    <style:style style:name="P530" style:parent-style-name="Normal" style:family="paragraph">
      <style:paragraph-properties fo:text-align="end" fo:text-indent="4in"/>
      <style:text-properties fo:font-size="10pt" style:font-size-asian="10pt"/>
    </style:style>
    <style:style style:name="P531" style:parent-style-name="Normal" style:family="paragraph">
      <style:paragraph-properties fo:text-align="justify" fo:text-indent="3in"/>
      <style:text-properties fo:font-size="10pt" style:font-size-asian="10pt"/>
    </style:style>
    <style:style style:name="P532" style:parent-style-name="Normal" style:family="paragraph">
      <style:paragraph-properties fo:text-align="justify" fo:text-indent="0.2166in"/>
      <style:text-properties fo:font-size="10pt" style:font-size-asian="10pt"/>
    </style:style>
    <style:style style:name="P533" style:parent-style-name="Normal" style:family="paragraph">
      <style:paragraph-properties fo:text-align="justify" fo:text-indent="2in"/>
      <style:text-properties fo:font-size="10pt" style:font-size-asian="10pt"/>
    </style:style>
    <style:style style:name="P534" style:parent-style-name="Normal" style:family="paragraph">
      <style:paragraph-properties fo:text-align="justify" fo:text-indent="0.2166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2166in"/>
      <style:text-properties fo:font-size="10pt" style:font-size-asian="10pt"/>
    </style:style>
    <style:style style:name="P539" style:parent-style-name="Normal" style:family="paragraph">
      <style:paragraph-properties fo:text-align="justify" fo:text-indent="0.2166in"/>
      <style:text-properties fo:font-size="10pt" style:font-size-asian="10pt"/>
    </style:style>
    <style:style style:name="P540" style:parent-style-name="Normal" style:family="paragraph">
      <style:paragraph-properties fo:text-align="justify" fo:text-indent="0.2166in"/>
      <style:text-properties fo:font-size="10pt" style:font-size-asian="10pt"/>
    </style:style>
    <style:style style:name="P541" style:parent-style-name="Normal" style:family="paragraph">
      <style:paragraph-properties fo:text-align="justify" fo:text-indent="0.2166in"/>
      <style:text-properties fo:font-size="10pt" style:font-size-asian="10pt"/>
    </style:style>
    <style:style style:name="P542" style:parent-style-name="Normal" style:family="paragraph">
      <style:paragraph-properties fo:text-align="justify" fo:text-indent="0.2166in"/>
      <style:text-properties fo:font-size="10pt" style:font-size-asian="10pt"/>
    </style:style>
    <style:style style:name="P543" style:parent-style-name="Normal" style:family="paragraph">
      <style:paragraph-properties fo:text-align="justify" fo:text-indent="0.2166in"/>
      <style:text-properties fo:font-size="10pt" style:font-size-asian="10pt"/>
    </style:style>
    <style:style style:name="P544" style:parent-style-name="Normal" style:family="paragraph">
      <style:paragraph-properties fo:text-align="justify" fo:text-indent="0.2166in"/>
      <style:text-properties fo:font-size="10pt" style:font-size-asian="10pt"/>
    </style:style>
    <style:style style:name="P545" style:parent-style-name="Normal" style:family="paragraph">
      <style:paragraph-properties fo:text-align="justify" fo:text-indent="0.2166in"/>
      <style:text-properties fo:font-size="10pt" style:font-size-asian="10pt"/>
    </style:style>
    <style:style style:name="P546" style:parent-style-name="Normal" style:family="paragraph">
      <style:paragraph-properties fo:text-align="justify" fo:text-indent="1in"/>
      <style:text-properties fo:font-size="10pt" style:font-size-asian="10pt"/>
    </style:style>
    <style:style style:name="P547" style:parent-style-name="Normal" style:family="paragraph">
      <style:paragraph-properties fo:text-align="justify" fo:text-indent="0.2166in">
        <style:tab-stops>
          <style:tab-stop style:type="left" style:position="5.709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center" fo:text-indent="0.2166in"/>
      <style:text-properties fo:font-size="10pt" style:font-size-asian="10pt"/>
    </style:style>
    <style:style style:name="P552" style:parent-style-name="Normal" style:family="paragraph">
      <style:paragraph-properties fo:text-align="justify" fo:text-indent="0.2166in"/>
    </style:style>
    <style:style style:name="P553" style:parent-style-name="Normal" style:family="paragraph">
      <style:paragraph-properties fo:text-align="justify" fo:text-indent="0.2166in">
        <style:tab-stops>
          <style:tab-stop style:type="left" style:position="5.8083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center" fo:text-indent="0.2166in"/>
      <style:text-properties fo:font-size="10pt" style:font-size-asian="10pt"/>
    </style:style>
    <style:style style:name="P557" style:parent-style-name="Normal" style:family="paragraph">
      <style:paragraph-properties fo:text-align="center" fo:text-indent="0.2166in"/>
    </style:style>
    <style:style style:name="P558" style:parent-style-name="Normal" style:family="paragraph">
      <style:paragraph-properties fo:text-align="justify" fo:text-indent="0.2166in">
        <style:tab-stops>
          <style:tab-stop style:type="left" style:position="5.8083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center" fo:text-indent="0.2166in"/>
      <style:text-properties fo:font-size="10pt" style:font-size-asian="10pt"/>
    </style:style>
    <style:style style:name="P563" style:parent-style-name="Normal" style:family="paragraph">
      <style:paragraph-properties fo:text-align="center" fo:text-indent="0.2166in"/>
    </style:style>
    <style:style style:name="P564" style:parent-style-name="Normal" style:family="paragraph">
      <style:paragraph-properties fo:text-align="justify" fo:text-indent="0.2166in">
        <style:tab-stops>
          <style:tab-stop style:type="left" style:position="5.8083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center" fo:text-indent="0.2166in"/>
      <style:text-properties fo:font-size="10pt" style:font-size-asian="10pt" fo:language="en" fo:country="U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70"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72" style:parent-style-name="DefaultParagraphFont" style:family="text">
      <style:text-properties fo:text-transform="uppercase" fo:font-size="10pt" style:font-size-asian="10pt"/>
    </style:style>
    <style:style style:name="P5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5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575" style:parent-style-name="Normal" style:family="paragraph">
      <style:paragraph-properties fo:margin-left="4.134in" fo:text-indent="0.0347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576" style:parent-style-name="Normal" style:family="paragraph">
      <style:paragraph-properties fo:margin-left="3.8395in" fo:text-indent="0.3125in">
        <style:tab-stops>
          <style:tab-stop style:type="left" style:position="-2.934in"/>
          <style:tab-stop style:type="left" style:position="-2.8277in"/>
          <style:tab-stop style:type="left" style:position="-2.7256in"/>
          <style:tab-stop style:type="left" style:position="-2.6194in"/>
          <style:tab-stop style:type="left" style:position="0.984in"/>
        </style:tab-stops>
      </style:paragraph-properties>
      <style:text-properties fo:font-size="10pt" style:font-size-asian="10pt"/>
    </style:style>
    <style:style style:name="P577" style:parent-style-name="Normal" style:family="paragraph">
      <style:paragraph-properties fo:margin-left="3.8395in" fo:text-indent="0.3125in">
        <style:tab-stops>
          <style:tab-stop style:type="left" style:position="-2.934in"/>
          <style:tab-stop style:type="left" style:position="-2.8277in"/>
          <style:tab-stop style:type="left" style:position="-2.7256in"/>
          <style:tab-stop style:type="left" style:position="-2.6194in"/>
          <style:tab-stop style:type="left" style:position="0.984in"/>
        </style:tab-stops>
      </style:paragraph-properties>
      <style:text-properties fo:font-size="10pt" style:font-size-asian="10pt"/>
    </style:style>
    <style:style style:name="P578" style:parent-style-name="Normal" style:family="paragraph">
      <style:paragraph-properties fo:margin-left="3.8395in" fo:text-indent="0.3125in">
        <style:tab-stops>
          <style:tab-stop style:type="left" style:position="-2.934in"/>
          <style:tab-stop style:type="left" style:position="-2.8277in"/>
          <style:tab-stop style:type="left" style:position="-2.7256in"/>
          <style:tab-stop style:type="left" style:position="-2.6194in"/>
          <style:tab-stop style:type="left" style:position="0.2951in"/>
          <style:tab-stop style:type="left" style:position="0.984in"/>
        </style:tab-stops>
      </style:paragraph-properties>
      <style:text-properties fo:font-size="10pt" style:font-size-asian="10pt"/>
    </style:style>
    <style:style style:name="P57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fo:language="en" fo:country="US"/>
    </style:style>
    <style:style style:name="P580"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1" style:parent-style-name="DefaultParagraphFont" style:family="text">
      <style:text-properties fo:text-transform="uppercase" fo:font-size="10pt" style:font-size-asian="10pt" fo:language="en" fo:country="US"/>
    </style:style>
    <style:style style:name="T582" style:parent-style-name="DefaultParagraphFont" style:family="text">
      <style:text-properties fo:text-transform="uppercase" fo:font-size="10pt" style:font-size-asian="10pt" fo:language="en" fo:country="US"/>
    </style:style>
    <style:style style:name="T583" style:parent-style-name="DefaultParagraphFont" style:family="text">
      <style:text-properties fo:font-size="10pt" style:font-size-asian="10pt" fo:language="en" fo:country="US"/>
    </style:style>
    <style:style style:name="P584" style:parent-style-name="Normal" style:family="paragraph">
      <style:paragraph-properties fo:text-align="justify" fo:text-indent="0.2166in"/>
      <style:text-properties fo:font-size="10pt" style:font-size-asian="10pt" fo:language="en" fo:country="U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fo:language="en" fo:country="US"/>
    </style:style>
    <style:style style:name="P587" style:parent-style-name="Normal" style:family="paragraph">
      <style:paragraph-properties fo:text-align="center" fo:text-indent="0.2166in"/>
    </style:style>
    <style:style style:name="T588" style:parent-style-name="DefaultParagraphFont" style:family="text">
      <style:text-properties fo:font-weight="bold" style:font-weight-asian="bold" fo:color="#000000" fo:font-size="10pt" style:font-size-asian="10pt" fo:language="en" fo:country="US" style:language-asian="lt" style:country-asian="L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right="-0.202in" fo:text-indent="0.2166in"/>
      <style:text-properties fo:font-size="10pt" style:font-size-asian="10pt"/>
    </style:style>
    <style:style style:name="P600" style:parent-style-name="Normal" style:family="paragraph">
      <style:paragraph-properties fo:text-align="justify" fo:text-indent="0.2166in"/>
      <style:text-properties fo:font-size="10pt" style:font-size-asian="10pt" fo:language="en" fo:country="US"/>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fo:text-indent="0.2166in"/>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fo:text-indent="0.2166in"/>
      <style:text-properties fo:font-size="10pt" style:font-size-asian="10pt"/>
    </style:style>
    <style:style style:name="P619" style:parent-style-name="Normal" style:family="paragraph">
      <style:paragraph-properties fo:text-align="justify" fo:text-indent="0.2166in"/>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fo:language="en" fo:country="US"/>
    </style:style>
    <style:style style:name="T622" style:parent-style-name="DefaultParagraphFont" style:family="text">
      <style:text-properties fo:font-size="10pt" style:font-size-asian="10pt" fo:language="en" fo:country="US"/>
    </style:style>
    <style:style style:name="P623" style:parent-style-name="Normal" style:family="paragraph">
      <style:paragraph-properties fo:text-align="justify">
        <style:tab-stops>
          <style:tab-stop style:type="left" style:position="1.575in"/>
          <style:tab-stop style:type="left" style:position="2.6375in"/>
          <style:tab-stop style:type="left" style:position="3.7402in"/>
          <style:tab-stop style:type="left" style:position="4.8423in"/>
          <style:tab-stop style:type="left" style:position="5.9055in"/>
        </style:tab-stops>
      </style:paragraph-properties>
      <style:text-properties fo:font-size="10pt" style:font-size-asian="10pt" fo:language="en" fo:country="US"/>
    </style:style>
    <style:style style:name="P624" style:parent-style-name="Normal" style:family="paragraph">
      <style:paragraph-properties fo:text-align="justify" fo:text-indent="2.6375in">
        <style:tab-stops>
          <style:tab-stop style:type="left" style:position="1.575in"/>
          <style:tab-stop style:type="left" style:position="2.6375in"/>
          <style:tab-stop style:type="left" style:position="3.7402in"/>
          <style:tab-stop style:type="left" style:position="4.8423in"/>
          <style:tab-stop style:type="left" style:position="5.9055in"/>
        </style:tab-stops>
      </style:paragraph-properties>
      <style:text-properties fo:font-size="10pt" style:font-size-asian="10pt" fo:language="en" fo:country="US"/>
    </style:style>
    <style:style style:name="P625" style:parent-style-name="Normal" style:family="paragraph">
      <style:paragraph-properties fo:text-align="justify" fo:text-indent="1.575in">
        <style:tab-stops>
          <style:tab-stop style:type="left" style:position="1.575in"/>
          <style:tab-stop style:type="left" style:position="2.6375in"/>
          <style:tab-stop style:type="left" style:position="3.7402in"/>
          <style:tab-stop style:type="left" style:position="4.8423in"/>
          <style:tab-stop style:type="left" style:position="5.9055in"/>
        </style:tab-stops>
      </style:paragraph-properties>
      <style:text-properties fo:font-size="10pt" style:font-size-asian="10pt" fo:language="en" fo:country="US"/>
    </style:style>
    <style:style style:name="P626" style:parent-style-name="Normal" style:family="paragraph">
      <style:paragraph-properties fo:text-align="justify" fo:text-indent="0.2166in"/>
      <style:text-properties fo:font-size="10pt" style:font-size-asian="10pt" fo:language="en" fo:country="US"/>
    </style:style>
    <style:style style:name="P627" style:parent-style-name="Normal" style:family="paragraph">
      <style:paragraph-properties fo:text-align="justify" fo:margin-left="1.8in" fo:text-indent="0.9in">
        <style:tab-stops/>
      </style:paragraph-properties>
      <style:text-properties fo:font-size="10pt" style:font-size-asian="10pt" fo:language="en" fo:country="US"/>
    </style:style>
    <style:style style:name="P628" style:parent-style-name="Normal" style:family="paragraph">
      <style:paragraph-properties fo:text-align="justify" fo:text-indent="0.2166in"/>
      <style:text-properties fo:font-size="10pt" style:font-size-asian="10pt" fo:language="en" fo:country="US"/>
    </style:style>
    <style:style style:name="P629" style:parent-style-name="Normal" style:family="paragraph">
      <style:paragraph-properties fo:text-align="justify" fo:line-height="150%"/>
    </style:style>
    <style:style style:name="T630" style:parent-style-name="DefaultParagraphFont" style:family="text">
      <style:text-properties fo:font-size="10pt" style:font-size-asian="10pt" fo:language="en" fo:country="US"/>
    </style:style>
    <style:style style:name="T631" style:parent-style-name="DefaultParagraphFont" style:family="text">
      <style:text-properties fo:font-size="10pt" style:font-size-asian="10pt" fo:language="en" fo:country="US"/>
    </style:style>
    <style:style style:name="T632" style:parent-style-name="DefaultParagraphFont" style:family="text">
      <style:text-properties fo:color="#000000" fo:font-size="10pt" style:font-size-asian="10pt" fo:background-color="#FFFFFF" fo:language="en" fo:country="US"/>
    </style:style>
    <style:style style:name="T633" style:parent-style-name="DefaultParagraphFont" style:family="text">
      <style:text-properties fo:font-size="10pt" style:font-size-asian="10pt" fo:language="en" fo:country="US"/>
    </style:style>
    <style:style style:name="T634" style:parent-style-name="DefaultParagraphFont" style:family="text">
      <style:text-properties fo:font-size="10pt" style:font-size-asian="10pt" fo:language="en" fo:country="US"/>
    </style:style>
    <style:style style:name="T635" style:parent-style-name="DefaultParagraphFont" style:family="text">
      <style:text-properties fo:font-size="10pt" style:font-size-asian="10pt" fo:language="en" fo:country="US"/>
    </style:style>
    <style:style style:name="T636" style:parent-style-name="DefaultParagraphFont" style:family="text">
      <style:text-properties fo:font-size="10pt" style:font-size-asian="10pt" fo:language="en" fo:country="US"/>
    </style:style>
    <style:style style:name="T637" style:parent-style-name="DefaultParagraphFont" style:family="text">
      <style:text-properties fo:font-size="10pt" style:font-size-asian="10pt" fo:language="en" fo:country="US"/>
    </style:style>
    <style:style style:name="P638" style:parent-style-name="Normal" style:family="paragraph">
      <style:paragraph-properties fo:text-align="justify" fo:line-height="150%" fo:text-indent="0.2166in"/>
      <style:text-properties fo:font-size="10pt" style:font-size-asian="10pt" fo:language="en" fo:country="US"/>
    </style:style>
    <style:style style:name="P639" style:parent-style-name="Normal" style:family="paragraph">
      <style:paragraph-properties fo:text-align="justify" fo:line-height="150%" fo:text-indent="1.5in"/>
      <style:text-properties fo:font-size="10pt" style:font-size-asian="10pt" fo:language="en" fo:country="US"/>
    </style:style>
    <style:style style:name="P640" style:parent-style-name="Normal" style:family="paragraph">
      <style:paragraph-properties fo:text-align="justify" fo:line-height="150%" fo:text-indent="0.2166in"/>
      <style:text-properties fo:font-size="10pt" style:font-size-asian="10pt" fo:language="en" fo:country="US"/>
    </style:style>
    <style:style style:name="P641" style:parent-style-name="Normal" style:family="paragraph">
      <style:paragraph-properties fo:text-align="justify" fo:line-height="150%" fo:text-indent="1.5in"/>
      <style:text-properties fo:font-size="10pt" style:font-size-asian="10pt" fo:language="en" fo:country="US"/>
    </style:style>
    <style:style style:name="P642" style:parent-style-name="Normal" style:family="paragraph">
      <style:paragraph-properties fo:text-align="justify" fo:line-height="150%" fo:text-indent="0.2166in"/>
      <style:text-properties fo:font-size="10pt" style:font-size-asian="10pt" fo:language="en" fo:country="US"/>
    </style:style>
    <style:style style:name="P643" style:parent-style-name="Normal" style:family="paragraph">
      <style:paragraph-properties fo:text-align="justify" fo:line-height="150%" fo:text-indent="1.5in"/>
      <style:text-properties fo:font-size="10pt" style:font-size-asian="10pt" fo:language="en" fo:country="US"/>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fo:language="en" fo:country="US"/>
    </style:style>
    <style:style style:name="T647" style:parent-style-name="DefaultParagraphFont" style:family="text">
      <style:text-properties fo:font-size="10pt" style:font-size-asian="10pt" fo:language="en" fo:country="US"/>
    </style:style>
    <style:style style:name="T648" style:parent-style-name="DefaultParagraphFont" style:family="text">
      <style:text-properties fo:color="#000000" fo:font-size="10pt" style:font-size-asian="10pt" fo:background-color="#FFFFFF" fo:language="en" fo:country="US"/>
    </style:style>
    <style:style style:name="P649" style:parent-style-name="Normal" style:family="paragraph">
      <style:paragraph-properties fo:text-align="justify" fo:line-height="150%" fo:text-indent="1.5in"/>
      <style:text-properties fo:font-size="10pt" style:font-size-asian="10pt" fo:language="en" fo:country="US"/>
    </style:style>
    <style:style style:name="P650" style:parent-style-name="Normal" style:family="paragraph">
      <style:paragraph-properties fo:text-align="justify" fo:line-height="150%" fo:text-indent="0.2166in"/>
      <style:text-properties fo:font-size="10pt" style:font-size-asian="10pt" fo:language="en" fo:country="US"/>
    </style:style>
    <style:style style:name="P651" style:parent-style-name="Normal" style:family="paragraph">
      <style:paragraph-properties fo:text-align="justify" fo:line-height="150%" fo:text-indent="1.5in"/>
      <style:text-properties fo:font-size="10pt" style:font-size-asian="10pt" fo:language="en" fo:country="US"/>
    </style:style>
    <style:style style:name="P652" style:parent-style-name="Normal" style:family="paragraph">
      <style:paragraph-properties fo:text-align="justify" fo:line-height="150%" fo:text-indent="0.2166in"/>
      <style:text-properties fo:font-size="10pt" style:font-size-asian="10pt" fo:language="en" fo:country="US"/>
    </style:style>
    <style:style style:name="P653" style:parent-style-name="Normal" style:family="paragraph">
      <style:paragraph-properties fo:text-align="justify" fo:line-height="150%" fo:text-indent="1.5in"/>
      <style:text-properties fo:font-size="10pt" style:font-size-asian="10pt" fo:language="en" fo:country="US"/>
    </style:style>
    <style:style style:name="P654" style:parent-style-name="Normal" style:family="paragraph">
      <style:paragraph-properties fo:text-align="justify" fo:line-height="150%" fo:text-indent="0.2166in"/>
      <style:text-properties fo:font-size="10pt" style:font-size-asian="10pt" fo:language="en" fo:country="US"/>
    </style:style>
    <style:style style:name="P655" style:parent-style-name="Normal" style:family="paragraph">
      <style:paragraph-properties fo:text-align="justify" fo:text-indent="1.5in"/>
    </style:style>
    <style:style style:name="T656" style:parent-style-name="DefaultParagraphFont" style:family="text">
      <style:text-properties fo:font-size="10pt" style:font-size-asian="10pt" fo:language="en" fo:country="US"/>
    </style:style>
    <style:style style:name="T657" style:parent-style-name="DefaultParagraphFont" style:family="text">
      <style:text-properties fo:font-size="10pt" style:font-size-asian="10pt" fo:language="en" fo:country="US"/>
    </style:style>
    <style:style style:name="T658" style:parent-style-name="DefaultParagraphFont" style:family="text">
      <style:text-properties fo:font-size="10pt" style:font-size-asian="10pt" fo:language="en" fo:country="US"/>
    </style:style>
    <style:style style:name="T659" style:parent-style-name="DefaultParagraphFont" style:family="text">
      <style:text-properties fo:font-size="10pt" style:font-size-asian="10pt" fo:language="en" fo:country="US"/>
    </style:style>
    <style:style style:name="T660" style:parent-style-name="DefaultParagraphFont" style:family="text">
      <style:text-properties fo:font-size="10pt" style:font-size-asian="10pt" fo:language="en" fo:country="US"/>
    </style:style>
    <style:style style:name="T661" style:parent-style-name="DefaultParagraphFont" style:family="text">
      <style:text-properties fo:font-size="10pt" style:font-size-asian="10pt" fo:language="en" fo:country="US"/>
    </style:style>
    <style:style style:name="T662" style:parent-style-name="DefaultParagraphFont" style:family="text">
      <style:text-properties fo:font-size="10pt" style:font-size-asian="10pt" fo:language="en" fo:country="US"/>
    </style:style>
    <style:style style:name="T663" style:parent-style-name="DefaultParagraphFont" style:family="text">
      <style:text-properties fo:font-size="10pt" style:font-size-asian="10pt" fo:language="en" fo:country="US"/>
    </style:style>
    <style:style style:name="P664" style:parent-style-name="Normal" style:family="paragraph">
      <style:paragraph-properties fo:text-align="justify" fo:text-indent="0.2166in"/>
    </style:style>
    <style:style style:name="T665" style:parent-style-name="DefaultParagraphFont" style:family="text">
      <style:text-properties fo:font-size="10pt" style:font-size-asian="10pt" fo:language="en" fo:country="US"/>
    </style:style>
    <style:style style:name="T666" style:parent-style-name="DefaultParagraphFont" style:family="text">
      <style:text-properties fo:font-size="10pt" style:font-size-asian="10pt" fo:language="en" fo:country="US"/>
    </style:style>
    <style:style style:name="T667" style:parent-style-name="DefaultParagraphFont" style:family="text">
      <style:text-properties fo:color="#000000" fo:font-size="10pt" style:font-size-asian="10pt" fo:background-color="#FFFFFF" fo:language="en" fo:country="US"/>
    </style:style>
    <style:style style:name="P668" style:parent-style-name="Normal" style:family="paragraph">
      <style:paragraph-properties fo:text-align="justify" fo:line-height="150%" fo:text-indent="1.5in"/>
      <style:text-properties fo:font-size="10pt" style:font-size-asian="10pt" fo:language="en" fo:country="US"/>
    </style:style>
    <style:style style:name="P669" style:parent-style-name="Normal" style:family="paragraph">
      <style:paragraph-properties fo:text-align="justify" fo:line-height="150%" fo:text-indent="0.2166in"/>
      <style:text-properties fo:font-size="10pt" style:font-size-asian="10pt" fo:language="en" fo:country="US"/>
    </style:style>
    <style:style style:name="P670" style:parent-style-name="Normal" style:family="paragraph">
      <style:paragraph-properties fo:text-align="justify" fo:line-height="150%" fo:text-indent="1.5in"/>
      <style:text-properties fo:font-size="10pt" style:font-size-asian="10pt" fo:language="en" fo:country="US"/>
    </style:style>
    <style:style style:name="P671" style:parent-style-name="Normal" style:family="paragraph">
      <style:paragraph-properties fo:text-align="justify" fo:line-height="150%" fo:text-indent="0.2166in"/>
      <style:text-properties fo:font-size="10pt" style:font-size-asian="10pt" fo:language="en" fo:country="US"/>
    </style:style>
    <style:style style:name="P672" style:parent-style-name="Normal" style:family="paragraph">
      <style:paragraph-properties fo:text-align="justify" fo:line-height="150%" fo:text-indent="1.5in"/>
      <style:text-properties fo:font-size="10pt" style:font-size-asian="10pt" fo:language="en" fo:country="US"/>
    </style:style>
    <style:style style:name="P673" style:parent-style-name="Normal" style:family="paragraph">
      <style:paragraph-properties fo:text-align="justify" fo:line-height="150%" fo:text-indent="0.2166in"/>
      <style:text-properties fo:font-size="10pt" style:font-size-asian="10pt" fo:language="en" fo:country="US"/>
    </style:style>
    <style:style style:name="P674" style:parent-style-name="Normal" style:family="paragraph">
      <style:paragraph-properties fo:text-align="justify" fo:line-height="150%" fo:text-indent="1.5in"/>
      <style:text-properties fo:font-size="10pt" style:font-size-asian="10pt" fo:language="en" fo:country="US"/>
    </style:style>
    <style:style style:name="P675" style:parent-style-name="Normal" style:family="paragraph">
      <style:paragraph-properties fo:text-align="justify" fo:text-indent="0.2166in"/>
    </style:style>
    <style:style style:name="P676" style:parent-style-name="Normal" style:family="paragraph">
      <style:paragraph-properties fo:text-align="justify" fo:text-indent="0.2166in"/>
    </style:style>
    <style:style style:name="T677" style:parent-style-name="DefaultParagraphFont" style:family="text">
      <style:text-properties fo:font-size="10pt" style:font-size-asian="10pt" fo:language="en" fo:country="US"/>
    </style:style>
    <style:style style:name="T678" style:parent-style-name="DefaultParagraphFont" style:family="text">
      <style:text-properties fo:font-size="10pt" style:font-size-asian="10pt" fo:language="en" fo:country="US"/>
    </style:style>
    <style:style style:name="T679" style:parent-style-name="DefaultParagraphFont" style:family="text">
      <style:text-properties fo:color="#000000" fo:font-size="10pt" style:font-size-asian="10pt" fo:background-color="#FFFFFF" fo:language="en" fo:country="US"/>
    </style:style>
    <style:style style:name="T680" style:parent-style-name="DefaultParagraphFont" style:family="text">
      <style:text-properties fo:color="#000000" fo:font-size="10pt" style:font-size-asian="10pt" fo:background-color="#FFFFFF" fo:language="en" fo:country="US"/>
    </style:style>
    <style:style style:name="T681" style:parent-style-name="DefaultParagraphFont" style:family="text">
      <style:text-properties fo:font-size="10pt" style:font-size-asian="10pt" fo:language="en" fo:country="US"/>
    </style:style>
    <style:style style:name="T682" style:parent-style-name="DefaultParagraphFont" style:family="text">
      <style:text-properties fo:font-size="10pt" style:font-size-asian="10pt" fo:language="en" fo:country="US"/>
    </style:style>
    <style:style style:name="T683" style:parent-style-name="DefaultParagraphFont" style:family="text">
      <style:text-properties fo:font-size="10pt" style:font-size-asian="10pt" fo:language="en" fo:country="US"/>
    </style:style>
    <style:style style:name="T684" style:parent-style-name="DefaultParagraphFont" style:family="text">
      <style:text-properties fo:font-size="10pt" style:font-size-asian="10pt" fo:language="en" fo:country="US"/>
    </style:style>
    <style:style style:name="T685" style:parent-style-name="DefaultParagraphFont" style:family="text">
      <style:text-properties fo:font-size="10pt" style:font-size-asian="10pt" fo:language="en" fo:country="US"/>
    </style:style>
    <style:style style:name="P686" style:parent-style-name="Normal" style:family="paragraph">
      <style:paragraph-properties fo:text-align="justify" fo:line-height="150%" fo:text-indent="0.2166in"/>
      <style:text-properties fo:font-size="10pt" style:font-size-asian="10pt" fo:language="en" fo:country="US"/>
    </style:style>
    <style:style style:name="P687" style:parent-style-name="Normal" style:family="paragraph">
      <style:paragraph-properties fo:text-align="justify" fo:line-height="150%" fo:text-indent="1.5in"/>
      <style:text-properties fo:font-size="10pt" style:font-size-asian="10pt" fo:language="en" fo:country="US"/>
    </style:style>
    <style:style style:name="P688" style:parent-style-name="Normal" style:family="paragraph">
      <style:paragraph-properties fo:text-align="justify" fo:line-height="150%" fo:text-indent="0.2166in"/>
      <style:text-properties fo:font-size="10pt" style:font-size-asian="10pt" fo:language="en" fo:country="US"/>
    </style:style>
    <style:style style:name="P689" style:parent-style-name="Normal" style:family="paragraph">
      <style:paragraph-properties fo:text-align="justify" fo:line-height="150%" fo:text-indent="1.5in"/>
      <style:text-properties fo:font-size="10pt" style:font-size-asian="10pt" fo:language="en" fo:country="US"/>
    </style:style>
    <style:style style:name="P690" style:parent-style-name="Normal" style:family="paragraph">
      <style:paragraph-properties fo:text-align="justify" fo:line-height="150%" fo:text-indent="0.2166in"/>
      <style:text-properties fo:font-size="10pt" style:font-size-asian="10pt" fo:language="en" fo:country="US"/>
    </style:style>
    <style:style style:name="P691" style:parent-style-name="Normal" style:family="paragraph">
      <style:paragraph-properties fo:text-align="justify" fo:line-height="150%" fo:text-indent="1.5in"/>
      <style:text-properties fo:font-size="10pt" style:font-size-asian="10pt" fo:language="en" fo:country="US"/>
    </style:style>
    <style:style style:name="P692" style:parent-style-name="Normal" style:family="paragraph">
      <style:paragraph-properties fo:text-align="justify" fo:text-indent="0.2166in"/>
    </style:style>
    <style:style style:name="P693" style:parent-style-name="Normal" style:family="paragraph">
      <style:paragraph-properties fo:text-align="justify" fo:text-indent="0.2166in"/>
    </style:style>
    <style:style style:name="T694" style:parent-style-name="DefaultParagraphFont" style:family="text">
      <style:text-properties fo:font-size="10pt" style:font-size-asian="10pt" fo:language="en" fo:country="US"/>
    </style:style>
    <style:style style:name="T695" style:parent-style-name="DefaultParagraphFont" style:family="text">
      <style:text-properties fo:font-size="10pt" style:font-size-asian="10pt" fo:language="en" fo:country="US"/>
    </style:style>
    <style:style style:name="T696" style:parent-style-name="DefaultParagraphFont" style:family="text">
      <style:text-properties fo:color="#000000" fo:font-size="10pt" style:font-size-asian="10pt" fo:background-color="#FFFFFF" fo:language="en" fo:country="US"/>
    </style:style>
    <style:style style:name="T697" style:parent-style-name="DefaultParagraphFont" style:family="text">
      <style:text-properties fo:color="#000000" fo:font-size="10pt" style:font-size-asian="10pt" fo:background-color="#FFFFFF" fo:language="en" fo:country="US"/>
    </style:style>
    <style:style style:name="T698" style:parent-style-name="DefaultParagraphFont" style:family="text">
      <style:text-properties fo:font-size="10pt" style:font-size-asian="10pt" fo:language="en" fo:country="US"/>
    </style:style>
    <style:style style:name="T699" style:parent-style-name="DefaultParagraphFont" style:family="text">
      <style:text-properties fo:font-size="10pt" style:font-size-asian="10pt" fo:language="en" fo:country="US"/>
    </style:style>
    <style:style style:name="T700" style:parent-style-name="DefaultParagraphFont" style:family="text">
      <style:text-properties fo:font-size="10pt" style:font-size-asian="10pt" fo:language="en" fo:country="US"/>
    </style:style>
    <style:style style:name="T701" style:parent-style-name="DefaultParagraphFont" style:family="text">
      <style:text-properties fo:font-size="10pt" style:font-size-asian="10pt" fo:language="en" fo:country="US"/>
    </style:style>
    <style:style style:name="T702" style:parent-style-name="DefaultParagraphFont" style:family="text">
      <style:text-properties fo:font-size="10pt" style:font-size-asian="10pt" fo:language="en" fo:country="US"/>
    </style:style>
    <style:style style:name="P703" style:parent-style-name="Normal" style:family="paragraph">
      <style:paragraph-properties fo:text-align="justify" fo:line-height="150%" fo:text-indent="0.2166in"/>
      <style:text-properties fo:font-size="10pt" style:font-size-asian="10pt" fo:language="en" fo:country="US"/>
    </style:style>
    <style:style style:name="P704" style:parent-style-name="Normal" style:family="paragraph">
      <style:paragraph-properties fo:text-align="justify" fo:line-height="150%" fo:text-indent="1.5in"/>
      <style:text-properties fo:font-size="10pt" style:font-size-asian="10pt" fo:language="en" fo:country="US"/>
    </style:style>
    <style:style style:name="P705" style:parent-style-name="Normal" style:family="paragraph">
      <style:paragraph-properties fo:text-align="justify" fo:line-height="150%" fo:text-indent="0.2166in"/>
      <style:text-properties fo:font-size="10pt" style:font-size-asian="10pt" fo:language="en" fo:country="US"/>
    </style:style>
    <style:style style:name="P706" style:parent-style-name="Normal" style:family="paragraph">
      <style:paragraph-properties fo:text-align="justify" fo:line-height="150%" fo:text-indent="1.5in"/>
      <style:text-properties fo:font-size="10pt" style:font-size-asian="10pt" fo:language="en" fo:country="US"/>
    </style:style>
    <style:style style:name="P707" style:parent-style-name="Normal" style:family="paragraph">
      <style:paragraph-properties fo:text-align="justify" fo:line-height="150%" fo:text-indent="0.2166in"/>
      <style:text-properties fo:font-size="10pt" style:font-size-asian="10pt" fo:language="en" fo:country="US"/>
    </style:style>
    <style:style style:name="P708" style:parent-style-name="Normal" style:family="paragraph">
      <style:paragraph-properties fo:text-align="justify" fo:line-height="150%" fo:text-indent="1.5in"/>
      <style:text-properties fo:font-size="10pt" style:font-size-asian="10pt" fo:language="en" fo:country="US"/>
    </style:style>
    <style:style style:name="P709" style:parent-style-name="Normal" style:family="paragraph">
      <style:paragraph-properties fo:text-align="justify" fo:text-indent="0.2166in"/>
    </style:style>
    <style:style style:name="P710" style:parent-style-name="Normal" style:family="paragraph">
      <style:paragraph-properties fo:text-align="justify" fo:text-indent="0.2166in"/>
    </style:style>
    <style:style style:name="T711" style:parent-style-name="DefaultParagraphFont" style:family="text">
      <style:text-properties fo:font-size="10pt" style:font-size-asian="10pt" fo:language="en" fo:country="US"/>
    </style:style>
    <style:style style:name="T712" style:parent-style-name="DefaultParagraphFont" style:family="text">
      <style:text-properties fo:font-size="10pt" style:font-size-asian="10pt" fo:language="en" fo:country="US"/>
    </style:style>
    <style:style style:name="T713" style:parent-style-name="DefaultParagraphFont" style:family="text">
      <style:text-properties fo:color="#000000" fo:font-size="10pt" style:font-size-asian="10pt" fo:background-color="#FFFFFF" fo:language="en" fo:country="US"/>
    </style:style>
    <style:style style:name="T714" style:parent-style-name="DefaultParagraphFont" style:family="text">
      <style:text-properties fo:font-size="10pt" style:font-size-asian="10pt" fo:language="en" fo:country="US"/>
    </style:style>
    <style:style style:name="T715" style:parent-style-name="DefaultParagraphFont" style:family="text">
      <style:text-properties fo:font-size="10pt" style:font-size-asian="10pt" fo:language="en" fo:country="US"/>
    </style:style>
    <style:style style:name="T716" style:parent-style-name="DefaultParagraphFont" style:family="text">
      <style:text-properties fo:font-size="10pt" style:font-size-asian="10pt" fo:language="en" fo:country="US"/>
    </style:style>
    <style:style style:name="T717" style:parent-style-name="DefaultParagraphFont" style:family="text">
      <style:text-properties fo:font-size="10pt" style:font-size-asian="10pt" fo:language="en" fo:country="US"/>
    </style:style>
    <style:style style:name="T718" style:parent-style-name="DefaultParagraphFont" style:family="text">
      <style:text-properties fo:font-size="10pt" style:font-size-asian="10pt" fo:language="en" fo:country="US"/>
    </style:style>
    <style:style style:name="P719" style:parent-style-name="Normal" style:family="paragraph">
      <style:paragraph-properties fo:text-align="justify" fo:line-height="150%" fo:text-indent="0.2166in"/>
      <style:text-properties fo:font-size="10pt" style:font-size-asian="10pt" fo:language="en" fo:country="US"/>
    </style:style>
    <style:style style:name="P720" style:parent-style-name="Normal" style:family="paragraph">
      <style:paragraph-properties fo:text-align="justify" fo:line-height="150%" fo:text-indent="1.5in"/>
      <style:text-properties fo:font-size="10pt" style:font-size-asian="10pt" fo:language="en" fo:country="US"/>
    </style:style>
    <style:style style:name="P721" style:parent-style-name="Normal" style:family="paragraph">
      <style:paragraph-properties fo:text-align="justify" fo:line-height="150%" fo:text-indent="0.2166in"/>
      <style:text-properties fo:font-size="10pt" style:font-size-asian="10pt" fo:language="en" fo:country="US"/>
    </style:style>
    <style:style style:name="P722" style:parent-style-name="Normal" style:family="paragraph">
      <style:paragraph-properties fo:text-align="justify" fo:line-height="150%" fo:text-indent="1.5in"/>
      <style:text-properties fo:font-size="10pt" style:font-size-asian="10pt" fo:language="en" fo:country="US"/>
    </style:style>
    <style:style style:name="P723" style:parent-style-name="Normal" style:family="paragraph">
      <style:paragraph-properties fo:text-align="justify" fo:line-height="150%" fo:text-indent="0.2166in"/>
      <style:text-properties fo:font-size="10pt" style:font-size-asian="10pt" fo:language="en" fo:country="US"/>
    </style:style>
    <style:style style:name="P724" style:parent-style-name="Normal" style:family="paragraph">
      <style:paragraph-properties fo:text-align="justify" fo:line-height="150%" fo:text-indent="1.5in"/>
      <style:text-properties fo:font-size="10pt" style:font-size-asian="10pt" fo:language="en" fo:country="US"/>
    </style:style>
    <style:style style:name="P725" style:parent-style-name="Normal" style:family="paragraph">
      <style:paragraph-properties fo:text-align="justify" fo:text-indent="0.2166in"/>
    </style:style>
    <style:style style:name="P726" style:parent-style-name="Normal" style:family="paragraph">
      <style:paragraph-properties fo:text-align="justify" fo:text-indent="0.2166in"/>
    </style:style>
    <style:style style:name="T727" style:parent-style-name="DefaultParagraphFont" style:family="text">
      <style:text-properties fo:font-size="10pt" style:font-size-asian="10pt" fo:language="en" fo:country="US"/>
    </style:style>
    <style:style style:name="T728" style:parent-style-name="DefaultParagraphFont" style:family="text">
      <style:text-properties fo:font-size="10pt" style:font-size-asian="10pt" fo:language="en" fo:country="US"/>
    </style:style>
    <style:style style:name="T729" style:parent-style-name="DefaultParagraphFont" style:family="text">
      <style:text-properties fo:color="#000000" fo:font-size="10pt" style:font-size-asian="10pt" fo:background-color="#FFFFFF" fo:language="en" fo:country="US"/>
    </style:style>
    <style:style style:name="T730" style:parent-style-name="DefaultParagraphFont" style:family="text">
      <style:text-properties fo:font-size="10pt" style:font-size-asian="10pt" fo:language="en" fo:country="US"/>
    </style:style>
    <style:style style:name="T731" style:parent-style-name="DefaultParagraphFont" style:family="text">
      <style:text-properties fo:font-size="10pt" style:font-size-asian="10pt" fo:language="en" fo:country="US"/>
    </style:style>
    <style:style style:name="T732" style:parent-style-name="DefaultParagraphFont" style:family="text">
      <style:text-properties fo:font-size="10pt" style:font-size-asian="10pt" fo:language="en" fo:country="US"/>
    </style:style>
    <style:style style:name="T733" style:parent-style-name="DefaultParagraphFont" style:family="text">
      <style:text-properties fo:font-size="10pt" style:font-size-asian="10pt" fo:language="en" fo:country="US"/>
    </style:style>
    <style:style style:name="T734" style:parent-style-name="DefaultParagraphFont" style:family="text">
      <style:text-properties fo:font-size="10pt" style:font-size-asian="10pt" fo:language="en" fo:country="US"/>
    </style:style>
    <style:style style:name="T735" style:parent-style-name="DefaultParagraphFont" style:family="text">
      <style:text-properties fo:font-size="10pt" style:font-size-asian="10pt" fo:language="en" fo:country="US"/>
    </style:style>
    <style:style style:name="P736" style:parent-style-name="Normal" style:family="paragraph">
      <style:paragraph-properties fo:text-align="justify" fo:line-height="150%" fo:text-indent="0.2166in"/>
      <style:text-properties fo:font-size="10pt" style:font-size-asian="10pt" fo:language="en" fo:country="US"/>
    </style:style>
    <style:style style:name="P737" style:parent-style-name="Normal" style:family="paragraph">
      <style:paragraph-properties fo:text-align="justify" fo:line-height="150%" fo:text-indent="1.5in"/>
      <style:text-properties fo:font-size="10pt" style:font-size-asian="10pt" fo:language="en" fo:country="US"/>
    </style:style>
    <style:style style:name="P738" style:parent-style-name="Normal" style:family="paragraph">
      <style:paragraph-properties fo:text-align="justify" fo:line-height="150%" fo:text-indent="0.2166in"/>
      <style:text-properties fo:font-size="10pt" style:font-size-asian="10pt" fo:language="en" fo:country="US"/>
    </style:style>
    <style:style style:name="P739" style:parent-style-name="Normal" style:family="paragraph">
      <style:paragraph-properties fo:text-align="justify" fo:line-height="150%" fo:text-indent="1.5in"/>
      <style:text-properties fo:font-size="10pt" style:font-size-asian="10pt" fo:language="en" fo:country="US"/>
    </style:style>
    <style:style style:name="P740" style:parent-style-name="Normal" style:family="paragraph">
      <style:paragraph-properties fo:text-align="justify" fo:line-height="150%" fo:text-indent="0.2166in"/>
      <style:text-properties fo:font-size="10pt" style:font-size-asian="10pt" fo:language="en" fo:country="US"/>
    </style:style>
    <style:style style:name="P741" style:parent-style-name="Normal" style:family="paragraph">
      <style:paragraph-properties fo:text-align="justify" fo:line-height="150%" fo:text-indent="1.5in"/>
      <style:text-properties fo:font-size="10pt" style:font-size-asian="10pt" fo:language="en" fo:country="U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end" fo:text-indent="5in"/>
      <style:text-properties fo:font-size="10pt" style:font-size-asian="10pt"/>
    </style:style>
    <style:style style:name="P752" style:parent-style-name="Normal" style:family="paragraph">
      <style:paragraph-properties fo:text-align="end" fo:text-indent="4in"/>
      <style:text-properties fo:font-size="10pt" style:font-size-asian="10pt"/>
    </style:style>
    <style:style style:name="P753" style:parent-style-name="Normal" style:family="paragraph">
      <style:paragraph-properties fo:text-align="end" fo:text-indent="3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end" fo:text-indent="5in"/>
      <style:text-properties fo:font-size="10pt" style:font-size-asian="10pt"/>
    </style:style>
    <style:style style:name="P764" style:parent-style-name="Normal" style:family="paragraph">
      <style:paragraph-properties fo:text-align="end" fo:text-indent="3.5in"/>
      <style:text-properties fo:font-size="10pt" style:font-size-asian="10pt"/>
    </style:style>
    <style:style style:name="P765" style:parent-style-name="Normal" style:family="paragraph">
      <style:paragraph-properties fo:text-align="end" fo:text-indent="0.2166in"/>
      <style:text-properties fo:font-size="10pt" style:font-size-asian="10pt"/>
    </style:style>
    <style:style style:name="P766" style:parent-style-name="Normal" style:family="paragraph">
      <style:paragraph-properties fo:text-align="end" fo:text-indent="3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end" fo:text-indent="5in"/>
      <style:text-properties fo:font-size="10pt" style:font-size-asian="10pt"/>
    </style:style>
    <style:style style:name="P783" style:parent-style-name="Normal" style:family="paragraph">
      <style:paragraph-properties fo:text-align="end" fo:text-indent="4in"/>
      <style:text-properties fo:font-size="10pt" style:font-size-asian="10pt"/>
    </style:style>
    <style:style style:name="P784" style:parent-style-name="Normal" style:family="paragraph">
      <style:paragraph-properties fo:text-align="justify" fo:text-indent="3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2166in"/>
      <style:text-properties fo:font-size="10pt" style:font-size-asian="10pt"/>
    </style:style>
    <style:style style:name="P794" style:parent-style-name="Normal" style:family="paragraph">
      <style:paragraph-properties fo:text-align="justify" fo:text-indent="0.2166in"/>
      <style:text-properties fo:font-size="10pt" style:font-size-asian="10pt"/>
    </style:style>
    <style:style style:name="P795" style:parent-style-name="Normal" style:family="paragraph">
      <style:paragraph-properties fo:text-align="justify" fo:text-indent="0.2166in"/>
      <style:text-properties fo:font-size="10pt" style:font-size-asian="10pt"/>
    </style:style>
    <style:style style:name="P796" style:parent-style-name="Normal" style:family="paragraph">
      <style:paragraph-properties fo:text-align="justify" fo:text-indent="0.2166in"/>
      <style:text-properties fo:font-size="10pt" style:font-size-asian="10pt"/>
    </style:style>
    <style:style style:name="P797" style:parent-style-name="Normal" style:family="paragraph">
      <style:paragraph-properties fo:text-align="justify" fo:text-indent="0.2166in"/>
      <style:text-properties fo:font-size="10pt" style:font-size-asian="10pt"/>
    </style:style>
    <style:style style:name="P798" style:parent-style-name="Normal" style:family="paragraph">
      <style:paragraph-properties fo:text-align="justify" fo:text-indent="0.2166in"/>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fo:text-indent="0.2166in"/>
      <style:text-properties fo:font-size="10pt" style:font-size-asian="10pt"/>
    </style:style>
    <style:style style:name="P801" style:parent-style-name="Normal" style:family="paragraph">
      <style:paragraph-properties fo:text-align="justify" fo:text-indent="1in"/>
      <style:text-properties fo:font-size="10pt" style:font-size-asian="10pt"/>
    </style:style>
    <style:style style:name="P802" style:parent-style-name="Normal" style:family="paragraph">
      <style:paragraph-properties fo:text-align="justify" fo:text-indent="0.2166in">
        <style:tab-stops>
          <style:tab-stop style:type="left" style:position="5.7097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center" fo:text-indent="0.2166in"/>
      <style:text-properties fo:font-size="10pt" style:font-size-asian="10pt"/>
    </style:style>
    <style:style style:name="P807" style:parent-style-name="Normal" style:family="paragraph">
      <style:paragraph-properties fo:text-align="justify" fo:text-indent="0.2166in"/>
    </style:style>
    <style:style style:name="P808" style:parent-style-name="Normal" style:family="paragraph">
      <style:paragraph-properties fo:text-align="justify" fo:text-indent="0.2166in">
        <style:tab-stops>
          <style:tab-stop style:type="left" style:position="5.8083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center" fo:text-indent="0.2166in"/>
      <style:text-properties fo:font-size="10pt" style:font-size-asian="10pt"/>
    </style:style>
    <style:style style:name="P812" style:parent-style-name="Normal" style:family="paragraph">
      <style:paragraph-properties fo:text-align="center" fo:text-indent="0.2166in"/>
    </style:style>
    <style:style style:name="P813" style:parent-style-name="Normal" style:family="paragraph">
      <style:paragraph-properties fo:text-align="justify" fo:text-indent="0.2166in">
        <style:tab-stops>
          <style:tab-stop style:type="left" style:position="5.8083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center" fo:text-indent="0.2166in"/>
      <style:text-properties fo:font-size="10pt" style:font-size-asian="10pt"/>
    </style:style>
    <style:style style:name="P817" style:parent-style-name="Normal" style:family="paragraph">
      <style:paragraph-properties fo:text-align="center" fo:text-indent="0.2166in"/>
    </style:style>
    <style:style style:name="P818" style:parent-style-name="Normal" style:family="paragraph">
      <style:paragraph-properties fo:text-align="justify" fo:text-indent="0.2166in">
        <style:tab-stops>
          <style:tab-stop style:type="left" style:position="5.8083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center" fo:text-indent="0.2166in"/>
      <style:text-properties fo:font-size="10pt" style:font-size-asian="10pt" fo:language="en" fo:country="US"/>
    </style:style>
    <style:style style:name="P823" style:parent-style-name="Normal" style:family="paragraph">
      <style:paragraph-properties fo:text-align="justify" fo:text-indent="0.2166in"/>
      <style:text-properties fo:font-size="10pt" style:font-size-asian="10pt"/>
    </style:style>
    <style:style style:name="P824" style:parent-style-name="Normal" style:family="paragraph">
      <style:paragraph-properties>
        <style:tab-stops>
          <style:tab-stop style:type="left" style:position="4.5104in"/>
        </style:tab-stops>
      </style:paragraph-properties>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15-03-10 iki 2018-10-15</text:span></text:p>
      <text:p text:style-name="P10"/>
      <text:p text:style-name="P11"><text:span text:style-name="T12">Įsakymas paskelbtas: Žin. 2000, Nr.<text:s/></text:span><text:a xlink:href="https://www.e-tar.lt/portal/legalAct.html?documentId=TAR.F96A67DBBFF8" office:target-frame-name="_top" xlink:show="replace"><text:span text:style-name="T13">18-445</text:span></text:a><text:span text:style-name="T14">; Žin. 2000, Nr.</text:span><text:a xlink:href="https://www.e-tar.lt/portal/legalAct.html?documentId=TAR.F96A67DBBFF8" office:target-frame-name="_top" xlink:show="replace"><text:span text:style-name="T15">21-0</text:span></text:a><text:span text:style-name="T16">, i. k. 1002250ISAK00000104</text:span></text:p>
      <text:p text:style-name="P17"/>
      <text:p text:style-name="P18">Nauja redakcija nuo 2015-03-10:</text:p>
      <text:p text:style-name="Normal"><text:span text:style-name="T19">Nr.<text:s/></text:span><text:a xlink:href="https://www.e-tar.lt/portal/legalAct.html?documentId=52ecb880c40a11e4bac9d73c75fc910a" office:target-frame-name="_top" xlink:show="replace"><text:span text:style-name="T20">V-216</text:span></text:a><text:span text:style-name="T21">, 20</text:span><text:span text:style-name="T22">15-02-17, paskelbta TAR 2015-03-09, i. k. 2015-03483</text:span></text:p>
      <text:p text:style-name="P23"/>
      <text:p text:style-name="P24">LIETUVOS RESPUBLIKOS SVEIKATOS APSAUGOS MINISTRAS</text:p>
      <text:p text:style-name="P25"/>
      <text:p text:style-name="P26">ĮSAKYMAS</text:p>
      <text:p text:style-name="P27"><text:span text:style-name="T28">DĖL SMEGENŲ MIRTIES KRITERIJŲ IR JŲ NUSTATYMO<text:s/></text:span></text:p>
      <text:p text:style-name="P29">TVARKOS PATVIRTINIMO</text:p>
      <text:p text:style-name="P30"/>
      <text:p text:style-name="P31">2000 m. vasario 23 d. Nr. 104</text:p>
      <text:p text:style-name="P32">Vilnius</text:p>
      <text:p text:style-name="P33"/>
      <text:p text:style-name="P34"/>
      <text:p text:style-name="P35"><text:span text:style-name="T36">Vadovaudamasi Lietuvos<text:s/></text:span><text:span text:style-name="T37">Respublikos žmogaus audinių, ląstelių, organų donorystės ir transplantacijos įstatymo 5 straipsnio 6 dalimi ir Lietuvos Respublikos žmogaus mirties nustatymo ir kritinių būklių įstatymo 6 straipsnio 2 dalimi:</text:span></text:p>
      <text:p text:style-name="P38"><text:span text:style-name="T39">1</text:span><text:span text:style-name="T40">. T v i r t i n u (pridedamus):</text:span></text:p>
      <text:p text:style-name="P41"><text:span text:style-name="T42">1.1</text:span><text:span text:style-name="T43">. Sme</text:span><text:span text:style-name="T44">genų mirties kriterijus ir jų nustatymo tvarką (1 priedas);</text:span></text:p>
      <text:p text:style-name="P45"><text:span text:style-name="T46">1.2</text:span><text:span text:style-name="T47">. Smegenų mirties nustatymo metodiką (2 priedas);</text:span></text:p>
      <text:p text:style-name="P48"><text:span text:style-name="T49">1.3</text:span><text:span text:style-name="T50">.Smegenų mirties konstatavimo protokolą<text:s/></text:span><text:span text:style-name="T51">(suaugusių asmenų ir vaikų virš 1 metų amžiaus)</text:span><text:span text:style-name="T52"><text:s/>(3 priedas);</text:span></text:p>
      <text:p text:style-name="P53"><text:span text:style-name="T54">1.4</text:span><text:span text:style-name="T55">. Smegenų mirties<text:s/></text:span><text:span text:style-name="T56">konstatavimo protokolą (vaikų iki 1 metų amžiaus) (4 priedas).</text:span></text:p>
      <text:p text:style-name="P57"><text:span text:style-name="T58">2</text:span><text:span text:style-name="T59">. P a v e d u <text:s/>įsakymo kontrolę viceministrui pagal veiklos sritį.</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sveikatos apsaugos ministro</text:p>
      <text:p text:style-name="P69">2000 m. vasario 23 d. įsakymu Nr. 104</text:p>
      <text:p text:style-name="P70"><text:span text:style-name="T71">1</text:span><text:span text:style-name="T72"><text:s/>priedas</text:span></text:p>
      <text:p text:style-name="P73"/>
      <text:p text:style-name="P74"><text:span text:style-name="T75">SMEGENŲ MIRTIES KRITERIJAI IR JŲ NUSTATYMO TVARKA</text:span></text:p>
      <text:p text:style-name="P76"/>
      <text:p text:style-name="P77"><text:span text:style-name="T78">1</text:span><text:span text:style-name="T79">. Smegenų mirtis – negrįžtama visų galvos smegenų struktūrų veiklos baigtis (toliau tekste – smegenų mirtis), nors kai kurie žmogaus organai bei organų sistemos dar veikia.</text:span></text:p>
      <text:p text:style-name="P80">Ekskliuduojami: apsinuodiję ligoniai, veikiami farmakologinių preparatų (narkotikų, neuroleptikų, migdomųjų, raminamųjų, raumenų relaksantų), hipotermijos būsenose (kūno temperatūra žemesnė kaip 35 laipsniai), esantys metabolinėje arba endokrinologinėje komoje.</text:p>
      <text:p text:style-name="P81">Diagnozuojant smegenų mirtį, ligonis yra komos būklėje, jam atliekama dirbtinė plaučių ventiliacija, yra nustatytos komos priežastys, įrodytas negrįžtamas smegenų struktūros pakenkimas.</text:p>
      <text:p text:style-name="P82">Smegenų mirtis konstatuojama, jei gydant ligonį nustatomi ir ne<text:s/>mažiau kaip 24 val. nuo nustatymo pradžios išlieka šie kriterijai:</text:p>
      <text:p text:style-name="P83"><text:span text:style-name="T84">1.1</text:span><text:span text:style-name="T85">. vyzdžiai nereaguoja į šviesą;</text:span></text:p>
      <text:p text:style-name="P86"><text:span text:style-name="T87">1.2</text:span><text:span text:style-name="T88">. nėra ragenų refleksų;</text:span></text:p>
      <text:p text:style-name="P89"><text:span text:style-name="T90">1.3</text:span><text:span text:style-name="T91">. nėra reakcijos į skausmą;</text:span></text:p>
      <text:p text:style-name="P92"><text:span text:style-name="T93">1.4</text:span><text:span text:style-name="T94">. nėra kosulio ir vėmimo refleksų;</text:span></text:p>
      <text:p text:style-name="P95"><text:span text:style-name="T96">1.5</text:span><text:span text:style-name="T97">. nėra vestibulookuliarinių<text:s/></text:span><text:span text:style-name="T98">refleksų;</text:span></text:p>
      <text:p text:style-name="P99"><text:span text:style-name="T100">1.6</text:span><text:span text:style-name="T101">. nėra okulocefalinių refleksų;</text:span></text:p>
      <text:p text:style-name="P102"><text:span text:style-name="T103">1.7</text:span><text:span text:style-name="T104">. nėra spontaninio kvėpavimo.</text:span></text:p>
      <text:p text:style-name="P105"><text:span text:style-name="T106">2</text:span><text:span text:style-name="T107">. Visi septyni smegenų mirties kriterijai turi būti nustatyti ir patvirtinti tyrimo pradžioje bei pakartoti po 12 ir 24 valandų<text:s/></text:span><text:span text:style-name="T108">(vaikams iki 1 metų amžiaus – po 12</text:span><text:span text:style-name="T109">, 24, 36 ir 48 valandų), atitinkamai papildant Smegenų mirties konstatavimo protokolą (suaugusių asmenų ir vaikų virš 1 metų amžiaus) (3 priedas) arba Smegenų mirties konstatavimo protokolą (vaikų iki 1 metų amžiaus) (4 priedas).</text:span></text:p>
      <text:p text:style-name="P110"><text:span text:style-name="T111">Nustačius atitiktį visiems</text:span><text:span text:style-name="T112"><text:s/>smegenų mirties kriterijams Smegenų mirties nustatymo metodikos (2 priedas) 1, 2, 3, 4, 5, 6, 7 punktuose nustatyta tvarka ir atlikus keturių pagrindinių galvos smegenų kraujagyslių angiografiją arba kompiuterinės tomografijos angiografiją, patvirtinančia</text:span><text:span text:style-name="T113">s visišką galvos</text:span><text:span text:style-name="T114"><text:s/></text:span><text:span text:style-name="T115">smegenų kraujotakos nebuvimą, arba elektroencefalografiją, kurios metu registruojama izolinija, t. y. išnykusi smegenų elektrinė veikla, konstatuojama smegenų mirtis, neatsižvelgiant į Smegenų mirties kriterijų ir jų nustatymo tvarkos (1 p</text:span><text:span text:style-name="T116">riedas) 2 punkte nustatytą ligonio stebėjimo trukmę.</text:span><text:s/></text:p>
      <text:p text:style-name="P117">Punkto pakeitimai:</text:p>
      <text:p text:style-name="P118"><text:span text:style-name="T119">Nr.<text:s/></text:span><text:a xlink:href="https://www.e-tar.lt/portal/legalAct.html?documentId=52ecb880c40a11e4bac9d73c75fc910a" office:target-frame-name="_top" xlink:show="replace"><text:span text:style-name="T120">V-216</text:span></text:a><text:span text:style-name="T121">, 2015-02-17, paskelbta TAR 2015-03-09, i. k. 2015-03483</text:span></text:p>
      <text:p text:style-name="Normal"/>
      <text:p text:style-name="P122"><text:span text:style-name="T123">3</text:span><text:span text:style-name="T124">. Smegenų mirties kriterijus nustato, konstatuoja ir patvirtina <text:s/>trijų gydytojų konsiliumas:</text:span></text:p>
      <text:p text:style-name="P125"><text:span text:style-name="T126">3.1</text:span><text:span text:style-name="T127">. gydytojas neurologas arba gydytojas neurochirurgas;</text:span></text:p>
      <text:p text:style-name="P128"><text:span text:style-name="T129">3.2</text:span><text:span text:style-name="T130">. gydytojas anesteziologas reanimatologas;</text:span></text:p>
      <text:p text:style-name="P131"><text:span text:style-name="T132">3.3</text:span><text:span text:style-name="T133">. gydantysis arba budintysis gydytojas;</text:span></text:p>
      <text:p text:style-name="P134"><text:span text:style-name="T135">3.4</text:span><text:span text:style-name="T136">. atliekant galvos smegenų kraujagyslių angiografiją arba kompiuterinės tomografijos angiografiją, arba elektroencefalografiją, tyrimą vertinantis gydytojas specialist</text:span><text:span text:style-name="T137">as, o konstatuojant smegenų mirtį vaikams – vaikų ligų gydytojas ar gydytojas vaikų neuro</text:span><text:span text:style-name="T138">logas atitinkamai pasirašo Smegenų mirties konstatavimo protokolą (suaugusių asmenų ir vaikų virš 1 metų amžiaus) arba Smegenų mirties konstatavimo protokolą (vaikų iki 1 metų amžiaus).</text:span><text:s/></text:p>
      <text:p text:style-name="P139">Punkto pakeitimai:</text:p>
      <text:p text:style-name="P140"><text:span text:style-name="T141">Nr.<text:s/></text:span><text:a xlink:href="https://www.e-tar.lt/portal/legalAct.html?documentId=52ecb880c40a11e4bac9d73c75fc910a" office:target-frame-name="_top" xlink:show="replace"><text:span text:style-name="T142">V-216</text:span></text:a><text:span text:style-name="T143">, 2015-02-17, paskelbta TAR 2015-03-09, i. k. 2015-03483</text:span></text:p>
      <text:p text:style-name="Normal"/>
      <text:soft-page-break/>
      <text:p text:style-name="P144"><text:span text:style-name="T145">patvirtinta</text:span></text:p>
      <text:p text:style-name="P146">sveikatos apsaugos ministro</text:p>
      <text:p text:style-name="P147">2000 m. vasario 23 d. įsakymu Nr. 104</text:p>
      <text:p text:style-name="P148"><text:span text:style-name="T149">2</text:span><text:span text:style-name="T150"><text:s/>priedas</text:span></text:p>
      <text:p text:style-name="P151"/>
      <text:p text:style-name="P152"><text:span text:style-name="T153">SMEGENŲ MIRTIES NUSTATYMO METODIKA</text:span></text:p>
      <text:p text:style-name="P154"/>
      <text:p text:style-name="P155">Pakeistas priedo pavadinimas:</text:p>
      <text:p text:style-name="P156"><text:span text:style-name="T157">Nr.<text:s/></text:span><text:a xlink:href="https://www.e-tar.lt/portal/legalAct.html?documentId=52ecb880c40a11e4bac9d73c75fc910a" office:target-frame-name="_top" xlink:show="replace"><text:span text:style-name="T158">V-216</text:span></text:a><text:span text:style-name="T159">, 2015-02-17, paskelbta TAR 2015-03-09, i. k. 2015-03483</text:span></text:p>
      <text:p text:style-name="Normal"/>
      <text:p text:style-name="P160"><text:span text:style-name="T161">Tyrimų atlikimo metodika:</text:span></text:p>
      <text:p text:style-name="P162"><text:span text:style-name="T163">1</text:span><text:span text:style-name="T164">. Vyzdžių reakcijos į šviesą nus</text:span><text:span text:style-name="T165">tatymas.</text:span></text:p>
      <text:p text:style-name="P166"><text:span text:style-name="T167">Prieš tyrimą 30 sekundžių akis (vokus) laikyti užmerktas. Sinchroniškai atmerkti ir apšviesti vyzdžius stipriu šviesos šaltiniu (medicinine lempute, laringoskopu). Tyrimą pakartoti 3 kartus kas 30 sekundžių. Tyrimo metu 5 sekundes stebėti vyzdžius</text:span><text:span text:style-name="T168">. Vyzdžiai neturi reaguoti į šviesą.</text:span></text:p>
      <text:p text:style-name="P169"><text:span text:style-name="T170">2</text:span><text:span text:style-name="T171">. Ragenos reflekso tyrimas.</text:span></text:p>
      <text:p text:style-name="P172"><text:span text:style-name="T173">Pakelti vokus. Su sterilaus binto arba vatos tamponu prisiliesti prie ragenos 3 kartus kas 5 sekundes. Patikrinti abi akis. Tyrimo metu vokas neturi judėti.</text:span></text:p>
      <text:p text:style-name="P174"><text:span text:style-name="T175">3</text:span><text:span text:style-name="T176">. Skausmo reakcijos pati</text:span><text:span text:style-name="T177">krinimas.</text:span></text:p>
      <text:p text:style-name="P178"><text:span text:style-name="T179">Pirštų galais paspausti iš abiejų pusių kaukolinių nervų (antakinio ir poakiduobinio) vietose. Neturi būti mimikos raumenų reakcijos.</text:span></text:p>
      <text:p text:style-name="P180"><text:span text:style-name="T181">4</text:span><text:span text:style-name="T182">. Kosulio ir vėmimo refleksų patikrinimas.</text:span></text:p>
      <text:p text:style-name="P183"><text:span text:style-name="T184">Įkišus mentelę arba kateterį į gerklę ir dirginant viršutinę ger</text:span><text:span text:style-name="T185">klų dalį provokuojamas vėmimo refleksas. Įkišus kateterį į trachėją arba bronchus ir ašiniais vamzdelio judesiais – kosulio refleksas. Neturi būti mimikos, krūtinės ląstos, pilvo raumenų judesių.</text:span></text:p>
      <text:p text:style-name="P186"><text:span text:style-name="T187">5</text:span><text:span text:style-name="T188">. Vestibulookuliarinis reflekso patikrinimas šalčio mėg</text:span><text:span text:style-name="T189">iniu.</text:span></text:p>
      <text:p text:style-name="P190"><text:span text:style-name="T191">Patikrinti išorinės ausies kanalą (ar nėra sieros kamščių). Leisti 20 ml 3-10</text:span><text:span text:style-name="T192">0</text:span><text:span text:style-name="T193"><text:s/>C vandens srovelę ant būgninės ausies pertvaros. Neturi būti akių obuolių judesių.</text:span></text:p>
      <text:p text:style-name="P194"><text:span text:style-name="T195">6</text:span><text:span text:style-name="T196">. Okulocefalinio reflekso stebėjimas.</text:span></text:p>
      <text:p text:style-name="P197"><text:span text:style-name="T198">Atsistoti už ligonio galvos ir apimti ją rank</text:span><text:span text:style-name="T199">omis iš šonų. Pakelti viršutinius vokus, pasukti tiriamojo galvą į šoną ir taip palaikyti 3-5 sekundes. Akies obuoliai neturi judėti.</text:span></text:p>
      <text:p text:style-name="P200"><text:span text:style-name="T201">7</text:span><text:span text:style-name="T202">. Kvėpavimo nustojimo tyrimas.</text:span></text:p>
      <text:p text:style-name="P203"><text:span text:style-name="T204">Prieš atliekant kvėpavimo nustojimo tyrimą, 10 minučių ventiliuoti ligonį tokiu 100<text:s/></text:span><text:span text:style-name="T205">procentų deguonies tūriu, kad CO</text:span><text:span text:style-name="T206">2</text:span><text:span text:style-name="T207"><text:s/>parcialinis slėgis arteriniame kraujyje stabilizuotųsi ir būtų ne mažesnis kaip 40 mmHg. Tuoj pat po Pa CO</text:span><text:span text:style-name="T208">2</text:span><text:span text:style-name="T209"><text:s/>stabilizacijos baigti dirbtinę plaučių ventiliaciją ir 6 l/min srove pro įkištą į trachėją kateterį, kurio distali</text:span><text:span text:style-name="T210">nis galas turi būti netoli trachėjos bifurkacijos, pradėti pūsti deguonį. 10 minučių stebėti kvėpavimo judesius nuo dirbtinės plaučių ventiliacijos baigimo momento. Neturi judėti krūtinės ląstos, pilvo raumenys. Pakartotinai nustatomas Pa CO</text:span><text:span text:style-name="T211">2</text:span><text:span text:style-name="T212"><text:s/>arteriniame k</text:span><text:span text:style-name="T213">raujyje ir tuoj pat po kraujo paėmimo pradedama dirbtinė plaučių ventiliacija kvėpavimo aparatu.</text:span></text:p>
      <text:p text:style-name="P214"><text:span text:style-name="T215">Tyrimas atliktas teisingai, jeigu Pa CO</text:span><text:span text:style-name="T216">2</text:span><text:span text:style-name="T217"><text:s/>(iki dirbtinės plaučių ventiliacijos baigimo) ne mažesni kaip 40 mmHg, o Pa CO</text:span><text:span text:style-name="T218">2</text:span><text:span text:style-name="T219"><text:s/>per 10 minučių padidėja ne mažiau kaip</text:span><text:span text:style-name="T220"><text:s/>15 mmHg. Jeigu Pa CO</text:span><text:span text:style-name="T221">2</text:span><text:span text:style-name="T222"><text:s/>iki dirbtinės plaučių ventiliacijos baigimo mažiau kaip 40 mmHg, po pusės valandos reikia pakartoti tyrimą sumažinus plaučių ventiliacijos tūrį.</text:span></text:p>
      <text:p text:style-name="P223"><text:span text:style-name="T224">8</text:span><text:span text:style-name="T225">. Elektroencefalografijos tyrimas:</text:span></text:p>
      <text:p text:style-name="P226"><text:span text:style-name="T227">8.1</text:span><text:span text:style-name="T228">. elektrodai kaukolės paviršiuje išdėstomi<text:s/></text:span><text:span text:style-name="T229">ne mažesniu kaip 7 cm atstumu, elektrodų varža turi būti didesnė nei 100 omų, bet neviršyti 10 kiloomų;</text:span></text:p>
      <text:p text:style-name="P230"><text:span text:style-name="T231">8.2</text:span><text:span text:style-name="T232">. būtini mažiausiai 8 skalpelektrodai (FP1, FP2, C3, C4, O1, O2, T7, T8) ir ausų elektrodai (A1, A2) bei įžeminimas. Pageidautina ir F3, F4 Cz de</text:span><text:span text:style-name="T233">rivacijos;</text:span></text:p>
      <text:p text:style-name="P234"><text:span text:style-name="T235">8.3</text:span><text:span text:style-name="T236">. derivacijų sistemos turi būti patikrintos;</text:span></text:p>
      <text:p text:style-name="P237"><text:span text:style-name="T238">8.4</text:span><text:span text:style-name="T239">. jautrumas turi siekti mažiausiai 2 µV/mm ilgesnę EEG atkarpą;</text:span></text:p>
      <text:p text:style-name="P240"><text:span text:style-name="T241">8.5</text:span><text:span text:style-name="T242">. aukšto dažnio filtras neturi būti mažesnis nei 30 Hz. Ribinis dažnis turi būti sumažintas 0,3 Hz;</text:span></text:p>
      <text:p text:style-name="P243"><text:span text:style-name="T244">8.6</text:span><text:span text:style-name="T245">. EEG kv</text:span><text:span text:style-name="T246">ėpavimo judesių artefaktai turi būti dokumentuoti;</text:span></text:p>
      <text:p text:style-name="P247"><text:span text:style-name="T248">8.7</text:span><text:span text:style-name="T249">. tiriamasis neturi reaguoti į somatosensorinius, vaizdinius, garsinius signalus;</text:span></text:p>
      <text:p text:style-name="P250"><text:span text:style-name="T251">8.8</text:span><text:span text:style-name="T252">. EEG registruojama ne trumpiau kaip 30 min. Visą tą laiką elektroencefalograma turi būti izoelektrinė<text:s/></text:span><text:span text:style-name="T253">(registruojamas EEG aktyvumas, kurio amplitudė neviršija 2 µV);</text:span><text:s/></text:p>
      <text:p text:style-name="P254">Punkto pakeitimai:</text:p>
      <text:p text:style-name="P255"><text:span text:style-name="T256">Nr.<text:s/></text:span><text:a xlink:href="https://www.e-tar.lt/portal/legalAct.html?documentId=52ecb880c40a11e4bac9d73c75fc910a" office:target-frame-name="_top" xlink:show="replace"><text:span text:style-name="T257">V-216</text:span></text:a><text:span text:style-name="T258">, 2015-02-17, paskelbta TAR 2015-03-09, i. k. 2015-03483</text:span></text:p>
      <text:p text:style-name="Normal"/>
      <text:p text:style-name="P259"><text:span text:style-name="T260">8.9</text:span><text:span text:style-name="T261">. jeigu EEG rezultatai kelia abejonių, EEG turi būti pakartota po 6 val.</text:span></text:p>
      <text:p text:style-name="P262"><text:span text:style-name="T263">9</text:span><text:span text:style-name="T264">. Angiografijos tyrimas:</text:span></text:p>
      <text:p text:style-name="P265"><text:span text:style-name="T266">9.1</text:span><text:span text:style-name="T267">. įvedus<text:s/></text:span><text:span text:style-name="T268">Pigtail</text:span><text:span text:style-name="T269"><text:s/>tipo kateterį (arba jo atitikmenį) <text:s/>į kylančiąją aortą, atliekama galvos smegenų skaitmeninė substrakcinė angiografija, automatin</text:span><text:span text:style-name="T270">iu injektoriumi suleidžiant 30–35 ml kontrastinės medžiagos (k/m) 15–20 ml/s greičiu. Galima H1, HN4, JB2 ar<text:s/></text:span><text:span text:style-name="T271">Simmons 2</text:span><text:span text:style-name="T272"><text:s/>tipo kateterius (arba jų atitikmenis) <text:s/>pasirinktinai ir tikslingai įvesti į abi slankstelines ir į abi bendrąsias miego arterijas, suleid</text:span><text:span text:style-name="T273">žiant po 6–8 ml k/m, 5–7 ml/s greičiu;<text:s/></text:span></text:p>
      <text:p text:style-name="P274"><text:span text:style-name="T275">9.2</text:span><text:span text:style-name="T276">. smegenų mirtis nustatoma, jei kontrastinė medžiaga nėra kaupiama abiejų slankstelinių bei abiejų vidinių miego arterijų intrakranijinėse dalyse. Kontrastinę medžiagą gali kaupti tik išorinių miego arterijų š</text:span><text:span text:style-name="T277">akos;<text:s/></text:span></text:p>
      <text:p text:style-name="P278"><text:span text:style-name="T279">10</text:span><text:span text:style-name="T280">. Kompiuterinės tomografijos angiografijos tyrimas:</text:span></text:p>
      <text:p text:style-name="P281"><text:span text:style-name="T282">10.1</text:span><text:span text:style-name="T283">. prieš<text:s/></text:span><text:span text:style-name="T284">kompiuterinės tomografijos angiografijos tyrimą atliekamas galvos smegenų kompiuterinis tyrimas neįšvirkštus į veną kontrastinės medžiagos;</text:span></text:p>
      <text:p text:style-name="P285"><text:span text:style-name="T286">10.2</text:span><text:span text:style-name="T287">. kaklo ir galvos angiografin</text:span><text:span text:style-name="T288">is tyrimas atliekamas intraveninės kontrastinės medžiagos įšvirkštus į alkūnės ar poraktinę veną. Kontrastavimo sąlygos: kontrastinės medžiagos (k/m) jodo ne mažiau 300 mg/ml koncentracijos 100 ml tirpalo ar atitinkamas kiekis pagal koncentraciją. Švirkšti</text:span><text:span text:style-name="T289">mo greitis 4 ml/s. Skenavimas atliekamas dviejose fazėse: arterinėje, nuo aortos lanko iki viršugalvio apimant kaklo ir galvos kraujagysles, skenuoti pradedant automatiškai, k/m pritekėjus į aortos lanką; antra fazė – veninė, atliekama apimant galvą (nuo k</text:span><text:span text:style-name="T290">aukolės pamato iki viršugalvio) ir pradedama 60-ąją sekundę nuo pirmosios fazės pradžios;</text:span></text:p>
      <text:p text:style-name="P291"><text:span text:style-name="T292">10.3</text:span><text:span text:style-name="T293">. vertinama palyginant vaizdus, gautus be ir su intraveniniu kontrastinės medžiagos švirkštimu. Kraujotakai įvertinti taikoma 7 balų skalė, kur įvertinama kra</text:span><text:span text:style-name="T294">ujotaka septyniose <text:s/>kraujagyslėse: priekinių smegenų arterijų A3 segmentuose, vidurinių smegenų arterijų M4 segmentuose, Galeno venoje ir vidinėse smegenų venose;</text:span></text:p>
      <text:p text:style-name="P295"><text:span text:style-name="T296">10.4</text:span><text:span text:style-name="T297">. smegenų mirtis nustatoma, jei kontrastinės medžiagos kaupimo nėra nė vienoje 10.3 p</text:span><text:span text:style-name="T298">apunktyje nurodytų kraujagyslių. Kontrastinės medžiagos sukaupimas bet kurioje kraujagyslėje iš septynių parodo</text:span><text:span text:style-name="T299"><text:s/></text:span><text:span text:style-name="T300">galvos smegenų perfuziją;</text:span></text:p>
      <text:p text:style-name="P301"><text:span text:style-name="T302">10.5</text:span><text:span text:style-name="T303">. nustačius liekamąją smegenų perfuziją, kitas<text:s/></text:span><text:span text:style-name="T304">kompiuterinės tomografijos angiografijos<text:s/></text:span><text:span text:style-name="T305">tyrimas smegenų mirčia</text:span><text:span text:style-name="T306">i vertinti turėtų būti atliekamas praėjus 6–12 val. ar pagal kitus klinikinius kriterijus;</text:span></text:p>
      <text:p text:style-name="P307"><text:span text:style-name="T308">10.6</text:span><text:span text:style-name="T309">. šis tyrimas neefektyvus, jei yra atvira kaukolės ertmė ir neišsivysto intrakranijinė hipertenzija. Jeigu sistolinis arterinis kraujospūdis &lt; 100 mmHg,<text:s/></text:span><text:span text:style-name="T310">kompiuterinės tomografijos angiografijos<text:s/></text:span><text:span text:style-name="T311">vaizdų kokybė esti žymiai prastesnė;</text:span></text:p>
      <text:p text:style-name="P312"><text:span text:style-name="T313">10.7</text:span><text:span text:style-name="T314">.<text:s/></text:span><text:span text:style-name="T315">kompiuterinės tomografijos<text:s/></text:span><text:span text:style-name="T316">ir<text:s/></text:span><text:span text:style-name="T317">kompiuterinės tomografijos angiografijos<text:s/></text:span><text:span text:style-name="T318">tyrimo rezultatus turi vertinti gydytojas radiologas.</text:span><text:s/></text:p>
      <text:p text:style-name="P319">Papildyta punktu:</text:p>
      <text:p text:style-name="P320"><text:span text:style-name="T321">Nr.<text:s/></text:span><text:a xlink:href="https://www.e-tar.lt/portal/legalAct.html?documentId=52ecb880c40a11e4bac9d73c75fc910a" office:target-frame-name="_top" xlink:show="replace"><text:span text:style-name="T322">V-216</text:span></text:a><text:span text:style-name="T323">, 2015-02-17, paskelbta TAR 2015-03-09, i. k. 2015-03483</text:span></text:p>
      <text:p text:style-name="Normal"/>
      <text:p text:style-name="P324">Punkto pakeitimai:</text:p>
      <text:p text:style-name="P325"><text:span text:style-name="T326">Nr.<text:s/></text:span><text:a xlink:href="https://www.e-tar.lt/portal/legalAct.html?documentId=52ecb880c40a11e4bac9d73c75fc910a" office:target-frame-name="_top" xlink:show="replace"><text:span text:style-name="T327">V-216</text:span></text:a><text:span text:style-name="T328">, 2015-02-17, paskelbta TAR 2015-03-09, i. k. 2015-03483</text:span></text:p>
      <text:p text:style-name="Normal"/>
      <text:p text:style-name="P329"/>
      <text:soft-page-break/>
      <text:p text:style-name="P330"><text:span text:style-name="T331">patvirtinta</text:span></text:p>
      <text:p text:style-name="P332">Lietuvos Respublikos sveikatos apsaugos<text:s/></text:p>
      <text:p text:style-name="P333">ministro 2000 m. vasario 23 d. įsakymu</text:p>
      <text:p text:style-name="P334">Nr.104</text:p>
      <text:p text:style-name="P335">(Lietuvos Respublikos sveikatos apsaugos</text:p>
      <text:p text:style-name="P336">ministro 2015 m. <text:s/>vasario 17 d.</text:p>
      <text:p text:style-name="P337">įsakymo Nr. V-216 redakcija)</text:p>
      <text:p text:style-name="P338"/>
      <text:p text:style-name="P339"><text:span text:style-name="T340">3</text:span><text:span text:style-name="T341"><text:s/>priedas</text:span></text:p>
      <text:p text:style-name="P342"/>
      <text:p text:style-name="P343"><text:span text:style-name="T344">SMEGENŲ MIRTIES KONSTATAVIMO PROTOKOLAS Nr._________</text:span><text:span text:style-name="T345"><text:s/></text:span></text:p>
      <text:p text:style-name="P346"><text:span text:style-name="T347">(SUAUGUSIŲ ASMENŲ IR VAIKŲ VIRŠ 1 METŲ AMŽIAUS)</text:span></text:p>
      <text:p text:style-name="P348"/>
      <text:p text:style-name="P349">Vardas, pavardė ___________________________________________ gimimo data ____________ amžius __________</text:p>
      <text:p text:style-name="P350"/>
      <text:p text:style-name="P351">Ligoninė <text:s/>________________________________________________________________________________________</text:p>
      <text:p text:style-name="P352"/>
      <text:p text:style-name="P353">Tyrimų pradžios data __________________________ laikas _______________________ ligos ist. Nr. _____________</text:p>
      <text:p text:style-name="P354"/>
      <text:p text:style-name="P355"><text:span text:style-name="T356">1</text:span><text:span text:style-name="T357">.Diagnozė <text:s/>_________________________________</text:span><text:span text:style-name="T358">_____________________________________________________</text:span></text:p>
      <text:p text:style-name="P359"/>
      <text:p text:style-name="P360"><text:span text:style-name="T361">1.1</text:span><text:span text:style-name="T362">.Išvardytų būklių tyrimo išvados:</text:span><text:span text:style-name="T363"><text:tab/></text:span><text:span text:style-name="T364"><text:tab/>parašas</text:span><text:span text:style-name="T365"><text:tab/>parašas<text:s/></text:span><text:span text:style-name="T366"><text:tab/>parašas</text:span></text:p>
      <text:p text:style-name="P367">Intoksikacija (apsinuodijimas)<text:s/><text:tab/><text:tab/>TAIP <text:s text:c="4"/>NE<text:tab/>_______<text:tab/>________<text:tab/>________</text:p>
      <text:p text:style-name="P368"/>
      <text:p text:style-name="P369">Farmakologinis preparatų poveikis</text:p>
      <text:p text:style-name="P370">(narkotikų, neuroleptikų, migdomųjų,</text:p>
      <text:p text:style-name="P371">raminamųjų, raumenų relaksantų)<text:s/><text:tab/>TAIP <text:s text:c="4"/>NE<text:tab/>_______<text:tab/>________<text:tab/>________</text:p>
      <text:p text:style-name="P372"/>
      <text:p text:style-name="P373">Hipotermija</text:p>
      <text:p text:style-name="P374">(kūno temperatūra žemesnė kaip 35 laipsniai)<text:tab/><text:s/>TAIP <text:s text:c="4"/>NE<text:tab/>_______<text:tab/>________<text:tab/>________</text:p>
      <text:p text:style-name="P375"/>
      <text:p text:style-name="P376"/>
      <text:p text:style-name="P377">Metabolinė arba endokrininė koma<text:s/><text:tab/>TAIP <text:s text:c="4"/>NE<text:tab/>_______<text:tab/>________<text:tab/>________</text:p>
      <text:p text:style-name="P378"/>
      <text:p text:style-name="P379"><text:span text:style-name="T380">2</text:span><text:span text:style-name="T381">. Klinikiniai smegenų funkcijos išnykimo kriterijai:</text:span></text:p>
      <text:p text:style-name="P382">Tyrimų laikas:<text:tab/><text:tab/>I tyr.<text:tab/><text:tab/>II tyr.(po 12 val.)<text:tab/>III tyr.(po 24 val.)</text:p>
      <text:p text:style-name="P383">val. min.________<text:s/><text:tab/>val. min.________<text:s/><text:tab/>val. min.________</text:p>
      <text:p text:style-name="P384"/>
      <text:p text:style-name="P385">parašai<text:tab/><text:tab/>parašai<text:s/><text:tab/><text:tab/>parašai</text:p>
      <text:p text:style-name="P386"/>
      <text:p text:style-name="P387"><text:span text:style-name="T388">2.1</text:span><text:span text:style-name="T389">.</text:span><text:span text:style-name="T390">Vyzdžiai nereaguoja į šviesą</text:span><text:span text:style-name="T391"><text:tab/>_________</text:span><text:span text:style-name="T392"><text:tab/></text:span><text:span text:style-name="T393"><text:tab/></text:span><text:span text:style-name="T394">__________</text:span><text:span text:style-name="T395"><text:tab/></text:span><text:span text:style-name="T396"><text:tab/>__________</text:span></text:p>
      <text:p text:style-name="P397"/>
      <text:p text:style-name="P398">_________<text:tab/><text:tab/>__________<text:tab/><text:tab/>__________</text:p>
      <text:p text:style-name="P399"/>
      <text:p text:style-name="P400">_________<text:tab/><text:tab/>__________<text:tab/><text:tab/>__________</text:p>
      <text:p text:style-name="P401"/>
      <text:p text:style-name="P402"><text:span text:style-name="T403">2.2</text:span><text:span text:style-name="T404">.</text:span><text:span text:style-name="T405">Nėra ragenų refleksų</text:span><text:span text:style-name="T406"><text:tab/></text:span><text:span text:style-name="T407"><text:tab/>_________</text:span><text:span text:style-name="T408"><text:tab/></text:span><text:span text:style-name="T409"><text:tab/>__________</text:span><text:span text:style-name="T410"><text:tab/></text:span><text:span text:style-name="T411"><text:tab/>__________</text:span></text:p>
      <text:p text:style-name="P412"/>
      <text:p text:style-name="P413">_________<text:tab/><text:tab/>__________<text:tab/><text:tab/>__________</text:p>
      <text:p text:style-name="P414"/>
      <text:p text:style-name="P415">_________<text:tab/><text:tab/>__________<text:tab/><text:tab/>__________</text:p>
      <text:p text:style-name="P416"/>
      <text:p text:style-name="P417"><text:span text:style-name="T418">2.3</text:span><text:span text:style-name="T419">.</text:span><text:span text:style-name="T420">Nėra reakcijos į<text:s/></text:span><text:span text:style-name="T421">skausmą</text:span><text:span text:style-name="T422"><text:tab/>_________</text:span><text:span text:style-name="T423"><text:tab/></text:span><text:span text:style-name="T424"><text:tab/>__________</text:span><text:span text:style-name="T425"><text:tab/></text:span><text:span text:style-name="T426"><text:tab/>__________</text:span></text:p>
      <text:p text:style-name="P427"/>
      <text:p text:style-name="P428">_________<text:tab/><text:tab/>__________<text:tab/><text:tab/>__________</text:p>
      <text:p text:style-name="P429"/>
      <text:p text:style-name="P430">_________<text:tab/><text:tab/>__________<text:tab/><text:tab/>__________</text:p>
      <text:p text:style-name="P431"/>
      <text:p text:style-name="P432"><text:span text:style-name="T433">2.4</text:span><text:span text:style-name="T434">.</text:span><text:span text:style-name="T435">Nėra kosulio ir vėmimo refleksų</text:span><text:span text:style-name="T436"><text:tab/>_________</text:span><text:span text:style-name="T437"><text:tab/></text:span><text:span text:style-name="T438"><text:tab/>__________</text:span><text:span text:style-name="T439"><text:tab/></text:span><text:span text:style-name="T440"><text:tab/>__________</text:span></text:p>
      <text:p text:style-name="P441"/>
      <text:p text:style-name="P442">_________<text:tab/><text:tab/>__________<text:tab/><text:tab/>__________</text:p>
      <text:p text:style-name="P443"/>
      <text:p text:style-name="P444">_________<text:tab/><text:tab/>__________<text:tab/><text:tab/>__________</text:p>
      <text:p text:style-name="P445"/>
      <text:p text:style-name="P446"><text:span text:style-name="T447">2.5</text:span><text:span text:style-name="T448">.</text:span><text:span text:style-name="T449">Nėra vestibulookuliarinių refleksų</text:span><text:span text:style-name="T450"><text:tab/>_________</text:span><text:span text:style-name="T451"><text:tab/></text:span><text:span text:style-name="T452"><text:tab/>__________</text:span><text:span text:style-name="T453"><text:tab/></text:span><text:span text:style-name="T454"><text:tab/>__________</text:span></text:p>
      <text:p text:style-name="P455"/>
      <text:p text:style-name="P456">_________<text:tab/><text:tab/>__________<text:tab/><text:tab/>__________</text:p>
      <text:p text:style-name="P457"/>
      <text:p text:style-name="P458">_________<text:tab/><text:tab/>__________<text:tab/><text:tab/>__________</text:p>
      <text:p text:style-name="P459"/>
      <text:p text:style-name="P460"><text:span text:style-name="T461">2.6</text:span><text:span text:style-name="T462">.</text:span><text:span text:style-name="T463">Nėra okulocefalinių refleksų</text:span><text:span text:style-name="T464"><text:tab/>_________</text:span><text:span text:style-name="T465"><text:tab/></text:span><text:span text:style-name="T466"><text:tab/>__________</text:span><text:span text:style-name="T467"><text:tab/></text:span><text:span text:style-name="T468"><text:tab/>__________</text:span></text:p>
      <text:p text:style-name="P469"/>
      <text:p text:style-name="P470">_________<text:tab/><text:tab/>__________<text:tab/><text:tab/>__________</text:p>
      <text:p text:style-name="P471"/>
      <text:p text:style-name="P472">_________<text:tab/><text:tab/>__________<text:tab/><text:tab/>__________</text:p>
      <text:p text:style-name="P473"/>
      <text:p text:style-name="P474"><text:span text:style-name="T475">2.7</text:span><text:span text:style-name="T476">.</text:span><text:span text:style-name="T477">Nėra spontaninio kvėpavimo</text:span><text:span text:style-name="T478"><text:tab/>_________</text:span><text:span text:style-name="T479"><text:tab/></text:span><text:span text:style-name="T480"><text:tab/>__________</text:span><text:span text:style-name="T481"><text:tab/></text:span><text:span text:style-name="T482"><text:tab/>__________</text:span></text:p>
      <text:p text:style-name="P483"/>
      <text:p text:style-name="P484">_________<text:tab/><text:tab/>__________<text:tab/><text:tab/>__________</text:p>
      <text:p text:style-name="P485"/>
      <text:p text:style-name="P486"><text:span text:style-name="T487">_________</text:span><text:span text:style-name="T488"><text:tab/></text:span><text:span text:style-name="T489"><text:tab/>__________</text:span><text:span text:style-name="T490"><text:tab/></text:span><text:span text:style-name="T491"><text:tab/>__________</text:span></text:p>
      <text:p text:style-name="P492"><text:span text:style-name="T493">3</text:span><text:span text:style-name="T494">. Negrįžtami pakitimai:</text:span></text:p>
      <text:p text:style-name="P495"><text:span text:style-name="T496">3.1</text:span><text:span text:style-name="T497">. Izolinija elektroencefalogramoje (30 min.) po 12 val.<text:s/></text:span><text:span text:style-name="T498"><text:tab/>TAIP<text:s/></text:span><text:span text:style-name="T499"><text:tab/>NE</text:span></text:p>
      <text:p text:style-name="P500">data_________ laikas ________</text:p>
      <text:p text:style-name="P501">gydytojas________________________________</text:p>
      <text:p text:style-name="P502"><text:span text:style-name="T503">vardas, pavardė, parašas</text:span><text:span text:style-name="T504"><text:tab/></text:span><text:span text:style-name="T505"><text:tab/></text:span><text:span text:style-name="T506"><text:tab/></text:span><text:span text:style-name="T507"><text:tab/></text:span></text:p>
      <text:p text:style-name="P508"><text:span text:style-name="T509">3.2</text:span><text:span text:style-name="T510">. Angiografijos metu nėra kraujotakos 4 pagrindinėse</text:span></text:p>
      <text:p text:style-name="P511">galvos smegenų kraujagyslėse<text:tab/><text:tab/><text:tab/>TAIP<text:s/><text:tab/>NE</text:p>
      <text:p text:style-name="P512">data_________ laikas ________</text:p>
      <text:p text:style-name="P513"/>
      <text:p text:style-name="P514">gydytojas________________________________</text:p>
      <text:p text:style-name="P515">vardas, pavardė, parašas<text:tab/><text:tab/><text:tab/><text:tab/></text:p>
      <text:p text:style-name="P516"/>
      <text:p text:style-name="P517"/>
      <text:p text:style-name="P518"><text:span text:style-name="T519">3.3</text:span><text:span text:style-name="T520">. Kompiuterinės tomografijos angiografija<text:s/></text:span><text:span text:style-name="T521">–<text:s/></text:span><text:span text:style-name="T522">kontrastinė medžiaga nekaupiama galvos smegenų kraujagyslėse <text:s text:c="22"/></text:span><text:span text:style-name="T523"><text:tab/></text:span><text:span text:style-name="T524"><text:tab/></text:span><text:span text:style-name="T525"><text:tab/></text:span><text:span text:style-name="T526"><text:tab/></text:span><text:span text:style-name="T527">TAIP<text:s/></text:span><text:span text:style-name="T528"><text:tab/>NE</text:span></text:p>
      <text:p text:style-name="P529">data_________ laikas ________</text:p>
      <text:p text:style-name="P530">gydytojas________________________________</text:p>
      <text:p text:style-name="P531">vardas, pavardė, parašas</text:p>
      <text:p text:style-name="P532"/>
      <text:p text:style-name="P533"/>
      <text:p text:style-name="P534"/>
      <text:p text:style-name="P535"><text:span text:style-name="T536">4</text:span><text:span text:style-name="T537">.Stebėjimo laikas:</text:span></text:p>
      <text:p text:style-name="P538">Protokoluotų tyrimų metu neginčijamas smegenų mirties sindromas trunka _____________ valandų.</text:p>
      <text:p text:style-name="P539">Būtinas tolesnis<text:s/>stebėjimas.<text:tab/><text:tab/><text:tab/>TAIP<text:s/><text:tab/>NE</text:p>
      <text:p text:style-name="P540"/>
      <text:p text:style-name="P541">Protokolo Nr. _________________________ duomenimis, konstatuojama smegenų mirtis.</text:p>
      <text:p text:style-name="P542"/>
      <text:p text:style-name="P543">Data ________________________________ laikas __________________________</text:p>
      <text:p text:style-name="P544"/>
      <text:p text:style-name="P545">Konsiliumas:</text:p>
      <text:p text:style-name="P546"/>
      <text:p text:style-name="P547"><text:span text:style-name="T548">1</text:span><text:span text:style-name="T549">. _________________________________________________________</text:span><text:span text:style-name="T550">__________________</text:span></text:p>
      <text:p text:style-name="P551">Gydytojas neurologas arba gydytojas neurochirurgas – vardas, pavardė, parašas</text:p>
      <text:p text:style-name="P552"/>
      <text:p text:style-name="P553"><text:span text:style-name="T554">2</text:span><text:span text:style-name="T555">. ___________________________________________________________________________</text:span></text:p>
      <text:p text:style-name="P556">Gydytojas anesteziologas reanimatologas – vardas, pavardė, parašas</text:p>
      <text:p text:style-name="P557"/>
      <text:p text:style-name="P558"><text:span text:style-name="T559">3</text:span><text:span text:style-name="T560">.<text:s/></text:span><text:span text:style-name="T561">___________________________________________________________________________</text:span></text:p>
      <text:p text:style-name="P562">Gydantysis ar budintysis gydytojas – vardas, pavardė, parašas</text:p>
      <text:p text:style-name="P563"/>
      <text:p text:style-name="P564"><text:span text:style-name="T565">4</text:span><text:span text:style-name="T566">. ___________________________________________________________________________</text:span></text:p>
      <text:p text:style-name="P567">Vaikų ligų gydytojas ar gydytojas<text:s/>vaikų neurologas – vardas, pavardė, parašas</text:p>
      <text:p text:style-name="P568"/>
      <text:p text:style-name="P569"/>
      <text:p text:style-name="P570"/>
      <text:soft-page-break/>
      <text:p text:style-name="P571"><text:span text:style-name="T572">patvirtinta</text:span></text:p>
      <text:p text:style-name="P573">Lietuvos Respublikos sveikatos apsaugos<text:s/></text:p>
      <text:p text:style-name="P574">ministro 2000 m. vasario 23 d. įsakymu</text:p>
      <text:p text:style-name="P575">Nr.104</text:p>
      <text:p text:style-name="P576">(Lietuvos Respublikos sveikatos apsaugos</text:p>
      <text:p text:style-name="P577">ministro 2015 m. vasario 17 d.</text:p>
      <text:p text:style-name="P578">įsakymo Nr. V-216 redakcija)</text:p>
      <text:p text:style-name="P579"/>
      <text:p text:style-name="P580"><text:span text:style-name="T581">4</text:span><text:span text:style-name="T582"><text:s/></text:span><text:span text:style-name="T583">priedas</text:span></text:p>
      <text:p text:style-name="P584"/>
      <text:p text:style-name="P585"><text:span text:style-name="T586">SMEGENŲ MIRTIES KONSTATAVIMO PROTOKOLAS Nr._________</text:span></text:p>
      <text:p text:style-name="P587"><text:span text:style-name="T588">(VAIKŲ IKI 1 METŲ AMŽIAUS)</text:span></text:p>
      <text:p text:style-name="P589">Vardas, pavardė ___________________________________________ gimimo data ____________ amžius __________</text:p>
      <text:p text:style-name="P590"/>
      <text:p text:style-name="P591">Ligoninė <text:s/>________________________________________________________________________________________</text:p>
      <text:p text:style-name="P592"/>
      <text:p text:style-name="P593">Tyrimų pradžios data __________________________ laikas _______________________ ligos ist. Nr. _____________</text:p>
      <text:p text:style-name="P594"/>
      <text:p text:style-name="P595"><text:span text:style-name="T596">1</text:span><text:span text:style-name="T597">.Diagnozė <text:s/>_________________________________</text:span><text:span text:style-name="T598">_____________________________________________________</text:span></text:p>
      <text:p text:style-name="P599"/>
      <text:p text:style-name="P600"/>
      <text:p text:style-name="P601"><text:span text:style-name="T602">1.1</text:span><text:span text:style-name="T603">.Išvardytų būklių tyrimo išvados:</text:span><text:span text:style-name="T604"><text:tab/></text:span><text:span text:style-name="T605"><text:tab/>parašas</text:span><text:span text:style-name="T606"><text:tab/>parašas<text:s/></text:span><text:span text:style-name="T607"><text:tab/>parašas</text:span></text:p>
      <text:p text:style-name="P608">Intoksikacija (apsinuodijimas)<text:s/><text:tab/><text:tab/>TAIP <text:s text:c="4"/>NE<text:tab/>_______<text:tab/>________<text:tab/>________</text:p>
      <text:p text:style-name="P609"/>
      <text:p text:style-name="P610">Farmakologinis preparatų poveikis</text:p>
      <text:p text:style-name="P611">(narkotikų, neuroleptikų, migdomųjų,</text:p>
      <text:p text:style-name="P612">raminamųjų, raumenų relaksantų)<text:s/><text:tab/>TAIP <text:s text:c="4"/>NE<text:tab/>_______<text:tab/>________<text:tab/>________</text:p>
      <text:p text:style-name="P613"/>
      <text:p text:style-name="P614">Hipotermija</text:p>
      <text:p text:style-name="P615">(kūno temperatūra žemesnė kaip 35 laipsniai)<text:tab/><text:s/>TAIP <text:s text:c="4"/>NE<text:tab/>_______<text:tab/>________<text:tab/>________</text:p>
      <text:p text:style-name="P616"/>
      <text:p text:style-name="P617">Metabolinė arba endokrininė koma<text:s/><text:tab/>TAIP <text:s text:c="4"/>NE<text:tab/>_______<text:tab/>________<text:tab/>________</text:p>
      <text:p text:style-name="P618"/>
      <text:p text:style-name="P619"/>
      <text:p text:style-name="P620"><text:span text:style-name="T621">2</text:span><text:span text:style-name="T622">. Klinikiniai smegenų funkcijos išnykimo kriterijai:</text:span></text:p>
      <text:p text:style-name="P623">Tyrimų laikas:<text:tab/>I tyr.<text:tab/>II tyr.<text:tab/>III tyr.<text:tab/>IV tyr.<text:tab/>V tyr.</text:p>
      <text:p text:style-name="P624">(po 12 val.)<text:s/><text:tab/>(po 24 val.)<text:s/><text:tab/>(po 36 val.)<text:s/><text:tab/>(po 48 val.)</text:p>
      <text:p text:style-name="P625">val. min.______<text:s/><text:tab/>val. min.______<text:s/><text:tab/>val. min._______<text:tab/>val. min.______<text:s/><text:tab/>val. min.______</text:p>
      <text:p text:style-name="P626"/>
      <text:p text:style-name="P627">parašai<text:tab/>parašai<text:s/><text:tab/>parašai<text:s/><text:tab/>parašai<text:s/><text:tab/>parašai</text:p>
      <text:p text:style-name="P628"/>
      <text:p text:style-name="P629"><text:span text:style-name="T630">2.1</text:span><text:span text:style-name="T631">.</text:span><text:span text:style-name="T632">Vyzdžiai nereaguoja į šviesą</text:span><text:span text:style-name="T633"><text:tab/>________</text:span><text:span text:style-name="T634"><text:tab/>_________</text:span><text:span text:style-name="T635"><text:tab/>_________</text:span><text:span text:style-name="T636"><text:tab/>_________</text:span><text:span text:style-name="T637"><text:tab/>_________</text:span></text:p>
      <text:p text:style-name="P638"/>
      <text:p text:style-name="P639">________<text:tab/>_________<text:tab/>_________<text:tab/>_________<text:tab/>_________</text:p>
      <text:p text:style-name="P640"/>
      <text:p text:style-name="P641">________<text:tab/>_________<text:tab/>__________<text:tab/>_________<text:tab/>_________</text:p>
      <text:p text:style-name="P642"/>
      <text:p text:style-name="P643">________<text:tab/>_________<text:tab/>__________<text:tab/>_________<text:tab/>_________</text:p>
      <text:p text:style-name="P644"/>
      <text:p text:style-name="P645"><text:span text:style-name="T646">2.2</text:span><text:span text:style-name="T647">.<text:s/></text:span><text:span text:style-name="T648">Nėra ragenų refleksų</text:span></text:p>
      <text:p text:style-name="P649">________<text:tab/>_________<text:tab/>_________<text:tab/>_________<text:tab/>_________</text:p>
      <text:p text:style-name="P650"/>
      <text:p text:style-name="P651">________<text:tab/>_________<text:tab/>_________<text:tab/>_________<text:tab/>_________</text:p>
      <text:p text:style-name="P652"/>
      <text:soft-page-break/>
      <text:p text:style-name="P653">________<text:tab/>_________<text:tab/>__________<text:tab/>_________<text:tab/>_________</text:p>
      <text:p text:style-name="P654"/>
      <text:p text:style-name="P655"><text:span text:style-name="T656">________</text:span><text:span text:style-name="T657"><text:tab/>_________</text:span><text:span text:style-name="T658"><text:tab/>__________</text:span><text:span text:style-name="T659"><text:tab/>_________</text:span><text:span text:style-name="T660"><text:tab/>_________</text:span><text:span text:style-name="T661"><text:tab/></text:span><text:span text:style-name="T662"><text:tab/></text:span><text:span text:style-name="T663"><text:tab/></text:span></text:p>
      <text:p text:style-name="P664"><text:span text:style-name="T665">2.3</text:span><text:span text:style-name="T666">.<text:s/></text:span><text:span text:style-name="T667">Nėra reakcijos į skausmą</text:span></text:p>
      <text:p text:style-name="P668">________<text:tab/>_________<text:tab/>_________<text:tab/>_________<text:tab/>_________</text:p>
      <text:p text:style-name="P669"/>
      <text:p text:style-name="P670">________<text:tab/>_________<text:tab/>_________<text:tab/>_________<text:tab/>_________</text:p>
      <text:p text:style-name="P671"/>
      <text:p text:style-name="P672">________<text:tab/>_________<text:tab/>__________<text:tab/>_________<text:tab/>_________</text:p>
      <text:p text:style-name="P673"/>
      <text:p text:style-name="P674">________<text:tab/>_________<text:tab/>__________<text:tab/>_________<text:tab/>_________</text:p>
      <text:p text:style-name="P675"/>
      <text:p text:style-name="P676"><text:span text:style-name="T677">2.4</text:span><text:span text:style-name="T678">.</text:span><text:span text:style-name="T679">Nėra kosulio i</text:span><text:span text:style-name="T680">r vėmimo refleksų</text:span><text:span text:style-name="T681"><text:tab/>________</text:span><text:span text:style-name="T682"><text:tab/>_________</text:span><text:span text:style-name="T683"><text:tab/>_________</text:span><text:span text:style-name="T684"><text:tab/>_________</text:span><text:span text:style-name="T685"><text:tab/>_________</text:span></text:p>
      <text:p text:style-name="P686"/>
      <text:p text:style-name="P687">________<text:tab/>_________<text:tab/>_________<text:tab/>_________<text:tab/>_________</text:p>
      <text:p text:style-name="P688"/>
      <text:p text:style-name="P689">________<text:tab/>_________<text:tab/>__________<text:tab/>_________<text:tab/>_________</text:p>
      <text:p text:style-name="P690"/>
      <text:p text:style-name="P691">________<text:tab/>_________<text:tab/>__________<text:tab/>_________<text:tab/>_________</text:p>
      <text:p text:style-name="P692"/>
      <text:p text:style-name="P693"><text:span text:style-name="T694">2.5</text:span><text:span text:style-name="T695">.</text:span><text:span text:style-name="T696">Nėra vestibulookuliarinių<text:s/></text:span><text:span text:style-name="T697">refleksų</text:span><text:span text:style-name="T698"><text:tab/>________</text:span><text:span text:style-name="T699"><text:tab/>_________</text:span><text:span text:style-name="T700"><text:tab/>_________</text:span><text:span text:style-name="T701"><text:tab/>_________</text:span><text:span text:style-name="T702"><text:tab/>_________</text:span></text:p>
      <text:p text:style-name="P703"/>
      <text:p text:style-name="P704">________<text:tab/>_________<text:tab/>_________<text:tab/>_________<text:tab/>_________</text:p>
      <text:p text:style-name="P705"/>
      <text:p text:style-name="P706">________<text:tab/>_________<text:tab/>__________<text:tab/>_________<text:tab/>_________</text:p>
      <text:p text:style-name="P707"/>
      <text:p text:style-name="P708">________<text:tab/>_________<text:tab/>__________<text:tab/>_________<text:tab/>_________</text:p>
      <text:p text:style-name="P709"/>
      <text:p text:style-name="P710"><text:span text:style-name="T711">2.6</text:span><text:span text:style-name="T712">.</text:span><text:span text:style-name="T713">Nėra okulocefalinių refleksų</text:span><text:span text:style-name="T714"><text:tab/>________</text:span><text:span text:style-name="T715"><text:tab/>_________</text:span><text:span text:style-name="T716"><text:tab/>_________</text:span><text:span text:style-name="T717"><text:tab/>_________</text:span><text:span text:style-name="T718"><text:tab/>_________</text:span></text:p>
      <text:p text:style-name="P719"/>
      <text:p text:style-name="P720">________<text:tab/>_________<text:tab/>_________<text:tab/>_________<text:tab/>_________</text:p>
      <text:p text:style-name="P721"/>
      <text:p text:style-name="P722">________<text:tab/>_________<text:tab/>__________<text:tab/>_________<text:tab/>_________</text:p>
      <text:p text:style-name="P723"/>
      <text:p text:style-name="P724">________<text:tab/>_________<text:tab/>__________<text:tab/>_________<text:tab/>_________</text:p>
      <text:p text:style-name="P725"/>
      <text:p text:style-name="P726"><text:span text:style-name="T727">2.7</text:span><text:span text:style-name="T728">.</text:span><text:span text:style-name="T729">Nėra spontaninio kvėpavimo</text:span><text:span text:style-name="T730"><text:tab/>________</text:span><text:span text:style-name="T731"><text:tab/>_________</text:span><text:span text:style-name="T732"><text:tab/>________</text:span><text:span text:style-name="T733">_</text:span><text:span text:style-name="T734"><text:tab/>_________</text:span><text:span text:style-name="T735"><text:tab/>_________</text:span></text:p>
      <text:p text:style-name="P736"/>
      <text:p text:style-name="P737">________<text:tab/>_________<text:tab/>_________<text:tab/>_________<text:tab/>_________</text:p>
      <text:p text:style-name="P738"/>
      <text:p text:style-name="P739">________<text:tab/>_________<text:tab/>__________<text:tab/>_________<text:tab/>_________</text:p>
      <text:p text:style-name="P740"/>
      <text:p text:style-name="P741">________<text:tab/>_________<text:tab/>__________<text:tab/>_________<text:tab/>_________</text:p>
      <text:p text:style-name="P742"/>
      <text:p text:style-name="P743"><text:span text:style-name="T744">3</text:span><text:span text:style-name="T745">. Negrįžtami pakitimai:</text:span></text:p>
      <text:p text:style-name="P746"><text:span text:style-name="T747">3.1</text:span><text:span text:style-name="T748">. Izolinija elektroencefalogramoje (30 min.) po 12 val.<text:s/></text:span><text:span text:style-name="T749"><text:tab/>TAIP<text:s/></text:span><text:span text:style-name="T750"><text:tab/>NE</text:span></text:p>
      <text:p text:style-name="P751">data_________ laikas ________</text:p>
      <text:p text:style-name="P752">gydytojas________________________________</text:p>
      <text:p text:style-name="P753"><text:span text:style-name="T754">vardas, pavardė, parašas</text:span><text:span text:style-name="T755"><text:tab/></text:span><text:span text:style-name="T756"><text:tab/></text:span><text:span text:style-name="T757"><text:tab/></text:span><text:span text:style-name="T758"><text:tab/></text:span></text:p>
      <text:p text:style-name="P759"><text:span text:style-name="T760">3.2</text:span><text:span text:style-name="T761">. Angiografijos metu nėra kraujotakos 4 pagrindinėse</text:span></text:p>
      <text:p text:style-name="P762">galvos smegenų kraujagyslėse<text:tab/><text:tab/><text:tab/>TAIP<text:s/><text:tab/>NE</text:p>
      <text:p text:style-name="P763">data_________ laikas ________</text:p>
      <text:p text:style-name="P764"/>
      <text:p text:style-name="P765">gydytojas________________________________</text:p>
      <text:p text:style-name="P766"><text:span text:style-name="T767">vardas, pavardė, parašas</text:span><text:span text:style-name="T768"><text:tab/></text:span><text:span text:style-name="T769"><text:tab/></text:span><text:span text:style-name="T770"><text:tab/></text:span><text:span text:style-name="T771"><text:tab/></text:span></text:p>
      <text:p text:style-name="P772"><text:span text:style-name="T773">3.3</text:span><text:span text:style-name="T774">. Kompiuterinės tomografijos angiografija<text:s/></text:span><text:span text:style-name="T775">–<text:s/></text:span><text:span text:style-name="T776">kontrastinė medžiaga nekaupiama galvos smegenų kraujagyslėse <text:s text:c="22"/></text:span><text:span text:style-name="T777"><text:tab/></text:span><text:span text:style-name="T778"><text:tab/></text:span><text:span text:style-name="T779"><text:tab/></text:span><text:span text:style-name="T780"><text:tab/>TAIP<text:s/></text:span><text:span text:style-name="T781"><text:tab/>NE</text:span></text:p>
      <text:p text:style-name="P782">data_________ laikas ________</text:p>
      <text:p text:style-name="P783">gydytojas________________________________</text:p>
      <text:p text:style-name="P784"><text:span text:style-name="T785">vardas, pavardė, parašas</text:span><text:span text:style-name="T786"><text:tab/></text:span><text:span text:style-name="T787"><text:tab/></text:span><text:span text:style-name="T788"><text:tab/></text:span><text:span text:style-name="T789"><text:tab/></text:span></text:p>
      <text:p text:style-name="P790"><text:span text:style-name="T791">4</text:span><text:span text:style-name="T792">.Stebėjimo laikas:</text:span></text:p>
      <text:p text:style-name="P793">Protokoluotų tyrimų metu neginčijamas smegenų mirties sindromas trunka _____________ valandų.</text:p>
      <text:p text:style-name="P794">Būtinas tolesnis stebėjimas.<text:tab/><text:tab/><text:tab/>TAIP<text:s/><text:tab/>NE</text:p>
      <text:p text:style-name="P795"/>
      <text:p text:style-name="P796">Protokolo Nr. _________________________ duomenimis, konstatuojama smegenų mirtis.</text:p>
      <text:p text:style-name="P797"/>
      <text:p text:style-name="P798">Data ________________________________ laikas __________________________</text:p>
      <text:p text:style-name="P799"/>
      <text:p text:style-name="P800">Konsiliumas:</text:p>
      <text:p text:style-name="P801"/>
      <text:p text:style-name="P802"><text:span text:style-name="T803">1</text:span><text:span text:style-name="T804">.<text:s/></text:span><text:span text:style-name="T805">___________________________________________________________________________</text:span></text:p>
      <text:p text:style-name="P806">Gydytojas neurologas arba gydytojas neurochirurgas – vardas, pavardė, parašas</text:p>
      <text:p text:style-name="P807"/>
      <text:p text:style-name="P808"><text:span text:style-name="T809">2</text:span><text:span text:style-name="T810">. ___________________________________________________________________________</text:span></text:p>
      <text:p text:style-name="P811">Gydytojas anesteziologas reanimatologas – vardas, pavardė, parašas</text:p>
      <text:p text:style-name="P812"/>
      <text:p text:style-name="P813"><text:span text:style-name="T814">3</text:span><text:span text:style-name="T815">. ___________________________________________________________________________</text:span></text:p>
      <text:p text:style-name="P816">Gydantysis ar budintysis gydytojas – vardas, pavardė, parašas</text:p>
      <text:p text:style-name="P817"/>
      <text:p text:style-name="P818"><text:span text:style-name="T819">4</text:span><text:span text:style-name="T820">. _____________________________________________________</text:span><text:span text:style-name="T821">______________________</text:span></text:p>
      <text:p text:style-name="P822">Vaikų ligų gydytojas ar gydytojas vaikų neurologas – vardas, pavardė, parašas</text:p>
      <text:p text:style-name="P823"/>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52ecb880c40a11e4bac9d73c75fc910a" office:target-frame-name="_top" xlink:show="replace"><text:span text:style-name="T836">V-216</text:span></text:a><text:span text:style-name="T837">, 2015-02-17, paskelbta TAR 2015-03-09, i. k. 2015-03483</text:span></text:p>
      <text:soft-page-break/>
      <text:p text:style-name="P838"><text:span text:style-name="T839">Lietuvos Respublikos sveikatos apsaugos ministro 2000 m. vasario 23 d. įsakymo Nr. 104 „Dėl smegen</text:span><text:span text:style-name="T840">ų mirties kriterijų ir jų nustatymo tvarkos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07:15:00Z</meta:creation-date>
    <dc:date>2018-10-16T07:15:00Z</dc:date>
    <meta:template xlink:href="Normal.dotm" xlink:type="simple"/>
    <meta:editing-cycles>2</meta:editing-cycles>
    <meta:editing-duration>PT0S</meta:editing-duration>
    <meta:document-statistic meta:page-count="12" meta:paragraph-count="274" meta:word-count="2621" meta:character-count="20617" meta:row-count="468" meta:non-whitespace-character-count="18270"/>
  </office:meta>
</office:document-meta>
</file>