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8"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9"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20" style:parent-style-name="Normal" style:family="paragraph">
      <style:paragraph-properties fo:text-align="center" fo:text-indent="0.2958in"/>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text-align="center" fo:margin-left="3.5437in" fo:text-indent="-3.5437in">
        <style:tab-stops/>
      </style:paragraph-properties>
      <style:text-properties style:font-size-complex="12pt" style:language-asian="lt" style:country-asian="LT"/>
    </style:style>
    <style:style style:name="P22" style:parent-style-name="Normal" style:family="paragraph">
      <style:paragraph-properties fo:text-align="center" fo:margin-left="3.5437in" fo:text-indent="-3.5437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center" fo:margin-left="3.5437in" fo:text-indent="-3.5437in">
        <style:tab-stops/>
      </style:paragraph-properties>
      <style:text-properties style:font-size-complex="12pt" style:language-asian="lt" style:country-asian="LT"/>
    </style:style>
    <style:style style:name="P25" style:parent-style-name="Normal" style:family="paragraph">
      <style:paragraph-properties fo:text-align="center" fo:margin-left="3.5437in" fo:text-indent="-3.5437in">
        <style:tab-stops/>
      </style:paragraph-properties>
      <style:text-properties style:font-size-complex="12pt" style:language-asian="lt" style:country-asian="LT"/>
    </style:style>
    <style:style style:name="P26" style:parent-style-name="Normal" style:family="paragraph">
      <style:paragraph-properties fo:text-align="justify" fo:text-indent="0.7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rial" style:font-name-complex="Arial" fo:font-weight="bold" style:font-weight-asian="bold" style:font-weight-complex="bold" fo:font-size="10pt" style:font-size-asian="10p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weight="bold" style:font-weight-asian="bold" fo:font-size="10pt" style:font-size-asian="10pt"/>
    </style:style>
    <style:style style:name="P51" style:parent-style-name="Normal" style:family="paragraph">
      <style:text-properties fo:font-weight="bold" style:font-weight-asian="bold"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9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049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rial" style:font-name-complex="Arial"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0493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break-before="page"/>
    </style:style>
    <style:style style:name="P251" style:parent-style-name="Normal" style:family="paragraph">
      <style:paragraph-properties fo:text-indent="4.725in"/>
      <style:text-properties style:font-size-complex="12pt"/>
    </style:style>
    <style:style style:name="P252" style:parent-style-name="Normal" style:family="paragraph">
      <style:paragraph-properties fo:text-indent="4.725in"/>
      <style:text-properties style:font-size-complex="12pt"/>
    </style:style>
    <style:style style:name="P253" style:parent-style-name="Normal" style:family="paragraph">
      <style:paragraph-properties fo:text-indent="4.7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style:font-weight-complex="bold" fo:font-size="10pt" style:font-size-asian="10pt"/>
    </style:style>
    <style:style style:name="P259" style:parent-style-name="Normal" style:family="paragraph">
      <style:paragraph-properties fo:text-align="center"/>
      <style:text-properties fo:font-weight="bold" style:font-weight-asian="bold" style:font-weight-complex="bold" fo:font-size="14pt" style:font-size-asian="14pt" style:font-size-complex="14pt"/>
    </style:style>
    <style:style style:name="P26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261" style:parent-style-name="Normal" style:family="paragraph">
      <style:paragraph-properties fo:text-indent="0.5in"/>
      <style:text-properties fo:font-size="8pt" style:font-size-asian="8pt" style:font-size-complex="8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1.5305in"/>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style>
    <style:style style:name="T275" style:parent-style-name="DefaultParagraphFont" style:family="text">
      <style:text-properties style:font-name="Arial" style:font-name-complex="Arial"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fo:font-size="10pt" style:font-size-asian="10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3.0145in"/>
      <style:text-properties fo:font-size="10pt" style:font-size-asian="10pt"/>
    </style:style>
    <style:style style:name="P283" style:parent-style-name="Normal" style:family="paragraph">
      <style:paragraph-properties fo:text-align="justify"/>
      <style:text-properties fo:letter-spacing="-0.0027in" style:font-size-complex="12pt"/>
    </style:style>
    <style:style style:name="P284" style:parent-style-name="Normal" style:family="paragraph">
      <style:paragraph-properties fo:text-align="center" fo:text-indent="0.5in"/>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letter-spacing="-0.0027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text-indent="1.6041in"/>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fo:font-size="10pt" style:font-size-asian="10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5in"/>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letter-spacing="-0.0027in" style:font-size-complex="12pt"/>
    </style:style>
    <style:style style:name="T309" style:parent-style-name="DefaultParagraphFont" style:family="text">
      <style:text-properties fo:letter-spacing="-0.0027in" fo:font-size="10pt" style:font-size-asian="10pt"/>
    </style:style>
    <style:style style:name="T310" style:parent-style-name="DefaultParagraphFont" style:family="text">
      <style:text-properties fo:letter-spacing="-0.0027in" style:font-size-complex="12pt"/>
    </style:style>
    <style:style style:name="P311" style:parent-style-name="Normal" style:family="paragraph">
      <style:paragraph-properties fo:text-align="center" fo:text-indent="0.5in"/>
      <style:text-properties fo:font-size="10pt" style:font-size-asian="10pt"/>
    </style:style>
    <style:style style:name="P312" style:parent-style-name="Normal" style:family="paragraph">
      <style:paragraph-properties fo:text-align="justify"/>
      <style:text-properties fo:letter-spacing="-0.0013in" style:font-size-complex="12pt"/>
    </style:style>
    <style:style style:name="TableColumn314" style:family="table-column">
      <style:table-column-properties style:column-width="3.225in" style:use-optimal-column-width="false"/>
    </style:style>
    <style:style style:name="TableColumn315" style:family="table-column">
      <style:table-column-properties style:column-width="0.2979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895in" style:use-optimal-column-width="false"/>
    </style:style>
    <style:style style:name="TableColumn318" style:family="table-column">
      <style:table-column-properties style:column-width="0.0062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2888in" style:use-optimal-column-width="false"/>
    </style:style>
    <style:style style:name="TableColumn321" style:family="table-column">
      <style:table-column-properties style:column-width="0.0062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958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2951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4097in" style:use-optimal-column-width="false"/>
    </style:style>
    <style:style style:name="TableColumn330" style:family="table-column">
      <style:table-column-properties style:column-width="1.0347in" style:use-optimal-column-width="false"/>
    </style:style>
    <style:style style:name="Table313" style:family="table">
      <style:table-properties style:width="8.2159in" fo:margin-left="0in" table:align="left"/>
    </style:style>
    <style:style style:name="TableRow331" style:family="table-row">
      <style:table-row-properties style:min-row-height="0.0486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margin-right="0.7819in"/>
      <style:text-properties fo:font-size="10pt" style:font-size-asian="10pt"/>
    </style:style>
    <style:style style:name="P334" style:parent-style-name="Normal" style:family="paragraph">
      <style:paragraph-properties fo:text-align="justify" fo:margin-right="1.3722in"/>
      <style:text-properties style:font-size-complex="12pt"/>
    </style:style>
    <style:style style:name="P335" style:parent-style-name="Normal" style:family="paragraph">
      <style:paragraph-properties fo:text-align="justify" fo:margin-right="0.7819in"/>
      <style:text-properties style:font-size-complex="12pt"/>
    </style:style>
    <style:style style:name="TableRow336" style:family="table-row">
      <style:table-row-properties style:min-row-height="0.3118in" style:use-optimal-row-height="false"/>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paragraph-properties fo:text-align="justify" fo:margin-right="0.7819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7819in"/>
      <style:text-properties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7819in"/>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right="0.7819in"/>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right="0.7819in"/>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right="0.7819in"/>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7819in"/>
      <style:text-properties fo:font-size="10pt" style:font-size-asian="10pt"/>
    </style:style>
    <style:style style:name="P351" style:parent-style-name="Normal" style:family="paragraph">
      <style:paragraph-properties fo:text-align="justify" fo:margin-right="0.7819in"/>
      <style:text-properties fo:font-size="10pt" style:font-size-asian="10pt"/>
    </style:style>
    <style:style style:name="TableRow352" style:family="table-row">
      <style:table-row-properties style:min-row-height="0.0486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margin-right="0.7819in"/>
      <style:text-properties fo:font-size="4pt" style:font-size-asian="4pt" style:font-size-complex="4pt"/>
    </style:style>
    <style:style style:name="TableRow355" style:family="table-row">
      <style:table-row-properties style:min-row-height="0.3076in" style:use-optimal-row-height="false"/>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paragraph-properties fo:text-align="justify" fo:margin-right="0.7819in"/>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right="0.7819in"/>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7819in"/>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7819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7819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right="0.7819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right="0.7819in"/>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7819in"/>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right="0.7819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right="0.7819in"/>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7819in"/>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7819in"/>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right="0.7819in"/>
      <style:text-properties fo:font-size="10pt" style:font-size-asian="10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justify" fo:margin-right="0.7819in" fo:text-indent="0.5in"/>
      <style:text-properties fo:font-size="10pt" style:font-size-asian="10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right="0.7819in"/>
      <style:text-properties fo:font-size="4pt" style:font-size-asian="4pt" style:font-size-complex="4pt"/>
    </style:style>
    <style:style style:name="P387" style:parent-style-name="Normal" style:family="paragraph">
      <style:paragraph-properties fo:text-align="justify" fo:text-indent="0.5909in"/>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P392" style:parent-style-name="Normal" style:family="paragraph">
      <style:paragraph-properties fo:text-indent="0.5in"/>
    </style:style>
    <style:style style:name="T393" style:parent-style-name="DefaultParagraphFont" style:family="text">
      <style:text-properties style:font-name="Arial" style:font-name-complex="Arial"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4.9687in"/>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3.2972in"/>
      <style:text-properties fo:font-size="10pt" style:font-size-asian="10p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5">Suvestinė redakcija nuo 2017-09-01 iki 2021-06-15</text:span></text:p>
      <text:p text:style-name="P6"/>
      <text:p text:style-name="P7"><text:span text:style-name="T8">Įsakymas paskelbtas: Žin. 2005, Nr.<text:s/></text:span><text:a xlink:href="https://www.e-tar.lt/portal/legalAct.html?documentId=TAR.F972FC444861" office:target-frame-name="_top" xlink:show="replace"><text:span text:style-name="T9">34-1109</text:span></text:a><text:span text:style-name="T10">, i. k. 1052210ISAK00003-71</text:span></text:p>
      <text:p text:style-name="P11"/>
      <text:p text:style-name="P12">Nauja redakcija nuo 2014-07-31:</text:p>
      <text:p text:style-name="Normal"><text:span text:style-name="T13">Nr.<text:s/></text:span><text:a xlink:href="https://www.e-tar.lt/portal/legalAct.html?documentId=f94ac41017df11e4afafe56485a7e49a" office:target-frame-name="_top" xlink:show="replace"><text:span text:style-name="T14">3-317-(E)</text:span></text:a><text:span text:style-name="T15">, 2014-07-30, paskelbta TAR 2014-07-30, i. k. 2014-10668</text:span></text:p>
      <text:p text:style-name="P16"/>
      <text:p text:style-name="P17">LIETUVOS RESPUBLIKOS SUSISIEKIMO MINISTRAS</text:p>
      <text:p text:style-name="P18"/>
      <text:p text:style-name="P19">ĮSAKYMAS</text:p>
      <text:p text:style-name="P20">DĖL GELEŽINKELIŲ riedmenų registravimo TAISYKLIŲ PATVIRTINIMO</text:p>
      <text:p text:style-name="P21"/>
      <text:p text:style-name="P22"><text:span text:style-name="T23">2005 m. kovo 2 d. Nr. 3-71</text:span></text:p>
      <text:p text:style-name="P24">Vilnius</text:p>
      <text:p text:style-name="P25"/>
      <text:p text:style-name="P26">Vadovaudamasis Lietuvos Respublikos geležinkelių transporto kodekso 13 straipsnio <text:s/>1 dalimi, Lietuvos Respublikos Vyriausybės  2004 m. lapkričio 22 d. nutarimu Nr. 1468 „Dėl Lietuvos Respublikos geležinkelių riedmenų registro įsteigimo ir jo nuostatų patvirtinimo“ ir taikydamas 2007 m. lapkričio 9 d. Komisijos sprendimą 2007/756/EB, kuriuo priimama bendra nacionalinio geležinkelių riedmenų registro specifikacija, kaip numatyta Direktyvų 96/48/EB ir<text:s/>2001/16/EB 14 straipsnio 4 ir 5 dalyse (OL 2007 L 305, p. 30) (su vėlesniais pakeitimais),<text:s/></text:p>
      <text:p text:style-name="P27">Preambulės pakeitimai:</text:p>
      <text:p text:style-name="P28"><text:span text:style-name="T29">Nr.<text:s/></text:span><text:a xlink:href="https://www.e-tar.lt/portal/legalAct.html?documentId=5f523c6080cf11e7804fae56a3fa17a5" office:target-frame-name="_top" xlink:show="replace"><text:span text:style-name="T30">3-364</text:span></text:a><text:span text:style-name="T31">, 2017-08-14, paskelbta TAR<text:s/></text:span><text:span text:style-name="T32">2017-08-14, i. k. 2017-13317</text:span></text:p>
      <text:p text:style-name="Normal"/>
      <text:p text:style-name="P33"><text:span text:style-name="T34">t v i r t i n u <text:s text:c="2"/>Geležinkelių riedmenų registravimo taisykles (pridedama).</text:span><text:s/></text:p>
      <text:p text:style-name="P35"/>
      <text:p text:style-name="P36"/>
      <text:p text:style-name="P37"/>
      <text:p text:style-name="P38">SUSISIEKIMO MINISTRAS<text:tab/>ZIGMANTAS BALČYTIS</text:p>
      <text:p text:style-name="Normal"/>
      <text:p text:style-name="P39"/>
      <text:p text:style-name="P40"/>
      <text:soft-page-break/>
      <text:p text:style-name="P41">PATVIRTINTA</text:p>
      <text:p text:style-name="P42">Lietuvos Respublikos susisiekimo ministro</text:p>
      <text:p text:style-name="P43">2005 m. kovo 2 d. įsakymu Nr. 3-71</text:p>
      <text:p text:style-name="P44">(Lietuvos Respublikos susisiekimo ministro</text:p>
      <text:p text:style-name="P45"><text:span text:style-name="T46">2014 m. liepos 30 d. įsakymo Nr. </text:span><text:span text:style-name="T47">3-317-(E)</text:span><text:span text:style-name="T48"><text:s/></text:span><text:span text:style-name="T49">redakcija)</text:span></text:p>
      <text:p text:style-name="P50"/>
      <text:p text:style-name="P51"/>
      <text:p text:style-name="P52"><text:span text:style-name="T53">GELEŽINKELIŲ RIEDMENŲ REG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eležinkelių riedmenų registravimo taisyklės (toliau – Taisyklės) re</text:span><text:span text:style-name="T64">glamentuoja prašymų įregistruoti, išregistruoti geležinkelių riedmenis ar pakeisti geležinkelių riedmenų duomenis Lietuvos Respublikos geležinkelių riedmenų registre (toliau – registras) pateikimo, priėmimo, nagrinėjimo, identifikacinio numerio geležinkeli</text:span><text:span text:style-name="T65">ų riedmenims suteikimo tvarką, registro tvarkytojo ir jo darbuotojų atsakomybę.</text:span><text:s/></text:p>
      <text:p text:style-name="P66">Punkto pakeitimai:</text:p>
      <text:p text:style-name="P67"><text:span text:style-name="T68">Nr.<text:s/></text:span><text:a xlink:href="https://www.e-tar.lt/portal/legalAct.html?documentId=5f523c6080cf11e7804fae56a3fa17a5" office:target-frame-name="_top" xlink:show="replace"><text:span text:style-name="T69">3-364</text:span></text:a><text:span text:style-name="T70">, 2017-08-14, paskelbta TAR 2017-08-14, i. k.<text:s/></text:span><text:span text:style-name="T71">2017-13317</text:span></text:p>
      <text:p text:style-name="Normal"/>
      <text:p text:style-name="P72"><text:span text:style-name="T73">2</text:span><text:span text:style-name="T74">. Taisyklėse vartojamos sąvokos apibrėžtos Lietuvos Respublikos geležinkelių transporto kodekse, Lietuvos Respublikos valstybės informacinių išteklių valdymo įstatyme, Lietuvos Respublikos geležinkelių riedmenų registro nuostatuose, patvir</text:span><text:span text:style-name="T75">tintuose Lietuvos Respublikos Vyriausybės 2004 m. lapkričio 22 d. nutarimu Nr. 1468 „Dėl Lietuvos Respublikos geležinkelių riedmenų registro įsteigimo ir jo nuostatų patvirtinimo“ (toliau – Nuostatai).</text:span></text:p>
      <text:p text:style-name="P76"/>
      <text:p text:style-name="P77"><text:span text:style-name="T78">II</text:span><text:span text:style-name="T79"><text:s/>SKYRIUS</text:span></text:p>
      <text:p text:style-name="P80"><text:span text:style-name="T81">PRAŠYMŲ ĮREGISTRUOTI, IŠREGISTRUOTI GELEŽINKELIŲ RIEDMENIS AR PAKEISTI GELEŽINKELIŲ RIEDMENŲ DUOMENIS REGISTRE PATEIKIMAS<text:s/></text:span></text:p>
      <text:p text:style-name="P82"/>
      <text:p text:style-name="P83"><text:span text:style-name="T84">3</text:span><text:span text:style-name="T85">. Geležinkelių riedmenų savininkai arba valdytojai (toliau – registro duomenų teikėjai) asmeniškai arba per savo atstovą Nuosta</text:span><text:span text:style-name="T86">tuose nurodytą prašymą įregistruoti, išregistruoti geležinkelių riedmenis ar pakeisti geležinkelių riedmenų duomenis registre ir kitus su minėtais prašymais teiktinus dokumentus gali pateikti tiesiogiai (atvykę pas registro tvarkytoją), siųsti registruotuo</text:span><text:span text:style-name="T87">ju laišku, elektroniniu parašu pasirašytas dokumentų skaitmenines kopijas siųsti registro tvarkytojo interneto svetainėje nurodytu elektroninio pašto adresu arba Geležinkelių transporto valstybinės priežiūros informacinėje sistemoje (toliau – VGI IS) užpil</text:span><text:span text:style-name="T88">dyti elektroninę prašymo įregistruoti, išregistruoti geležinkelių riedmenis ar pakeisti geležinkelių riedmenų duomenis registre formą.</text:span></text:p>
      <text:p text:style-name="P89"><text:span text:style-name="T90">4</text:span><text:span text:style-name="T91">. Kai registre įregistruotų geležinkelių riedmenų nuosavybės teisė į geležinkelių riedmenis arba teisė valdyti ir (a</text:span><text:span text:style-name="T92">rba) naudoti geležinkelių riedmenis pereina arba yra perleidžiama Lietuvos Respublikos fiziniam ar juridiniam asmeniui, už pasikeitusių duomenų pakeitimą registre yra atsakingas naujasis registro duomenų teikėjas. Jeigu registre įregistruotų geležinkelių r</text:span><text:span text:style-name="T93">iedmenų nuosavybės teisė į geležinkelių riedmenis arba teisė valdyti ir (arba) naudoti geležinkelių riedmenis pereina arba yra perleidžiama užsienio valstybės fiziniam ar juridiniam asmeniui, arba kai pasibaigia geležinkelių riedmenų valdymo ir (ar) naudoj</text:span><text:span text:style-name="T94">imo teisiniai santykiai su geležinkelių riedmenų savininku, už pasikeitusių duomenų pakeitimą registre yra atsakingas esamas registro duomenų teikėjas.<text:s/></text:span></text:p>
      <text:p text:style-name="P95"><text:span text:style-name="T96">5</text:span><text:span text:style-name="T97">. Registro duomenų teikėjai kartu su prašymu įregistruoti, išregistruoti geležinkelių riedmenis ar</text:span><text:span text:style-name="T98"><text:s/>pakeisti geležinkelių riedmenų duomenis registre gali pateikti geležinkelių riedmenų pirkimo–pardavimo sutarties, parengtos pagal pavyzdinę geležinkelių riedmenų pirkimo–pardavimo sutarties formą (Taisyklių 1 priedas), kopiją.</text:span></text:p>
      <text:p text:style-name="P99"><text:span text:style-name="T100">6</text:span><text:span text:style-name="T101">. Jeigu geležinkelių ri</text:span><text:span text:style-name="T102">edmenis įsigyja arba valdo ir (ar) naudoja keli asmenys, geležinkelių riedmenys registruojami visų bendrasavininkių arba bendrai jį valdančių ar naudojančių vardu. Tokiu atveju dokumentus geležinkelių riedmenims įregistruoti, išregistruoti ar duomenims reg</text:span><text:span text:style-name="T103">istre pakeisti teikia geležinkelių riedmenų bendrasavininkių ar bendrai geležinkelių riedmenis valdančių ir (ar) naudojančių asmenų įgaliotas asmuo.</text:span></text:p>
      <text:p text:style-name="P104"><text:span text:style-name="T105">7</text:span><text:span text:style-name="T106">. Prašymas įregistruoti, išregistruoti geležinkelių riedmenis ar pakeisti geležinkelių riedmenų duomen</text:span><text:span text:style-name="T107">is registre pildomas pagal 2007 m. lapkričio<text:s/></text:span><text:span text:style-name="T108">9 d. Komisijos sprendimo</text:span><text:span text:style-name="T109"><text:s/>2007/756/EB, kuriuo priimama bendra nacionalinio geležinkelių riedmenų registro specifikacija, kaip numatyta Direktyvų 96/48/EB ir 2001/16/EB 14 straipsnio 4 ir 5 dalyse (OL 2007 L 305,<text:s/></text:span><text:span text:style-name="T110">p. 30)<text:s/></text:span><text:span text:style-name="T111">(su vėlesniais pakeitimais)</text:span><text:span text:style-name="T112"><text:s/>(toliau –</text:span><text:span text:style-name="T113"><text:s/>Sprendimas 2007/756/EB</text:span><text:span text:style-name="T114">), nuostatas.<text:s/></text:span></text:p>
      <text:p text:style-name="P115"><text:span text:style-name="T116">8</text:span><text:span text:style-name="T117">. Jeigu prašymas įregistruoti, išregistruoti geležinkelių riedmenis ar pakeisti geležinkelių riedmenų duomenis registre teikiamas dėl 1520 mm pločio vėžės prekinių vagon</text:span><text:span text:style-name="T118">ų,</text:span><text:span text:style-name="T119"><text:s/>kuriuos ketinama pradėti pirmą kartą naudoti Lietuvos Respublikoje ir naudoti trečiosiose valstybėse</text:span><text:span text:style-name="T120">, įregistravimo, išregistravimo ar duomenų keitimo registre, minėtame prašyme nurodomas viešosios geležinkelių infrastruktūros valdytojo nurodytas 8<text:s/></text:span><text:span text:style-name="T121">ženklų identifikacinis numeris. Viešosios geležinkelių infrastruktūros valdytojo nurodytas 8 ženklų identifikacinis numeris nurodomas ir pildant prašymą įregistruoti, išregistruoti ar pakeisti prekinių vagonų su kintamais aširačiais, galinčių važiuoti 1435</text:span><text:span text:style-name="T122"><text:s/>mm ir 1520 mm pločio vėžės geležinkeliais, duomenis registre, jeigu nėra galimybės minėtiems geležinkelių riedmenims suteikti 12 ženklų identifikacinį numerį.</text:span></text:p>
      <text:p text:style-name="P123"><text:span text:style-name="T124">9</text:span><text:span text:style-name="T125">. Registro tvarkytojui teikiami dokumentai turi būti parengti lietuvių kalba. Jeigu dokumen</text:span><text:span text:style-name="T126">tai surašyti ne lietuvių kalba, kartu su dokumentais originalo kalba turi būti pateiktas jų vertimas, patvirtintas jį atlikusio vertėjo parašu ir vertimų biuro antspaudu.<text:s/></text:span></text:p>
      <text:p text:style-name="P127"/>
      <text:p text:style-name="P128"><text:span text:style-name="T129">III</text:span><text:span text:style-name="T130"><text:s/>SKYRIUS</text:span></text:p>
      <text:p text:style-name="P131"><text:span text:style-name="T132">PRAŠYMŲ ĮREGISTRUOTI, IŠREGISTRUOTI GELEŽINKELIŲ RIEDMENIS AR PAK</text:span><text:span text:style-name="T133">EISTI GELEŽINKELIŲ RIEDMENŲ DUOMENIS REGISTRE NAGRINĖJIMAS IR IDENTIFIKACINIO NUMERIO SUTEIKIMAS<text:s/></text:span></text:p>
      <text:p text:style-name="P134">Pakeistas skyriaus pavadinimas:</text:p>
      <text:p text:style-name="P135"><text:span text:style-name="T136">Nr.<text:s/></text:span><text:a xlink:href="https://www.e-tar.lt/portal/legalAct.html?documentId=5f523c6080cf11e7804fae56a3fa17a5" office:target-frame-name="_top" xlink:show="replace"><text:span text:style-name="T137">3-364</text:span></text:a><text:span text:style-name="T138">, 2017-08-14, pas</text:span><text:span text:style-name="T139">kelbta TAR 2017-08-14, i. k. 2017-13317</text:span></text:p>
      <text:p text:style-name="Normal"/>
      <text:p text:style-name="P140"><text:span text:style-name="T141">10</text:span><text:span text:style-name="T142">. Priimtus prašymus įregistruoti geležinkelių riedmenis ir kartu su prašymu pateiktus dokumentus nagrinėja registro tvarkytojo įgalioti darbuotojai, atitinkantys registro tvarkytojo nustatytus kvalifikacinius re</text:span><text:span text:style-name="T143">ikalavimus.</text:span></text:p>
      <text:p text:style-name="P144"><text:span text:style-name="T145">11</text:span><text:span text:style-name="T146">. Registro tvarkytojo įgaliotas darbuotojas ne vėliau kaip per 5 darbo dienas nuo prašymo įregistruoti geležinkelių riedmenis ir kitų su minėtu prašymu teikiamų dokumentų gavimo įvertina prašyme įregistruoti geležinkelių riedmenis pateikt</text:span><text:span text:style-name="T147">ų duomenų atitiktį Lietuvos Respublikos gyventojų registro, Juridinių asmenų registro, Lietuvos Respublikos hipotekos registro, Turto arešto aktų registro,</text:span><text:span text:style-name="T148"><text:s/>Ieškomų asmenų, neatpažintų lavonų ir nežinomų bejėgių asmenų žinybinio registro</text:span><text:span text:style-name="T149"><text:s/>ir Lietuvos Respubl</text:span><text:span text:style-name="T150">ikos adresų registro duomenims ir kitus su prašymu įregistruoti geležinkelių riedmenis pateiktus dokumentus, taip pat <text:s/>įvertina su prašymu įregistruoti geležinkelių riedmenis pateiktų geležinkelių riedmenų ir ant jų esančių identifikavimo žymenų (geležinke</text:span><text:span text:style-name="T151">lių riedmenų modelio (serijos) ir (ar) gamyklinio numerio,</text:span><text:s/>8 arba 12 ženklų identifikacinio numeri<text:span text:style-name="T152">o) nuotraukų atitiktį duomenims, nurodytiems registro duomenų teikėjo pateiktuose dokumentuose, kuriais, be kita ko, patvirtinamas geležinkelių riedmenų įsigi</text:span><text:span text:style-name="T153">jimo nuosavybėn ar kito teisėto geležinkelių riedmenų valdymo ir (ar) naudojimo faktas. Nustatęs, kad prašymą įregistruoti geležinkelių riedmenis pateikė ieškomas asmuo, prašymą nagrinėjantis registro tvarkytojo įgaliotas darbuotojas tą pačią darbo dieną a</text:span><text:span text:style-name="T154">pie tai informuoja policiją.</text:span><text:s/></text:p>
      <text:p text:style-name="P155">Punkto pakeitimai:</text:p>
      <text:p text:style-name="P156"><text:span text:style-name="T157">Nr.<text:s/></text:span><text:a xlink:href="https://www.e-tar.lt/portal/legalAct.html?documentId=5f523c6080cf11e7804fae56a3fa17a5" office:target-frame-name="_top" xlink:show="replace"><text:span text:style-name="T158">3-364</text:span></text:a><text:span text:style-name="T159">, 2017-08-14, paskelbta TAR 2017-08-14, i. k. 2017-13317</text:span></text:p>
      <text:p text:style-name="Normal"/>
      <text:p text:style-name="P160"><text:span text:style-name="T161">12</text:span><text:span text:style-name="T162">. Nustatęs, kad pateikti duomenys neatitinka tikrovės, dokumentų forma, turinys neatitinka jiems keliamų reikalavimų, registro tvarkytojo įgaliotas darbuotojas sustabdo geležinkelių riedmenų registravimo procedūrą ir praneša registro duomenų teikėjui apie<text:s/></text:span><text:span text:style-name="T163">būtinybę<text:s/></text:span><text:soft-page-break/><text:span text:style-name="T164">per 5 darbo dienas nuo pranešimo išsiuntimo registro duomenų teikėjui pateikti trūkstamą ar patikslintą informaciją ir (ar) dokumentus.<text:s/></text:span></text:p>
      <text:p text:style-name="P165"><text:span text:style-name="T166">13.</text:span><text:span text:style-name="T167"><text:s/>Neteko galios nuo 2017-09-01</text:span></text:p>
      <text:p text:style-name="P168">Punkto naikinimas:</text:p>
      <text:p text:style-name="P169"><text:span text:style-name="T170">Nr.<text:s/></text:span><text:a xlink:href="https://www.e-tar.lt/portal/legalAct.html?documentId=5f523c6080cf11e7804fae56a3fa17a5" office:target-frame-name="_top" xlink:show="replace"><text:span text:style-name="T171">3-364</text:span></text:a><text:span text:style-name="T172">, 2017-08-14, paskelbta TAR 2017-08-14, i. k. 2017-13317</text:span></text:p>
      <text:p text:style-name="Normal"/>
      <text:p text:style-name="P173"><text:span text:style-name="T174">14.</text:span><text:span text:style-name="T175"><text:s/>Neteko galios nuo 2017-09-01</text:span></text:p>
      <text:p text:style-name="P176">Punkto naikinimas:</text:p>
      <text:p text:style-name="P177"><text:span text:style-name="T178">Nr.<text:s/></text:span><text:a xlink:href="https://www.e-tar.lt/portal/legalAct.html?documentId=5f523c6080cf11e7804fae56a3fa17a5" office:target-frame-name="_top" xlink:show="replace"><text:span text:style-name="T179">3-364</text:span></text:a><text:span text:style-name="T180">, 2017-08-14, paskelbta TAR 2017-08-14, i. k. 2017-13317</text:span></text:p>
      <text:p text:style-name="Normal"/>
      <text:p text:style-name="P181"><text:span text:style-name="T182">15.</text:span><text:span text:style-name="T183"><text:s/>Neteko galios nuo 2017-09-01</text:span></text:p>
      <text:p text:style-name="P184">Punkto naikinimas:</text:p>
      <text:p text:style-name="P185"><text:span text:style-name="T186">Nr.<text:s/></text:span><text:a xlink:href="https://www.e-tar.lt/portal/legalAct.html?documentId=5f523c6080cf11e7804fae56a3fa17a5" office:target-frame-name="_top" xlink:show="replace"><text:span text:style-name="T187">3-364</text:span></text:a><text:span text:style-name="T188">, 2017-08-14, paskelbta TAR 2017-08-14, i. k. 2017-13317</text:span></text:p>
      <text:p text:style-name="Normal"/>
      <text:p text:style-name="P189"><text:span text:style-name="T190">16</text:span><text:span text:style-name="T191">. Registro tvarkytojo įgaliotas darbuotojas, nustatęs, kad duomenys apie geležinkelių riedmenis į registrą įrašomi pirmą kartą, registruojamiems geležinkelių riedmen</text:span><text:span text:style-name="T192">ims suteikia identifikacinį numerį. 1520 mm pločio vėžės prekiniams vagonams,<text:s/></text:span><text:span text:style-name="T193">kuriuos ketinama pradėti pirmą kartą naudoti Lietuvos Respublikoje ir naudoti trečiosiose valstybėse</text:span><text:span text:style-name="T194">, suteikiamas 8 ženklų identifikacinis numeris pagal viešosios geležinkelių in</text:span><text:span text:style-name="T195">frastruktūros valdytojo nurodytą numeraciją, kitiems geležinkelių riedmenims, esant galimybei ir prekiniams vagonams su kintamais aširačiais, galintiems važiuoti 1435 mm ir 1520 mm pločio vėžės geležinkeliais, suteikiamas 12 ženklų identifikacinis numeris<text:s/></text:span><text:span text:style-name="T196">Sprendimo 2007/756/EB 6 priedėlio O dalyje nustatyta tvarka.<text:s/></text:span></text:p>
      <text:p text:style-name="P197"><text:span text:style-name="T198">17</text:span><text:span text:style-name="T199">. Apie priimtą sprendimą įregistruoti ar atsisakyti registruoti geležinkelių riedmenis registro duomenų teikėjui pranešama ne vėliau kaip kitą darbo dieną nuo sprendimo įregistruoti geleži</text:span><text:span text:style-name="T200">nkelių riedmenis priėmimo. Kartu su pranešimu apie priimtą sprendimą įregistruoti geležinkelių riedmenis registro duomenų teikėjas informuojamas apie būtinybę sumokėti valstybės rinkliavą už geležinkelių riedmenų įregistravimą.</text:span></text:p>
      <text:p text:style-name="P201"><text:span text:style-name="T202">18</text:span><text:span text:style-name="T203">. Registro tvarkytojo<text:s/></text:span><text:span text:style-name="T204">įgaliotas darbuotojas,</text:span><text:span text:style-name="T205"><text:s/></text:span><text:span text:style-name="T206">gavęs patvirtinimą, kad valstybės rinkliava už geležinkelių riedmenų įregistravimą sumokėta, įrašo duomenis apie geležinkelių riedmenų įregistravimą į registro duomenų bazę.</text:span></text:p>
      <text:p text:style-name="P207"><text:span text:style-name="T208">19</text:span><text:span text:style-name="T209">. Prašymai išregistruoti geležinkelių riedmenis ar pakeisti geležinkelių riedmenų duomenis registre priimami ir nagrinėjami<text:s/></text:span><text:span text:style-name="T210">mutatis mutandis</text:span><text:span text:style-name="T211"><text:s/>Taisyklių 11, 12 ir 16–18 punktuose nustatyta tvarka.</text:span><text:s/></text:p>
      <text:p text:style-name="P212">Punkto pakeitimai:</text:p>
      <text:p text:style-name="P213"><text:span text:style-name="T214">Nr.<text:s/></text:span><text:a xlink:href="https://www.e-tar.lt/portal/legalAct.html?documentId=5f523c6080cf11e7804fae56a3fa17a5" office:target-frame-name="_top" xlink:show="replace"><text:span text:style-name="T215">3-364</text:span></text:a><text:span text:style-name="T216">, 2017-08-14, paskelbta TAR 2017-08-14, i. k. 2017-13317</text:span></text:p>
      <text:p text:style-name="Normal"/>
      <text:p text:style-name="P217"><text:span text:style-name="T218">20</text:span><text:span text:style-name="T219">. Išregistruotų geležinkelių riedmenų identifikacinis numeris negali būti naudojamas kitiems geležinkelių riedmenims identifik</text:span><text:span text:style-name="T220">uoti.</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1</text:span><text:span text:style-name="T230">. Įregistravus, išregistravus geležinkelių riedmenis, pakeitus geležinkelių riedmenų duomenis registre, automatiniu būdu suformuojamas išrašas iš VGI IS, patvirtinantis geležinkelių riedmenų<text:s/></text:span><text:span text:style-name="T231">įregistravimą, išregistravimą ar geležinkelių riedmenų duomenų pakeitimą registre, kuris elektroniniu būdu pateikiamas registro duomenų teikėjui.</text:span></text:p>
      <text:p text:style-name="P232"><text:span text:style-name="T233">22</text:span><text:span text:style-name="T234">. Geležinkelių riedmenų įregistravimo, išregistravimo ir duomenų pakeitimo registre faktą galima patikri</text:span><text:span text:style-name="T235">nti VGI IS.<text:s/></text:span></text:p>
      <text:p text:style-name="P236"><text:span text:style-name="T237">23</text:span><text:span text:style-name="T238">. Apie geležinkelių riedmenims suteiktus identifikacinius numerius registro tvarkytojas per 5 darbo dienas nuo geležinkelių riedmenų įregistravimo registre dienos praneša viešosios geležinkelių infrastruktūros valdytojui.</text:span></text:p>
      <text:p text:style-name="P239"><text:span text:style-name="T240">24</text:span><text:span text:style-name="T241">. Už gele</text:span><text:span text:style-name="T242">žinkelių riedmenų įregistravimą, išregistravimą ir geležinkelių riedmenų duomenų pakeitimą registre imama valstybės rinkliava, kurios dydį ir mokėjimo tvarką nustato Lietuvos Respublikos Vyriausybė.<text:s/></text:span></text:p>
      <text:soft-page-break/>
      <text:p text:style-name="P243"><text:span text:style-name="T244">_____________</text:span></text:p>
      <text:p text:style-name="P245">Priedo pakeitimai:</text:p>
      <text:p text:style-name="P246"><text:span text:style-name="T247">Nr.<text:s/></text:span><text:a xlink:href="https://www.e-tar.lt/portal/legalAct.html?documentId=f94ac41017df11e4afafe56485a7e49a" office:target-frame-name="_top" xlink:show="replace"><text:span text:style-name="T248">3-317-(E)</text:span></text:a><text:span text:style-name="T249">, 2014-07-30, paskelbta TAR 2014-07-30, i. k. 2014-10668</text:span></text:p>
      <text:p text:style-name="Normal"/>
      <text:p text:style-name="P250"/>
      <text:soft-page-break/>
      <text:p text:style-name="P251">Geležinkelių riedmenų<text:s/></text:p>
      <text:p text:style-name="P252">registravimo taisyklių</text:p>
      <text:p text:style-name="P253"><text:span text:style-name="T254">1</text:span><text:span text:style-name="T255"><text:s/>priedas</text:span></text:p>
      <text:p text:style-name="P256"><text:span text:style-name="T257">(Sutarties formos pavyzdys)</text:span></text:p>
      <text:p text:style-name="P258"/>
      <text:p text:style-name="P259">GELEŽINKELIŲ RIEDMENŲ</text:p>
      <text:p text:style-name="P260">PIRKIMO–PARDAVIMO SUTARTIS</text:p>
      <text:p text:style-name="P261"/>
      <text:p text:style-name="P262">_______________________</text:p>
      <text:p text:style-name="P263">(data)</text:p>
      <text:p text:style-name="P264">_______________________</text:p>
      <text:p text:style-name="P265">(sutarties sudarymo vieta)</text:p>
      <text:p text:style-name="P266"/>
      <text:p text:style-name="P267"><text:span text:style-name="T268">Pardavėjas</text:span><text:span text:style-name="T269">______________________________________________________________________________</text:span></text:p>
      <text:p text:style-name="P270">(teisinė forma, pavadinimas, registracijos numeris ir adresas, jeigu pardavėjas yra juridinis<text:s/></text:p>
      <text:p text:style-name="P271"><text:span text:style-name="T272">_______________________________________________________________________________________________</text:span><text:span text:style-name="T273">,</text:span><text:span text:style-name="T274">asmuo,</text:span><text:span text:style-name="T275"><text:s/></text:span><text:span text:style-name="T276">arba vardas, pavardė ir gyvenamosios vietos adresas, jeigu</text:span><text:span text:style-name="T277"><text:s/>pardavėjas yra fizinis asmuo)</text:span></text:p>
      <text:p text:style-name="P278"><text:span text:style-name="T279">atstovaujamas</text:span><text:span text:style-name="T280">__________________________________________________________________________________</text:span><text:span text:style-name="T281">,</text:span></text:p>
      <text:p text:style-name="P282">(atstovo pareigos, vardas, pavardė)</text:p>
      <text:p text:style-name="P283">veikiančio pagal_____________________________________________________________________,</text:p>
      <text:p text:style-name="P284">(atstovavimo pagrindas, dokumento data, numeris)</text:p>
      <text:p text:style-name="P285"><text:span text:style-name="T286">parduoda, o <text:s/>pirkėj</text:span><text:span text:style-name="T287">as</text:span><text:span text:style-name="T288">_____________________________________________________________________________</text:span></text:p>
      <text:p text:style-name="P289">(teisinė forma, pavadinimas, registracijos numeris ir adresas, jeigu pirkėjas yra juridinis</text:p>
      <text:p text:style-name="P290"><text:span text:style-name="T291">________________</text:span><text:span text:style-name="T292">_______________________________________________________________________________</text:span><text:span text:style-name="T293">,</text:span></text:p>
      <text:p text:style-name="P294"><text:span text:style-name="T295">asmuo, arba vardas, pavardė ir gyvenamosios vietos adresas,<text:s/></text:span><text:span text:style-name="T296">jeigu pirkėjas</text:span><text:span text:style-name="T297"><text:s/></text:span><text:span text:style-name="T298">yra fizinis asmuo</text:span><text:span text:style-name="T299"><text:s/></text:span></text:p>
      <text:p text:style-name="P300"><text:span text:style-name="T301">atstovaujamas</text:span><text:span text:style-name="T302">____________________________________________________________________</text:span><text:span text:style-name="T303">______________</text:span><text:span text:style-name="T304">,</text:span></text:p>
      <text:p text:style-name="P305"><text:span text:style-name="T306">(atstovo pareigos, vardas, pavardė)</text:span></text:p>
      <text:p text:style-name="P307"><text:span text:style-name="T308">veikiančio pagal<text:s/></text:span><text:span text:style-name="T309">___________________________________________________________________________________</text:span><text:span text:style-name="T310">,</text:span></text:p>
      <text:p text:style-name="P311">(atstovavimo pagrindas, dokumento data, numeris)</text:p>
      <text:p text:style-name="P312">perka geležinkelių riedmenis, kurių:</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17">
            <text:p text:style-name="P333"/>
            <text:p text:style-name="P334">1. Gamintojo pavadinimas, modelis: <text:s text:c="16"/>__________________________________________</text:p>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2. Gamyklinis (serijos) numeri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ext:p text:style-name="P351"/>
          </table:table-cell>
          <table:covered-table-cell/>
          <table:table-cell>
            <text:p text:style-name="P351"/>
          </table:table-cell>
          <table:table-cell>
            <text:p text:style-name="P351"/>
          </table:table-cell>
          <table:table-cell>
            <text:p text:style-name="P351"/>
          </table:table-cell>
          <table:table-cell>
            <text:p text:style-name="P351"/>
          </table:table-cell>
          <table:table-cell>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able:number-columns-spanned="17">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3. Europos Sąjungos geležinkelių riedmenų identifikacinis numeris:</text:p>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ext:p text:style-name="P383"/>
          </table:table-cell>
        </table:table-row>
        <table:table-row table:style-name="TableRow384">
          <table:table-cell table:style-name="TableCell385" table:number-columns-spanned="17">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Pardavėjas patvirtina, kad parduodami<text:s/>geležinkelių riedmenys priklauso jam nuosavybės teise, į parduodamus geležinkelių riedmenis tretieji asmenys jokių teisių ar pretenzijų neturi, geležinkelių riedmenys neareštuoti, jie nėra teisinio ginčo objektai, teisė disponuoti jais neatimta ir neapribota. Perduodamų geležinkelių riedmenų identifikacinis numeris atitinka Lietuvos Respublikos geležinkelių riedmenų registre nurodytus duomenis.</text:p>
      <text:p text:style-name="P388"/>
      <text:p text:style-name="P389"><text:span text:style-name="T390">Pirkėjas ir pardavėjas geležinkelių riedmenis įkainojo __________________________Lt</text:span><text:span text:style-name="T391"><text:note text:note-class="footnote" text:id="_ftn0"><text:note-citation>1</text:note-citation><text:note-body><text:p text:style-name="P392"><text:span text:style-name="T393"><text:s/></text:span><text:span text:style-name="T394">Jeigu Lietuvos Respublikos piniginis vienetas pasikeičia iki Sutarties sudarymo,<text:s/></text:span><text:span text:style-name="T395">šioje nuostatoje nurodomas dydis naujuoju Lietuvos Respublikos piniginiu vienetu.</text:span></text:p></text:note-body></text:note></text:span><text:span text:style-name="T396">.</text:span></text:p>
      <text:p text:style-name="P397">(suma skaičiais ir<text:s/>žodžiais)</text:p>
      <text:p text:style-name="P398"/>
      <text:p text:style-name="P399"><text:span text:style-name="T400">Pardavėjas <text:s text:c="27"/>_______________ <text:s text:c="26"/>____________________</text:span><text:span text:style-name="T401"><text:tab/><text:s text:c="52"/></text:span><text:span text:style-name="T402"><text:s/>(parašas) <text:s text:c="50"/>(vardas ir pavardė) <text:s text:c="5"/></text:span></text:p>
      <text:p text:style-name="P403"><text:span text:style-name="T404">A.V.</text:span><text:span text:style-name="T405"><text:s/></text:span><text:span text:style-name="T406">(jeigu reikalavimas turėti antspaudą nustatytas įstatymuose)</text:span><text:span text:style-name="T407"><text:tab/></text:span></text:p>
      <text:p text:style-name="P408"/>
      <text:p text:style-name="P409">Pirkėjas <text:s text:c="37"/>________________ <text:s text:c="24"/>____________________</text:p>
      <text:p text:style-name="P410">(parašas) <text:s text:c="49"/>(vardas ir pavardė)</text:p>
      <text:p text:style-name="P411"><text:span text:style-name="T412">A.V.</text:span><text:span text:style-name="T413"><text:s/>(</text:span><text:span text:style-name="T414">jeigu reikalavimas turėti antspaudą nustatytas įstatymuose)</text:span></text:p>
      <text:soft-page-break/>
      <text:p text:style-name="P415">Priedo pakeitimai:</text:p>
      <text:p text:style-name="P416"><text:span text:style-name="T417">Nr.<text:s/></text:span><text:a xlink:href="https://www.e-tar.lt/portal/legalAct.html?documentId=f94ac41017df11e4afafe56485a7e49a" office:target-frame-name="_top" xlink:show="replace"><text:span text:style-name="T418">3-317-(E)</text:span></text:a><text:span text:style-name="T419">, 2014-07-30, paskelbta TAR 2014-07-30, i. k. 2014-10668</text:span></text:p>
      <text:p text:style-name="Normal"/>
      <text:p text:style-name="P420"><text:span text:style-name="T421">2 prie</text:span><text:span text:style-name="T422">das.</text:span><text:span text:style-name="T423"><text:s/>Neteko galios nuo 2017-09-01</text:span></text:p>
      <text:p text:style-name="P424">Priedo naikinimas:</text:p>
      <text:p text:style-name="P425"><text:span text:style-name="T426">Nr.<text:s/></text:span><text:a xlink:href="https://www.e-tar.lt/portal/legalAct.html?documentId=5f523c6080cf11e7804fae56a3fa17a5" office:target-frame-name="_top" xlink:show="replace"><text:span text:style-name="T427">3-364</text:span></text:a><text:span text:style-name="T428">, 2017-08-14, paskelbta TAR 2017-08-14, i. k. 2017-13317</text:span></text:p>
      <text:p text:style-name="P429">Priedo pakeitimai:</text:p>
      <text:p text:style-name="P430"><text:span text:style-name="T431">Nr.<text:s/></text:span><text:a xlink:href="https://www.e-tar.lt/portal/legalAct.html?documentId=f94ac41017df11e4afafe56485a7e49a" office:target-frame-name="_top" xlink:show="replace"><text:span text:style-name="T432">3-317-(E)</text:span></text:a><text:span text:style-name="T433">, 2014-07-30, paskelbta TAR 2014-07-30, i. k. 2014-10668</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usisiekimo ministerija, Įsakymas</text:span></text:p>
      <text:p text:style-name="P443"><text:span text:style-name="T444">Nr.<text:s/></text:span><text:a xlink:href="https://www.e-tar.lt/portal/legalAct.html?documentId=TAR.EC6753B84946" office:target-frame-name="_top" xlink:show="replace"><text:span text:style-name="T445">3-230</text:span></text:a><text:span text:style-name="T446">, 2008-06-16, Žin., 2008, Nr. 71-2753 (2008-06-21), i. k. 1082210ISAK0003-230</text:span></text:p>
      <text:p text:style-name="P447"><text:span text:style-name="T448">Dėl Lietuvos Respublikos susisiekimo ministro 2005 m. kovo 2 d. įsakymo Nr. 3-71 "Dėl Geležin</text:span><text:span text:style-name="T449">kelių riedmenų ir konteinerių registravimo taisyklių patvirtinimo" pakeitimo</text:span></text:p>
      <text:p text:style-name="P450"/>
      <text:p text:style-name="P451"><text:span text:style-name="T452">2.</text:span></text:p>
      <text:p text:style-name="P453"><text:span text:style-name="T454">Lietuvos Respublikos susisiekimo ministerija, Įsakymas</text:span></text:p>
      <text:p text:style-name="P455"><text:span text:style-name="T456">Nr.<text:s/></text:span><text:a xlink:href="https://www.e-tar.lt/portal/legalAct.html?documentId=TAR.BDC9BE91DC89" office:target-frame-name="_top" xlink:show="replace"><text:span text:style-name="T457">3-308</text:span></text:a><text:span text:style-name="T458">, 2008-08-25, Žin., 2008, Nr.</text:span><text:span text:style-name="T459"><text:s/>98-3821 (2008-08-28), i. k. 1082210ISAK0003-308</text:span></text:p>
      <text:p text:style-name="P460"><text:span text:style-name="T461">Dėl Lietuvos Respublikos susisiekimo ministro 2005 m. kovo 2 d. įsakymo Nr. 3-71 "Dėl Geležinkelių riedmenų ir konteinerių registravimo taisyklių patvirtinimo" pakeitimo</text:span></text:p>
      <text:p text:style-name="P462"/>
      <text:p text:style-name="P463"><text:span text:style-name="T464">3.</text:span></text:p>
      <text:p text:style-name="P465"><text:span text:style-name="T466">Lietuvos Respublikos susisiekimo<text:s/></text:span><text:span text:style-name="T467">ministerija, Įsakymas</text:span></text:p>
      <text:p text:style-name="P468"><text:span text:style-name="T469">Nr.<text:s/></text:span><text:a xlink:href="https://www.e-tar.lt/portal/legalAct.html?documentId=TAR.1A6A9C295045" office:target-frame-name="_top" xlink:show="replace"><text:span text:style-name="T470">3-398</text:span></text:a><text:span text:style-name="T471">, 2009-08-31, Žin., 2009, Nr. 106-4440 (2009-09-05), i. k. 1092210ISAK0003-398</text:span></text:p>
      <text:p text:style-name="P472"><text:span text:style-name="T473">Dėl Lietuvos Respublikos susisiekimo ministro 2005 m. kovo 2 d.<text:s/></text:span><text:span text:style-name="T474">įsakymo Nr. 3-71 "Dėl Geležinkelių riedmenų ir konteinerių registravimo taisyklių patvirtinimo" pakeitimo</text:span></text:p>
      <text:p text:style-name="P475"/>
      <text:p text:style-name="P476"><text:span text:style-name="T477">4.</text:span></text:p>
      <text:p text:style-name="P478"><text:span text:style-name="T479">Lietuvos Respublikos susisiekimo ministerija, Įsakymas</text:span></text:p>
      <text:p text:style-name="P480"><text:span text:style-name="T481">Nr.<text:s/></text:span><text:a xlink:href="https://www.e-tar.lt/portal/legalAct.html?documentId=TAR.E2A7DA56F829" office:target-frame-name="_top" xlink:show="replace"><text:span text:style-name="T482">3-15</text:span></text:a><text:span text:style-name="T483">,</text:span><text:span text:style-name="T484"><text:s/>2010-01-05, Žin., 2010, Nr. 4-175 (2010-01-12), i. k. 1102210ISAK00003-15</text:span></text:p>
      <text:p text:style-name="P485"><text:span text:style-name="T486">Dėl Lietuvos Respublikos susisiekimo ministro 2005 m. kovo 2 d. įsakymo Nr. 3-71 "Dėl Geležinkelių riedmenų ir konteinerių registravimo taisyklių patvirtinimo" pakeitimo</text:span></text:p>
      <text:p text:style-name="P487"/>
      <text:p text:style-name="P488"><text:span text:style-name="T489">5.</text:span></text:p>
      <text:p text:style-name="P490"><text:span text:style-name="T491">Lietuvos Respublikos susisiekimo ministerija, Įsakymas</text:span></text:p>
      <text:p text:style-name="P492"><text:span text:style-name="T493">Nr.<text:s/></text:span><text:a xlink:href="https://www.e-tar.lt/portal/legalAct.html?documentId=TAR.6381BF85C5E8" office:target-frame-name="_top" xlink:show="replace"><text:span text:style-name="T494">3-215</text:span></text:a><text:span text:style-name="T495">, 2011-04-11, Žin., 2011, Nr. 46-2189 (2011-04-16), i. k. 1112210ISAK0003-215</text:span></text:p>
      <text:p text:style-name="P496"><text:span text:style-name="T497">Dėl Lietuvos Respublikos susisie</text:span><text:span text:style-name="T498">kimo ministro 2005 m. kovo 2 d. įsakymo Nr. 3-71 "Dėl Geležinkelių riedmenų ir konteinerių registravimo taisyklių patvirtinimo" pakeitimo</text:span></text:p>
      <text:p text:style-name="P499"/>
      <text:p text:style-name="P500"><text:span text:style-name="T501">6.</text:span></text:p>
      <text:p text:style-name="P502"><text:span text:style-name="T503">Lietuvos Respublikos susisiekimo ministerija, Įsakymas</text:span></text:p>
      <text:p text:style-name="P504"><text:span text:style-name="T505">Nr.<text:s/></text:span><text:a xlink:href="https://www.e-tar.lt/portal/legalAct.html?documentId=TAR.9A22332A089E" office:target-frame-name="_top" xlink:show="replace"><text:span text:style-name="T506">3-22</text:span></text:a><text:span text:style-name="T507">, 2012-01-10, Žin., 2012, Nr. 8-274 (2012-01-14), i. k. 1122210ISAK00003-22</text:span></text:p>
      <text:p text:style-name="P508"><text:span text:style-name="T509">Dėl Lietuvos Respublikos susisiekimo ministro 2005 m. kovo 2 d. įsakymo Nr. 3-71 "Dėl Geležinkel</text:span><text:span text:style-name="T510">ių riedmenų ir konteinerių registravimo taisyklių patvirtinimo" pakeitimo</text:span></text:p>
      <text:p text:style-name="P511"/>
      <text:p text:style-name="P512"><text:span text:style-name="T513">7.</text:span></text:p>
      <text:p text:style-name="P514"><text:span text:style-name="T515">Lietuvos Respublikos susisiekimo ministerija, Įsakymas</text:span></text:p>
      <text:p text:style-name="P516"><text:span text:style-name="T517">Nr.<text:s/></text:span><text:a xlink:href="https://www.e-tar.lt/portal/legalAct.html?documentId=f94ac41017df11e4afafe56485a7e49a" office:target-frame-name="_top" xlink:show="replace"><text:span text:style-name="T518">3-317-(E)</text:span></text:a><text:span text:style-name="T519">, 2014-07-30</text:span><text:span text:style-name="T520">, paskelbta TAR 2014-07-30, i. k. 2014-10668</text:span></text:p>
      <text:p text:style-name="P521"><text:span text:style-name="T522">Dėl Lietuvos Respublikos susisiekimo ministro 2005 m. kovo 2 d. įsakymo Nr. 3-71 „Dėl Geležinkelių riedmenų ir konteinerių registravimo taisyklių patvirtinimo“ pakeitimo</text:span></text:p>
      <text:p text:style-name="P523"/>
      <text:p text:style-name="P524"><text:span text:style-name="T525">8.</text:span></text:p>
      <text:p text:style-name="P526"><text:span text:style-name="T527">Lietuvos Respublikos susisiekimo mini</text:span><text:span text:style-name="T528">sterija, Įsakymas</text:span></text:p>
      <text:p text:style-name="P529"><text:span text:style-name="T530">Nr.<text:s/></text:span><text:a xlink:href="https://www.e-tar.lt/portal/legalAct.html?documentId=5f523c6080cf11e7804fae56a3fa17a5" office:target-frame-name="_top" xlink:show="replace"><text:span text:style-name="T531">3-364</text:span></text:a><text:span text:style-name="T532">, 2017-08-14, paskelbta TAR 2017-08-14, i. k. 2017-13317</text:span></text:p>
      <text:p text:style-name="P533"><text:span text:style-name="T534">Dėl Lietuvos Respublikos susisiekimo ministro 2005 m. kovo 2 d. įsakymo Nr</text:span><text:span text:style-name="T535">. 3-71 „Dėl Geležinkelių riedmenų registravimo taisykli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05:16:00Z</meta:creation-date>
    <dc:date>2021-06-16T05:16:00Z</dc:date>
    <meta:template xlink:href="Normal.dotm" xlink:type="simple"/>
    <meta:editing-cycles>2</meta:editing-cycles>
    <meta:editing-duration>PT0S</meta:editing-duration>
    <meta:document-statistic meta:page-count="7" meta:paragraph-count="317" meta:word-count="2231" meta:character-count="19361" meta:row-count="793" meta:non-whitespace-character-count="17447"/>
  </office:meta>
</office:document-meta>
</file>