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name-complex="Arial" fo:color="#000000"/>
    </style:style>
    <style:style style:name="P5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62" style:parent-style-name="Normal" style:family="paragraph">
      <style:paragraph-properties fo:text-align="center"/>
      <style:text-properties style:font-name-complex="Arial" fo:color="#000000"/>
    </style:style>
    <style:style style:name="P63" style:parent-style-name="Normal" style:family="paragraph">
      <style:paragraph-properties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fo:color="#000000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color="#000000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fo:color="#000000"/>
    </style:style>
    <style:style style:name="P86" style:parent-style-name="Normal" style:family="paragraph">
      <style:paragraph-properties fo:text-align="justify" fo:line-height="150%" fo:text-indent="0.3937in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color="#000000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fo:color="#000000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fo:color="#000000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color="#000000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fo:color="#000000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fo:color="#000000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fo:color="#000000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fo:color="#000000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 fo:color="#000000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fo:color="#000000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fo:color="#000000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fo:color="#000000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color="#000000"/>
    </style:style>
    <style:style style:name="P168" style:parent-style-name="Normal" style:family="paragraph">
      <style:paragraph-properties fo:text-align="justify" fo:line-height="150%" fo:text-indent="0.3937in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fo:color="#000000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fo:color="#000000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color="#000000"/>
    </style:style>
    <style:style style:name="P178" style:parent-style-name="Normal" style:family="paragraph">
      <style:paragraph-properties fo:text-align="justify" fo:line-height="150%" fo:text-indent="0.3937in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color="#000000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 fo:color="#000000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3937in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 fo:color="#000000"/>
    </style:style>
    <style:style style:name="P194" style:parent-style-name="Normal" style:family="paragraph">
      <style:paragraph-properties fo:text-align="justify" fo:line-height="150%" fo:text-indent="0.3937in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fo:color="#000000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fo:color="#000000"/>
    </style:style>
    <style:style style:name="P200" style:parent-style-name="Normal" style:family="paragraph">
      <style:paragraph-properties fo:text-align="justify" fo:line-height="150%" fo:text-indent="0.3937in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color="#000000"/>
    </style:style>
    <style:style style:name="P203" style:parent-style-name="Normal" style:family="paragraph">
      <style:paragraph-properties fo:text-align="justify" fo:line-height="150%" fo:text-indent="0.3937in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fo:color="#000000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1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color="#000000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fo:color="#000000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color="#000000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fo:color="#000000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fo:color="#000000"/>
    </style:style>
    <style:style style:name="P232" style:parent-style-name="Normal" style:family="paragraph">
      <style:paragraph-properties fo:text-align="justify" fo:line-height="150%" fo:text-indent="0.3937in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fo:color="#000000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fo:color="#000000"/>
    </style:style>
    <style:style style:name="P238" style:parent-style-name="Normal" style:family="paragraph">
      <style:paragraph-properties fo:text-align="justify" fo:line-height="150%" fo:text-indent="0.3937in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fo:color="#000000"/>
    </style:style>
    <style:style style:name="P241" style:parent-style-name="Normal" style:family="paragraph">
      <style:paragraph-properties fo:text-align="justify" fo:line-height="150%" fo:text-indent="0.3937in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fo:color="#000000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fo:color="#000000"/>
    </style:style>
    <style:style style:name="P247" style:parent-style-name="Normal" style:family="paragraph">
      <style:paragraph-properties fo:text-align="justify" fo:line-height="150%" fo:text-indent="0.3937in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style:font-name-complex="Arial" fo:color="#000000"/>
    </style:style>
    <style:style style:name="P250" style:parent-style-name="Normal" style:family="paragraph">
      <style:paragraph-properties fo:text-align="justify" fo:line-height="150%" fo:text-indent="0.3937in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fo:color="#000000"/>
    </style:style>
    <style:style style:name="P253" style:parent-style-name="Normal" style:family="paragraph">
      <style:paragraph-properties fo:text-align="justify" fo:line-height="150%" fo:text-indent="0.3937in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fo:color="#000000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fo:color="#000000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fo:color="#000000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fo:color="#000000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fo:color="#000000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 fo:color="#000000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fo:color="#000000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name-complex="Arial" fo:color="#000000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name-complex="Arial" fo:color="#000000"/>
    </style:style>
    <style:style style:name="P290" style:parent-style-name="Normal" style:family="paragraph">
      <style:paragraph-properties fo:text-align="justify" fo:line-height="150%" fo:text-indent="0.3937in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name-complex="Arial" fo:color="#000000"/>
    </style:style>
    <style:style style:name="P295" style:parent-style-name="Normal" style:family="paragraph">
      <style:paragraph-properties fo:text-align="justify" fo:line-height="150%" fo:text-indent="0.3937in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name-complex="Arial" fo:color="#000000"/>
    </style:style>
    <style:style style:name="P300" style:parent-style-name="Normal" style:family="paragraph">
      <style:paragraph-properties fo:text-align="justify" fo:line-height="150%" fo:text-indent="0.3937in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name-complex="Arial" fo:color="#000000"/>
    </style:style>
    <style:style style:name="P305" style:parent-style-name="Normal" style:family="paragraph">
      <style:paragraph-properties fo:text-align="justify" fo:line-height="150%" fo:text-indent="0.3937in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name-complex="Arial" fo:color="#000000"/>
    </style:style>
    <style:style style:name="P310" style:parent-style-name="Normal" style:family="paragraph">
      <style:paragraph-properties fo:text-align="justify" fo:line-height="150%" fo:text-indent="0.3937in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name-complex="Arial" fo:color="#000000"/>
    </style:style>
    <style:style style:name="P317" style:parent-style-name="Normal" style:family="paragraph">
      <style:paragraph-properties fo:text-align="justify" fo:line-height="150%" fo:text-indent="0.3937in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name-complex="Arial" fo:color="#000000"/>
    </style:style>
    <style:style style:name="P325" style:parent-style-name="Normal" style:family="paragraph">
      <style:paragraph-properties fo:text-align="justify" fo:line-height="150%" fo:text-indent="0.3937in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name-complex="Arial" fo:color="#000000"/>
    </style:style>
    <style:style style:name="P332" style:parent-style-name="Normal" style:family="paragraph">
      <style:paragraph-properties fo:text-align="justify" fo:line-height="150%" fo:text-indent="0.3937in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name-complex="Arial" fo:color="#000000"/>
    </style:style>
    <style:style style:name="P340" style:parent-style-name="Normal" style:family="paragraph">
      <style:paragraph-properties fo:text-align="justify" fo:line-height="150%" fo:text-indent="0.3937in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name-complex="Arial" fo:color="#000000"/>
    </style:style>
    <style:style style:name="P347" style:parent-style-name="Normal" style:family="paragraph">
      <style:paragraph-properties fo:text-align="justify" fo:line-height="150%" fo:text-indent="0.3937in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complex="Arial" fo:color="#000000"/>
    </style:style>
    <style:style style:name="P354" style:parent-style-name="Normal" style:family="paragraph">
      <style:paragraph-properties fo:text-align="justify" fo:line-height="150%" fo:text-indent="0.3937in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name-complex="Arial" fo:color="#000000"/>
    </style:style>
    <style:style style:name="P359" style:parent-style-name="Normal" style:family="paragraph">
      <style:paragraph-properties fo:text-align="justify" fo:line-height="150%" fo:text-indent="0.3937in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name-complex="Arial" fo:color="#000000"/>
    </style:style>
    <style:style style:name="P364" style:parent-style-name="Normal" style:family="paragraph">
      <style:paragraph-properties fo:text-align="justify" fo:line-height="150%" fo:text-indent="0.3937in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name-complex="Arial" fo:color="#000000"/>
    </style:style>
    <style:style style:name="P369" style:parent-style-name="Normal" style:family="paragraph">
      <style:paragraph-properties fo:text-align="justify" fo:line-height="150%" fo:text-indent="0.3937in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name-complex="Arial" fo:color="#000000"/>
    </style:style>
    <style:style style:name="P375" style:parent-style-name="Normal" style:family="paragraph">
      <style:paragraph-properties fo:text-align="justify" fo:line-height="150%" fo:text-indent="0.3937in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fo:color="#000000"/>
    </style:style>
    <style:style style:name="P382" style:parent-style-name="Normal" style:family="paragraph">
      <style:paragraph-properties fo:text-align="justify" fo:line-height="150%" fo:text-indent="0.3937in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 fo:color="#000000"/>
    </style:style>
    <style:style style:name="P385" style:parent-style-name="Normal" style:family="paragraph">
      <style:paragraph-properties fo:text-align="justify" fo:line-height="150%" fo:text-indent="0.3937in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fo:color="#000000"/>
    </style:style>
    <style:style style:name="P388" style:parent-style-name="Normal" style:family="paragraph">
      <style:paragraph-properties fo:text-align="justify" fo:line-height="150%" fo:text-indent="0.3937in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 fo:color="#000000"/>
    </style:style>
    <style:style style:name="P391" style:parent-style-name="Normal" style:family="paragraph">
      <style:paragraph-properties fo:text-align="justify" fo:line-height="150%" fo:text-indent="0.3937in"/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 fo:color="#000000"/>
    </style:style>
    <style:style style:name="P394" style:parent-style-name="Normal" style:family="paragraph">
      <style:paragraph-properties fo:text-align="justify" fo:line-height="150%" fo:text-indent="0.3937in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fo:color="#000000"/>
    </style:style>
    <style:style style:name="T397" style:parent-style-name="DefaultParagraphFont" style:family="text">
      <style:text-properties style:font-name-complex="Arial" fo:color="#000000"/>
    </style:style>
    <style:style style:name="P398" style:parent-style-name="Normal" style:family="paragraph">
      <style:paragraph-properties fo:text-align="justify" fo:line-height="150%" fo:text-indent="0.3937in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name-complex="Arial" fo:color="#000000"/>
    </style:style>
    <style:style style:name="P403" style:parent-style-name="Normal" style:family="paragraph">
      <style:paragraph-properties fo:text-align="justify" fo:line-height="150%" fo:text-indent="0.3937in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name-complex="Arial" fo:color="#000000"/>
    </style:style>
    <style:style style:name="P408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name-complex="Arial" fo:color="#000000"/>
    </style:style>
    <style:style style:name="P413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fo:color="#000000"/>
    </style:style>
    <style:style style:name="P416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17" style:parent-style-name="DefaultParagraphFont" style:family="text">
      <style:text-properties style:font-name-complex="Arial" fo:color="#000000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 fo:color="#000000"/>
    </style:style>
    <style:style style:name="P420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style:font-name-complex="Arial" fo:color="#000000"/>
    </style:style>
    <style:style style:name="P423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fo:color="#000000"/>
    </style:style>
    <style:style style:name="P426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name-complex="Arial" fo:color="#000000"/>
    </style:style>
    <style:style style:name="P431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435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style:font-name-complex="Arial" fo:color="#000000"/>
    </style:style>
    <style:style style:name="P438" style:parent-style-name="Normal" style:family="paragraph">
      <style:paragraph-properties fo:text-align="justify" fo:line-height="150%" fo:text-indent="0.3937in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 fo:color="#000000"/>
    </style:style>
    <style:style style:name="T441" style:parent-style-name="DefaultParagraphFont" style:family="text">
      <style:text-properties style:font-name-complex="Arial" fo:color="#000000"/>
    </style:style>
    <style:style style:name="P442" style:parent-style-name="Normal" style:family="paragraph">
      <style:paragraph-properties fo:text-align="justify" fo:line-height="150%" fo:text-indent="0.3937in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 fo:color="#000000"/>
    </style:style>
    <style:style style:name="P445" style:parent-style-name="Normal" style:family="paragraph">
      <style:paragraph-properties fo:text-align="justify" fo:line-height="150%" fo:text-indent="0.3937in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fo:color="#000000"/>
    </style:style>
    <style:style style:name="P448" style:parent-style-name="Normal" style:family="paragraph">
      <style:paragraph-properties fo:text-align="justify" fo:line-height="150%" fo:text-indent="0.3937in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style:font-name-complex="Arial" fo:color="#000000"/>
    </style:style>
    <style:style style:name="P451" style:parent-style-name="Normal" style:family="paragraph">
      <style:paragraph-properties fo:text-align="justify" fo:line-height="150%" fo:text-indent="0.3937in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style:font-name-complex="Arial" fo:color="#000000"/>
    </style:style>
    <style:style style:name="P454" style:parent-style-name="Normal" style:family="paragraph">
      <style:paragraph-properties fo:text-align="justify" fo:line-height="150%" fo:text-indent="0.3937in"/>
    </style:style>
    <style:style style:name="T455" style:parent-style-name="DefaultParagraphFont" style:family="text">
      <style:text-properties style:font-name-complex="Arial" fo:color="#000000"/>
    </style:style>
    <style:style style:name="T456" style:parent-style-name="DefaultParagraphFont" style:family="text">
      <style:text-properties style:font-name-complex="Arial" fo:color="#000000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name-complex="Arial" fo:color="#000000"/>
    </style:style>
    <style:style style:name="P461" style:parent-style-name="Normal" style:family="paragraph">
      <style:paragraph-properties fo:text-align="justify" fo:line-height="150%" fo:text-indent="0.3937in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style:font-name-complex="Arial" fo:color="#000000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name-complex="Arial" fo:color="#000000"/>
    </style:style>
    <style:style style:name="P466" style:parent-style-name="Normal" style:family="paragraph">
      <style:paragraph-properties fo:text-align="justify" fo:line-height="150%" fo:text-indent="0.3937in"/>
    </style:style>
    <style:style style:name="T467" style:parent-style-name="DefaultParagraphFont" style:family="text">
      <style:text-properties style:font-name-complex="Arial" fo:color="#000000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470" style:parent-style-name="Normal" style:family="paragraph">
      <style:paragraph-properties fo:text-align="justify" fo:line-height="150%" fo:text-indent="0.3937in"/>
    </style:style>
    <style:style style:name="T471" style:parent-style-name="DefaultParagraphFont" style:family="text">
      <style:text-properties style:font-name-complex="Arial" fo:color="#000000"/>
    </style:style>
    <style:style style:name="T472" style:parent-style-name="DefaultParagraphFont" style:family="text">
      <style:text-properties style:font-name-complex="Arial" fo:color="#000000"/>
    </style:style>
    <style:style style:name="P473" style:parent-style-name="Normal" style:family="paragraph">
      <style:paragraph-properties fo:text-align="justify" fo:line-height="150%" fo:text-indent="0.3937in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style:font-name-complex="Arial" fo:color="#000000"/>
    </style:style>
    <style:style style:name="P476" style:parent-style-name="Normal" style:family="paragraph">
      <style:paragraph-properties fo:text-align="justify" fo:line-height="150%" fo:text-indent="0.3937in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 fo:color="#000000"/>
    </style:style>
    <style:style style:name="P479" style:parent-style-name="Normal" style:family="paragraph">
      <style:paragraph-properties fo:text-align="justify" fo:line-height="150%" fo:text-indent="0.3937in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complex="Arial" fo:color="#000000"/>
    </style:style>
    <style:style style:name="P484" style:parent-style-name="Normal" style:family="paragraph">
      <style:paragraph-properties fo:text-align="justify" fo:line-height="150%" fo:text-indent="0.3937in"/>
    </style:style>
    <style:style style:name="T485" style:parent-style-name="DefaultParagraphFont" style:family="text">
      <style:text-properties style:font-name-complex="Arial" fo:color="#000000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name-complex="Arial" fo:color="#000000"/>
    </style:style>
    <style:style style:name="P489" style:parent-style-name="Normal" style:family="paragraph">
      <style:paragraph-properties fo:line-height="150%" fo:text-indent="0.3937in"/>
    </style:style>
    <style:style style:name="T490" style:parent-style-name="DefaultParagraphFont" style:family="text">
      <style:text-properties style:font-name-complex="Arial" fo:color="#000000"/>
    </style:style>
    <style:style style:name="T491" style:parent-style-name="DefaultParagraphFont" style:family="text">
      <style:text-properties style:font-name-complex="Arial" fo:color="#000000"/>
    </style:style>
    <style:style style:name="T492" style:parent-style-name="DefaultParagraphFont" style:family="text">
      <style:text-properties style:font-name-complex="Arial" fo:color="#000000"/>
    </style:style>
    <style:style style:name="P493" style:parent-style-name="Normal" style:family="paragraph">
      <style:paragraph-properties fo:text-align="center" fo:line-height="150%"/>
    </style:style>
    <style:style style:name="T494" style:parent-style-name="DefaultParagraphFont" style:family="text">
      <style:text-properties style:font-name-complex="Arial" fo:color="#000000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Žin. 2004, Nr.<text:s/></text:span><text:a xlink:href="https://www.e-tar.lt/portal/legalAct.html?documentId=TAR.F97599054580" office:target-frame-name="_top" xlink:show="replace"><text:span text:style-name="T11">33-1077</text:span></text:a><text:span text:style-name="T12">, i. k. 1042330ISAK0003D-80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a615e5b0333c11ec992fe4cdfceb5666" office:target-frame-name="_top" xlink:show="replace"><text:span text:style-name="T16">3D-677</text:span></text:a><text:span text:style-name="T17">, 2021-10-22, paskelbta TAR 2021-10-22, i. k. 2021-22122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REKOMENDUOJAMŲ PAPILDOMŲ REKVIZITŲ PRIDĖTINĖS VERTĖS MOKESČIO SĄSKAITOSE FAKTŪROSE, SĄSKAITOSE FAKTŪROSE ARBA LYGIAVERČIUOSE MOKĖJIMO REIKALAVIMO DOKUMENTUOSE SĄRAŠO PATVIRTINIMO</text:p>
      <text:p text:style-name="P23"/>
      <text:p text:style-name="P24"><text:span text:style-name="T25">2004 m. vasario 27 d. Nr. 3D-80</text:span></text:p>
      <text:p text:style-name="P26"><text:span text:style-name="T27">Vilnius</text:span></text:p>
      <text:p text:style-name="P28"/>
      <text:p text:style-name="P29"><text:span text:style-name="T30">Vadovaudamasis Lietuvos Respublikos atsiskaitymo už žemės ūkio produkciją į</text:span><text:span text:style-name="T31">statymo 8 straipsnio 3 dalimi ir Lietuvos Respublikos Vyriausybės 2003 m. birželio 4 d. nutarimo Nr. 726 „Dėl Lietuvos Respublikos atsiskaitymo už žemės ūkio produkciją įstatymo įgyvendinimo“ 1.4 papunkčiu:</text:span></text:p>
      <text:p text:style-name="P32"><text:span text:style-name="T33">1</text:span><text:span text:style-name="T34">. T v i r t i n u Rekomenduojamų papildomų r</text:span><text:span text:style-name="T35">ekvizitų pridėtinės vertės mokesčio sąskaitose faktūrose, sąskaitose faktūrose arba lygiaverčiuose mokėjimo reikalavimo dokumentuose sąrašą (pridedama)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soft-page-break/>
      <text:p text:style-name="P42">PATVIRTINTA</text:p>
      <text:p text:style-name="P50">Lietuvos Respublikos žemės ūkio ministro</text:p>
      <text:p text:style-name="P51">2004 m. vasario 27 d. įsakymu Nr. 3D-80</text:p>
      <text:p text:style-name="P52">(Lietuvos Respublikos žemės ūkio<text:s/>ministro</text:p>
      <text:p text:style-name="P53">2021 m. spalio 22 d.<text:s/><text:span text:style-name="T54">įsakymo Nr.<text:s/></text:span>3D-677</text:p>
      <text:p text:style-name="P55">redakcija)</text:p>
      <text:p text:style-name="P56"/>
      <text:p text:style-name="P57"><text:span text:style-name="T58">REKOMENDUOJAMŲ PAPILDOMŲ ŽEMĖS ŪKIO PRODUKCIJOS PIRKIMO REKVIZITŲ PRIDĖTINĖS VERTĖS MOKESČIO SĄSKAITOSE FAKTŪROSE, SĄSKAITOSE FAKTŪROSE ARBA LYGIAVERČIUOSE MOKĖJIMO<text:s/></text:span></text:p>
      <text:p text:style-name="P59">REIKALAVIMO DOKUMENTUOSE<text:s/></text:p>
      <text:p text:style-name="P60"><text:span text:style-name="T61">SĄRAŠAS</text:span></text:p>
      <text:p text:style-name="P62"/>
      <text:p text:style-name="P63"/>
      <text:p text:style-name="P64"><text:span text:style-name="T65">1</text:span><text:span text:style-name="T66">. Žemės ūkio produkcijos pirkėjai, išrašydami žemės ūkio produkcijos gamintojams PVM sąskaitas faktūras, sąskaitas faktūras arba lygiaverčius mokėjimo reikalavimo</text:span><text:span text:style-name="T67"><text:s/></text:span><text:span text:style-name="T68">dokumentus, be teisės aktais nustatytų privalomų apskaitos dokumentams rekvizi</text:span><text:span text:style-name="T69">tų gali nurodyti šiuos papildomus rekvizitus:</text:span></text:p>
      <text:p text:style-name="P70"><text:span text:style-name="T71">2</text:span><text:span text:style-name="T72">. Bendri apskaitos dokumentų rekvizitai:</text:span></text:p>
      <text:p text:style-name="P73"><text:span text:style-name="T74">2.1</text:span><text:span text:style-name="T75">. tiekėjo (pardavėjo) banko pavadinimas, banko kodas, atsiskaitomoji sąskaita;</text:span></text:p>
      <text:p text:style-name="P76"><text:span text:style-name="T77">2.2</text:span><text:span text:style-name="T78">. Ūkininko ūkio registravimo pažymėjimo Nr. (ūkininko pažymėjimo Nr.) arb</text:span><text:span text:style-name="T79">a kito dokumento pavadinimas ir Nr., paso ar asmens tapatybės kortelės Nr.;</text:span></text:p>
      <text:p text:style-name="P80"><text:span text:style-name="T81">2.3</text:span><text:span text:style-name="T82">. Transporto važtaraščio (lydraščio) Nr.;</text:span></text:p>
      <text:p text:style-name="P83"><text:span text:style-name="T84">2.4</text:span><text:span text:style-name="T85">. pirkėjo įmonės vadovo įgalioto asmens vardas, pavardė, pareigos ir parašas;</text:span></text:p>
      <text:p text:style-name="P86">2.5. žyma apie perkamos žemės ūkio<text:s/>produkcijos priskyrimą ar nepriskyrimą prie greitai gendančių žemės ūkio ir maisto produktų.</text:p>
      <text:p text:style-name="P87"><text:span text:style-name="T88">3</text:span><text:span text:style-name="T89">. Be 2 punkte nurodytųjų, įrašyti ir šiuos rekvizitus, turinčius įtakos žemės ūkio produkcijos įskaitomajam svoriui ar kainai:</text:span></text:p>
      <text:p text:style-name="P90"><text:span text:style-name="T91">3.</text:span><text:span text:style-name="T92">1</text:span><text:span text:style-name="T93">.<text:s/></text:span><text:span text:style-name="T94">Perkant žalią pieną:</text:span></text:p>
      <text:p text:style-name="P95"><text:span text:style-name="T96">3</text:span><text:span text:style-name="T97">.1.1</text:span><text:span text:style-name="T98">. pieno pardavimo laikotarpis;</text:span></text:p>
      <text:p text:style-name="P99"><text:span text:style-name="T100">3.1.2</text:span><text:span text:style-name="T101">. pirkimo mokėjimo žiniaraščio Nr.;</text:span></text:p>
      <text:p text:style-name="P102"><text:span text:style-name="T103">3.1.3</text:span><text:span text:style-name="T104">. somatinių ląstelių skaičius (g. vid., tūkst./ml);</text:span></text:p>
      <text:p text:style-name="P105"><text:span text:style-name="T106">3.1.4</text:span><text:span text:style-name="T107">. bendras bakterijų skaičius (g. vid., tūkst. KSV / ml);</text:span></text:p>
      <text:p text:style-name="P108"><text:span text:style-name="T109">3.1.5</text:span><text:span text:style-name="T110">. inhibitorinės medžiagos;</text:span></text:p>
      <text:p text:style-name="P111"><text:span text:style-name="T112">3.1.6</text:span><text:span text:style-name="T113">.<text:s/></text:span><text:span text:style-name="T114">užšalimo temperatūra;</text:span></text:p>
      <text:p text:style-name="P115"><text:span text:style-name="T116">3.1.7</text:span><text:span text:style-name="T117">. pristatytas natūralaus pieno kiekis, kg;</text:span></text:p>
      <text:p text:style-name="P118"><text:span text:style-name="T119">3.1.8</text:span><text:span text:style-name="T120">. riebalų proc.;</text:span></text:p>
      <text:p text:style-name="P121"><text:span text:style-name="T122">3.1.9</text:span><text:span text:style-name="T123">. baltymų proc.;</text:span></text:p>
      <text:p text:style-name="P124"><text:span text:style-name="T125">3.1.10</text:span><text:span text:style-name="T126">. perskaičiavimo koeficientas;</text:span></text:p>
      <text:p text:style-name="P127"><text:span text:style-name="T128">3.1.11</text:span><text:span text:style-name="T129">. perskaičiuoto į bazinius rodiklius pieno kiekis, kg;</text:span></text:p>
      <text:p text:style-name="P130"><text:span text:style-name="T131">3.1.12</text:span><text:span text:style-name="T132">.<text:s/></text:span><text:span text:style-name="T133">bazinių rodi</text:span><text:span text:style-name="T134">klių pieno kaina, Eur už kg;</text:span></text:p>
      <text:p text:style-name="P135"><text:span text:style-name="T136">3.1.13</text:span><text:span text:style-name="T137">. priedai ir priemokos, Eur už kg;</text:span></text:p>
      <text:p text:style-name="P138"><text:span text:style-name="T139">3.1.14</text:span><text:span text:style-name="T140">. nuoskaitos nuo bazinių rodiklių pieno kainos, įskaitant priedus ir priemokas, Eur už kg:</text:span></text:p>
      <text:p text:style-name="P141"><text:span text:style-name="T142">3.1.14.1</text:span><text:span text:style-name="T143">. nuoskaita už bendro bakterijų skaičiaus rodiklio reikalavimų<text:s/></text:span><text:span text:style-name="T144">neatitikimą;</text:span></text:p>
      <text:p text:style-name="P145"><text:span text:style-name="T146">3.1.14.2</text:span><text:span text:style-name="T147">. nuoskaita už somatinių ląstelių skaičiaus rodiklio neatitikimą;</text:span></text:p>
      <text:p text:style-name="P148"><text:span text:style-name="T149">3.1.14.3</text:span><text:span text:style-name="T150">. nuoskaita už pašalinį vandenį, pagal pieno užšalimo temperatūrą;</text:span></text:p>
      <text:p text:style-name="P151"><text:span text:style-name="T152">3.1.14.4</text:span><text:span text:style-name="T153">. nuoskaita už inhibitorines medžiagas;</text:span></text:p>
      <text:p text:style-name="P154"><text:span text:style-name="T155">3.1.14.5</text:span><text:span text:style-name="T156">. apskaičiuota suma,<text:s/></text:span><text:span text:style-name="T157">E</text:span><text:span text:style-name="T158">ur.</text:span></text:p>
      <text:p text:style-name="P159"><text:span text:style-name="T160">3.2</text:span><text:span text:style-name="T161">. Perkant ūkinius gyvūnus pagal gyvą svorį ar pagal skerdenas:</text:span></text:p>
      <text:p text:style-name="P162"><text:span text:style-name="T163">3.2.1</text:span><text:span text:style-name="T164">. ūkinio gyvūno rūšis ir jo tapatybės atpažinties Nr.;</text:span></text:p>
      <text:p text:style-name="P165"><text:span text:style-name="T166">3.2.2</text:span><text:span text:style-name="T167">. lytis;</text:span></text:p>
      <text:p text:style-name="P168"><text:span text:style-name="T169">3.2.3</text:span><text:span text:style-name="T170">. amžius, mėn.;</text:span></text:p>
      <text:p text:style-name="P171"><text:span text:style-name="T172">3.2.4</text:span><text:span text:style-name="T173">. galvų skaičius;</text:span></text:p>
      <text:p text:style-name="P174"><text:span text:style-name="T175">3.2.5</text:span><text:span text:style-name="T176">. įmitimo kategorija (kai atsiskaitom</text:span><text:span text:style-name="T177">a pagal gyvą svorį);</text:span></text:p>
      <text:p text:style-name="P178"><text:span text:style-name="T179">3.2.6</text:span><text:span text:style-name="T180">. gyvasis svoris, kg;</text:span></text:p>
      <text:p text:style-name="P181"><text:span text:style-name="T182">3.2.7</text:span><text:span text:style-name="T183">. įskaitoma gyvojo svorio, kg (kai atsiskaitoma pagal gyvą svorį);</text:span></text:p>
      <text:p text:style-name="P184"><text:span text:style-name="T185">3.2.8</text:span><text:span text:style-name="T186">. gyvojo svorio kaina, Eur už kg (kai atsiskaitoma pagal gyvą svorį);</text:span></text:p>
      <text:p text:style-name="P187"><text:span text:style-name="T188">3.2.9</text:span><text:span text:style-name="T189">. apskaičiuota suma, Eur;</text:span></text:p>
      <text:p text:style-name="P190"><text:span text:style-name="T191">3.2.10</text:span><text:span text:style-name="T192">.<text:s/></text:span><text:span text:style-name="T193">skerdenoms:</text:span></text:p>
      <text:p text:style-name="P194"><text:span text:style-name="T195">3.2.10.1</text:span><text:span text:style-name="T196">. kategorija;</text:span></text:p>
      <text:p text:style-name="P197"><text:span text:style-name="T198">3.2.10.2</text:span><text:span text:style-name="T199">. raumeningumo klasė;</text:span></text:p>
      <text:p text:style-name="P200"><text:span text:style-name="T201">3.2.10.3</text:span><text:span text:style-name="T202">. riebumo klasė;</text:span></text:p>
      <text:p text:style-name="P203"><text:span text:style-name="T204">3.2.10.4</text:span><text:span text:style-name="T205">. įskaitinė skerdenos masė, kg;</text:span></text:p>
      <text:p text:style-name="P206"><text:span text:style-name="T207">3.2.10.5</text:span><text:span text:style-name="T208">. skerdenos kaina, Eur už 100 kg;</text:span></text:p>
      <text:p text:style-name="P209"><text:span text:style-name="T210">3.2.10.6</text:span><text:span text:style-name="T211">. apskaičiuota suma, Eur.</text:span></text:p>
      <text:p text:style-name="P212"><text:span text:style-name="T213">3.3</text:span><text:span text:style-name="T214">.<text:s/></text:span><text:span text:style-name="T215">Perkant grūdus i</text:span><text:span text:style-name="T216">r ankštinių bei aliejinių augalų sėklas:</text:span></text:p>
      <text:p text:style-name="P217"><text:span text:style-name="T218">3.3.1</text:span><text:span text:style-name="T219">. grūdų rūšis;</text:span></text:p>
      <text:p text:style-name="P220"><text:span text:style-name="T221">3.3.2</text:span><text:span text:style-name="T222">. priimtas fizinis grūdų svoris, kg;</text:span></text:p>
      <text:p text:style-name="P223"><text:span text:style-name="T224">3.3.3</text:span><text:span text:style-name="T225">. grūdų drėgnis, proc.;</text:span></text:p>
      <text:p text:style-name="P226"><text:span text:style-name="T227">3.3.4</text:span><text:span text:style-name="T228">. sudygę grūdai, proc.;</text:span></text:p>
      <text:p text:style-name="P229"><text:span text:style-name="T230">3.3.5</text:span><text:span text:style-name="T231">. šiukšlinės priemaišos, proc.;</text:span></text:p>
      <text:p text:style-name="P232"><text:span text:style-name="T233">3.3.6</text:span><text:span text:style-name="T234">. grūdinės priemaišos, proc.;</text:span></text:p>
      <text:p text:style-name="P235"><text:span text:style-name="T236">3.3.7</text:span><text:span text:style-name="T237">. skaldyti grūdai, proc.;</text:span></text:p>
      <text:p text:style-name="P238"><text:span text:style-name="T239">3.3.8</text:span><text:span text:style-name="T240">. natūrinis svoris, kg/hl;</text:span></text:p>
      <text:p text:style-name="P241"><text:span text:style-name="T242">3.3.9</text:span><text:span text:style-name="T243">. grūdų, ankštinių ir aliejinių augalų sėklų baltymingumas, proc.;</text:span></text:p>
      <text:p text:style-name="P244"><text:span text:style-name="T245">3.3.10</text:span><text:span text:style-name="T246">. klasė;</text:span></text:p>
      <text:p text:style-name="P247"><text:span text:style-name="T248">3.3.11</text:span><text:span text:style-name="T249">. glitimo kiekis, proc.;</text:span></text:p>
      <text:p text:style-name="P250"><text:span text:style-name="T251">3.3.12</text:span><text:span text:style-name="T252">. kritimo skaičius, sek.;</text:span></text:p>
      <text:p text:style-name="P253"><text:span text:style-name="T254">3.3.13</text:span><text:span text:style-name="T255">. salyklin</text:span><text:span text:style-name="T256">ių grūdų dygimo galia, proc.;</text:span></text:p>
      <text:p text:style-name="P257"><text:span text:style-name="T258">3.3.14</text:span><text:span text:style-name="T259">. stambių grūdų kiekis salykliniuose grūduose, proc.;</text:span></text:p>
      <text:p text:style-name="P260"><text:span text:style-name="T261">3.3.15</text:span><text:span text:style-name="T262">. smulkių grūdų kiekis salykliniuose grūduose, proc.;</text:span></text:p>
      <text:p text:style-name="P263"><text:span text:style-name="T264">3.3.16</text:span><text:span text:style-name="T265">. grūdų krakmolingumas, proc. (pildo spirito, krakmolo gamybos įmonės);</text:span></text:p>
      <text:p text:style-name="P266"><text:span text:style-name="T267">3.3.17</text:span><text:span text:style-name="T268">. alie</text:span><text:span text:style-name="T269">jinių augalų sėklų aliejingumas – aliejaus kiekis sausojoje medžiagoje, proc.;</text:span></text:p>
      <text:p text:style-name="P270"><text:span text:style-name="T271">3.3.18</text:span><text:span text:style-name="T272">. užkrėstumas grūdų kenkėjais, vnt./kg.;</text:span></text:p>
      <text:p text:style-name="P273"><text:span text:style-name="T274">3.3.19</text:span><text:span text:style-name="T275">. įskaitomasis svoris, kg;</text:span></text:p>
      <text:p text:style-name="P276"><text:span text:style-name="T277">3.3.20</text:span><text:span text:style-name="T278">. kainos priemoka (+), nuolaida (-);</text:span></text:p>
      <text:p text:style-name="P279"><text:span text:style-name="T280">3.3.21</text:span><text:span text:style-name="T281">. priemoka, nuolaida už mažesnį<text:s/></text:span><text:span text:style-name="T282">ar didesnį drėgnį,<text:s/></text:span><text:span text:style-name="T283">Eur už t</text:span><text:span text:style-name="T284">;</text:span></text:p>
      <text:p text:style-name="P285"><text:span text:style-name="T286">3.3.22</text:span><text:span text:style-name="T287">. priemoka, nuolaida už didesnį ar mažesnį grūdų natūrinį svorį,<text:s/></text:span><text:span text:style-name="T288">Eur už t</text:span><text:span text:style-name="T289">;</text:span></text:p>
      <text:p text:style-name="P290"><text:span text:style-name="T291">3.3.23</text:span><text:span text:style-name="T292">. nuolaida už didesnį skaldytų grūdų kiekį,<text:s/></text:span><text:span text:style-name="T293">Eur už t</text:span><text:span text:style-name="T294">;</text:span></text:p>
      <text:p text:style-name="P295"><text:span text:style-name="T296">3.3.24</text:span><text:span text:style-name="T297">. nuolaida už didesnį grūdinių priemaišų kiekį,<text:s/></text:span><text:span text:style-name="T298">Eur už t</text:span><text:span text:style-name="T299">;</text:span></text:p>
      <text:p text:style-name="P300"><text:span text:style-name="T301">3.3.25</text:span><text:span text:style-name="T302">. nuolaida už didesnį sudygusių grūdų kiekį,<text:s/></text:span><text:span text:style-name="T303">Eur už t</text:span><text:span text:style-name="T304">;</text:span></text:p>
      <text:p text:style-name="P305"><text:span text:style-name="T306">3.3.26</text:span><text:span text:style-name="T307">. nuolaida už didesnį šiukšlinių priemaišų kiekį,<text:s/></text:span><text:span text:style-name="T308">Eur už t</text:span><text:span text:style-name="T309">;</text:span></text:p>
      <text:p text:style-name="P310"><text:span text:style-name="T311">3.3.27</text:span><text:span text:style-name="T312">. priemoka, nuolaida už didesnį ar mažesnį grūdų, ankštinių ir aliejinių augalų sėklų baltymingumą,<text:s/></text:span><text:span text:style-name="T313">Eur už</text:span><text:span text:style-name="T314"><text:s/></text:span><text:span text:style-name="T315">t</text:span><text:span text:style-name="T316">;</text:span></text:p>
      <text:p text:style-name="P317"><text:span text:style-name="T318">3.3.28</text:span><text:span text:style-name="T319">.</text:span><text:span text:style-name="T320"><text:s/>priemoka, nuolaida už didesnį ar mažesnį kviečių glitimą,<text:s/></text:span><text:span text:style-name="T321">Eur už</text:span><text:span text:style-name="T322"><text:s/></text:span><text:span text:style-name="T323">t</text:span><text:span text:style-name="T324">;</text:span></text:p>
      <text:p text:style-name="P325"><text:span text:style-name="T326">3.3.29</text:span><text:span text:style-name="T327">. priemoka, nuolaida už didesnį ar mažesnį grūdų kritimo skaičių,<text:s/></text:span><text:span text:style-name="T328">Eur už</text:span><text:span text:style-name="T329"><text:s/></text:span><text:span text:style-name="T330">t</text:span><text:span text:style-name="T331">;</text:span></text:p>
      <text:p text:style-name="P332"><text:span text:style-name="T333">3.3.30</text:span><text:span text:style-name="T334">. priemoka, nuolaida už didesnį ar mažesnį grūdų krakmolingumą (pildo spirito, krakmolo gam</text:span><text:span text:style-name="T335">ybos įmonės),<text:s/></text:span><text:span text:style-name="T336">Eur už</text:span><text:span text:style-name="T337"><text:s/></text:span><text:span text:style-name="T338">t</text:span><text:span text:style-name="T339">;</text:span></text:p>
      <text:p text:style-name="P340"><text:span text:style-name="T341">3.3.31</text:span><text:span text:style-name="T342">. priemoka, nuolaida už didesnį ar mažesnį aliejinių augalų sėklų aliejingumą,<text:s/></text:span><text:span text:style-name="T343">Eur už</text:span><text:span text:style-name="T344"><text:s/></text:span><text:span text:style-name="T345">t</text:span><text:span text:style-name="T346">;</text:span></text:p>
      <text:p text:style-name="P347"><text:span text:style-name="T348">3.3.32</text:span><text:span text:style-name="T349">. nuolaida už mažesnę salyklinių grūdų dygimo galią,<text:s/></text:span><text:span text:style-name="T350">Eur už</text:span><text:span text:style-name="T351"><text:s/></text:span><text:span text:style-name="T352">t</text:span><text:span text:style-name="T353">;</text:span></text:p>
      <text:p text:style-name="P354"><text:span text:style-name="T355">3.3.33</text:span><text:span text:style-name="T356">. nuolaida už mažesnį stambių grūdų kiekį salykliniuose grūduose,<text:s/></text:span><text:span text:style-name="T357">Eur už t</text:span><text:span text:style-name="T358">;</text:span></text:p>
      <text:p text:style-name="P359"><text:span text:style-name="T360">3.3.34</text:span><text:span text:style-name="T361">. nuolaida už didesnį smulkių grūdų kiekį salykliniuose grūduose,<text:s/></text:span><text:span text:style-name="T362">Eur už t</text:span><text:span text:style-name="T363">;<text:s/></text:span></text:p>
      <text:p text:style-name="P364"><text:span text:style-name="T365">3.3.35</text:span><text:span text:style-name="T366">. nuolaida už grūdų užkrėstumą grūdų kenkėjais,<text:s/></text:span><text:span text:style-name="T367">Eur už t</text:span><text:span text:style-name="T368">;</text:span></text:p>
      <text:p text:style-name="P369"><text:span text:style-name="T370">3.3.36</text:span><text:span text:style-name="T371">. apskaičiuota<text:s/></text:span><text:span text:style-name="T372">suma,<text:s/></text:span><text:span text:style-name="T373">Eur</text:span><text:span text:style-name="T374">.</text:span></text:p>
      <text:p text:style-name="P375"><text:span text:style-name="T376">3.4</text:span><text:span text:style-name="T377">.<text:s/></text:span><text:span text:style-name="T378">Perkant cukrinius runkelius:</text:span></text:p>
      <text:p text:style-name="P379"><text:span text:style-name="T380">3.4.1</text:span><text:span text:style-name="T381">. pristatytasis svoris, t;</text:span></text:p>
      <text:p text:style-name="P382"><text:span text:style-name="T383">3.4.2</text:span><text:span text:style-name="T384">. švarumo, proc.;</text:span></text:p>
      <text:p text:style-name="P385"><text:span text:style-name="T386">3.4.3</text:span><text:span text:style-name="T387">. švarių cukrinių runkelių svoris, t;</text:span></text:p>
      <text:p text:style-name="P388"><text:span text:style-name="T389">3.4.4</text:span><text:span text:style-name="T390">. cukringumas (faktinis), proc.;</text:span></text:p>
      <text:p text:style-name="P391"><text:span text:style-name="T392">3.4.5</text:span><text:span text:style-name="T393">. baltojo cukraus kiekis, t;</text:span></text:p>
      <text:p text:style-name="P394"><text:span text:style-name="T395">3.4.6</text:span><text:span text:style-name="T396">. įskait</text:span><text:span text:style-name="T397">omas svoris, t;</text:span></text:p>
      <text:p text:style-name="P398"><text:span text:style-name="T399">3.4.7</text:span><text:span text:style-name="T400">. kaina už įskaitomąjį svorį,<text:s/></text:span><text:span text:style-name="T401">Eur už t</text:span><text:span text:style-name="T402">;</text:span></text:p>
      <text:p text:style-name="P403"><text:span text:style-name="T404">3.4.8</text:span><text:span text:style-name="T405">. priemoka (nuoskaita) už švarius cukrinius runkelius,<text:s/></text:span><text:span text:style-name="T406">Eur už t</text:span><text:span text:style-name="T407">;</text:span></text:p>
      <text:p text:style-name="P408"><text:span text:style-name="T409">3.4.9</text:span><text:span text:style-name="T410">. apskaičiuota suma,<text:s/></text:span><text:span text:style-name="T411">Eur</text:span><text:span text:style-name="T412">;</text:span></text:p>
      <text:p text:style-name="P413"><text:span text:style-name="T414">3.4.10</text:span><text:span text:style-name="T415">. cukringumas (bazinis), proc.;</text:span></text:p>
      <text:p text:style-name="P416"><text:span text:style-name="T417">3.4.11</text:span><text:span text:style-name="T418">. faktinio perskaičiavimo<text:s/></text:span><text:span text:style-name="T419">koeficientas;</text:span></text:p>
      <text:p text:style-name="P420"><text:span text:style-name="T421">3.4.12</text:span><text:span text:style-name="T422">. poliarizuoto cukraus kiekis, t;</text:span></text:p>
      <text:p text:style-name="P423"><text:span text:style-name="T424">3.4.13</text:span><text:span text:style-name="T425">. baltojo cukraus kiekis, t;</text:span></text:p>
      <text:p text:style-name="P426"><text:span text:style-name="T427">3.4.14</text:span><text:span text:style-name="T428">. perskaičiuota suma,<text:s/></text:span><text:span text:style-name="T429">Eur</text:span><text:span text:style-name="T430">.</text:span></text:p>
      <text:p text:style-name="P431"><text:span text:style-name="T432">3.5</text:span><text:span text:style-name="T433">.<text:s/></text:span><text:span text:style-name="T434">Perkant perdirbti skirtus vaisius, uogas ir daržoves:</text:span></text:p>
      <text:p text:style-name="P435"><text:span text:style-name="T436">3.5.1</text:span><text:span text:style-name="T437">. žemės ūkio produktų pavadinimas;</text:span></text:p>
      <text:p text:style-name="P438"><text:span text:style-name="T439">3.5.2</text:span><text:span text:style-name="T440">. stan</text:span><text:span text:style-name="T441">dartiniai ar nestandartiniai produktai;</text:span></text:p>
      <text:p text:style-name="P442"><text:span text:style-name="T443">3.5.3</text:span><text:span text:style-name="T444">. pristatytasis svoris, kg;</text:span></text:p>
      <text:p text:style-name="P445"><text:span text:style-name="T446">3.5.4</text:span><text:span text:style-name="T447">. purvingumas, proc.;</text:span></text:p>
      <text:p text:style-name="P448"><text:span text:style-name="T449">3.5.5</text:span><text:span text:style-name="T450">. natūralaus svorio sumažėjimo nuoskaita, kg;</text:span></text:p>
      <text:p text:style-name="P451"><text:span text:style-name="T452">3.5.6</text:span><text:span text:style-name="T453">. įskaitomasis svoris, kg;</text:span></text:p>
      <text:p text:style-name="P454"><text:span text:style-name="T455">3.5.7</text:span><text:span text:style-name="T456">. kaina už įskaitomąjį svorį,<text:s/></text:span><text:span text:style-name="T457">Eur už</text:span><text:span text:style-name="T458"><text:s/></text:span><text:span text:style-name="T459">kg</text:span><text:span text:style-name="T460">;</text:span></text:p>
      <text:p text:style-name="P461"><text:span text:style-name="T462">3.5.8</text:span><text:span text:style-name="T463">. apskaičiuota suma,<text:s/></text:span><text:span text:style-name="T464">Eur</text:span><text:span text:style-name="T465">.<text:s/></text:span></text:p>
      <text:p text:style-name="P466"><text:span text:style-name="T467">3.6</text:span><text:span text:style-name="T468">.<text:s/></text:span><text:span text:style-name="T469">Perkant linų šiaudelius:</text:span></text:p>
      <text:p text:style-name="P470"><text:span text:style-name="T471">3.6.1</text:span><text:span text:style-name="T472">. veislė;</text:span></text:p>
      <text:p text:style-name="P473"><text:span text:style-name="T474">3.6.2</text:span><text:span text:style-name="T475">. pristatytasis svoris, kg;</text:span></text:p>
      <text:p text:style-name="P476"><text:span text:style-name="T477">3.6.3</text:span><text:span text:style-name="T478">. įskaitomasis svoris, kg;</text:span></text:p>
      <text:p text:style-name="P479"><text:span text:style-name="T480">3.6.4</text:span><text:span text:style-name="T481">. kaina už įskaitomąjį svorį,<text:s/></text:span><text:span text:style-name="T482">Eur už kg</text:span><text:span text:style-name="T483">;</text:span></text:p>
      <text:p text:style-name="P484"><text:span text:style-name="T485">3.6.5</text:span><text:span text:style-name="T486">. apskaičiuota suma,<text:s/></text:span><text:span text:style-name="T487">Eur</text:span><text:span text:style-name="T488">.</text:span></text:p>
      <text:p text:style-name="P489"><text:span text:style-name="T490">4</text:span><text:span text:style-name="T491">.<text:s/></text:span><text:span text:style-name="T492">Rekvizitai, nebūdingi atskiroms žemės ūkio produkcijos rūšims, nerašomi.</text:span></text:p>
      <text:p text:style-name="P493"><text:span text:style-name="T494">______________</text:span>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žemės ūkio ministerija, Įsakymas</text:span></text:p>
      <text:p text:style-name="P504"><text:span text:style-name="T505">Nr.<text:s/></text:span><text:a xlink:href="https://www.e-tar.lt/portal/legalAct.html?documentId=TAR.E41B20703EF4" office:target-frame-name="_top" xlink:show="replace"><text:span text:style-name="T506">3D-4</text:span><text:span text:style-name="T507">72</text:span></text:a><text:span text:style-name="T508">, 2004-08-09, Žin., 2004, Nr. 126-4543 (2004-08-12), i. k. 1042330ISAK003D-472</text:span></text:p>
      <text:p text:style-name="P509"><text:span text:style-name="T510">Dėl žemės ūkio ministro 2004 m. vasario 27 d. įsakymo Nr. 3D-80 "Dėl papildomų privalomųjų rekvizitų pridėtinės vertės mokesčio sąskaitose-faktūrose ir kituose žemės ūkio<text:s/></text:span><text:span text:style-name="T511">produkcijos pirkimo dokumentuose nustatymo" pakeitimo</text:span></text:p>
      <text:p text:style-name="P512"/>
      <text:p text:style-name="P513"><text:span text:style-name="T514">2.</text:span></text:p>
      <text:p text:style-name="P515"><text:span text:style-name="T516">Lietuvos Respublikos žemės ūkio ministerija, Įsakymas</text:span></text:p>
      <text:soft-page-break/>
      <text:p text:style-name="P517"><text:span text:style-name="T518">Nr.<text:s/></text:span><text:a xlink:href="https://www.e-tar.lt/portal/legalAct.html?documentId=TAR.01359DEDE58F" office:target-frame-name="_top" xlink:show="replace"><text:span text:style-name="T519">3D-515</text:span></text:a><text:span text:style-name="T520">, 2006-12-29, Žin., 2007, Nr. 2-89 (2007-01-06), i.<text:s/></text:span><text:span text:style-name="T521">k. 1062330ISAK003D-515</text:span></text:p>
      <text:p text:style-name="P522"><text:span text:style-name="T523">Dėl žemės ūkio ministro 2004 m. vasario 27 d. įsakymo Nr. 3D-80 "Dėl papildomų privalomųjų rekvizitų pridėtinės vertės mokesčio sąskaitose faktūrose, sąskaitose faktūrose ir kituose žemės ūkio produkcijos pirkimo dokumentuose nustaty</text:span><text:span text:style-name="T524">mo" pakeitimo</text:span></text:p>
      <text:p text:style-name="P525"/>
      <text:p text:style-name="P526"><text:span text:style-name="T527">3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71e70a90b28c11e48296d11f563abfb0" office:target-frame-name="_top" xlink:show="replace"><text:span text:style-name="T532">3D-85</text:span></text:a><text:span text:style-name="T533">, 2015-02-12, paskelbta TAR 2015-02-12, i. k. 2015-02121</text:span></text:p>
      <text:p text:style-name="P534"><text:span text:style-name="T535">Dėl žemės ūkio<text:s/></text:span><text:span text:style-name="T536">ministro 2004 m. vasario 27 d. įsakymo Nr. 3D-80 „Dėl Papildomų rekvizitų pridėtinės vertės mokesčio sąskaitose faktūrose, sąskaitose faktūrose ir kituose žemės ūkio produkcijos pirkimo dokumentuose sąrašo“ pakeitimo</text:span></text:p>
      <text:p text:style-name="P537"/>
      <text:p text:style-name="P538"><text:span text:style-name="T539">4.</text:span></text:p>
      <text:p text:style-name="P540"><text:span text:style-name="T541">Lietuvos Respublikos žemės ūkio min</text:span><text:span text:style-name="T542">isterija, Įsakymas</text:span></text:p>
      <text:p text:style-name="P543"><text:span text:style-name="T544">Nr.<text:s/></text:span><text:a xlink:href="https://www.e-tar.lt/portal/legalAct.html?documentId=a615e5b0333c11ec992fe4cdfceb5666" office:target-frame-name="_top" xlink:show="replace"><text:span text:style-name="T545">3D-677</text:span></text:a><text:span text:style-name="T546">, 2021-10-22, paskelbta TAR 2021-10-22, i. k. 2021-22122</text:span></text:p>
      <text:p text:style-name="P547"><text:span text:style-name="T548">Dėl žemės ūkio ministro 2004 m. vasario 27 d. įsakymo Nr. 3D-80 „Dėl Pap</text:span><text:span text:style-name="T549">ildomų rekvizitų pridėtinės vertės mokesčio sąskaitose faktūrose, sąskaitose faktūrose ir kituose žemės ūkio produkcijos pirkimo dokumentuose sąraš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6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5T11:27:00Z</meta:creation-date>
    <dc:date>2021-10-25T11:27:00Z</dc:date>
    <meta:template xlink:href="Normal.dotm" xlink:type="simple"/>
    <meta:editing-cycles>2</meta:editing-cycles>
    <meta:editing-duration>PT0S</meta:editing-duration>
    <meta:document-statistic meta:page-count="6" meta:paragraph-count="19" meta:word-count="1470" meta:character-count="9832" meta:row-count="69" meta:non-whitespace-character-count="8381"/>
  </office:meta>
</office:document-meta>
</file>