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letter-spacing="-0.0013in"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letter-spacing="0.0694in"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style>
    <style:style style:name="P58" style:parent-style-name="Normal" style:family="paragraph">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style="italic" style:font-style-asian="italic" style:font-style-complex="italic"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style:tab-stops>
          <style:tab-stop style:type="left" style:position="4.4298in"/>
        </style:tab-stops>
      </style:paragraph-properties>
    </style:style>
    <style:style style:name="P119" style:parent-style-name="Normal" style:family="paragraph">
      <style:paragraph-properties>
        <style:tab-stops>
          <style:tab-stop style:type="left" style:position="4.4298in"/>
        </style:tab-stops>
      </style:paragraph-properties>
      <style:text-properties style:font-size-complex="12pt"/>
    </style:style>
    <style:style style:name="P120" style:parent-style-name="Normal" style:family="paragraph">
      <style:paragraph-properties>
        <style:tab-stops>
          <style:tab-stop style:type="left" style:position="4.4298in"/>
        </style:tab-stops>
      </style:paragraph-properties>
      <style:text-properties style:font-size-complex="12pt"/>
    </style:style>
    <style:style style:name="P121" style:parent-style-name="Normal" style:family="paragraph">
      <style:paragraph-properties>
        <style:tab-stops>
          <style:tab-stop style:type="left" style:position="5.1187in"/>
        </style:tab-stops>
      </style:paragraph-properties>
      <style:text-properties style:font-size-complex="12pt"/>
    </style:style>
    <style:style style:name="P122" style:parent-style-name="Normal" style:family="paragraph">
      <style:paragraph-properties>
        <style:tab-stops>
          <style:tab-stop style:type="left" style:position="4.725in"/>
        </style:tab-stops>
      </style:paragraph-properties>
      <style:text-properties style:font-size-complex="12pt"/>
    </style:style>
    <style:style style:name="P123" style:parent-style-name="Normal" style:family="paragraph">
      <style:paragraph-properties>
        <style:tab-stops>
          <style:tab-stop style:type="left" style:position="4.725in"/>
        </style:tab-stops>
      </style:paragraph-properties>
      <style:text-properties style:font-size-complex="12pt"/>
    </style:style>
    <style:style style:name="P124" style:parent-style-name="Normal" style:family="paragraph">
      <style:paragraph-properties>
        <style:tab-stops>
          <style:tab-stop style:type="left" style:position="4.725in"/>
        </style:tab-stops>
      </style:paragraph-properties>
      <style:text-properties style:font-size-complex="12pt"/>
    </style:style>
    <style:style style:name="P125" style:parent-style-name="Normal" style:family="paragraph">
      <style:paragraph-properties>
        <style:tab-stops>
          <style:tab-stop style:type="left" style:position="5.11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left="3.3472in">
        <style:tab-stops>
          <style:tab-stop style:type="left" style:position="1.3777in"/>
        </style:tab-stops>
      </style:paragraph-properties>
    </style:style>
    <style:style style:name="P145" style:parent-style-name="Normal" style:master-page-name="MPF1" style:family="paragraph">
      <style:paragraph-properties fo:break-before="page" style:page-number="1"/>
    </style:style>
    <style:style style:name="P147" style:parent-style-name="Normal" style:family="paragraph">
      <style:paragraph-properties fo:margin-left="3.3472in">
        <style:tab-stops>
          <style:tab-stop style:type="left" style:position="1.3777in"/>
        </style:tab-stops>
      </style:paragraph-properties>
    </style:style>
    <style:style style:name="T148" style:parent-style-name="DefaultParagraphFont" style:family="text">
      <style:text-properties fo:text-transform="uppercase"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style:tab-stops>
          <style:tab-stop style:type="left" style:position="4.3312in"/>
        </style:tab-stops>
      </style:paragraph-properties>
      <style:text-properties style:font-size-complex="12pt"/>
    </style:style>
    <style:style style:name="P160" style:parent-style-name="Normal" style:family="paragraph">
      <style:paragraph-properties>
        <style:tab-stops>
          <style:tab-stop style:type="left" style:position="4.3312in"/>
        </style:tab-stops>
      </style:paragraph-properties>
      <style:text-properties style:font-size-complex="12pt"/>
    </style:style>
    <style:style style:name="P161" style:parent-style-name="Normal" style:family="paragraph">
      <style:paragraph-properties fo:text-align="center">
        <style:tab-stops>
          <style:tab-stop style:type="left" style:position="4.3312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tab-stops>
          <style:tab-stop style:type="left" style:position="4.3312in"/>
        </style:tab-stops>
      </style:paragraph-properties>
      <style:text-properties style:font-size-complex="12pt"/>
    </style:style>
    <style:style style:name="TableColumn165" style:family="table-column">
      <style:table-column-properties style:column-width="1.302in"/>
    </style:style>
    <style:style style:name="TableColumn166" style:family="table-column">
      <style:table-column-properties style:column-width="1.0215in"/>
    </style:style>
    <style:style style:name="TableColumn167" style:family="table-column">
      <style:table-column-properties style:column-width="0.9472in"/>
    </style:style>
    <style:style style:name="TableColumn168" style:family="table-column">
      <style:table-column-properties style:column-width="2.4076in"/>
    </style:style>
    <style:style style:name="TableColumn169" style:family="table-column">
      <style:table-column-properties style:column-width="0.7in"/>
    </style:style>
    <style:style style:name="Table164" style:family="table">
      <style:table-properties style:width="6.3784in" fo:margin-left="0in" table:align="left"/>
    </style:style>
    <style:style style:name="TableRow170" style:family="table-row">
      <style:table-row-properties style:min-row-height="0.2486in" fo:keep-together="always"/>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ab-stops>
          <style:tab-stop style:type="left" style:position="4.3312in"/>
        </style:tab-stops>
      </style:paragraph-properties>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ab-stops>
          <style:tab-stop style:type="left" style:position="4.3312in"/>
        </style:tab-stops>
      </style:paragraph-properties>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ab-stops>
          <style:tab-stop style:type="left" style:position="4.3312in"/>
        </style:tab-stops>
      </style:paragraph-properties>
    </style:style>
    <style:style style:name="T179" style:parent-style-name="DefaultParagraphFont" style:family="text">
      <style:text-properties fo:font-size="11pt" style:font-size-asian="11pt" style:font-size-complex="11pt"/>
    </style:style>
    <style:style style:name="TableRow180" style:family="table-row">
      <style:table-row-properties fo:keep-together="always"/>
    </style:style>
    <style:style style:name="P181"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ab-stops>
          <style:tab-stop style:type="left" style:position="4.3312in"/>
        </style:tab-stops>
      </style:paragraph-propertie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ab-stops>
          <style:tab-stop style:type="left" style:position="4.3312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ab-stops>
          <style:tab-stop style:type="left" style:position="4.3312in"/>
        </style:tab-stops>
      </style:paragraph-properties>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Row192" style:family="table-row">
      <style:table-row-properties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14" style:family="table-row">
      <style:table-row-properties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6" style:family="table-row">
      <style:table-row-properties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7" style:family="table-row">
      <style:table-row-properties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8" style:family="table-row">
      <style:table-row-properties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9" style:family="table-row">
      <style:table-row-properties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0" style:family="table-row">
      <style:table-row-properties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13" style:family="table-row">
      <style:table-row-properties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24" style:family="table-row">
      <style:table-row-properties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35" style:family="table-row">
      <style:table-row-properties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46" style:family="table-row">
      <style:table-row-properties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57" style:family="table-row">
      <style:table-row-properties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68" style:family="table-row">
      <style:table-row-properties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79" style:family="table-row">
      <style:table-row-properties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90" style:family="table-row">
      <style:table-row-properties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01" style:family="table-row">
      <style:table-row-properties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23" style:family="table-row">
      <style:table-row-properties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34" style:family="table-row">
      <style:table-row-properties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45" style:family="table-row">
      <style:table-row-properties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56" style:family="table-row">
      <style:table-row-properties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67" style:family="table-row">
      <style:table-row-properties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78" style:family="table-row">
      <style:table-row-properties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489" style:family="table-row">
      <style:table-row-properties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00" style:family="table-row">
      <style:table-row-properties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11" style:family="table-row">
      <style:table-row-properties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22" style:family="table-row">
      <style:table-row-properties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33" style:family="table-row">
      <style:table-row-properties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44" style:family="table-row">
      <style:table-row-properties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55" style:family="table-row">
      <style:table-row-properties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66" style:family="table-row">
      <style:table-row-properties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77" style:family="table-row">
      <style:table-row-properties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88" style:family="table-row">
      <style:table-row-properties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599" style:family="table-row">
      <style:table-row-properties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10" style:family="table-row">
      <style:table-row-properties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21" style:family="table-row">
      <style:table-row-properties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32" style:family="table-row">
      <style:table-row-properties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43" style:family="table-row">
      <style:table-row-properties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54" style:family="table-row">
      <style:table-row-properties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65" style:family="table-row">
      <style:table-row-properties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76" style:family="table-row">
      <style:table-row-properties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87" style:family="table-row">
      <style:table-row-properties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09" style:family="table-row">
      <style:table-row-properties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20" style:family="table-row">
      <style:table-row-properties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31" style:family="table-row">
      <style:table-row-properties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42" style:family="table-row">
      <style:table-row-properties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53" style:family="table-row">
      <style:table-row-properties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75" style:family="table-row">
      <style:table-row-properties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86" style:family="table-row">
      <style:table-row-properties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97" style:family="table-row">
      <style:table-row-properties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8" style:family="table-row">
      <style:table-row-properties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30" style:family="table-row">
      <style:table-row-properties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41" style:family="table-row">
      <style:table-row-properties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52" style:family="table-row">
      <style:table-row-properties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63" style:family="table-row">
      <style:table-row-properties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74" style:family="table-row">
      <style:table-row-properties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96" style:family="table-row">
      <style:table-row-properties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07" style:family="table-row">
      <style:table-row-properties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18" style:family="table-row">
      <style:table-row-properties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29" style:family="table-row">
      <style:table-row-properties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style>
    <style:style style:name="TableRow940" style:family="table-row">
      <style:table-row-properties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51" style:family="table-row">
      <style:table-row-properties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62" style:family="table-row">
      <style:table-row-properties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73" style:family="table-row">
      <style:table-row-properties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006" style:family="table-row">
      <style:table-row-properties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039" style:family="table-row">
      <style:table-row-properties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050" style:family="table-row">
      <style:table-row-properties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72" style:parent-style-name="Normal" style:family="paragraph">
      <style:paragraph-properties>
        <style:tab-stops>
          <style:tab-stop style:type="left" style:position="4.3312in"/>
        </style:tab-stops>
      </style:paragraph-properties>
      <style:text-properties fo:font-size="11pt" style:font-size-asian="11pt"/>
    </style:style>
    <style:style style:name="P1073" style:parent-style-name="Normal" style:family="paragraph">
      <style:paragraph-properties fo:text-align="center">
        <style:tab-stops>
          <style:tab-stop style:type="left" style:position="4.3312in"/>
        </style:tab-stops>
      </style:paragraph-properties>
    </style:style>
    <style:style style:name="T1074" style:parent-style-name="DefaultParagraphFont" style:family="text">
      <style:text-properties fo:font-size="11pt" style:font-size-asian="11pt"/>
    </style:style>
    <style:style style:name="P1075" style:parent-style-name="Normal" style:family="paragraph">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1089" style:parent-style-name="Normal" style:family="paragraph">
      <style:paragraph-properties fo:margin-left="3.3472in">
        <style:tab-stops>
          <style:tab-stop style:type="left" style:position="1.3777in"/>
        </style:tab-stops>
      </style:paragraph-properties>
    </style:style>
    <style:style style:name="T1090" style:parent-style-name="DefaultParagraphFont" style:family="text">
      <style:text-properties fo:text-transform="uppercase" fo:font-size="11pt" style:font-size-asian="11pt" style:language-asian="ar" style:country-asian="SA"/>
    </style:style>
    <style:style style:name="T1091" style:parent-style-name="DefaultParagraphFont" style:family="text">
      <style:text-properties fo:font-size="11pt" style:font-size-asian="11pt" style:language-asian="ar" style:country-asian="SA"/>
    </style:style>
    <style:style style:name="T1092" style:parent-style-name="DefaultParagraphFont" style:family="text">
      <style:text-properties fo:font-size="11pt" style:font-size-asian="11pt" style:language-asian="ar" style:country-asian="SA"/>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language-asian="ar" style:country-asian="SA"/>
    </style:style>
    <style:style style:name="T1095" style:parent-style-name="DefaultParagraphFont" style:family="text">
      <style:text-properties fo:font-size="11pt" style:font-size-asian="11pt" style:language-asian="ar" style:country-asian="SA"/>
    </style:style>
    <style:style style:name="T1096" style:parent-style-name="DefaultParagraphFont" style:family="text">
      <style:text-properties fo:font-size="11pt" style:font-size-asian="11pt" style:language-asian="ar" style:country-asian="SA"/>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language-asian="ar" style:country-asian="SA"/>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language-asian="ar" style:country-asian="SA"/>
    </style:style>
    <style:style style:name="P1101" style:parent-style-name="Normal" style:family="paragraph">
      <style:paragraph-properties>
        <style:tab-stops>
          <style:tab-stop style:type="left" style:position="4.3312in"/>
        </style:tab-stops>
      </style:paragraph-properties>
      <style:text-properties fo:font-size="11pt" style:font-size-asian="11pt"/>
    </style:style>
    <style:style style:name="P1102" style:parent-style-name="Normal" style:family="paragraph">
      <style:paragraph-properties>
        <style:tab-stops>
          <style:tab-stop style:type="left" style:position="4.3312in"/>
        </style:tab-stops>
      </style:paragraph-properties>
      <style:text-properties fo:font-size="11pt" style:font-size-asian="11pt"/>
    </style:style>
    <style:style style:name="P1103" style:parent-style-name="Normal" style:family="paragraph">
      <style:paragraph-properties fo:text-align="center">
        <style:tab-stops>
          <style:tab-stop style:type="left" style:position="4.3312in"/>
        </style:tab-stops>
      </style:paragraph-properties>
    </style:style>
    <style:style style:name="T1104" style:parent-style-name="DefaultParagraphFont" style:family="text">
      <style:text-properties fo:font-weight="bold" style:font-weight-asian="bold" fo:font-size="11pt" style:font-size-asian="11pt" style:font-size-complex="12pt"/>
    </style:style>
    <style:style style:name="P1105" style:parent-style-name="Normal" style:family="paragraph">
      <style:paragraph-properties>
        <style:tab-stops>
          <style:tab-stop style:type="left" style:position="4.3312in"/>
        </style:tab-stops>
      </style:paragraph-properties>
      <style:text-properties fo:font-size="11pt" style:font-size-asian="11pt"/>
    </style:style>
    <style:style style:name="TableColumn1107" style:family="table-column">
      <style:table-column-properties style:column-width="1.3104in"/>
    </style:style>
    <style:style style:name="TableColumn1108" style:family="table-column">
      <style:table-column-properties style:column-width="1.0208in"/>
    </style:style>
    <style:style style:name="TableColumn1109" style:family="table-column">
      <style:table-column-properties style:column-width="0.9694in"/>
    </style:style>
    <style:style style:name="TableColumn1110" style:family="table-column">
      <style:table-column-properties style:column-width="2.4465in"/>
    </style:style>
    <style:style style:name="TableColumn1111" style:family="table-column">
      <style:table-column-properties style:column-width="0.702in"/>
    </style:style>
    <style:style style:name="Table1106" style:family="table">
      <style:table-properties style:width="6.4493in" fo:margin-left="0in" table:align="left"/>
    </style:style>
    <style:style style:name="TableRow1112" style:family="table-row">
      <style:table-row-properties style:min-row-height="0.2486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4.3312in"/>
        </style:tab-stops>
      </style:paragraph-properties>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4.3312in"/>
        </style:tab-stops>
      </style:paragraph-properties>
    </style:style>
    <style:style style:name="T1121" style:parent-style-name="DefaultParagraphFont" style:family="text">
      <style:text-properties fo:font-size="11pt" style:font-size-asian="11pt" style:font-size-complex="11pt"/>
    </style:style>
    <style:style style:name="TableRow1122" style:family="table-row">
      <style:table-row-properties fo:keep-together="always"/>
    </style:style>
    <style:style style:name="P1123"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4.3312in"/>
        </style:tab-stops>
      </style:paragraph-properties>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4.3312in"/>
        </style:tab-stops>
      </style:paragraph-properties>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4.3312in"/>
        </style:tab-stops>
      </style:paragraph-properties>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Row1134" style:family="table-row">
      <style:table-row-properties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156" style:family="table-row">
      <style:table-row-properties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189" style:family="table-row">
      <style:table-row-properties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00" style:family="table-row">
      <style:table-row-properties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11" style:family="table-row">
      <style:table-row-properties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44" style:family="table-row">
      <style:table-row-properties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55" style:family="table-row">
      <style:table-row-properties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66" style:family="table-row">
      <style:table-row-properties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88" style:family="table-row">
      <style:table-row-properties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10" style:family="table-row">
      <style:table-row-properties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76" style:family="table-row">
      <style:table-row-properties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398" style:family="table-row">
      <style:table-row-properties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20" style:family="table-row">
      <style:table-row-properties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31" style:family="table-row">
      <style:table-row-properties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42" style:family="table-row">
      <style:table-row-properties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53" style:family="table-row">
      <style:table-row-properties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64" style:family="table-row">
      <style:table-row-properties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75" style:family="table-row">
      <style:table-row-properties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86" style:family="table-row">
      <style:table-row-properties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08" style:family="table-row">
      <style:table-row-properties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30" style:family="table-row">
      <style:table-row-properties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52" style:family="table-row">
      <style:table-row-properties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85" style:family="table-row">
      <style:table-row-properties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596" style:family="table-row">
      <style:table-row-properties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29" style:family="table-row">
      <style:table-row-properties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51" style:family="table-row">
      <style:table-row-properties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62" style:family="table-row">
      <style:table-row-properties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695" style:family="table-row">
      <style:table-row-properties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06" style:family="table-row">
      <style:table-row-properties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17" style:family="table-row">
      <style:table-row-properties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28" style:family="table-row">
      <style:table-row-properties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83" style:family="table-row">
      <style:table-row-properties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794" style:family="table-row">
      <style:table-row-properties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27" style:family="table-row">
      <style:table-row-properties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38" style:family="table-row">
      <style:table-row-properties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82" style:family="table-row">
      <style:table-row-properties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26" style:family="table-row">
      <style:table-row-properties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48" style:family="table-row">
      <style:table-row-properties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59" style:family="table-row">
      <style:table-row-properties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1992" style:family="table-row">
      <style:table-row-properties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14" style:family="table-row">
      <style:table-row-properties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25" style:family="table-row">
      <style:table-row-properties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47" style:family="table-row">
      <style:table-row-properties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069" style:parent-style-name="Normal" style:family="paragraph">
      <style:paragraph-properties>
        <style:tab-stops>
          <style:tab-stop style:type="left" style:position="4.3312in"/>
        </style:tab-stops>
      </style:paragraph-properties>
      <style:text-properties fo:font-size="11pt" style:font-size-asian="11pt"/>
    </style:style>
    <style:style style:name="P2070" style:parent-style-name="Normal" style:family="paragraph">
      <style:paragraph-properties fo:text-align="center">
        <style:tab-stops>
          <style:tab-stop style:type="left" style:position="4.3312in"/>
        </style:tab-stops>
      </style:paragraph-properties>
    </style:style>
    <style:style style:name="T2071" style:parent-style-name="DefaultParagraphFont" style:family="text">
      <style:text-properties fo:font-size="11pt" style:font-size-asian="11pt"/>
    </style:style>
    <style:style style:name="P2072" style:parent-style-name="Normal" style:family="paragraph">
      <style:paragraph-properties fo:text-indent="0.0347in"/>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137" style:parent-style-name="DefaultParagraphFont" style:family="text">
      <style:text-properties fo:text-transform="uppercase" fo:font-size="11pt" style:font-size-asian="11pt" style:language-asian="ar" style:country-asian="SA"/>
    </style:style>
    <style:style style:name="T2138" style:parent-style-name="DefaultParagraphFont" style:family="text">
      <style:text-properties fo:font-size="11pt" style:font-size-asian="11pt" style:language-asian="ar" style:country-asian="SA"/>
    </style:style>
    <style:style style:name="T2139" style:parent-style-name="DefaultParagraphFont" style:family="text">
      <style:text-properties fo:font-size="11pt" style:font-size-asian="11pt" style:language-asian="ar" style:country-asian="SA"/>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language-asian="ar" style:country-asian="SA"/>
    </style:style>
    <style:style style:name="T2143" style:parent-style-name="DefaultParagraphFont" style:family="text">
      <style:text-properties fo:font-size="11pt" style:font-size-asian="11pt" style:language-asian="ar" style:country-asian="SA"/>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language-asian="ar" style:country-asian="SA"/>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language-asian="ar" style:country-asian="SA"/>
    </style:style>
    <style:style style:name="P2148" style:parent-style-name="Normal" style:family="paragraph">
      <style:paragraph-properties>
        <style:tab-stops>
          <style:tab-stop style:type="left" style:position="4.3312in"/>
        </style:tab-stops>
      </style:paragraph-properties>
      <style:text-properties fo:font-size="11pt" style:font-size-asian="11pt"/>
    </style:style>
    <style:style style:name="P2149" style:parent-style-name="Normal" style:family="paragraph">
      <style:paragraph-properties>
        <style:tab-stops>
          <style:tab-stop style:type="left" style:position="4.3312in"/>
        </style:tab-stops>
      </style:paragraph-properties>
      <style:text-properties fo:font-size="11pt" style:font-size-asian="11pt"/>
    </style:style>
    <style:style style:name="P2150" style:parent-style-name="Normal" style:family="paragraph">
      <style:paragraph-properties fo:text-align="center">
        <style:tab-stops>
          <style:tab-stop style:type="left" style:position="4.3312in"/>
        </style:tab-stops>
      </style:paragraph-properties>
    </style:style>
    <style:style style:name="T2151" style:parent-style-name="DefaultParagraphFont" style:family="text">
      <style:text-properties fo:font-weight="bold" style:font-weight-asian="bold" fo:font-size="11pt" style:font-size-asian="11pt" style:font-size-complex="12pt"/>
    </style:style>
    <style:style style:name="P2152" style:parent-style-name="Normal" style:family="paragraph">
      <style:paragraph-properties>
        <style:tab-stops>
          <style:tab-stop style:type="left" style:position="4.3312in"/>
        </style:tab-stops>
      </style:paragraph-properties>
      <style:text-properties fo:font-size="11pt" style:font-size-asian="11pt"/>
    </style:style>
    <style:style style:name="TableColumn2154" style:family="table-column">
      <style:table-column-properties style:column-width="1.3062in"/>
    </style:style>
    <style:style style:name="TableColumn2155" style:family="table-column">
      <style:table-column-properties style:column-width="1.0548in"/>
    </style:style>
    <style:style style:name="TableColumn2156" style:family="table-column">
      <style:table-column-properties style:column-width="0.9625in"/>
    </style:style>
    <style:style style:name="TableColumn2157" style:family="table-column">
      <style:table-column-properties style:column-width="2.4236in"/>
    </style:style>
    <style:style style:name="TableColumn2158" style:family="table-column">
      <style:table-column-properties style:column-width="0.702in"/>
    </style:style>
    <style:style style:name="Table2153" style:family="table">
      <style:table-properties style:width="6.4493in" fo:margin-left="0in" table:align="left"/>
    </style:style>
    <style:style style:name="TableRow2159" style:family="table-row">
      <style:table-row-properties style:min-row-height="0.2486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4.3312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4.3312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4.3312in"/>
        </style:tab-stops>
      </style:paragraph-properties>
    </style:style>
    <style:style style:name="T2168" style:parent-style-name="DefaultParagraphFont" style:family="text">
      <style:text-properties fo:font-size="11pt" style:font-size-asian="11pt" style:font-size-complex="11pt"/>
    </style:style>
    <style:style style:name="TableRow2169" style:family="table-row">
      <style:table-row-properties fo:keep-together="always"/>
    </style:style>
    <style:style style:name="P2170"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4.3312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4.3312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4.3312in"/>
        </style:tab-stops>
      </style:paragraph-properties>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03" style:family="table-row">
      <style:table-row-properties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14" style:family="table-row">
      <style:table-row-properties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25" style:family="table-row">
      <style:table-row-properties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47" style:family="table-row">
      <style:table-row-properties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58" style:family="table-row">
      <style:table-row-properties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69" style:family="table-row">
      <style:table-row-properties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02" style:family="table-row">
      <style:table-row-properties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13" style:family="table-row">
      <style:table-row-properties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24" style:family="table-row">
      <style:table-row-properties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35" style:family="table-row">
      <style:table-row-properties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46" style:family="table-row">
      <style:table-row-properties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57" style:family="table-row">
      <style:table-row-properties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79" style:family="table-row">
      <style:table-row-properties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12" style:family="table-row">
      <style:table-row-properties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23" style:family="table-row">
      <style:table-row-properties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34" style:family="table-row">
      <style:table-row-properties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45" style:family="table-row">
      <style:table-row-properties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56" style:family="table-row">
      <style:table-row-properties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67" style:family="table-row">
      <style:table-row-properties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489" style:family="table-row">
      <style:table-row-properties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11" style:family="table-row">
      <style:table-row-properties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22" style:family="table-row">
      <style:table-row-properties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44" style:family="table-row">
      <style:table-row-properties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66" style:family="table-row">
      <style:table-row-properties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77" style:family="table-row">
      <style:table-row-properties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599" style:family="table-row">
      <style:table-row-properties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21" style:family="table-row">
      <style:table-row-properties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43" style:family="table-row">
      <style:table-row-properties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65" style:family="table-row">
      <style:table-row-properties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87" style:family="table-row">
      <style:table-row-properties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698" style:family="table-row">
      <style:table-row-properties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09" style:family="table-row">
      <style:table-row-properties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20" style:family="table-row">
      <style:table-row-properties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31" style:family="table-row">
      <style:table-row-properties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42" style:family="table-row">
      <style:table-row-properties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53" style:family="table-row">
      <style:table-row-properties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64" style:family="table-row">
      <style:table-row-properties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86" style:family="table-row">
      <style:table-row-properties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797" style:family="table-row">
      <style:table-row-properties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08" style:family="table-row">
      <style:table-row-properties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19" style:family="table-row">
      <style:table-row-properties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30" style:family="table-row">
      <style:table-row-properties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52" style:family="table-row">
      <style:table-row-properties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63" style:family="table-row">
      <style:table-row-properties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74" style:family="table-row">
      <style:table-row-properties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85" style:family="table-row">
      <style:table-row-properties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896" style:family="table-row">
      <style:table-row-properties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07" style:family="table-row">
      <style:table-row-properties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18" style:family="table-row">
      <style:table-row-properties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29" style:family="table-row">
      <style:table-row-properties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40" style:family="table-row">
      <style:table-row-properties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51" style:family="table-row">
      <style:table-row-properties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62" style:family="table-row">
      <style:table-row-properties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73" style:family="table-row">
      <style:table-row-properties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2995" style:family="table-row">
      <style:table-row-properties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006" style:family="table-row">
      <style:table-row-properties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017" style:family="table-row">
      <style:table-row-properties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028" style:family="table-row">
      <style:table-row-properties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50" style:parent-style-name="Normal" style:family="paragraph">
      <style:paragraph-properties>
        <style:tab-stops>
          <style:tab-stop style:type="left" style:position="4.3312in"/>
        </style:tab-stops>
      </style:paragraph-properties>
      <style:text-properties fo:font-size="11pt" style:font-size-asian="11pt"/>
    </style:style>
    <style:style style:name="P3051" style:parent-style-name="Normal" style:family="paragraph">
      <style:paragraph-properties fo:text-align="center">
        <style:tab-stops>
          <style:tab-stop style:type="left" style:position="4.3312in"/>
        </style:tab-stops>
      </style:paragraph-properties>
    </style:style>
    <style:style style:name="T3052" style:parent-style-name="DefaultParagraphFont" style:family="text">
      <style:text-properties fo:font-size="11pt" style:font-size-asian="11pt"/>
    </style:style>
    <style:style style:name="P3053" style:parent-style-name="Normal" style:family="paragraph">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3101" style:parent-style-name="Normal" style:family="paragraph">
      <style:paragraph-properties fo:margin-left="3.3472in">
        <style:tab-stops/>
      </style:paragraph-properties>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11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11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11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114" style:parent-style-name="Normal" style:family="paragraph">
      <style:paragraph-properties fo:text-align="center">
        <style:tab-stops>
          <style:tab-stop style:type="left" style:position="-0.2958in"/>
        </style:tab-stops>
      </style:paragraph-properties>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P31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3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31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olumn3120" style:family="table-column">
      <style:table-column-properties style:column-width="1.3784in" style:use-optimal-column-width="false"/>
    </style:style>
    <style:style style:name="TableColumn3121" style:family="table-column">
      <style:table-column-properties style:column-width="0.9326in" style:use-optimal-column-width="false"/>
    </style:style>
    <style:style style:name="TableColumn3122" style:family="table-column">
      <style:table-column-properties style:column-width="0.9993in" style:use-optimal-column-width="false"/>
    </style:style>
    <style:style style:name="TableColumn3123" style:family="table-column">
      <style:table-column-properties style:column-width="2.3993in" style:use-optimal-column-width="false"/>
    </style:style>
    <style:style style:name="TableColumn3124" style:family="table-column">
      <style:table-column-properties style:column-width="0.7875in" style:use-optimal-column-width="false"/>
    </style:style>
    <style:style style:name="Table3119" style:family="table">
      <style:table-properties style:width="6.4972in" fo:margin-left="0.075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31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405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05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05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057" style:parent-style-name="Normal" style:family="paragraph">
      <style:paragraph-properties fo:text-align="center">
        <style:tab-stops>
          <style:tab-stop style:type="left" style:position="4.3312in"/>
        </style:tab-stops>
      </style:paragraph-properties>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master-page-name="MPF5" style:family="paragraph">
      <style:paragraph-properties fo:break-before="page" fo:margin-left="3.3472in" style:page-number="1">
        <style:tab-stops/>
      </style:paragraph-properties>
      <style:text-properties fo:font-size="11pt" style:font-size-asian="11pt" style:font-size-complex="11pt"/>
    </style:style>
    <style:style style:name="P4090" style:parent-style-name="Normal" style:family="paragraph">
      <style:paragraph-properties fo:margin-left="3.3472in">
        <style:tab-stops/>
      </style:paragraph-properties>
    </style:style>
    <style:style style:name="T4091" style:parent-style-name="DefaultParagraphFont" style:family="text">
      <style:text-properties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ar" style:country-asian="SA"/>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T4095" style:parent-style-name="DefaultParagraphFont" style:family="text">
      <style:text-properties fo:font-size="11pt" style:font-size-asian="11pt" style:font-size-complex="11pt" style:language-asian="ar" style:country-asian="SA"/>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410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10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10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104" style:parent-style-name="Normal" style:family="paragraph">
      <style:paragraph-properties fo:text-align="center">
        <style:tab-stops>
          <style:tab-stop style:type="left" style:position="-0.2958in"/>
        </style:tab-stops>
      </style:paragraph-properties>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P4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41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41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olumn4110" style:family="table-column">
      <style:table-column-properties style:column-width="1.3784in" style:use-optimal-column-width="false"/>
    </style:style>
    <style:style style:name="TableColumn4111" style:family="table-column">
      <style:table-column-properties style:column-width="0.9361in" style:use-optimal-column-width="false"/>
    </style:style>
    <style:style style:name="TableColumn4112" style:family="table-column">
      <style:table-column-properties style:column-width="0.9701in" style:use-optimal-column-width="false"/>
    </style:style>
    <style:style style:name="TableColumn4113" style:family="table-column">
      <style:table-column-properties style:column-width="2.425in" style:use-optimal-column-width="false"/>
    </style:style>
    <style:style style:name="TableColumn4114" style:family="table-column">
      <style:table-column-properties style:column-width="0.7875in" style:use-optimal-column-width="false"/>
    </style:style>
    <style:style style:name="Table4109" style:family="table">
      <style:table-properties style:width="6.4972in" fo:margin-left="0.075in" table:align="lef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22" style:family="table-row">
      <style:table-row-properties style:min-row-height="0.0159in" style:use-optimal-row-height="false" fo:keep-together="always"/>
    </style:style>
    <style:style style:name="P41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41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40" style:family="table-row">
      <style:table-row-properties style:min-row-height="0.0159in"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51" style:family="table-row">
      <style:table-row-properties style:min-row-height="0.0159in"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73" style:family="table-row">
      <style:table-row-properties style:min-row-height="0.0159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95" style:family="table-row">
      <style:table-row-properties style:min-row-height="0.0159in"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17" style:family="table-row">
      <style:table-row-properties style:min-row-height="0.0159in"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61" style:family="table-row">
      <style:table-row-properties style:min-row-height="0.0159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72" style:family="table-row">
      <style:table-row-properties style:min-row-height="0.0159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83" style:family="table-row">
      <style:table-row-properties style:min-row-height="0.0159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05" style:family="table-row">
      <style:table-row-properties style:min-row-height="0.0159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49" style:family="table-row">
      <style:table-row-properties style:min-row-height="0.0159in"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82" style:family="table-row">
      <style:table-row-properties style:min-row-height="0.0159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93" style:family="table-row">
      <style:table-row-properties style:min-row-height="0.0159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467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67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67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673" style:parent-style-name="Normal" style:family="paragraph">
      <style:paragraph-properties fo:text-align="center">
        <style:tab-stops>
          <style:tab-stop style:type="left" style:position="4.3312in"/>
        </style:tab-stops>
      </style:paragraph-properties>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master-page-name="MPF6" style:family="paragraph">
      <style:paragraph-properties fo:break-before="page" fo:margin-left="3.3472in" style:page-number="1">
        <style:tab-stops/>
      </style:paragraph-properties>
      <style:text-properties fo:font-size="11pt" style:font-size-asian="11pt" style:font-size-complex="11pt"/>
    </style:style>
    <style:style style:name="P4682" style:parent-style-name="Normal" style:family="paragraph">
      <style:paragraph-properties fo:margin-left="3.3472in">
        <style:tab-stops/>
      </style:paragraph-properties>
    </style:style>
    <style:style style:name="T4683" style:parent-style-name="DefaultParagraphFont" style:family="text">
      <style:text-properties fo:font-size="11pt" style:font-size-asian="11pt" style:font-size-complex="11pt" style:language-asian="ar" style:country-asian="SA"/>
    </style:style>
    <style:style style:name="T4684" style:parent-style-name="DefaultParagraphFont" style:family="text">
      <style:text-properties fo:font-size="11pt" style:font-size-asian="11pt" style:font-size-complex="11pt" style:language-asian="ar" style:country-asian="SA"/>
    </style:style>
    <style:style style:name="T4685" style:parent-style-name="DefaultParagraphFont" style:family="text">
      <style:text-properties fo:font-size="11pt" style:font-size-asian="11pt" style:font-size-complex="11pt" style:language-asian="ar" style:country-asian="SA"/>
    </style:style>
    <style:style style:name="T4686" style:parent-style-name="DefaultParagraphFont" style:family="text">
      <style:text-properties fo:font-size="11pt" style:font-size-asian="11pt" style:font-size-complex="11pt" style:language-asian="ar" style:country-asian="SA"/>
    </style:style>
    <style:style style:name="T4687" style:parent-style-name="DefaultParagraphFont" style:family="text">
      <style:text-properties fo:font-size="11pt" style:font-size-asian="11pt" style:font-size-complex="11pt" style:language-asian="ar" style:country-asian="SA"/>
    </style:style>
    <style:style style:name="T4688" style:parent-style-name="DefaultParagraphFont" style:family="text">
      <style:text-properties fo:font-size="11pt" style:font-size-asian="11pt" style:font-size-complex="11pt" style:language-asian="ar" style:country-asian="SA"/>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ar" style:country-asian="SA"/>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469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6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69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4696" style:parent-style-name="Normal" style:family="paragraph">
      <style:paragraph-properties fo:text-align="center">
        <style:tab-stops>
          <style:tab-stop style:type="left" style:position="-0.2958in"/>
        </style:tab-stops>
      </style:paragraph-properties>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P46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46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4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olumn4702" style:family="table-column">
      <style:table-column-properties style:column-width="1.3784in"/>
    </style:style>
    <style:style style:name="TableColumn4703" style:family="table-column">
      <style:table-column-properties style:column-width="0.9479in"/>
    </style:style>
    <style:style style:name="TableColumn4704" style:family="table-column">
      <style:table-column-properties style:column-width="0.9736in"/>
    </style:style>
    <style:style style:name="TableColumn4705" style:family="table-column">
      <style:table-column-properties style:column-width="2.4152in"/>
    </style:style>
    <style:style style:name="TableColumn4706" style:family="table-column">
      <style:table-column-properties style:column-width="0.7875in"/>
    </style:style>
    <style:style style:name="Table4701" style:family="table">
      <style:table-properties style:width="6.5027in" fo:margin-left="0.075in" table:align="left"/>
    </style:style>
    <style:style style:name="TableRow4707" style:family="table-row">
      <style:table-row-properties style:min-row-height="0.0159in" fo:keep-together="alway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14" style:family="table-row">
      <style:table-row-properties style:min-row-height="0.0159in" fo:keep-together="always"/>
    </style:style>
    <style:style style:name="P47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47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23" style:family="table-row">
      <style:table-row-properties style:min-row-height="0.0159in"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34" style:family="table-row">
      <style:table-row-properties style:min-row-height="0.0159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45" style:family="table-row">
      <style:table-row-properties style:min-row-height="0.0159in"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56" style:family="table-row">
      <style:table-row-properties style:min-row-height="0.0159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67" style:family="table-row">
      <style:table-row-properties style:min-row-height="0.0159in"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78" style:family="table-row">
      <style:table-row-properties style:min-row-height="0.0159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89" style:family="table-row">
      <style:table-row-properties style:min-row-height="0.0159in"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00" style:family="table-row">
      <style:table-row-properties style:min-row-height="0.0159in"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11" style:family="table-row">
      <style:table-row-properties style:min-row-height="0.0159in"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22" style:family="table-row">
      <style:table-row-properties style:min-row-height="0.0159in"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33" style:family="table-row">
      <style:table-row-properties style:min-row-height="0.0159in"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44" style:family="table-row">
      <style:table-row-properties style:min-row-height="0.0159in"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55" style:family="table-row">
      <style:table-row-properties style:min-row-height="0.0159in"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66" style:family="table-row">
      <style:table-row-properties style:min-row-height="0.0159in"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77" style:family="table-row">
      <style:table-row-properties style:min-row-height="0.0159in"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88" style:family="table-row">
      <style:table-row-properties style:min-row-height="0.0159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99" style:family="table-row">
      <style:table-row-properties style:min-row-height="0.0159in"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10" style:family="table-row">
      <style:table-row-properties style:min-row-height="0.0159in"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21" style:family="table-row">
      <style:table-row-properties style:min-row-height="0.0159in"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32" style:family="table-row">
      <style:table-row-properties style:min-row-height="0.0159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43" style:family="table-row">
      <style:table-row-properties style:min-row-height="0.0159in"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54" style:family="table-row">
      <style:table-row-properties style:min-row-height="0.0159in"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65" style:family="table-row">
      <style:table-row-properties style:min-row-height="0.0159in"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76" style:family="table-row">
      <style:table-row-properties style:min-row-height="0.0159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87" style:family="table-row">
      <style:table-row-properties style:min-row-height="0.0159in"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98" style:family="table-row">
      <style:table-row-properties style:min-row-height="0.0159in"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09" style:family="table-row">
      <style:table-row-properties style:min-row-height="0.0159in"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20" style:family="table-row">
      <style:table-row-properties style:min-row-height="0.0159in"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31" style:family="table-row">
      <style:table-row-properties style:min-row-height="0.0159in"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42" style:family="table-row">
      <style:table-row-properties style:min-row-height="0.0159in"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53" style:family="table-row">
      <style:table-row-properties style:min-row-height="0.0159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64" style:family="table-row">
      <style:table-row-properties style:min-row-height="0.0159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75" style:family="table-row">
      <style:table-row-properties style:min-row-height="0.0159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86" style:family="table-row">
      <style:table-row-properties style:min-row-height="0.0159in"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97" style:family="table-row">
      <style:table-row-properties style:min-row-height="0.0159in"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08" style:family="table-row">
      <style:table-row-properties style:min-row-height="0.0159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19" style:family="table-row">
      <style:table-row-properties style:min-row-height="0.0159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30" style:family="table-row">
      <style:table-row-properties style:min-row-height="0.0159in"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41" style:family="table-row">
      <style:table-row-properties style:min-row-height="0.0159in" fo:keep-together="alway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52" style:family="table-row">
      <style:table-row-properties style:min-row-height="0.0159in"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63" style:family="table-row">
      <style:table-row-properties style:min-row-height="0.0159in"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74" style:family="table-row">
      <style:table-row-properties style:min-row-height="0.0159in"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85" style:family="table-row">
      <style:table-row-properties style:min-row-height="0.0159in"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96" style:family="table-row">
      <style:table-row-properties style:min-row-height="0.0159in"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07" style:family="table-row">
      <style:table-row-properties style:min-row-height="0.0159in"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18" style:family="table-row">
      <style:table-row-properties style:min-row-height="0.0159in"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29" style:family="table-row">
      <style:table-row-properties style:min-row-height="0.0159in" fo:keep-together="alway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40" style:family="table-row">
      <style:table-row-properties style:min-row-height="0.0159in"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51" style:family="table-row">
      <style:table-row-properties style:min-row-height="0.0159in"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62" style:family="table-row">
      <style:table-row-properties style:min-row-height="0.0159in"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73" style:family="table-row">
      <style:table-row-properties style:min-row-height="0.0159in"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84" style:family="table-row">
      <style:table-row-properties style:min-row-height="0.0159in"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95" style:family="table-row">
      <style:table-row-properties style:min-row-height="0.0159in"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06" style:family="table-row">
      <style:table-row-properties style:min-row-height="0.0159in" fo:keep-together="alway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17" style:family="table-row">
      <style:table-row-properties style:min-row-height="0.0159in"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28" style:family="table-row">
      <style:table-row-properties style:min-row-height="0.0159in"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39" style:family="table-row">
      <style:table-row-properties style:min-row-height="0.0159in"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50" style:family="table-row">
      <style:table-row-properties style:min-row-height="0.0159in"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61" style:family="table-row">
      <style:table-row-properties style:min-row-height="0.0159in"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72" style:family="table-row">
      <style:table-row-properties style:min-row-height="0.0159in"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83" style:family="table-row">
      <style:table-row-properties style:min-row-height="0.0159in"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94" style:family="table-row">
      <style:table-row-properties style:min-row-height="0.0159in"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05" style:family="table-row">
      <style:table-row-properties style:min-row-height="0.0159in"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16" style:family="table-row">
      <style:table-row-properties style:min-row-height="0.0159in"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27" style:family="table-row">
      <style:table-row-properties style:min-row-height="0.0159in"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38" style:family="table-row">
      <style:table-row-properties style:min-row-height="0.0159in"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49" style:family="table-row">
      <style:table-row-properties style:min-row-height="0.0159in"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60" style:family="table-row">
      <style:table-row-properties style:min-row-height="0.0159in"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71" style:family="table-row">
      <style:table-row-properties style:min-row-height="0.0159in"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82" style:family="table-row">
      <style:table-row-properties style:min-row-height="0.0159in"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93" style:family="table-row">
      <style:table-row-properties style:min-row-height="0.0159in"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04" style:family="table-row">
      <style:table-row-properties style:min-row-height="0.0159in"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15" style:family="table-row">
      <style:table-row-properties style:min-row-height="0.0159in"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26" style:family="table-row">
      <style:table-row-properties style:min-row-height="0.0159in"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37" style:family="table-row">
      <style:table-row-properties style:min-row-height="0.0159in"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48" style:family="table-row">
      <style:table-row-properties style:min-row-height="0.0159in"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59" style:family="table-row">
      <style:table-row-properties style:min-row-height="0.0159in"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70" style:family="table-row">
      <style:table-row-properties style:min-row-height="0.0159in"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81" style:family="table-row">
      <style:table-row-properties style:min-row-height="0.0159in"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92" style:family="table-row">
      <style:table-row-properties style:min-row-height="0.0159in"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03" style:family="table-row">
      <style:table-row-properties style:min-row-height="0.0159in"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14" style:family="table-row">
      <style:table-row-properties style:min-row-height="0.0159in"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25" style:family="table-row">
      <style:table-row-properties style:min-row-height="0.0159in"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36" style:family="table-row">
      <style:table-row-properties style:min-row-height="0.0159in"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47" style:family="table-row">
      <style:table-row-properties style:min-row-height="0.0159in"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58" style:family="table-row">
      <style:table-row-properties style:min-row-height="0.0159in"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69" style:family="table-row">
      <style:table-row-properties style:min-row-height="0.0159in" fo:keep-together="alway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80" style:family="table-row">
      <style:table-row-properties style:min-row-height="0.0159in"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91" style:family="table-row">
      <style:table-row-properties style:min-row-height="0.0159in"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02" style:family="table-row">
      <style:table-row-properties style:min-row-height="0.0159in"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13" style:family="table-row">
      <style:table-row-properties style:min-row-height="0.0159in"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24" style:family="table-row">
      <style:table-row-properties style:min-row-height="0.0159in"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35" style:family="table-row">
      <style:table-row-properties style:min-row-height="0.0159in"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46" style:family="table-row">
      <style:table-row-properties style:min-row-height="0.0159in"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57" style:family="table-row">
      <style:table-row-properties style:min-row-height="0.0159in"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68" style:family="table-row">
      <style:table-row-properties style:min-row-height="0.0159in"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79" style:family="table-row">
      <style:table-row-properties style:min-row-height="0.0159in"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90" style:family="table-row">
      <style:table-row-properties style:min-row-height="0.0159in"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01" style:family="table-row">
      <style:table-row-properties style:min-row-height="0.0159in"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12" style:family="table-row">
      <style:table-row-properties style:min-row-height="0.0159in"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23" style:family="table-row">
      <style:table-row-properties style:min-row-height="0.0159in"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34" style:family="table-row">
      <style:table-row-properties style:min-row-height="0.0159in"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45" style:family="table-row">
      <style:table-row-properties style:min-row-height="0.0159in"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56" style:family="table-row">
      <style:table-row-properties style:min-row-height="0.0159in"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67" style:family="table-row">
      <style:table-row-properties style:min-row-height="0.0159in"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78" style:family="table-row">
      <style:table-row-properties style:min-row-height="0.0159in"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89" style:family="table-row">
      <style:table-row-properties style:min-row-height="0.0159in"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00" style:family="table-row">
      <style:table-row-properties style:min-row-height="0.0159in"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11" style:family="table-row">
      <style:table-row-properties style:min-row-height="0.0159in"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22" style:family="table-row">
      <style:table-row-properties style:min-row-height="0.0159in"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33" style:family="table-row">
      <style:table-row-properties style:min-row-height="0.0159in"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44" style:family="table-row">
      <style:table-row-properties style:min-row-height="0.0159in"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55" style:family="table-row">
      <style:table-row-properties style:min-row-height="0.0159in"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66" style:family="table-row">
      <style:table-row-properties style:min-row-height="0.0159in"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77" style:family="table-row">
      <style:table-row-properties style:min-row-height="0.0159in"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88" style:family="table-row">
      <style:table-row-properties style:min-row-height="0.0159in"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99" style:family="table-row">
      <style:table-row-properties style:min-row-height="0.0159in"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10" style:family="table-row">
      <style:table-row-properties style:min-row-height="0.0159in"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21" style:family="table-row">
      <style:table-row-properties style:min-row-height="0.0159in"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32" style:family="table-row">
      <style:table-row-properties style:min-row-height="0.0159in"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43" style:family="table-row">
      <style:table-row-properties style:min-row-height="0.0159in" fo:keep-together="alway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54" style:family="table-row">
      <style:table-row-properties style:min-row-height="0.0159in"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65" style:family="table-row">
      <style:table-row-properties style:min-row-height="0.0159in"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76" style:family="table-row">
      <style:table-row-properties style:min-row-height="0.0159in"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87" style:family="table-row">
      <style:table-row-properties style:min-row-height="0.0159in"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98" style:family="table-row">
      <style:table-row-properties style:min-row-height="0.0159in"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09" style:family="table-row">
      <style:table-row-properties style:min-row-height="0.0159in"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20" style:family="table-row">
      <style:table-row-properties style:min-row-height="0.0159in"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31" style:family="table-row">
      <style:table-row-properties style:min-row-height="0.0159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42" style:family="table-row">
      <style:table-row-properties style:min-row-height="0.0159in"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53" style:family="table-row">
      <style:table-row-properties style:min-row-height="0.0159in" fo:keep-together="alway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64" style:family="table-row">
      <style:table-row-properties style:min-row-height="0.0159in"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75" style:family="table-row">
      <style:table-row-properties style:min-row-height="0.0159in"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86" style:family="table-row">
      <style:table-row-properties style:min-row-height="0.0159in"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97" style:family="table-row">
      <style:table-row-properties style:min-row-height="0.0159in"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08" style:family="table-row">
      <style:table-row-properties style:min-row-height="0.0159in"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19" style:family="table-row">
      <style:table-row-properties style:min-row-height="0.0159in"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30" style:family="table-row">
      <style:table-row-properties style:min-row-height="0.0159in"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41" style:family="table-row">
      <style:table-row-properties style:min-row-height="0.0159in"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52" style:family="table-row">
      <style:table-row-properties style:min-row-height="0.0159in"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63" style:family="table-row">
      <style:table-row-properties style:min-row-height="0.0159in" fo:keep-together="alway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74" style:family="table-row">
      <style:table-row-properties style:min-row-height="0.0159in" fo:keep-together="alway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85" style:family="table-row">
      <style:table-row-properties style:min-row-height="0.0159in"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96" style:family="table-row">
      <style:table-row-properties style:min-row-height="0.0159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07" style:family="table-row">
      <style:table-row-properties style:min-row-height="0.0159in" fo:keep-together="alway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18" style:family="table-row">
      <style:table-row-properties style:min-row-height="0.0159in"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29" style:family="table-row">
      <style:table-row-properties style:min-row-height="0.0159in"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40" style:family="table-row">
      <style:table-row-properties style:min-row-height="0.0159in"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51" style:family="table-row">
      <style:table-row-properties style:min-row-height="0.0159in"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62" style:family="table-row">
      <style:table-row-properties style:min-row-height="0.0159in"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73" style:family="table-row">
      <style:table-row-properties style:min-row-height="0.0159in"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84" style:family="table-row">
      <style:table-row-properties style:min-row-height="0.0159in" fo:keep-together="alway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95" style:family="table-row">
      <style:table-row-properties style:min-row-height="0.0159in"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06" style:family="table-row">
      <style:table-row-properties style:min-row-height="0.0159in"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17" style:family="table-row">
      <style:table-row-properties style:min-row-height="0.0159in" fo:keep-together="alway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28" style:family="table-row">
      <style:table-row-properties style:min-row-height="0.0159in"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39" style:family="table-row">
      <style:table-row-properties style:min-row-height="0.0159in" fo:keep-together="alway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50" style:family="table-row">
      <style:table-row-properties style:min-row-height="0.0159in"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61" style:family="table-row">
      <style:table-row-properties style:min-row-height="0.0159in" fo:keep-together="alway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72" style:family="table-row">
      <style:table-row-properties style:min-row-height="0.0159in"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83" style:family="table-row">
      <style:table-row-properties style:min-row-height="0.0159in"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94" style:family="table-row">
      <style:table-row-properties style:min-row-height="0.0159in"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05" style:family="table-row">
      <style:table-row-properties style:min-row-height="0.0159in"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16" style:family="table-row">
      <style:table-row-properties style:min-row-height="0.0159in" fo:keep-together="alway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27" style:family="table-row">
      <style:table-row-properties style:min-row-height="0.0159in"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6538" style:parent-style-name="Normal" style:family="paragraph">
      <style:paragraph-properties>
        <style:tab-stops>
          <style:tab-stop style:type="left" style:position="4.3312in"/>
        </style:tab-stops>
      </style:paragraph-properties>
    </style:style>
    <style:style style:name="T65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6541" style:parent-style-name="Normal" style:family="paragraph">
      <style:paragraph-properties>
        <style:tab-stops>
          <style:tab-stop style:type="left" style:position="4.3312in"/>
        </style:tab-stops>
      </style:paragraph-propertie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center">
        <style:tab-stops>
          <style:tab-stop style:type="left" style:position="4.3312in"/>
        </style:tab-stops>
      </style:paragraph-properties>
    </style:style>
    <style:style style:name="T6548" style:parent-style-name="DefaultParagraphFont" style:family="text">
      <style:text-properties fo:color="#000000"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master-page-name="MPF7" style:family="paragraph">
      <style:paragraph-properties fo:break-before="page" fo:margin-left="3.3472in" style:page-number="1">
        <style:tab-stops/>
      </style:paragraph-properties>
      <style:text-properties fo:font-size="11pt" style:font-size-asian="11pt" style:font-size-complex="11pt"/>
    </style:style>
    <style:style style:name="P6580" style:parent-style-name="Normal" style:family="paragraph">
      <style:paragraph-properties fo:margin-left="3.3472in">
        <style:tab-stops/>
      </style:paragraph-properties>
    </style:style>
    <style:style style:name="T6581" style:parent-style-name="DefaultParagraphFont" style:family="text">
      <style:text-properties fo:font-size="11pt" style:font-size-asian="11pt" style:font-size-complex="11pt" style:language-asian="ar" style:country-asian="SA"/>
    </style:style>
    <style:style style:name="T6582" style:parent-style-name="DefaultParagraphFont" style:family="text">
      <style:text-properties fo:font-size="11pt" style:font-size-asian="11pt" style:font-size-complex="11pt" style:language-asian="ar" style:country-asian="SA"/>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T6585" style:parent-style-name="DefaultParagraphFont" style:family="text">
      <style:text-properties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ar" style:country-asian="SA"/>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659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659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659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6594" style:parent-style-name="Normal" style:family="paragraph">
      <style:paragraph-properties fo:text-align="center">
        <style:tab-stops>
          <style:tab-stop style:type="left" style:position="-0.2958in"/>
        </style:tab-stops>
      </style:paragraph-properties>
    </style:style>
    <style:style style:name="T6595" style:parent-style-name="DefaultParagraphFont" style:family="text">
      <style:text-properties fo:font-weight="bold" style:font-weight-asian="bold" fo:font-size="11pt" style:font-size-asian="11pt" style:font-size-complex="11pt" style:language-asian="lt" style:country-asian="LT"/>
    </style:style>
    <style:style style:name="P65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659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65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olumn6600" style:family="table-column">
      <style:table-column-properties style:column-width="1.3784in"/>
    </style:style>
    <style:style style:name="TableColumn6601" style:family="table-column">
      <style:table-column-properties style:column-width="1.0826in"/>
    </style:style>
    <style:style style:name="TableColumn6602" style:family="table-column">
      <style:table-column-properties style:column-width="0.9847in"/>
    </style:style>
    <style:style style:name="TableColumn6603" style:family="table-column">
      <style:table-column-properties style:column-width="2.2638in"/>
    </style:style>
    <style:style style:name="TableColumn6604" style:family="table-column">
      <style:table-column-properties style:column-width="0.7875in"/>
    </style:style>
    <style:style style:name="Table6599" style:family="table">
      <style:table-properties style:width="6.4972in" fo:margin-left="0.075in" table:align="left"/>
    </style:style>
    <style:style style:name="TableRow6605" style:family="table-row">
      <style:table-row-properties style:min-row-height="0.0159in"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12" style:family="table-row">
      <style:table-row-properties style:min-row-height="0.0159in" fo:keep-together="always"/>
    </style:style>
    <style:style style:name="P66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66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21" style:family="table-row">
      <style:table-row-properties style:min-row-height="0.0159in"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32" style:family="table-row">
      <style:table-row-properties style:min-row-height="0.0159in" fo:keep-together="alway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43" style:family="table-row">
      <style:table-row-properties style:min-row-height="0.0159in" fo:keep-together="alway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54" style:family="table-row">
      <style:table-row-properties style:min-row-height="0.0159in" fo:keep-together="alway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65" style:family="table-row">
      <style:table-row-properties style:min-row-height="0.0159in"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76" style:family="table-row">
      <style:table-row-properties style:min-row-height="0.0159in"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87" style:family="table-row">
      <style:table-row-properties style:min-row-height="0.0159in" fo:keep-together="alway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98" style:family="table-row">
      <style:table-row-properties style:min-row-height="0.0159in"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09" style:family="table-row">
      <style:table-row-properties style:min-row-height="0.0159in"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20" style:family="table-row">
      <style:table-row-properties style:min-row-height="0.0159in" fo:keep-together="alway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31" style:family="table-row">
      <style:table-row-properties style:min-row-height="0.0159in"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42" style:family="table-row">
      <style:table-row-properties style:min-row-height="0.0159in"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53" style:family="table-row">
      <style:table-row-properties style:min-row-height="0.0159in"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64" style:family="table-row">
      <style:table-row-properties style:min-row-height="0.0159in" fo:keep-together="alway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75" style:family="table-row">
      <style:table-row-properties style:min-row-height="0.0159in" fo:keep-together="alway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86" style:family="table-row">
      <style:table-row-properties style:min-row-height="0.0159in"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97" style:family="table-row">
      <style:table-row-properties style:min-row-height="0.0159in"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08" style:family="table-row">
      <style:table-row-properties style:min-row-height="0.0159in"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19" style:family="table-row">
      <style:table-row-properties style:min-row-height="0.0159in" fo:keep-together="alway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30" style:family="table-row">
      <style:table-row-properties style:min-row-height="0.0159in"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41" style:family="table-row">
      <style:table-row-properties style:min-row-height="0.0159in"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52" style:family="table-row">
      <style:table-row-properties style:min-row-height="0.0159in"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63" style:family="table-row">
      <style:table-row-properties style:min-row-height="0.0159in" fo:keep-together="alway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74" style:family="table-row">
      <style:table-row-properties style:min-row-height="0.0159in"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85" style:family="table-row">
      <style:table-row-properties style:min-row-height="0.0159in"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96" style:family="table-row">
      <style:table-row-properties style:min-row-height="0.0159in"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07" style:family="table-row">
      <style:table-row-properties style:min-row-height="0.0159in"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18" style:family="table-row">
      <style:table-row-properties style:min-row-height="0.0159in"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29" style:family="table-row">
      <style:table-row-properties style:min-row-height="0.0159in"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40" style:family="table-row">
      <style:table-row-properties style:min-row-height="0.0159in"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51" style:family="table-row">
      <style:table-row-properties style:min-row-height="0.0159in" fo:keep-together="alway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62" style:family="table-row">
      <style:table-row-properties style:min-row-height="0.0159in"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73" style:family="table-row">
      <style:table-row-properties style:min-row-height="0.0159in"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84" style:family="table-row">
      <style:table-row-properties style:min-row-height="0.0159in" fo:keep-together="alway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95" style:family="table-row">
      <style:table-row-properties style:min-row-height="0.0159in"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06" style:family="table-row">
      <style:table-row-properties style:min-row-height="0.0159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17" style:family="table-row">
      <style:table-row-properties style:min-row-height="0.0159in"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28" style:family="table-row">
      <style:table-row-properties style:min-row-height="0.0159in"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39" style:family="table-row">
      <style:table-row-properties style:min-row-height="0.0159in"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50" style:family="table-row">
      <style:table-row-properties style:min-row-height="0.0159in"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61" style:family="table-row">
      <style:table-row-properties style:min-row-height="0.0159in"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72" style:family="table-row">
      <style:table-row-properties style:min-row-height="0.0159in"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83" style:family="table-row">
      <style:table-row-properties style:min-row-height="0.0159in"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94" style:family="table-row">
      <style:table-row-properties style:min-row-height="0.0159in"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05" style:family="table-row">
      <style:table-row-properties style:min-row-height="0.0159in"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16" style:family="table-row">
      <style:table-row-properties style:min-row-height="0.0159in"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27" style:family="table-row">
      <style:table-row-properties style:min-row-height="0.0159in"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38" style:family="table-row">
      <style:table-row-properties style:min-row-height="0.0159in"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49" style:family="table-row">
      <style:table-row-properties style:min-row-height="0.0159in"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60" style:family="table-row">
      <style:table-row-properties style:min-row-height="0.0159in"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71" style:family="table-row">
      <style:table-row-properties style:min-row-height="0.0159in" fo:keep-together="alway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82" style:family="table-row">
      <style:table-row-properties style:min-row-height="0.0159in"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93" style:family="table-row">
      <style:table-row-properties style:min-row-height="0.0159in"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04" style:family="table-row">
      <style:table-row-properties style:min-row-height="0.0159in"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15" style:family="table-row">
      <style:table-row-properties style:min-row-height="0.0159in" fo:keep-together="alway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26" style:family="table-row">
      <style:table-row-properties style:min-row-height="0.0159in" fo:keep-together="alway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37" style:family="table-row">
      <style:table-row-properties style:min-row-height="0.0159in"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24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7249" style:parent-style-name="Normal" style:family="paragraph">
      <style:paragraph-properties>
        <style:tab-stops>
          <style:tab-stop style:type="left" style:position="-0.2958in"/>
        </style:tab-stops>
      </style:paragraph-properties>
    </style:style>
    <style:style style:name="T7250" style:parent-style-name="DefaultParagraphFont" style:family="text">
      <style:text-properties style:font-name-asian="MS Mincho" style:font-name-complex="Courier New" style:font-weight-complex="bold" fo:font-style="italic" style:font-style-asian="italic" style:font-style-complex="italic" fo:font-size="10pt" style:font-size-asian="10pt"/>
    </style:style>
    <style:style style:name="P7251" style:parent-style-name="Normal" style:family="paragraph">
      <style:paragraph-properties>
        <style:tab-stops>
          <style:tab-stop style:type="left" style:position="-0.2958in"/>
        </style:tab-stops>
      </style:paragraph-properties>
    </style:style>
    <style:style style:name="T72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57" style:parent-style-name="Normal" style:family="paragraph">
      <style:paragraph-properties fo:text-align="center">
        <style:tab-stops>
          <style:tab-stop style:type="left" style:position="4.3312in"/>
        </style:tab-stops>
      </style:paragraph-properties>
    </style:style>
    <style:style style:name="T7258" style:parent-style-name="DefaultParagraphFont" style:family="text">
      <style:text-properties fo:color="#000000" fo:font-size="11pt" style:font-size-asian="11pt" style:font-size-complex="11pt" style:language-asian="lt" style:country-asian="L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3937in"/>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3937in"/>
    </style:style>
    <style:style style:name="T7274" style:parent-style-name="DefaultParagraphFont" style:family="text">
      <style:text-properties fo:font-weight="bold" style:font-weight-asian="bold" fo:font-size="11pt" style:font-size-asian="11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3937in"/>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3937in"/>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3937in"/>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3937in"/>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3937in"/>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3937in"/>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3937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3937in"/>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3937in"/>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8" style:family="paragraph">
      <style:paragraph-properties fo:break-before="page" fo:margin-left="3.3472in" style:page-number="1">
        <style:tab-stops/>
      </style:paragraph-properties>
      <style:text-properties fo:font-size="11pt" style:font-size-asian="11pt" style:font-size-complex="11pt"/>
    </style:style>
    <style:style style:name="P7406" style:parent-style-name="Normal" style:family="paragraph">
      <style:paragraph-properties fo:margin-left="3.3472in">
        <style:tab-stops/>
      </style:paragraph-properties>
    </style:style>
    <style:style style:name="T7407" style:parent-style-name="DefaultParagraphFont" style:family="text">
      <style:text-properties fo:font-size="11pt" style:font-size-asian="11pt" style:font-size-complex="11pt" style:language-asian="ar" style:country-asian="SA"/>
    </style:style>
    <style:style style:name="T7408" style:parent-style-name="DefaultParagraphFont" style:family="text">
      <style:text-properties fo:font-size="11pt" style:font-size-asian="11pt" style:font-size-complex="11pt" style:language-asian="ar" style:country-asian="SA"/>
    </style:style>
    <style:style style:name="T7409" style:parent-style-name="DefaultParagraphFont" style:family="text">
      <style:text-properties fo:font-size="11pt" style:font-size-asian="11pt" style:font-size-complex="11pt" style:language-asian="ar" style:country-asian="SA"/>
    </style:style>
    <style:style style:name="T7410" style:parent-style-name="DefaultParagraphFont" style:family="text">
      <style:text-properties fo:font-size="11pt" style:font-size-asian="11pt" style:font-size-complex="11pt" style:language-asian="ar" style:country-asian="SA"/>
    </style:style>
    <style:style style:name="T7411" style:parent-style-name="DefaultParagraphFont" style:family="text">
      <style:text-properties fo:font-size="11pt" style:font-size-asian="11pt" style:font-size-complex="11pt" style:language-asian="ar" style:country-asian="SA"/>
    </style:style>
    <style:style style:name="T7412" style:parent-style-name="DefaultParagraphFont" style:family="text">
      <style:text-properties fo:font-size="11pt" style:font-size-asian="11pt" style:font-size-complex="11pt" style:language-asian="ar" style:country-asian="SA"/>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ar" style:country-asian="SA"/>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741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74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741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7420" style:parent-style-name="Normal" style:family="paragraph">
      <style:paragraph-properties fo:text-align="center">
        <style:tab-stops>
          <style:tab-stop style:type="left" style:position="-0.2958in"/>
        </style:tab-stops>
      </style:paragraph-properties>
    </style:style>
    <style:style style:name="T7421" style:parent-style-name="DefaultParagraphFont" style:family="text">
      <style:text-properties fo:font-weight="bold" style:font-weight-asian="bold" fo:font-size="11pt" style:font-size-asian="11pt" style:font-size-complex="11pt" style:language-asian="lt" style:country-asian="LT"/>
    </style:style>
    <style:style style:name="P74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4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olumn7425" style:family="table-column">
      <style:table-column-properties style:column-width="1.3784in" style:use-optimal-column-width="false"/>
    </style:style>
    <style:style style:name="TableColumn7426" style:family="table-column">
      <style:table-column-properties style:column-width="0.9604in" style:use-optimal-column-width="false"/>
    </style:style>
    <style:style style:name="TableColumn7427" style:family="table-column">
      <style:table-column-properties style:column-width="0.977in" style:use-optimal-column-width="false"/>
    </style:style>
    <style:style style:name="TableColumn7428" style:family="table-column">
      <style:table-column-properties style:column-width="2.3937in" style:use-optimal-column-width="false"/>
    </style:style>
    <style:style style:name="TableColumn7429" style:family="table-column">
      <style:table-column-properties style:column-width="0.8006in" style:use-optimal-column-width="false"/>
    </style:style>
    <style:style style:name="Table7424" style:family="table">
      <style:table-properties style:width="6.5104in" fo:margin-left="0.075in" table:align="left"/>
    </style:style>
    <style:style style:name="TableRow7430" style:family="table-row">
      <style:table-row-properties style:min-row-height="0.0159in" style:use-optimal-row-height="false" fo:keep-together="alway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37" style:family="table-row">
      <style:table-row-properties style:min-row-height="0.0159in" style:use-optimal-row-height="false" fo:keep-together="always"/>
    </style:style>
    <style:style style:name="P74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4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68" style:family="table-row">
      <style:table-row-properties style:min-row-height="0.0159in" style:use-optimal-row-height="false" fo:keep-together="alway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79" style:family="table-row">
      <style:table-row-properties style:min-row-height="0.0159in" style:use-optimal-row-height="false" fo:keep-together="alway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90" style:family="table-row">
      <style:table-row-properties style:min-row-height="0.0159in" style:use-optimal-row-height="false" fo:keep-together="alway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01" style:family="table-row">
      <style:table-row-properties style:min-row-height="0.0159in"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12" style:family="table-row">
      <style:table-row-properties style:min-row-height="0.0159in" style:use-optimal-row-height="false" fo:keep-together="alway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45" style:family="table-row">
      <style:table-row-properties style:min-row-height="0.0159in" style:use-optimal-row-height="false"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56" style:family="table-row">
      <style:table-row-properties style:min-row-height="0.0159in"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67" style:family="table-row">
      <style:table-row-properties style:min-row-height="0.0159in" style:use-optimal-row-height="false" fo:keep-together="alway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78" style:family="table-row">
      <style:table-row-properties style:min-row-height="0.0159in" style:use-optimal-row-height="false"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89" style:family="table-row">
      <style:table-row-properties style:min-row-height="0.0159in" style:use-optimal-row-height="false" fo:keep-together="alway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22" style:family="table-row">
      <style:table-row-properties style:min-row-height="0.0159in"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44" style:family="table-row">
      <style:table-row-properties style:min-row-height="0.0159in" style:use-optimal-row-height="false"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55" style:family="table-row">
      <style:table-row-properties style:min-row-height="0.0159in" style:use-optimal-row-height="false"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66" style:family="table-row">
      <style:table-row-properties style:min-row-height="0.0159in"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77" style:family="table-row">
      <style:table-row-properties style:min-row-height="0.0159in"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88" style:family="table-row">
      <style:table-row-properties style:min-row-height="0.0159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99" style:family="table-row">
      <style:table-row-properties style:min-row-height="0.0159in" style:use-optimal-row-height="false"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21" style:family="table-row">
      <style:table-row-properties style:min-row-height="0.0159in" style:use-optimal-row-height="false" fo:keep-together="alway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32" style:family="table-row">
      <style:table-row-properties style:min-row-height="0.0159in" style:use-optimal-row-height="false"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43" style:family="table-row">
      <style:table-row-properties style:min-row-height="0.0159in" style:use-optimal-row-height="false" fo:keep-together="alway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54" style:family="table-row">
      <style:table-row-properties style:min-row-height="0.0159in" style:use-optimal-row-height="false" fo:keep-together="alway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65" style:family="table-row">
      <style:table-row-properties style:min-row-height="0.0159in" style:use-optimal-row-height="false" fo:keep-together="alway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76" style:family="table-row">
      <style:table-row-properties style:min-row-height="0.0159in" style:use-optimal-row-height="false" fo:keep-together="alway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87" style:family="table-row">
      <style:table-row-properties style:min-row-height="0.0159in" style:use-optimal-row-height="false" fo:keep-together="alway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98" style:family="table-row">
      <style:table-row-properties style:min-row-height="0.0159in" style:use-optimal-row-height="false" fo:keep-together="alway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09" style:family="table-row">
      <style:table-row-properties style:min-row-height="0.0159in" style:use-optimal-row-height="false" fo:keep-together="alway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20" style:family="table-row">
      <style:table-row-properties style:min-row-height="0.0159in" style:use-optimal-row-height="false" fo:keep-together="alway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42" style:family="table-row">
      <style:table-row-properties style:min-row-height="0.0159in"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53" style:family="table-row">
      <style:table-row-properties style:min-row-height="0.0159in" style:use-optimal-row-height="false" fo:keep-together="alway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64" style:family="table-row">
      <style:table-row-properties style:min-row-height="0.0159in" style:use-optimal-row-height="false" fo:keep-together="alway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75" style:family="table-row">
      <style:table-row-properties style:min-row-height="0.0159in" style:use-optimal-row-height="false" fo:keep-together="alway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86" style:family="table-row">
      <style:table-row-properties style:min-row-height="0.0159in" style:use-optimal-row-height="false" fo:keep-together="alway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97" style:family="table-row">
      <style:table-row-properties style:min-row-height="0.0159in" style:use-optimal-row-height="false" fo:keep-together="alway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90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7909" style:parent-style-name="Normal" style:family="paragraph">
      <style:paragraph-properties>
        <style:tab-stops>
          <style:tab-stop style:type="left" style:position="-0.2958in"/>
        </style:tab-stops>
      </style:paragraph-properties>
    </style:style>
    <style:style style:name="T7910" style:parent-style-name="DefaultParagraphFont" style:family="text">
      <style:text-properties style:font-weight-complex="bold" fo:font-style="italic" style:font-style-asian="italic" style:font-style-complex="italic" fo:font-size="10pt" style:font-size-asian="10pt"/>
    </style:style>
    <style:style style:name="P7911" style:parent-style-name="Normal" style:family="paragraph">
      <style:paragraph-properties>
        <style:tab-stops>
          <style:tab-stop style:type="left" style:position="-0.2958in"/>
        </style:tab-stops>
      </style:paragraph-propertie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center">
        <style:tab-stops>
          <style:tab-stop style:type="left" style:position="4.3312in"/>
        </style:tab-stops>
      </style:paragraph-properties>
    </style:style>
    <style:style style:name="T7918" style:parent-style-name="DefaultParagraphFont" style:family="text">
      <style:text-properties fo:color="#000000" fo:font-size="11pt" style:font-size-asian="11pt" style:font-size-complex="11pt" style:language-asian="lt" style:country-asian="L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master-page-name="MPF9" style:family="paragraph">
      <style:paragraph-properties fo:break-before="page" fo:margin-left="3.3472in" style:page-number="1">
        <style:tab-stops>
          <style:tab-stop style:type="left" style:position="1.3777in"/>
        </style:tab-stops>
      </style:paragraph-properties>
      <style:text-properties fo:text-transform="uppercase" fo:font-size="11pt" style:font-size-asian="11pt" style:language-asian="ar" style:country-asian="SA"/>
    </style:style>
    <style:style style:name="P7927" style:parent-style-name="Normal" style:family="paragraph">
      <style:paragraph-properties fo:margin-left="3.3472in">
        <style:tab-stops>
          <style:tab-stop style:type="left" style:position="1.3777in"/>
        </style:tab-stops>
      </style:paragraph-properties>
    </style:style>
    <style:style style:name="T7928" style:parent-style-name="DefaultParagraphFont" style:family="text">
      <style:text-properties fo:text-transform="uppercase" fo:font-size="11pt" style:font-size-asian="11pt" style:language-asian="ar" style:country-asian="SA"/>
    </style:style>
    <style:style style:name="T7929" style:parent-style-name="DefaultParagraphFont" style:family="text">
      <style:text-properties fo:font-size="11pt" style:font-size-asian="11pt" style:language-asian="ar" style:country-asian="SA"/>
    </style:style>
    <style:style style:name="T7930" style:parent-style-name="DefaultParagraphFont" style:family="text">
      <style:text-properties fo:font-size="11pt" style:font-size-asian="11pt" style:language-asian="ar" style:country-asian="SA"/>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language-asian="ar" style:country-asian="SA"/>
    </style:style>
    <style:style style:name="T7933" style:parent-style-name="DefaultParagraphFont" style:family="text">
      <style:text-properties fo:font-size="11pt" style:font-size-asian="11pt" style:language-asian="ar" style:country-asian="SA"/>
    </style:style>
    <style:style style:name="T7934" style:parent-style-name="DefaultParagraphFont" style:family="text">
      <style:text-properties fo:font-size="11pt" style:font-size-asian="11pt" style:font-size-complex="12pt"/>
    </style:style>
    <style:style style:name="T7935" style:parent-style-name="DefaultParagraphFont" style:family="text">
      <style:text-properties fo:font-size="11pt" style:font-size-asian="11pt" style:language-asian="ar" style:country-asian="SA"/>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language-asian="ar" style:country-asian="SA"/>
    </style:style>
    <style:style style:name="T7938" style:parent-style-name="DefaultParagraphFont" style:family="text">
      <style:text-properties fo:font-size="11pt" style:font-size-asian="11pt" style:language-asian="ar" style:country-asian="SA"/>
    </style:style>
    <style:style style:name="P7939" style:parent-style-name="Normal" style:family="paragraph">
      <style:paragraph-properties>
        <style:tab-stops>
          <style:tab-stop style:type="left" style:position="4.3312in"/>
        </style:tab-stops>
      </style:paragraph-properties>
      <style:text-properties fo:font-size="11pt" style:font-size-asian="11pt"/>
    </style:style>
    <style:style style:name="P7940" style:parent-style-name="Normal" style:family="paragraph">
      <style:paragraph-properties fo:text-align="center">
        <style:tab-stops>
          <style:tab-stop style:type="left" style:position="4.3312in"/>
        </style:tab-stops>
      </style:paragraph-properties>
    </style:style>
    <style:style style:name="T7941" style:parent-style-name="DefaultParagraphFont" style:family="text">
      <style:text-properties fo:font-weight="bold" style:font-weight-asian="bold" fo:font-size="11pt" style:font-size-asian="11pt" style:font-size-complex="12pt"/>
    </style:style>
    <style:style style:name="P7942" style:parent-style-name="Normal" style:family="paragraph">
      <style:paragraph-properties>
        <style:tab-stops>
          <style:tab-stop style:type="left" style:position="4.3312in"/>
        </style:tab-stops>
      </style:paragraph-properties>
      <style:text-properties fo:font-size="8pt" style:font-size-asian="8pt" style:font-size-complex="8pt"/>
    </style:style>
    <style:style style:name="TableColumn7944" style:family="table-column">
      <style:table-column-properties style:column-width="1.3125in"/>
    </style:style>
    <style:style style:name="TableColumn7945" style:family="table-column">
      <style:table-column-properties style:column-width="1.0229in"/>
    </style:style>
    <style:style style:name="TableColumn7946" style:family="table-column">
      <style:table-column-properties style:column-width="0.9548in"/>
    </style:style>
    <style:style style:name="TableColumn7947" style:family="table-column">
      <style:table-column-properties style:column-width="2.4569in"/>
    </style:style>
    <style:style style:name="TableColumn7948" style:family="table-column">
      <style:table-column-properties style:column-width="0.702in"/>
    </style:style>
    <style:style style:name="Table7943" style:family="table">
      <style:table-properties style:width="6.4493in" fo:margin-left="0in" table:align="left"/>
    </style:style>
    <style:style style:name="TableRow7949" style:family="table-row">
      <style:table-row-properties style:min-row-height="0.2486in" fo:keep-together="alway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ab-stops>
          <style:tab-stop style:type="left" style:position="4.3312in"/>
        </style:tab-stops>
      </style:paragraph-properties>
    </style:style>
    <style:style style:name="T7952" style:parent-style-name="DefaultParagraphFont" style:family="text">
      <style:text-properties fo:font-size="11pt" style:font-size-asian="11pt" style:font-size-complex="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ab-stops>
          <style:tab-stop style:type="left" style:position="4.3312in"/>
        </style:tab-stops>
      </style:paragraph-properties>
    </style:style>
    <style:style style:name="T7955" style:parent-style-name="DefaultParagraphFont" style:family="text">
      <style:text-properties fo:font-size="11pt" style:font-size-asian="11pt" style:font-size-complex="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ab-stops>
          <style:tab-stop style:type="left" style:position="4.3312in"/>
        </style:tab-stops>
      </style:paragraph-properties>
    </style:style>
    <style:style style:name="T7958" style:parent-style-name="DefaultParagraphFont" style:family="text">
      <style:text-properties fo:font-size="11pt" style:font-size-asian="11pt" style:font-size-complex="11pt"/>
    </style:style>
    <style:style style:name="TableRow7959" style:family="table-row">
      <style:table-row-properties fo:keep-together="always"/>
    </style:style>
    <style:style style:name="P7960"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ab-stops>
          <style:tab-stop style:type="left" style:position="4.3312in"/>
        </style:tab-stops>
      </style:paragraph-properties>
    </style:style>
    <style:style style:name="T7963" style:parent-style-name="DefaultParagraphFont" style:family="text">
      <style:text-properties fo:font-size="11pt" style:font-size-asian="11pt" style:font-size-complex="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ab-stops>
          <style:tab-stop style:type="left" style:position="4.3312in"/>
        </style:tab-stops>
      </style:paragraph-properties>
    </style:style>
    <style:style style:name="T7966" style:parent-style-name="DefaultParagraphFont" style:family="text">
      <style:text-properties fo:font-size="11pt" style:font-size-asian="11pt" style:font-size-complex="11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ab-stops>
          <style:tab-stop style:type="left" style:position="4.3312in"/>
        </style:tab-stops>
      </style:paragraph-properties>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TableRow7971" style:family="table-row">
      <style:table-row-properties fo:keep-together="alway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982" style:family="table-row">
      <style:table-row-properties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7993" style:family="table-row">
      <style:table-row-properties fo:keep-together="alway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04" style:family="table-row">
      <style:table-row-properties fo:keep-together="alway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15" style:family="table-row">
      <style:table-row-properties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26" style:family="table-row">
      <style:table-row-properties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37" style:family="table-row">
      <style:table-row-properties fo:keep-together="alway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48" style:family="table-row">
      <style:table-row-properties fo:keep-together="alway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59" style:family="table-row">
      <style:table-row-properties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70" style:family="table-row">
      <style:table-row-properties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81" style:family="table-row">
      <style:table-row-properties fo:keep-together="alway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092" style:family="table-row">
      <style:table-row-properties fo:keep-together="alway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103" style:family="table-row">
      <style:table-row-properties fo:keep-together="alway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114" style:family="table-row">
      <style:table-row-properties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125" style:family="table-row">
      <style:table-row-properties fo:keep-together="alway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Row8136" style:family="table-row">
      <style:table-row-properties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147" style:parent-style-name="Normal" style:family="paragraph">
      <style:text-properties fo:font-size="4pt" style:font-size-asian="4pt" style:font-size-complex="4pt"/>
    </style:style>
    <style:style style:name="P8148" style:parent-style-name="Normal" style:family="paragraph">
      <style:paragraph-properties>
        <style:tab-stops>
          <style:tab-stop style:type="left" style:position="4.3312in"/>
        </style:tab-stops>
      </style:paragraph-properties>
      <style:text-properties fo:font-size="11pt" style:font-size-asian="11pt"/>
    </style:style>
    <style:style style:name="P8149" style:parent-style-name="Normal" style:family="paragraph">
      <style:paragraph-properties fo:text-align="center">
        <style:tab-stops>
          <style:tab-stop style:type="left" style:position="4.3312in"/>
        </style:tab-stops>
      </style:paragraph-properties>
    </style:style>
    <style:style style:name="T8150" style:parent-style-name="DefaultParagraphFont" style:family="text">
      <style:text-properties fo:font-size="11pt" style:font-size-asian="11pt"/>
    </style:style>
    <style:style style:name="P8151" style:parent-style-name="Normal" style:family="paragraph">
      <style:text-properties fo:font-style="italic" style:font-style-asian="italic" fo:font-size="10pt" style:font-size-asian="10pt"/>
    </style:style>
    <style:style style:name="T8152" style:parent-style-name="DefaultParagraphFont" style:family="text">
      <style:text-properties fo:font-style="italic" style:font-style-asian="italic" fo:font-size="10pt" style:font-size-asian="10pt"/>
    </style:style>
    <style:style style:name="T8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tyle="italic" style:font-style-asian="italic" fo:font-size="10pt" style:font-size-asian="10pt"/>
    </style:style>
    <style:style style:name="T8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tyle="italic" style:font-style-asian="italic" fo:font-size="10pt" style:font-size-asian="10pt"/>
    </style:style>
    <style:style style:name="P8157" style:parent-style-name="Normal" style:family="paragraph">
      <style:paragraph-properties fo:text-align="justify"/>
    </style:style>
    <style:style style:name="P8158" style:parent-style-name="Normal" style:family="paragraph">
      <style:paragraph-properties fo:text-align="justify"/>
    </style:style>
    <style:style style:name="T8159" style:parent-style-name="DefaultParagraphFont" style:family="text">
      <style:text-properties style:font-name-asian="MS Mincho" fo:font-size="10pt" style:font-size-asian="10pt"/>
    </style:style>
    <style:style style:name="P8160" style:parent-style-name="Normal" style:family="paragraph">
      <style:paragraph-properties fo:text-align="justify"/>
      <style:text-properties style:font-name-asian="MS Mincho" fo:font-size="10pt" style:font-size-asian="10pt"/>
    </style:style>
    <style:style style:name="P8161" style:parent-style-name="Normal" style:family="paragraph">
      <style:paragraph-properties fo:text-align="justify"/>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ize="10pt" style:font-size-asian="10pt"/>
    </style:style>
    <style:style style:name="T8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text-properties style:font-name-asian="MS Mincho" style:font-name-complex="Courier New" fo:font-size="10pt" style:font-size-asian="10pt"/>
    </style:style>
    <style:style style:name="P8172" style:parent-style-name="Normal" style:family="paragraph">
      <style:text-properties style:font-name-asian="MS Mincho" style:font-name-complex="Courier New" fo:font-size="10pt" style:font-size-asian="10pt"/>
    </style:style>
    <style:style style:name="T8173" style:parent-style-name="DefaultParagraphFont" style:family="text">
      <style:text-properties style:font-name-asian="MS Mincho" style:font-name-complex="Courier New" fo:font-size="10pt" style:font-size-asian="10pt"/>
    </style:style>
    <style:style style:name="T81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name-complex="Courier New" fo:font-size="10pt" style:font-size-asian="10pt"/>
    </style:style>
    <style:style style:name="T81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name-complex="Courier New" fo:font-size="10pt" style:font-size-asian="10pt"/>
    </style:style>
    <style:style style:name="P8178" style:parent-style-name="Normal" style:family="paragraph">
      <style:paragraph-properties fo:text-align="justify"/>
      <style:text-properties style:font-name-asian="MS Mincho" style:font-name-complex="Courier New" fo:font-size="10pt" style:font-size-asian="10pt"/>
    </style:style>
    <style:style style:name="P8179" style:parent-style-name="Normal" style:family="paragraph">
      <style:text-properties style:font-name-asian="MS Mincho" style:font-name-complex="Courier New"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ize="10pt" style:font-size-asian="10pt"/>
    </style:style>
    <style:style style:name="T8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text-properties style:font-name-asian="MS Mincho" fo:font-weight="bold" style:font-weight-asian="bold" style:font-style-complex="italic" fo:font-size="10pt" style:font-size-asian="10pt"/>
    </style:style>
    <style:style style:name="P8236" style:parent-style-name="Normal" style:family="paragraph">
      <style:text-properties style:font-name-asian="MS Mincho" style:font-style-complex="italic" fo:font-size="10pt" style:font-size-asian="10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text-properties style:font-name-asian="MS Mincho" style:font-style-complex="italic" fo:font-size="10pt" style:font-size-asian="10p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text-properties style:font-name-asian="MS Mincho" style:font-style-complex="italic" fo:font-size="10pt" style:font-size-asian="10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text-properties style:font-name-asian="MS Mincho" style:font-style-complex="italic" fo:font-size="10pt" style:font-size-asian="10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text-properties style:font-name-asian="MS Mincho" style:font-style-complex="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text-properties style:font-name-asian="MS Mincho" style:font-style-complex="italic" fo:font-size="10pt" style:font-size-asian="10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text-properties style:font-name-asian="MS Mincho" style:font-style-complex="italic" fo:font-size="10pt" style:font-size-asian="10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text-properties style:font-name-asian="MS Mincho" style:font-style-complex="italic" fo:font-size="10pt" style:font-size-asian="10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text-properties style:font-name-asian="MS Mincho" style:font-style-complex="italic" fo:font-size="10pt" style:font-size-asian="10p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text-properties style:font-name-asian="MS Mincho" style:font-style-complex="italic" fo:font-size="10pt" style:font-size-asian="10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text-properties style:font-name-asian="MS Mincho" style:font-style-complex="italic" fo:font-size="10pt" style:font-size-asian="10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text-properties style:font-name-asian="MS Mincho" style:font-style-complex="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text-properties style:font-name-asian="MS Mincho" style:font-style-complex="italic" fo:font-size="10pt" style:font-size-asian="10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text-properties style:font-name-asian="MS Mincho" style:font-style-complex="italic" fo:font-size="10pt" style:font-size-asian="10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text-properties style:font-name-asian="MS Mincho" style:font-style-complex="italic" fo:font-size="10pt" style:font-size-asian="10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text-properties style:font-name-asian="MS Mincho" style:font-style-complex="italic" fo:font-size="10pt" style:font-size-asian="10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text-properties style:font-name-asian="MS Mincho" style:font-style-complex="italic" fo:font-size="10pt" style:font-size-asian="10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text-properties style:font-name-asian="MS Mincho" style:font-style-complex="italic" fo:font-size="10pt" style:font-size-asian="10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text-properties style:font-name-asian="MS Mincho"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style:font-style-complex="italic" fo:font-size="10pt" style:font-size-asian="10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style:font-style-complex="italic" fo:font-size="10pt" style:font-size-asian="10p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text-properties style:font-name-asian="MS Mincho" style:font-style-complex="italic" fo:font-size="10pt" style:font-size-asian="10p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text-properties style:font-name-asian="MS Mincho" style:font-style-complex="italic" fo:font-size="10pt" style:font-size-asian="10p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text-properties style:font-name-asian="MS Mincho"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text-properties style:font-name-asian="MS Mincho" style:font-style-complex="italic" fo:font-size="10pt" style:font-size-asian="10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text-properties style:font-name-asian="MS Mincho" style:font-style-complex="italic" fo:font-size="10pt" style:font-size-asian="10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text-properties style:font-name-asian="MS Mincho" style:font-style-complex="italic" fo:font-size="10pt" style:font-size-asian="10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text-properties fo:font-weight="bold" style:font-weight-asian="bold" fo:font-size="10pt" style:font-size-asian="10pt"/>
    </style:style>
    <style:style style:name="P8424" style:parent-style-name="Normal" style:family="paragraph">
      <style:paragraph-properties fo:text-align="justify"/>
      <style:text-properties fo:font-weight="bold" style:font-weight-asian="bold"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weight="bold" style:font-weight-asian="bold"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widows="0" fo:orphans="0"/>
    </style:style>
  </office:automatic-styles>
  <office:body>
    <office:text text:use-soft-page-breaks="true">
      <text:p text:style-name="P1"><text:span text:style-name="T3">Suvestinė redakcija nuo 2020-12-01</text:span></text:p>
      <text:p text:style-name="P4"/>
      <text:p text:style-name="P5"><text:span text:style-name="T6">Nutarimas paskelbtas: Žin. 2002, Nr.<text:s/></text:span><text:a xlink:href="https://www.e-tar.lt/portal/legalAct.html?documentId=TAR.F9A15713E9AA" office:target-frame-name="_top" xlink:show="replace"><text:span text:style-name="T7">107-4800</text:span></text:a><text:span text:style-name="T8">; Žin. 2002, Nr.</text:span><text:a xlink:href="https://www.e-tar.lt/portal/legalAct.html?documentId=TAR.F9A15713E9AA" office:target-frame-name="_top" xlink:show="replace"><text:span text:style-name="T9">108-0</text:span></text:a><text:span text:style-name="T10">, i. k. 1021100NUTA00001651</text:span></text:p>
      <text:p text:style-name="P11"/>
      <text:p text:style-name="P12"><text:s/></text:p>
      <text:p text:style-name="P13"/>
      <text:p text:style-name="P14"/>
      <text:p text:style-name="P15">Lietuvos Respublikos Vyriausybė</text:p>
      <text:p text:style-name="P16">NUTARIMAS</text:p>
      <text:p text:style-name="P17"/>
      <text:p text:style-name="P18"><text:span text:style-name="T19">DĖL UTENOS IR VILNIAUS APSKRIČIŲ MIŠKŲ PRISKYRIMO MIŠKŲ GRUPĖMS<text:s/></text:span></text:p>
      <text:p text:style-name="P20"/>
      <text:p text:style-name="P21">2002 m. spalio 21 d. Nr. 1651</text:p>
      <text:p text:style-name="P22">Vilnius</text:p>
      <text:p text:style-name="P23"/>
      <text:p text:style-name="P24">Pakeistas teisės akto pavadinimas:</text:p>
      <text:p text:style-name="P25"><text:span text:style-name="T26">Nr.<text:s/></text:span><text:a xlink:href="https://www.e-tar.lt/portal/legalAct.html?documentId=cff48ce086d711e6b969d7ae07280e89" office:target-frame-name="_top" xlink:show="replace"><text:span text:style-name="T27">961</text:span></text:a><text:span text:style-name="T28">, 2016-09-28, paskelbta TAR 2016-09-30, i. k. 2016-24297</text:span></text:p>
      <text:p text:style-name="P29">Pakeistas teisės akto pavadinimas:</text:p>
      <text:p text:style-name="P30"><text:span text:style-name="T31">Nr.<text:s/></text:span><text:a xlink:href="https://www.e-tar.lt/portal/legalAct.html?documentId=7f334d40d8a911e68d79c2033f194657" office:target-frame-name="_top" xlink:show="replace"><text:span text:style-name="T32">5</text:span></text:a><text:span text:style-name="T33">, 2017-01-11, paskelbta TAR 2017-01-12, i. k. 2017-00804</text:span></text:p>
      <text:p text:style-name="P34">Pakeistas teisės akto pavadinimas:</text:p>
      <text:p text:style-name="P35"><text:span text:style-name="T36">Nr.<text:s/></text:span><text:a xlink:href="https://www.e-tar.lt/portal/legalAct.html?documentId=4c9819c0e65311e7acd7ea182930b17f" office:target-frame-name="_top" xlink:show="replace"><text:span text:style-name="T37">1078</text:span></text:a><text:span text:style-name="T38">, 2017-12-20, paskelbta TAR 2017-12-22, i. k. 2017-20750</text:span></text:p>
      <text:p text:style-name="P39">Pakeistas teisės akto pavadinimas:</text:p>
      <text:p text:style-name="P40"><text:span text:style-name="T41">Nr.<text:s/></text:span><text:a xlink:href="https://www.e-tar.lt/portal/legalAct.html?documentId=4b86ee40813311e98436e02a0124fc68" office:target-frame-name="_top" xlink:show="replace"><text:span text:style-name="T42">507</text:span></text:a><text:span text:style-name="T43">, 2019-05-15, paskelbta TAR 2019-05-28, i. k. 2019-08430</text:span></text:p>
      <text:p text:style-name="P44">Pakeistas teisės akto pavadinimas:</text:p>
      <text:p text:style-name="P45"><text:span text:style-name="T46">Nr.<text:s/></text:span><text:a xlink:href="https://www.e-tar.lt/portal/legalAct.html?documentId=b67cf4a0308811eb932eb1ed7f923910" office:target-frame-name="_top" xlink:show="replace"><text:span text:style-name="T47">1318</text:span></text:a><text:span text:style-name="T48">, 2020-11-25, pas</text:span><text:span text:style-name="T49">kelbta TAR 2020-11-27, i. k. 2020-25300</text:span></text:p>
      <text:p text:style-name="Normal"/>
      <text:p text:style-name="P50"><text:span text:style-name="T51">Vadovaudamasi Lietuvos Respublikos miškų įstatymo 3 straipsniu ir įgyvendindama Lietuvos Respublikos Vyriausybės 2001 m. rugsėjo 26 d. nutarimą Nr. 1171 „Dėl Miškų priskyrimo miškų grupėms tvarkos aprašo ir miškų pr</text:span><text:span text:style-name="T52">iskyrimo miškų grupėms normatyvų patvirtinimo“, Lietuvos Respublikos</text:span><text:span text:style-name="T53"><text:s/></text:span><text:span text:style-name="T54">Vyriausybė</text:span><text:span text:style-name="T55"><text:s/>nutari</text:span><text:span text:style-name="T56">a</text:span><text:span text:style-name="T57">:</text:span></text:p>
      <text:p text:style-name="P58">Preambulės pakeitimai:</text:p>
      <text:p text:style-name="Normal"><text:span text:style-name="T59">Nr.<text:s/></text:span><text:a xlink:href="http://www3.lrs.lt/cgi-bin/preps2?a=373907&amp;b=" office:target-frame-name="_top" xlink:show="replace"><text:span text:style-name="T60">645</text:span></text:a><text:span text:style-name="T61">, 2010-05-26, Žin., 2010, Nr.<text:s/></text:span><text:a xlink:href="https://www.e-tar.lt/portal/legalAct.html?documentId=TAIS.373907" office:target-frame-name="_blank" xlink:show="new"><text:span text:style-name="T62">64-3156</text:span></text:a><text:span text:style-name="T63"><text:s/>(2010-06-03)</text:span></text:p>
      <text:p text:style-name="P64">Preambulės pakeitimai:</text:p>
      <text:p text:style-name="P65"><text:span text:style-name="T66">Nr.<text:s/></text:span><text:a xlink:href="https://www.e-tar.lt/portal/legalAct.html?documentId=716b5a40ecc911e4927fda1d051299fb" office:target-frame-name="_top" xlink:show="replace"><text:span text:style-name="T67">411</text:span></text:a><text:span text:style-name="T68">, 2015-04-23, paskelbta TAR 2015-04-27, i. k. 2015-06378</text:span></text:p>
      <text:p text:style-name="Normal"/>
      <text:p text:style-name="P69"><text:span text:style-name="T70">1</text:span><text:span text:style-name="T71">.</text:span><text:span text:style-name="T72"><text:s/></text:span><text:span text:style-name="T73">Patvirtinti Anykščių, Ignalinos, Molėtų, Šalčininkų, Širvintų, Švenčionių ir Ukmergės rajonų, Visagino savivaldybių ir Vilniaus miesto savivaldybės miškų priskyrimo miškų grupėms sąrašus (pridedama</text:span><text:span text:style-name="T74">).</text:span></text:p>
      <text:p text:style-name="P75">Punkto pakeitimai:</text:p>
      <text:p text:style-name="P76"><text:span text:style-name="T77">Nr.<text:s/></text:span><text:a xlink:href="http://www3.lrs.lt/cgi-bin/preps2?a=248099&amp;b=" office:target-frame-name="_top" xlink:show="replace"><text:span text:style-name="T78">1681</text:span></text:a><text:span text:style-name="T79">, 2004-12-30, Žin., 2005, Nr.<text:s/></text:span><text:a xlink:href="https://www.e-tar.lt/portal/legalAct.html?documentId=TAIS.248099" office:target-frame-name="_blank" xlink:show="new"><text:span text:style-name="T80">1-6</text:span></text:a><text:span text:style-name="T81"><text:s/>(2005-01-04)</text:span></text:p>
      <text:p text:style-name="Normal"><text:span text:style-name="T82">Nr.<text:s/></text:span><text:a xlink:href="http://www3.lrs.lt/cgi-bin/preps2?a=362647&amp;b=" office:target-frame-name="_top" xlink:show="replace"><text:span text:style-name="T83">1811</text:span></text:a><text:span text:style-name="T84">, 2009-</text:span><text:span text:style-name="T85">12-23, Žin., 2009, Nr.<text:s/></text:span><text:a xlink:href="https://www.e-tar.lt/portal/legalAct.html?documentId=TAIS.362647" office:target-frame-name="_blank" xlink:show="new"><text:span text:style-name="T86">158-7195</text:span></text:a><text:span text:style-name="T87"><text:s/>(2009-12-31)</text:span></text:p>
      <text:p text:style-name="P88">Punkto pakeitimai:</text:p>
      <text:p text:style-name="P89"><text:span text:style-name="T90">Nr.<text:s/></text:span><text:a xlink:href="https://www.e-tar.lt/portal/legalAct.html?documentId=cff48ce086d711e6b969d7ae07280e89" office:target-frame-name="_top" xlink:show="replace"><text:span text:style-name="T91">961</text:span></text:a><text:span text:style-name="T92">, 2016-09-28, paskelbta TAR 2016-09-30, i. k. 2016-24297</text:span></text:p>
      <text:p text:style-name="P93"><text:span text:style-name="T94">Nr.<text:s/></text:span><text:a xlink:href="https://www.e-tar.lt/portal/legalAct.html?documentId=7f334d40d8a911e68d79c2033f194657" office:target-frame-name="_top" xlink:show="replace"><text:span text:style-name="T95">5</text:span></text:a><text:span text:style-name="T96">, 2017-01-11, paskelbta TAR 2017-01-12, i. k. 2017-00804</text:span></text:p>
      <text:p text:style-name="P97"><text:span text:style-name="T98">Nr.<text:s/></text:span><text:a xlink:href="https://www.e-tar.lt/portal/legalAct.html?documentId=9977c820153a11e79800e8266c1e5d1b" office:target-frame-name="_top" xlink:show="replace"><text:span text:style-name="T99">229</text:span></text:a><text:span text:style-name="T100">, 2017-03-29, paskelbta TAR 2017-03-30, i. k. 2017-05215</text:span></text:p>
      <text:p text:style-name="P101"><text:span text:style-name="T102">Nr.<text:s/></text:span><text:a xlink:href="https://www.e-tar.lt/portal/legalAct.html?documentId=4c9819c0e65311e7acd7ea182930b17f" office:target-frame-name="_top" xlink:show="replace"><text:span text:style-name="T103">1078</text:span></text:a><text:span text:style-name="T104">, 2017-12-20, paskelbta TAR 2017-12-22, i. k. 2017-20750</text:span></text:p>
      <text:p text:style-name="P105"><text:span text:style-name="T106">Nr.<text:s/></text:span><text:a xlink:href="https://www.e-tar.lt/portal/legalAct.html?documentId=4b86ee40813311e98436e02a0124fc68" office:target-frame-name="_top" xlink:show="replace"><text:span text:style-name="T107">507</text:span></text:a><text:span text:style-name="T108">, 2019-05-15, paskelbt</text:span><text:span text:style-name="T109">a TAR 2019-05-28, i. k. 2019-08430</text:span></text:p>
      <text:p text:style-name="P110"><text:span text:style-name="T111">Nr.<text:s/></text:span><text:a xlink:href="https://www.e-tar.lt/portal/legalAct.html?documentId=b67cf4a0308811eb932eb1ed7f923910" office:target-frame-name="_top" xlink:show="replace"><text:span text:style-name="T112">1318</text:span></text:a><text:span text:style-name="T113">, 2020-11-25, paskelbta TAR 2020-11-27, i. k. 2020-25300</text:span></text:p>
      <text:p text:style-name="Normal"/>
      <text:p text:style-name="P114"><text:span text:style-name="T115">2</text:span><text:span text:style-name="T116">. Pavesti Aplinkos ministerijai prireikus ir<text:s/></text:span><text:span text:style-name="T117">suderinus su Žemės ūkio ministerija detalizuoti miškų priskyrimo miškų grupėms sąrašus ir planus.</text:span></text:p>
      <text:p text:style-name="P118"/>
      <text:p text:style-name="P119"/>
      <text:p text:style-name="P120"/>
      <text:p text:style-name="P121">Ministras Pirmininkas<text:tab/>Algirdas Brazauskas</text:p>
      <text:p text:style-name="P122"/>
      <text:p text:style-name="P123"/>
      <text:p text:style-name="P124"/>
      <text:p text:style-name="P125"><text:span text:style-name="T126">Aplinkos ministras</text:span><text:span text:style-name="T127"><text:tab/>Arūnas Kundrotas</text:span></text:p>
      <text:p text:style-name="P128"><text:span text:style-name="T129">Patvirtinta.</text:span><text:span text:style-name="T130"><text:s/>Neteko galios nuo 2018-01-01</text:span></text:p>
      <text:p text:style-name="P131">Priedo naikinimas:</text:p>
      <text:p text:style-name="P132"><text:span text:style-name="T133">Nr.<text:s/></text:span><text:a xlink:href="https://www.e-tar.lt/portal/legalAct.html?documentId=4c9819c0e65311e7acd7ea182930b17f" office:target-frame-name="_top" xlink:show="replace"><text:span text:style-name="T134">1078</text:span></text:a><text:span text:style-name="T135">, 2017-12-20, paskelbta TAR 2017-12-22, i. k. 2017-20750</text:span></text:p>
      <text:p text:style-name="Normal"/>
      <text:p text:style-name="P136"><text:span text:style-name="T137">Patvirtinta.</text:span><text:span text:style-name="T138"><text:s/>Neteko galios nuo 2016-10-01</text:span></text:p>
      <text:p text:style-name="P139">Priedo naikinimas:</text:p>
      <text:p text:style-name="P140"><text:span text:style-name="T141">Nr.<text:s/></text:span><text:a xlink:href="https://www.e-tar.lt/portal/legalAct.html?documentId=cff48ce086d711e6b969d7ae07280e89" office:target-frame-name="_top" xlink:show="replace"><text:span text:style-name="T142">961</text:span></text:a><text:span text:style-name="T143">, 2016-09-28, paskelbta TAR 2016-09-30, i. k. 2016-24297</text:span></text:p>
      <text:p text:style-name="Normal"/>
      <text:p text:style-name="P144"/>
      <text:p text:style-name="P145"/>
      <text:p text:style-name="P147"><text:span text:style-name="T148">Patvirtinta</text:span><text:span text:style-name="T149"><text:line-break/>Lietuvos Respublikos Vyriausybės</text:span><text:span text:style-name="T150"><text:line-break/></text:span><text:span text:style-name="T151">2002 m. spalio 21<text:s/></text:span><text:span text:style-name="T152">d. nutarimu Nr. 1651</text:span><text:span text:style-name="T153"><text:line-break/>(Lietuvos Respublikos Vyriausybės</text:span><text:span text:style-name="T154"><text:line-break/>2009 m. gruodžio 23</text:span><text:span text:style-name="T155"><text:s/></text:span><text:span text:style-name="T156">d. nutarimo Nr.<text:s/></text:span><text:span text:style-name="T157">1811</text:span><text:span text:style-name="T158"><text:line-break/>redakcija)</text:span></text:p>
      <text:p text:style-name="P159"/>
      <text:p text:style-name="P160"/>
      <text:p text:style-name="P161"><text:span text:style-name="T162">ANYKŠČIŲ RAJONO SAVIVALDYBĖS MIŠKŲ PRISKYRIMO MIŠKŲ GRUPĖMS SĄRAŠA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text:span text:style-name="T173">Miškų grupė ir pogrupis</text:span></text:p>
            </table:table-cell>
            <table:table-cell table:style-name="TableCell174" table:number-columns-spanned="3">
              <text:p text:style-name="P175"><text:span text:style-name="T176">Miškų administracinė vietovė</text:span></text:p>
            </table:table-cell>
            <table:covered-table-cell/>
            <table:covered-table-cell/>
            <table:table-cell table:style-name="TableCell177" table:number-rows-spanned="2">
              <text:p text:style-name="P178"><text:span text:style-name="T179">Miško plotas, hektarais</text:span></text:p>
            </table:table-cell>
          </table:table-row>
          <table:table-row table:style-name="TableRow180">
            <table:covered-table-cell>
              <text:p text:style-name="P181"/>
            </table:covered-table-cell>
            <table:table-cell table:style-name="TableCell182">
              <text:p text:style-name="P183"><text:span text:style-name="T184">miškų urėdija</text:span></text:p>
            </table:table-cell>
            <table:table-cell table:style-name="TableCell185">
              <text:p text:style-name="P186"><text:span text:style-name="T187">girininkija</text:span></text:p>
            </table:table-cell>
            <table:table-cell table:style-name="TableCell188">
              <text:p text:style-name="P189"><text:span text:style-name="T190">kvartalų numeriai ir dalys (pagal priedą)</text:span></text:p>
            </table:table-cell>
            <table:covered-table-cell>
              <text:p text:style-name="P191"/>
            </table:covered-table-cell>
          </table:table-row>
        </table:table-header-rows>
        <table:table-row table:style-name="TableRow192">
          <table:table-cell table:style-name="TableCell193">
            <text:p text:style-name="P194">I grupė. Rezervatiniai miškai</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0 – rezervatiniai miškai</text:p>
          </table:table-cell>
          <table:table-cell table:style-name="TableCell206">
            <text:p text:style-name="P207">Anykščių miškų urėdija</text:p>
          </table:table-cell>
          <table:table-cell table:style-name="TableCell208">
            <text:p text:style-name="P209">Pavarių girininkija</text:p>
          </table:table-cell>
          <table:table-cell table:style-name="TableCell210">
            <text:p text:style-name="P211">887</text:p>
          </table:table-cell>
          <table:table-cell table:style-name="TableCell212">
            <text:p text:style-name="P213">53,1</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Iš viso I miškų grupėje</text:p>
          </table:table-cell>
          <table:table-cell table:style-name="TableCell223">
            <text:p text:style-name="P224">53,1</text:p>
          </table:table-cell>
        </table:table-row>
        <table:table-row table:style-name="TableRow225">
          <table:table-cell table:style-name="TableCell226">
            <text:p text:style-name="P227">II grupė. Specialios paskirties<text:s/>miška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 Ekosistemų apsaugos miškai</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1 – draustinių miškai</text:p>
          </table:table-cell>
          <table:table-cell table:style-name="TableCell250">
            <text:p text:style-name="P251">Anykščių miškų urėdija</text:p>
          </table:table-cell>
          <table:table-cell table:style-name="TableCell252">
            <text:p text:style-name="P253">Svėdasų girininkija</text:p>
          </table:table-cell>
          <table:table-cell table:style-name="TableCell254">
            <text:p text:style-name="P255">140-146, 163-165, 183, 191, 198, 199 d, 204, 205 d, 1161 d</text:p>
          </table:table-cell>
          <table:table-cell table:style-name="TableCell256">
            <text:p text:style-name="P257">669,3</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Troškūnų girininkija</text:p>
          </table:table-cell>
          <table:table-cell table:style-name="TableCell265">
            <text:p text:style-name="P266">1117 d</text:p>
          </table:table-cell>
          <table:table-cell table:style-name="TableCell267">
            <text:p text:style-name="P268">21,2</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Pavarių girininkija</text:p>
          </table:table-cell>
          <table:table-cell table:style-name="TableCell276">
            <text:p text:style-name="P277">859 d, 864 d,<text:s/>866 d, 867 d, 869 d, 871, 872 d, 873 d, 874-876, 877 d, 878-884, 885 d, 886, 888, 889, 890 d, 891 d, 892-895, 896 d, 990 d, 1494 d, 1496 d, 1497 d, 1500 d, 1501 d, 1507 d, 1508 d, 1522 d, 1529 d, 1531 d, 1532 d, 1535 d, 1536, 1537 d, 1558 d</text:p>
          </table:table-cell>
          <table:table-cell table:style-name="TableCell278">
            <text:p text:style-name="P279">1369,6</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Mickūnų girininkija</text:p>
          </table:table-cell>
          <table:table-cell table:style-name="TableCell287">
            <text:p text:style-name="P288">701, 702, 705, 797, 798 d, 799, 1374 d, 1375 d, 1376 d, 1377 d, 1381 d, 1383 d, 1385 d, 1435 d</text:p>
          </table:table-cell>
          <table:table-cell table:style-name="TableCell289">
            <text:p text:style-name="P290">529,4</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Kavarsko girininkija</text:p>
          </table:table-cell>
          <table:table-cell table:style-name="TableCell298">
            <text:p text:style-name="P299">578 d, 579-581, 582 d, 583, 584, 586, 591, 595, 603 d, 604 d, 605 d, 606 d, 607 d, 1273 d, 1274 d, 1290 d, 1303 d, 1306 d, 1309, 1318 d, 1319 d, 1324 d, 1328 d, 1329 d, 1338 d, 1339 d, 1340 d, 1346 d</text:p>
          </table:table-cell>
          <table:table-cell table:style-name="TableCell300">
            <text:p text:style-name="P301">567,5</text:p>
          </table:table-cell>
        </table:table-row>
        <text:soft-page-break/>
        <table:table-row table:style-name="TableRow302">
          <table:table-cell table:style-name="TableCell303">
            <text:p text:style-name="P304">22 – saugomų gamtinio kraštovaizdžio objektų, buveinių ir gamtos išteklių sklypų miškai</text:p>
          </table:table-cell>
          <table:table-cell table:style-name="TableCell305">
            <text:p text:style-name="P306">Utenos miškų urėdija</text:p>
          </table:table-cell>
          <table:table-cell table:style-name="TableCell307">
            <text:p text:style-name="P308">Vyžuonų girininkija</text:p>
          </table:table-cell>
          <table:table-cell table:style-name="TableCell309">
            <text:p text:style-name="P310">24 d</text:p>
          </table:table-cell>
          <table:table-cell table:style-name="TableCell311">
            <text:p text:style-name="P312">0,6</text:p>
          </table:table-cell>
        </table:table-row>
        <table:table-row table:style-name="TableRow313">
          <table:table-cell table:style-name="TableCell314">
            <text:p text:style-name="P315"/>
          </table:table-cell>
          <table:table-cell table:style-name="TableCell316">
            <text:p text:style-name="P317">Anykščių miškų<text:s/>urėdija</text:p>
          </table:table-cell>
          <table:table-cell table:style-name="TableCell318">
            <text:p text:style-name="P319">Svėdasų girininkija</text:p>
          </table:table-cell>
          <table:table-cell table:style-name="TableCell320">
            <text:p text:style-name="P321">210 d, 1157 d, 1163 d, 1217 d, 1221 d, 1222 d</text:p>
          </table:table-cell>
          <table:table-cell table:style-name="TableCell322">
            <text:p text:style-name="P323">6</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Troškūnų girininkija</text:p>
          </table:table-cell>
          <table:table-cell table:style-name="TableCell331">
            <text:p text:style-name="P332">1027 d, 1057 d, 1062 d</text:p>
          </table:table-cell>
          <table:table-cell table:style-name="TableCell333">
            <text:p text:style-name="P334">4,8</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Pavarių girininkija</text:p>
          </table:table-cell>
          <table:table-cell table:style-name="TableCell342">
            <text:p text:style-name="P343">877 d, 898, 919 d, 921 d, 922 d, 1501 d, 1545 d, 1547 d</text:p>
          </table:table-cell>
          <table:table-cell table:style-name="TableCell344">
            <text:p text:style-name="P345">26,6</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Mickūnų girininkija</text:p>
          </table:table-cell>
          <table:table-cell table:style-name="TableCell353">
            <text:p text:style-name="P354">748 d, 1405 d, 1449 d</text:p>
          </table:table-cell>
          <table:table-cell table:style-name="TableCell355">
            <text:p text:style-name="P356">20,8</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Kavarsko girininkija</text:p>
          </table:table-cell>
          <table:table-cell table:style-name="TableCell364">
            <text:p text:style-name="P365">575 d, 578 d, 582 d, 596 d, 606 d, 607 d, 1314 d</text:p>
          </table:table-cell>
          <table:table-cell table:style-name="TableCell366">
            <text:p text:style-name="P367">44,1</text:p>
          </table:table-cell>
        </table:table-row>
        <table:table-row table:style-name="TableRow368">
          <table:table-cell table:style-name="TableCell369">
            <text:p text:style-name="P370">24 – priešeroziniai miškai</text:p>
          </table:table-cell>
          <table:table-cell table:style-name="TableCell371">
            <text:p text:style-name="P372">Utenos miškų urėdija</text:p>
          </table:table-cell>
          <table:table-cell table:style-name="TableCell373">
            <text:p text:style-name="P374">Vyžuonų girininkija</text:p>
          </table:table-cell>
          <table:table-cell table:style-name="TableCell375">
            <text:p text:style-name="P376">31 d, 32 d</text:p>
          </table:table-cell>
          <table:table-cell table:style-name="TableCell377">
            <text:p text:style-name="P378">7,4</text:p>
          </table:table-cell>
        </table:table-row>
        <table:table-row table:style-name="TableRow379">
          <table:table-cell table:style-name="TableCell380">
            <text:p text:style-name="P381"/>
          </table:table-cell>
          <table:table-cell table:style-name="TableCell382">
            <text:p text:style-name="P383">Anykščių miškų urėdija</text:p>
          </table:table-cell>
          <table:table-cell table:style-name="TableCell384">
            <text:p text:style-name="P385">Svėdasų girininkija</text:p>
          </table:table-cell>
          <table:table-cell table:style-name="TableCell386">
            <text:p text:style-name="P387">91 d, 92 d, 162 d, 199 d, 1189 d, 1193 d,<text:s/>1197 d, 1209 d</text:p>
          </table:table-cell>
          <table:table-cell table:style-name="TableCell388">
            <text:p text:style-name="P389">25,8</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roškūnų girininkija</text:p>
          </table:table-cell>
          <table:table-cell table:style-name="TableCell397">
            <text:p text:style-name="P398">1084 d, 1097 d</text:p>
          </table:table-cell>
          <table:table-cell table:style-name="TableCell399">
            <text:p text:style-name="P400">3,3</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Pavarių girininkija</text:p>
          </table:table-cell>
          <table:table-cell table:style-name="TableCell408">
            <text:p text:style-name="P409">807 d, 812 d, 861 d, 897 d, 1504 d, 1508 d, 1511 d, 1520 d, 1550 d, 1551 d, 1566 d, 1574 d, 1575 d, 1577 d, 1592 d</text:p>
          </table:table-cell>
          <table:table-cell table:style-name="TableCell410">
            <text:p text:style-name="P411">81,2</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Mickūnų girininkija</text:p>
          </table:table-cell>
          <table:table-cell table:style-name="TableCell419">
            <text:p text:style-name="P420">1397 d, 1402 d, 1403 d,<text:s/>1421 d, 1422 d, 1437 d</text:p>
          </table:table-cell>
          <table:table-cell table:style-name="TableCell421">
            <text:p text:style-name="P422">23,9</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Kavarsko girininkija</text:p>
          </table:table-cell>
          <table:table-cell table:style-name="TableCell430">
            <text:p text:style-name="P431">575 d, 577 d, 603 d, 605 d, 615 d, 618 d, 619 d, 620 d, 1288 d, 1298 d, 1303 d, 1319 d, 1323 d, 1324 d, 1329 d, 1337 d, 1338 d, 1340 d, 1348 d, 1350 d, 1351 d, 1352 d, 1353 d, 1359 d, 1361 d, 1364 d</text:p>
          </table:table-cell>
          <table:table-cell table:style-name="TableCell432">
            <text:p text:style-name="P433">185,1</text:p>
          </table:table-cell>
        </table:table-row>
        <table:table-row table:style-name="TableRow434">
          <table:table-cell table:style-name="TableCell435">
            <text:p text:style-name="P436">B. Rekreaciniai mišk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5 – miško parkai</text:p>
          </table:table-cell>
          <table:table-cell table:style-name="TableCell448">
            <text:p text:style-name="P449">Anykščių miškų urėdija</text:p>
          </table:table-cell>
          <table:table-cell table:style-name="TableCell450">
            <text:p text:style-name="P451">Pavarių girininkija</text:p>
          </table:table-cell>
          <table:table-cell table:style-name="TableCell452">
            <text:p text:style-name="P453">870</text:p>
          </table:table-cell>
          <table:table-cell table:style-name="TableCell454">
            <text:p text:style-name="P455">21,7</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Mickūnų girininkija</text:p>
          </table:table-cell>
          <table:table-cell table:style-name="TableCell463">
            <text:p text:style-name="P464">798 d, 1435 d, 1437 d</text:p>
          </table:table-cell>
          <table:table-cell table:style-name="TableCell465">
            <text:p text:style-name="P466">35,7</text:p>
          </table:table-cell>
        </table:table-row>
        <table:table-row table:style-name="TableRow467">
          <table:table-cell table:style-name="TableCell468">
            <text:p text:style-name="P469">27 – miestų miškai</text:p>
          </table:table-cell>
          <table:table-cell table:style-name="TableCell470">
            <text:p text:style-name="P471">Anykščių miškų urėdija</text:p>
          </table:table-cell>
          <table:table-cell table:style-name="TableCell472">
            <text:p text:style-name="P473">Troškūnų girininkija</text:p>
          </table:table-cell>
          <table:table-cell table:style-name="TableCell474">
            <text:p text:style-name="P475">1075 d</text:p>
          </table:table-cell>
          <table:table-cell table:style-name="TableCell476">
            <text:p text:style-name="P477">0,5</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Pavarių girininkija</text:p>
          </table:table-cell>
          <table:table-cell table:style-name="TableCell485">
            <text:p text:style-name="P486">868 d,<text:s/>869 d, 990 d, 991 d, 1530 d</text:p>
          </table:table-cell>
          <table:table-cell table:style-name="TableCell487">
            <text:p text:style-name="P488">138</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Kavarsko girininkija</text:p>
          </table:table-cell>
          <table:table-cell table:style-name="TableCell496">
            <text:p text:style-name="P497">1271 d, 1300 d</text:p>
          </table:table-cell>
          <table:table-cell table:style-name="TableCell498">
            <text:p text:style-name="P499">9,1</text:p>
          </table:table-cell>
        </table:table-row>
        <text:soft-page-break/>
        <table:table-row table:style-name="TableRow500">
          <table:table-cell table:style-name="TableCell501">
            <text:p text:style-name="P502">28 – rekreaciniai miško sklypai</text:p>
          </table:table-cell>
          <table:table-cell table:style-name="TableCell503">
            <text:p text:style-name="P504">Anykščių miškų urėdija</text:p>
          </table:table-cell>
          <table:table-cell table:style-name="TableCell505">
            <text:p text:style-name="P506">Pavarių girininkija</text:p>
          </table:table-cell>
          <table:table-cell table:style-name="TableCell507">
            <text:p text:style-name="P508">991 d, 1488 d, 1497 d, 1501 d, 1511 d, 1526 d, 1528 d, 1542 d, 1543 d, 1554 d</text:p>
          </table:table-cell>
          <table:table-cell table:style-name="TableCell509">
            <text:p text:style-name="P510">30,2</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Mickūnų girininkija</text:p>
          </table:table-cell>
          <table:table-cell table:style-name="TableCell518">
            <text:p text:style-name="P519">1437 d</text:p>
          </table:table-cell>
          <table:table-cell table:style-name="TableCell520">
            <text:p text:style-name="P521">3,5</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Kavarsko girininkija</text:p>
          </table:table-cell>
          <table:table-cell table:style-name="TableCell529">
            <text:p text:style-name="P530">1273 d, 1274 d, 1290 d, 1308 d</text:p>
          </table:table-cell>
          <table:table-cell table:style-name="TableCell531">
            <text:p text:style-name="P532">23,3</text:p>
          </table:table-cell>
        </table:table-row>
        <table:table-row table:style-name="TableRow533">
          <table:table-cell table:style-name="TableCell534">
            <text:p text:style-name="P535">29 – valstybinių parkų rekreacinių zonų miškai</text:p>
          </table:table-cell>
          <table:table-cell table:style-name="TableCell536">
            <text:p text:style-name="P537">Anykščių miškų urėdija</text:p>
          </table:table-cell>
          <table:table-cell table:style-name="TableCell538">
            <text:p text:style-name="P539">Pavarių girininkija</text:p>
          </table:table-cell>
          <table:table-cell table:style-name="TableCell540">
            <text:p text:style-name="P541">1497 d, 1522 d, 1524 d, 1528 d</text:p>
          </table:table-cell>
          <table:table-cell table:style-name="TableCell542">
            <text:p text:style-name="P543">42,2</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Mickūnų girininkija</text:p>
          </table:table-cell>
          <table:table-cell table:style-name="TableCell551">
            <text:p text:style-name="P552">798 d, 1436 d, 1437 d</text:p>
          </table:table-cell>
          <table:table-cell table:style-name="TableCell553">
            <text:p text:style-name="P554">11,5</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Kavarsko girininkija</text:p>
          </table:table-cell>
          <table:table-cell table:style-name="TableCell562">
            <text:p text:style-name="P563">1291 d, 1292, 1301, 1305 d</text:p>
          </table:table-cell>
          <table:table-cell table:style-name="TableCell564">
            <text:p text:style-name="P565">137,1</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 viso II miškų grupėje</text:p>
          </table:table-cell>
          <table:table-cell table:style-name="TableCell575">
            <text:p text:style-name="P576">4039,4</text:p>
          </table:table-cell>
        </table:table-row>
        <table:table-row table:style-name="TableRow577">
          <table:table-cell table:style-name="TableCell578">
            <text:p text:style-name="P579">III grupė. Apsauginiai miška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1 – draustinių miškai</text:p>
          </table:table-cell>
          <table:table-cell table:style-name="TableCell591">
            <text:p text:style-name="P592">Anykščių miškų urėdija</text:p>
          </table:table-cell>
          <table:table-cell table:style-name="TableCell593">
            <text:p text:style-name="P594">Svėdasų girininkija</text:p>
          </table:table-cell>
          <table:table-cell table:style-name="TableCell595">
            <text:p text:style-name="P596">94 d, 139 d, 1153 d</text:p>
          </table:table-cell>
          <table:table-cell table:style-name="TableCell597">
            <text:p text:style-name="P598">27,1</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Troškūnų girininkija</text:p>
          </table:table-cell>
          <table:table-cell table:style-name="TableCell606">
            <text:p text:style-name="P607">469 d, 475 d,<text:s/>487, 1063 d, 1065 d, 1069</text:p>
          </table:table-cell>
          <table:table-cell table:style-name="TableCell608">
            <text:p text:style-name="P609">132,2</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Pavarių girininkija</text:p>
          </table:table-cell>
          <table:table-cell table:style-name="TableCell617">
            <text:p text:style-name="P618">861 d, 866 d, 873 d, 885 d, 890 d, 891 d, 896 d, 897 d, 1481 d, 1486 d, 1491 d, 1492 d, 1493 d, 1494 d, 1495 d, 1496 d, 1497 d, 1500 d, 1508 d, 1520 d, 1523 d, 1524 d, 1526 d, 1527 d, 1528 d, 1534 d,<text:s/>1542 d, 1543 d, 1544 d, 1545 d, 1550 d, 1551 d, 1553 d, 1554 d, 1555 d, 1558 d, 1568 d, 1570 d, 1571 d, 1578 d, 1581 d, 1582 d, 1621 d</text:p>
          </table:table-cell>
          <table:table-cell table:style-name="TableCell619">
            <text:p text:style-name="P620">623,6</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Mickūnų girininkija</text:p>
          </table:table-cell>
          <table:table-cell table:style-name="TableCell628">
            <text:p text:style-name="P629">1435 d, 1437 d, 1449 d, 1450</text:p>
          </table:table-cell>
          <table:table-cell table:style-name="TableCell630">
            <text:p text:style-name="P631">61,3</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Kavarsko girininkija</text:p>
          </table:table-cell>
          <table:table-cell table:style-name="TableCell639">
            <text:p text:style-name="P640">600, 601 d, 602, 614, 615 d,<text:s/>616 d, 617 d, 618 d, 1306 d, 1315 d, 1316 d, 1321 d, 1322 d, 1323 d, 1324 d, 1331 d, 1332 d, 1348 d, 1350 d, 1351 d, 1352 d, 1356 d, 1359 d, 1361 d, 1364 d</text:p>
          </table:table-cell>
          <table:table-cell table:style-name="TableCell641">
            <text:p text:style-name="P642">486,5</text:p>
          </table:table-cell>
        </table:table-row>
        <table:table-row table:style-name="TableRow643">
          <table:table-cell table:style-name="TableCell644">
            <text:p text:style-name="P645">32 – valstybinių parkų apsauginių zonų miškai</text:p>
          </table:table-cell>
          <table:table-cell table:style-name="TableCell646">
            <text:p text:style-name="P647">Anykščių miškų urėdija</text:p>
          </table:table-cell>
          <table:table-cell table:style-name="TableCell648">
            <text:p text:style-name="P649">Troškūnų girininkija</text:p>
          </table:table-cell>
          <table:table-cell table:style-name="TableCell650">
            <text:p text:style-name="P651">485 d, 1062 d, 1063 d, 1064 d</text:p>
          </table:table-cell>
          <table:table-cell table:style-name="TableCell652">
            <text:p text:style-name="P653">26,9</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Pavarių girininkija</text:p>
          </table:table-cell>
          <table:table-cell table:style-name="TableCell661">
            <text:p text:style-name="P662">861 d, 865 d, 868 d, 872 d, 899, 900, 908, 909 d, 910, 1481 d, 1486 d, 1488 d, 1491 d, 1492 d, 1493 d, 1494 d, 1501 d, 1507 d, 1521, 1522 d, 1523 d, 1524 d, 1527 d, 1529 d, 1530 d, 1531 d, 1533 d, 1537 d, 1538 d, 1540 d, 1541 d, 1542 d, 1544 d, 1551 d, 1554 d, 1555 d, 1570 d, 1621 d, 1622</text:p>
          </table:table-cell>
          <table:table-cell table:style-name="TableCell663">
            <text:p text:style-name="P664">1011,8</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Mickūnų girininkija</text:p>
          </table:table-cell>
          <table:table-cell table:style-name="TableCell672">
            <text:p text:style-name="P673">1436 d</text:p>
          </table:table-cell>
          <table:table-cell table:style-name="TableCell674">
            <text:p text:style-name="P675">29,1</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Kavarsko girininkija</text:p>
          </table:table-cell>
          <table:table-cell table:style-name="TableCell683">
            <text:p text:style-name="P684">585 d, 587-590, 594, 601 d, 1271 d, 1272 d, 1273 d, 1274 d, 1290 d, 1302, 1305 d, 1306 d, 1308 d,<text:s/>1310, 1314 d, 1315 d, 1316 d, 1317, 1318 d, 1321 d, 1322 d, 1331 d</text:p>
          </table:table-cell>
          <table:table-cell table:style-name="TableCell685">
            <text:p text:style-name="P686">616</text:p>
          </table:table-cell>
        </table:table-row>
        <table:table-row table:style-name="TableRow687">
          <table:table-cell table:style-name="TableCell688">
            <text:p text:style-name="P689">33 – valstybinių rezervatų ir valstybinių parkų apsaugos zonų miškai</text:p>
          </table:table-cell>
          <table:table-cell table:style-name="TableCell690">
            <text:p text:style-name="P691">Anykščių miškų urėdija</text:p>
          </table:table-cell>
          <table:table-cell table:style-name="TableCell692">
            <text:p text:style-name="P693">Troškūnų girininkija</text:p>
          </table:table-cell>
          <table:table-cell table:style-name="TableCell694">
            <text:p text:style-name="P695">1062 d, 1064 d</text:p>
          </table:table-cell>
          <table:table-cell table:style-name="TableCell696">
            <text:p text:style-name="P697">17,5</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Pavarių girininkija</text:p>
          </table:table-cell>
          <table:table-cell table:style-name="TableCell705">
            <text:p text:style-name="P706">897 d, 1511 d, 1518 d, 1525,<text:s/>1532 d</text:p>
          </table:table-cell>
          <table:table-cell table:style-name="TableCell707">
            <text:p text:style-name="P708">38</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Kavarsko girininkija</text:p>
          </table:table-cell>
          <table:table-cell table:style-name="TableCell716">
            <text:p text:style-name="P717">1323 d, 1324 d</text:p>
          </table:table-cell>
          <table:table-cell table:style-name="TableCell718">
            <text:p text:style-name="P719">3,6</text:p>
          </table:table-cell>
        </table:table-row>
        <table:table-row table:style-name="TableRow720">
          <table:table-cell table:style-name="TableCell721">
            <text:p text:style-name="P722">35 – kelių apsauginės ir estetinės reikšmės miškai</text:p>
          </table:table-cell>
          <table:table-cell table:style-name="TableCell723">
            <text:p text:style-name="P724">Anykščių miškų urėdija</text:p>
          </table:table-cell>
          <table:table-cell table:style-name="TableCell725">
            <text:p text:style-name="P726">Svėdasų girininkija</text:p>
          </table:table-cell>
          <table:table-cell table:style-name="TableCell727">
            <text:p text:style-name="P728">1172 d, 1189 d</text:p>
          </table:table-cell>
          <table:table-cell table:style-name="TableCell729">
            <text:p text:style-name="P730">11</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Troškūnų girininkija</text:p>
          </table:table-cell>
          <table:table-cell table:style-name="TableCell738">
            <text:p text:style-name="P739">455 d, 476 d, 477 d, 478 d, 479 d, 480 d, 481 d</text:p>
          </table:table-cell>
          <table:table-cell table:style-name="TableCell740">
            <text:p text:style-name="P741">31,6</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Pavarių<text:s/>girininkija</text:p>
          </table:table-cell>
          <table:table-cell table:style-name="TableCell749">
            <text:p text:style-name="P750">1590 d</text:p>
          </table:table-cell>
          <table:table-cell table:style-name="TableCell751">
            <text:p text:style-name="P752">2,3</text:p>
          </table:table-cell>
        </table:table-row>
        <table:table-row table:style-name="TableRow753">
          <table:table-cell table:style-name="TableCell754">
            <text:p text:style-name="P755">36 – laukų apsauginiai miškai</text:p>
          </table:table-cell>
          <table:table-cell table:style-name="TableCell756">
            <text:p text:style-name="P757">Anykščių miškų urėdija</text:p>
          </table:table-cell>
          <table:table-cell table:style-name="TableCell758">
            <text:p text:style-name="P759">Svėdasų girininkija</text:p>
          </table:table-cell>
          <table:table-cell table:style-name="TableCell760">
            <text:p text:style-name="P761">1141 d, 1142 d, 1143 d, 1144 d, 1145, 1146 d, 1148 d, 1150 d, 1157 d, 1158 d, 1159 d, 1160 d, 1161 d, 1162 d, 1163 d, 1165 d, 1166 d, 1168 d, 1169 d, 1170 d, 1171 d, 1173 d, 1174 d, 1175 d, 1176 d, 1178 d, 1179 d, 1182 d, 1183 d, 1184 d, 1186 d, 1187 d, 1188 d, 1189 d, 1190 d, 1192 d, 1193 d, 1194 d, 1195 d, 1196 d, 1197 d, 1198 d, 1199 d, 1202 d, 1204 d, 1205 d, 1206 d, 1210 d, 1211 d, 1214 d, 1215 d, 1216 d, 1217 d, 1220 d, 1221 d, 1222 d, 1223 d, 1224 d, 1225 d, 1226 d</text:p>
          </table:table-cell>
          <table:table-cell table:style-name="TableCell762">
            <text:p text:style-name="P763">142,3</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roškūnų<text:s/><text:soft-page-break/>girininkija</text:p>
          </table:table-cell>
          <table:table-cell table:style-name="TableCell771">
            <text:p text:style-name="P772">475 d, 483 d, 1001 d, 1002 d, 1003 d,<text:s/><text:soft-page-break/>1004 d, 1005 d, 1006 d, 1011 d, 1015 d, 1016 d, 1017 d, 1018 d, 1023 d, 1025 d, 1027 d, 1028 d, 1029 d, 1030 d, 1034 d,<text:s/>1035 d, 1041 d, 1043 d, 1044 d, 1045 d, 1047 d, 1048 d, 1049 d, 1050 d, 1053 d, 1056 d, 1058 d, 1060 d, 1061 d, 1062 d, 1064 d, 1065 d, 1067 d, 1068 d, 1072 d, 1073 d, 1074 d, 1075 d, 1077 d, 1078 d, 1079 d, 1080 d, 1081 d, 1083 d, 1084 d, 1085 d, 1087 d,<text:s/>1088 d, 1089 d, 1090 d, 1092 d, 1095 d, 1097 d, 1098 d, 1100 d, 1103 d, 1105 d, 1108 d, 1109 d, 1115 d, 1116 d, 1117 d, 1118 d, 1123 d</text:p>
          </table:table-cell>
          <table:table-cell table:style-name="TableCell773">
            <text:p text:style-name="P774">126,2</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Pavarių girininkija</text:p>
          </table:table-cell>
          <table:table-cell table:style-name="TableCell782">
            <text:p text:style-name="P783">923, 1463 d, 1464 d, 1474 d, 1477 d, 1479 d, 1490 d, 1500 d, 1502 d, 1503 d, 1505 d, 1506 d,<text:s/>1508 d, 1509 d, 1510 d, 1518 d, 1520 d, 1522 d, 1524 d, 1533 d, 1534 d, 1535 d, 1537 d, 1538 d, 1539 d, 1541 d, 1542 d, 1543 d, 1544 d, 1545 d, 1546 d, 1547 d, 1553 d, 1555 d, 1557 d, 1558 d, 1559 d, 1560 d, 1561 d, 1562 d, 1563 d, 1564 d, 1566 d, 1568 d,<text:s/>1570 d, 1571 d, 1572 d, 1573 d, 1574 d, 1578 d, 1579 d, 1580 d, 1581 d, 1585 d, 1586 d, 1588 d, 1589 d, 1590 d, 1591 d, 1592 d, 1593 d, 1594 d, 1596 d, 1598 d, 1600 d, 1601 d, 1602 d, 1603 d, 1604 d, 1605 d, 1606 d, 1608 d, 1609 d, 1610 d, 1611 d, 1612 d,<text:s/>1613 d, 1614 d, 1616 d, 1617 d, 1619 d, 1621 d, 1623</text:p>
          </table:table-cell>
          <table:table-cell table:style-name="TableCell784">
            <text:p text:style-name="P785">255,7</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Mickūnų girininkija</text:p>
          </table:table-cell>
          <table:table-cell table:style-name="TableCell793">
            <text:p text:style-name="P794">1372 d, 1373 d, 1377 d, 1381 d, 1382 d, 1384 d, 1385 d, 1386 d, 1387 d, 1388 d, 1389 d, 1393 d, 1395 d, 1396 d, 1397 d, 1398 d, 1399 d, 1401, 1402 d, 1403 d, 1408 d, 1412 d,<text:s/>1413 d, 1418 d, 1419 d, 1420 d, 1421 d, 1422 d, 1423 d, 1424 d, 1425 d, 1426 d, 1427 d, 1428 d, 1429 d, 1430 d, 1431 d, 1432 d, 1435 d, 1436 d, 1438 d, 1439 d, 1440 d, 1441 d, 1442 d, 1443 d, 1444 d, 1445 d, 1447 d</text:p>
          </table:table-cell>
          <table:table-cell table:style-name="TableCell795">
            <text:p text:style-name="P796">175,3</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Kavarsko girininkija</text:p>
          </table:table-cell>
          <table:table-cell table:style-name="TableCell804">
            <text:p text:style-name="P805">1231 d, 1234 d, 1235, 1242 d, 1249 d, 1254 d, 1256 d, 1258, 1260 d, 1261 d, 1262 d, 1264 d, 1265 d, 1269 d, 1270 d, 1271 d, 1272 d, 1273 d, 1281 d, 1287 d, 1288 d, 1289 d, 1290 d, 1291 d, 1294 d, 1296 d, 1298 d, 1300 d, 1306 d, 1311 d, 1320 d, 1322 d, 1324 d, 1326 d, 1329 d, 1330 d, 1331 d, 1332 d, 1333 d, 1337 d, 1338 d, 1340 d, 1342 d, 1343 d, 1346 d, 1348 d, 1349 d, 1350 d, 1353 d, 1354 d, 1355 d, 1356 d, 1357 d, 1358 d, 1359 d, 1360 d, 1362 d, 1363 d, 1364 d</text:p>
          </table:table-cell>
          <table:table-cell table:style-name="TableCell806">
            <text:p text:style-name="P807">193,2</text:p>
          </table:table-cell>
        </table:table-row>
        <table:table-row table:style-name="TableRow808">
          <table:table-cell table:style-name="TableCell809">
            <text:p text:style-name="P810">37 – miško sėkliniai medynai</text:p>
          </table:table-cell>
          <table:table-cell table:style-name="TableCell811">
            <text:p text:style-name="P812">Anykščių miškų<text:s/>urėdija</text:p>
          </table:table-cell>
          <table:table-cell table:style-name="TableCell813">
            <text:p text:style-name="P814">Svėdasų girininkija</text:p>
          </table:table-cell>
          <table:table-cell table:style-name="TableCell815">
            <text:p text:style-name="P816">12 d, 35 d, 58 d, 79 d, 102 d</text:p>
          </table:table-cell>
          <table:table-cell table:style-name="TableCell817">
            <text:p text:style-name="P818">12,7</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Troškūnų girininkija</text:p>
          </table:table-cell>
          <table:table-cell table:style-name="TableCell826">
            <text:p text:style-name="P827">322 d, 334 d, 357 d, 368 d, 394 d, 409 d, 458 d, 485 d</text:p>
          </table:table-cell>
          <table:table-cell table:style-name="TableCell828">
            <text:p text:style-name="P829">27,3</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Pavarių girininkija</text:p>
          </table:table-cell>
          <table:table-cell table:style-name="TableCell837">
            <text:p text:style-name="P838">861 d, 909 d</text:p>
          </table:table-cell>
          <table:table-cell table:style-name="TableCell839">
            <text:p text:style-name="P840">19,9</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Mickūnų girininkija</text:p>
          </table:table-cell>
          <table:table-cell table:style-name="TableCell848">
            <text:p text:style-name="P849">712 d</text:p>
          </table:table-cell>
          <table:table-cell table:style-name="TableCell850">
            <text:p text:style-name="P851">8,6</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Kavarsko girininkija</text:p>
          </table:table-cell>
          <table:table-cell table:style-name="TableCell859">
            <text:p text:style-name="P860">504 d,<text:s/>516 d, 541 d, 585 d</text:p>
          </table:table-cell>
          <table:table-cell table:style-name="TableCell861">
            <text:p text:style-name="P862">9,9</text:p>
          </table:table-cell>
        </table:table-row>
        <table:table-row table:style-name="TableRow863">
          <table:table-cell table:style-name="TableCell864">
            <text:p text:style-name="P865">38 – vandens telkinių apsaugos zonų miškai</text:p>
          </table:table-cell>
          <table:table-cell table:style-name="TableCell866">
            <text:p text:style-name="P867">Utenos miškų urėdija</text:p>
          </table:table-cell>
          <table:table-cell table:style-name="TableCell868">
            <text:p text:style-name="P869">Vyžuonų girininkija</text:p>
          </table:table-cell>
          <table:table-cell table:style-name="TableCell870">
            <text:p text:style-name="P871">28 d, 30 d, 31 d, 32 d, 70 d</text:p>
          </table:table-cell>
          <table:table-cell table:style-name="TableCell872">
            <text:p text:style-name="P873">111,1</text:p>
          </table:table-cell>
        </table:table-row>
        <table:table-row table:style-name="TableRow874">
          <table:table-cell table:style-name="TableCell875">
            <text:p text:style-name="P876"/>
          </table:table-cell>
          <table:table-cell table:style-name="TableCell877">
            <text:p text:style-name="P878">Anykščių miškų urėdija</text:p>
          </table:table-cell>
          <table:table-cell table:style-name="TableCell879">
            <text:p text:style-name="P880">Svėdasų girininkija</text:p>
          </table:table-cell>
          <table:table-cell table:style-name="TableCell881">
            <text:p text:style-name="P882">94 d, 139 d, 147 d, 148 d, 149 d, 150 d, 199 d, 205 d, 206 d,<text:s/>210 d, 218 d, 219 d, 1141 d, 1142 d, 1143 d, 1144 d, 1156 d, 1157 d, 1158 d, 1159 d, 1163 d, 1165 d, 1170 d, 1176 d, 1181 d, 1186 d, 1187 d, 1188 d, 1193 d, 1194 d, 1196 d, 1197 d, 1199 d, 1202 d, 1203 d, 1204 d, 1205 d, 1208 d, 1211 d, 1212 d, 1213 d, 1216 d, 1217 d, 1219 d, 1221 d, 1222 d, 1223 d, 1224 d, 1225 d, 1226 d</text:p>
          </table:table-cell>
          <table:table-cell table:style-name="TableCell883">
            <text:p text:style-name="P884">710,6</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Troškūnų girininkija</text:p>
          </table:table-cell>
          <table:table-cell table:style-name="TableCell892">
            <text:p text:style-name="P893">369 d, 373 d, 374 d, 384 d, 385 d, 395 d, 396 d, 397 d, 402 d, 403 d, 404 d, 419 d, 420 d, 433 d, 437 d, 438 d, 441 d, 442 d, 462 d, 475 d, 481 d, 482 d,<text:s/>483 d, 1001 d, 1004 d, 1013 d, 1018 d, 1019 d, 1023 d, 1024 d, 1034 d, 1035 d, 1037 d, 1041 d, 1058 d, 1059 d, 1060 d, 1063 d, 1073 d, 1074 d, 1077 d, 1079 d, 1092 d, 1093 d, 1094 d, 1116 d, 1118 d, 1119 d, 1123 d, 1124 d, 1131 d</text:p>
          </table:table-cell>
          <table:table-cell table:style-name="TableCell894">
            <text:p text:style-name="P895">551,4</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Pavarių girininkija</text:p>
          </table:table-cell>
          <table:table-cell table:style-name="TableCell903">
            <text:p text:style-name="P904">821 d, 830 d, 831 d, 832 d, 834 d, 835 d, 913 d, 1461 d, 1462 d, 1468 d, 1469 d, 1470 d, 1478 d, 1481 d, 1484 d, 1485 d, 1489 d, 1495 d, 1498 d, 1504 d, 1509 d, 1510 d, 1557 d, 1559 d, 1560 d, 1562 d, 1564 d, 1571 d, 1574 d, 1575 d, 1577 d, 1578 d, 1579 d, 1588 d, 1591 d, 1607 d, 1608 d, 1609 d, 1610 d</text:p>
          </table:table-cell>
          <table:table-cell table:style-name="TableCell905">
            <text:p text:style-name="P906">389,4</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Mickūnų girininkija</text:p>
          </table:table-cell>
          <table:table-cell table:style-name="TableCell914">
            <text:p text:style-name="P915">711 d, 753 d, 754 d, 759 d, 760 d, 767 d, 790 d, 791 d, 1371 d, 1372 d, 1373 d, 1377 d, 1385 d, 1388 d, 1389 d, 1390 d, 1391 d, 1392 d, 1397 d, 1398 d, 1400, 1402 d, 1406 d,<text:s/>1407 d, 1419 d, 1420 d, 1421 d, 1422 d, 1426 d, 1427 d, 1428 d, 1431 d, 1432 d, 1441 d</text:p>
          </table:table-cell>
          <table:table-cell table:style-name="TableCell916">
            <text:p text:style-name="P917">509,8</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Kavarsko girininkija</text:p>
          </table:table-cell>
          <table:table-cell table:style-name="TableCell925">
            <text:p text:style-name="P926">520 d, 522 d, 535 d, 537 d, 575 d, 577 d, 603 d, 604 d, 605 d, 606 d, 607 d, 616 d, 619 d, 1236 d, 1247 d, 1256 d, 1261 d, 1271 d, 1283, 1284 d, 1288 d, 1296 d, 1298 d, 1303 d, 1314 d, 1315 d, 1318 d, 1319 d, 1328 d, 1329 d, 1338 d, 1339 d, 1340 d, 1346 d, 1360 d, 1363 d, 1364 d</text:p>
          </table:table-cell>
          <table:table-cell table:style-name="TableCell927">
            <text:p text:style-name="P928">371,1</text:p>
          </table:table-cell>
        </table:table-row>
        <table:table-row table:style-name="TableRow929">
          <table:table-cell table:style-name="TableCell930">
            <text:p text:style-name="P931"/>
          </table:table-cell>
          <table:table-cell table:style-name="TableCell932">
            <text:p text:style-name="P933">Kupiškio miškų urėdija</text:p>
          </table:table-cell>
          <table:table-cell table:style-name="TableCell934">
            <text:p text:style-name="P935">Šimonių girininkija</text:p>
          </table:table-cell>
          <table:table-cell table:style-name="TableCell936">
            <text:p text:style-name="P937">74 d, 75 d, 97 d, 98 d, 120 d</text:p>
          </table:table-cell>
          <table:table-cell table:style-name="TableCell938">
            <text:p text:style-name="P939">28,2</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Iš viso III miškų grupėje</text:p>
          </table:table-cell>
          <table:table-cell table:style-name="TableCell949">
            <text:p text:style-name="P950">6761,2</text:p>
          </table:table-cell>
        </table:table-row>
        <table:table-row table:style-name="TableRow951">
          <table:table-cell table:style-name="TableCell952">
            <text:p text:style-name="P953">IV grupė. Ūkiniai mišk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0 – ūkiniai miškai</text:p>
          </table:table-cell>
          <table:table-cell table:style-name="TableCell965">
            <text:p text:style-name="P966">Utenos miškų urėdija</text:p>
          </table:table-cell>
          <table:table-cell table:style-name="TableCell967">
            <text:p text:style-name="P968">Vyžuonų girininkija</text:p>
          </table:table-cell>
          <table:table-cell table:style-name="TableCell969">
            <text:p text:style-name="P970">19-23, 24 d, 25-27, 28 d, 29, 30 d, 70 d, 71-75</text:p>
          </table:table-cell>
          <table:table-cell table:style-name="TableCell971">
            <text:p text:style-name="P972">545,3</text:p>
          </table:table-cell>
        </table:table-row>
        <table:table-row table:style-name="TableRow973">
          <table:table-cell table:style-name="TableCell974">
            <text:p text:style-name="P975"/>
          </table:table-cell>
          <table:table-cell table:style-name="TableCell976">
            <text:p text:style-name="P977">Anykščių miškų urėdija</text:p>
          </table:table-cell>
          <table:table-cell table:style-name="TableCell978">
            <text:p text:style-name="P979">Svėdasų girininkija</text:p>
          </table:table-cell>
          <table:table-cell table:style-name="TableCell980">
            <text:p text:style-name="P981">1-11, 12 d, 13-34, 35 d, 36-57, 58 d, 59-78, 79 d, 80-90,<text:s/>91 d, 92 d, 93, 94 d, 95-101, 102 d, 103-138, 139 d, 147 d, 148 d, 149 d, 150 d, 151-161, 162 d, 166-182, 184-190, 192-197, 199 d, 200-203, 205 d, 206 d, 207-209, 210 d, 211-217, 218 d, 219 d, 220, 1141 d, 1142 d, 1143 d, 1146 d, 1147, 1148 d, 1149, 1150 d, 1151, 1152, 1153 d, 1155, 1156 d, 1157 d, 1158 d, 1159 d, 1160 d, 1161 d, 1162 d, 1163 d, 1165 d, 1166 d, 1167, 1168 d, 1169 d, 1170 d, 1171 d, 1172 d, 1173 d, 1174 d, 1175 d, 1176 d, 1178 d, 1179 d, 1181 d, 1182 d, 1183 d, 1184 d, 1186 d, 1187 d, 1188 d, 1189 d, 1190 d, 1192 d, 1193 d, 1194 d, 1195 d, 1196 d, 1197 d, 1198 d, 1199 d, 1200, 1201, 1202 d, 1203 d, 1204 d, 1205 d, 1206 d, 1207, 1208 d, 1209 d, 1210 d, 1211 d, 1212 d, 1213 d, 1214 d, 1215 d, 1216 d, 1217 d, 1218, 1219 d, 1220 d, 1221 d, 1222 d, 1223 d, 1224 d, 1225 d</text:p>
          </table:table-cell>
          <table:table-cell table:style-name="TableCell982">
            <text:p text:style-name="P983">10242,3</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Troškūnų girininkija</text:p>
          </table:table-cell>
          <table:table-cell table:style-name="TableCell991">
            <text:p text:style-name="P992">301-321, 322 d, 323-333, 334 d, 335-356, 357 d, 358-367, 368 d, 369 d, 370-372, 373 d, 374 d, 375-383, 384 d, 385 d, 386-393, 394 d, 395 d, 396 d, 397 d, 398-401, 402 d, 403 d, 404 d, 405-408, 409 d, 410-418, 419 d, 420 d, 421-432, 433 d, 434-436, 437 d, 438 d, 439, 440, 441 d, 442 d, 443, 444, 446-452, 454, 455 d, 456, 457, 458 d, 459-461, 462 d, 463-468, 469 d, 470-474, 475 d, 476 d, 477 d, 478 d, 479 d, 480 d, 481 d, 482 d, 483 d, 484, 485 d, 486,<text:s/>1001 d, 1002 d, 1003 d, 1004 d, 1005 d, 1006 d, 1007, 1008, 1010, 1011 d, 1013 d, 1014, 1015 d, 1016 d, 1017 d, 1018 d, 1019 d, 1021, 1023 d, 1024 d, 1025 d, 1027 d, 1028 d, 1029 d, 1030 d, 1031, 1033, 1034 d, 1035 d, 1036, 1037 d, 1038, 1040, 1041 d, 1042, 1043 d, 1044 d, 1045 d, 1046, 1047 d, 1048 d, 1049 d, 1050 d, 1052, 1053 d, 1054, 1055, 1056 d, 1057 d, 1058 d, 1059 d, 1060 d, 1061 d, 1062 d, 1063 d, 1064 d, 1065 d, 1066, 1067 d, 1068 d, 1071, 1072 d, 1073 d, 1074 d, 1075 d, 1076, 1077 d, 1078 d, 1079 d, 1080 d, 1081 d, 1082, 1083 d, 1084 d, 1085 d, 1086, 1087 d, 1088 d, 1089 d, 1090 d, 1092 d, 1093 d, 1094 d, 1095 d, 1096, 1097 d, 1098 d, 1099, 1100 d, 1101, 1102, 1103 d, 1104, 1105 d, 1106, 1107, 1108 d, 1109 d, 1110-1113, 1115 d, 1116 d, 1117 d, 1118 d, 1119 d, 1120-1122, 1123 d, 1124 d, 1126-1130, 1131 d, 1132</text:p>
          </table:table-cell>
          <table:table-cell table:style-name="TableCell993">
            <text:p text:style-name="P994">12882,1</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Pavarių girininkija</text:p>
          </table:table-cell>
          <table:table-cell table:style-name="TableCell1002">
            <text:p text:style-name="P1003">801-806, 807 d, 808-811, 812 d, 813-820, 821 d, 822-829, 830 d, 831 d, 832 d, 833, 834 d, 835 d, 836-858, 859 d, 860, 861 d, 862, 863, 864 d, 865 d, 866 d,<text:s/>867 d, 901-907, 911, 912, 913 d, 914-918, 919 d, 920, 921 d, 922 d, 1461 d, 1462 d, 1463 d, 1464 d, 1465-1467, 1468 d, 1469 d, 1470 d, 1472, 1473, 1474 d, 1475, 1476, 1477 d, 1478 d, 1479 d, 1480, 1481 d, 1482, 1483, 1484 d, 1485 d, 1486 d, 1487, 1488 d, 1489 d,<text:s/><text:soft-page-break/>1490 d, 1495 d, 1498 d, 1499, 1500 d, 1502 d, 1503 d, 1504 d, 1505 d, 1506 d, 1508 d, 1509 d, 1510 d, 1511 d, 1512-1517, 1518 d, 1533 d, 1534 d, 1535 d, 1537 d, 1538 d, 1539 d, 1540 d, 1541 d, 1542 d, 1543 d, 1544 d, 1545 d, 1546 d, 1547 d, 1550 d,<text:s/>1551 d, 1552, 1553 d, 1555 d, 1556, 1557 d, 1558 d, 1559 d, 1560 d, 1561 d, 1562 d, 1563 d, 1564 d, 1565, 1566 d, 1568 d, 1570 d, 1571 d, 1572 d, 1573 d, 1574 d, 1575 d, 1576, 1577 d, 1578 d, 1579 d, 1580 d, 1581 d, 1582 d, 1585 d, 1586 d, 1587, 1588 d, 1589 d, 1590 d, 1592 d, 1593 d, 1594 d, 1595, 1596 d, 1598 d, 1599, 1600 d, 1601 d, 1602 d, 1603 d, 1604 d, 1605 d, 1606 d, 1607 d, 1608 d, 1609 d, 1610 d, 1611 d, 1612 d, 1613 d, 1614 d, 1615, 1616 d, 1617 d, 1619 d, 1621 d, 1624</text:p>
          </table:table-cell>
          <table:table-cell table:style-name="TableCell1004">
            <text:p text:style-name="P1005">7909,3</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Mickūnų<text:s/>girininkija</text:p>
          </table:table-cell>
          <table:table-cell table:style-name="TableCell1013">
            <text:p text:style-name="P1014">703, 704, 706-710, 711 d, 712 d, 713-747, 748 d, 749-752, 753 d, 754 d, 755-758, 759 d, 760 d, 761-766, 767 d, 768-789, 790 d, 791 d, 792-796, 1371 d, 1372 d, 1373 d, 1374 d, 1375 d, 1376 d, 1377 d, 1378-1380, 1381 d, 1382 d, 1383 d, 1384 d, 1385 d, 1386 d, 1387 d, 1388 d, 1389 d, 1390 d, 1391 d, 1392 d, 1393 d, 1394, 1395 d, 1396 d, 1397 d, 1398 d, 1399 d, 1403 d, 1405 d, 1406 d, 1407 d, 1408 d, 1409-1411, 1412 d, 1413 d, 1414-1417, 1418 d, 1419 d, 1420 d, 1421 d, 1422 d, 1423 d, 1424 d, 1425 d, 1426 d, 1427 d, 1428 d, 1429 d, 1430 d, 1431 d, 1432 d, 1435 d, 1436 d, 1438 d, 1439 d, 1440 d, 1441 d, 1442 d, 1443 d, 1444 d, 1445 d, 1446, 1447 d, 1448</text:p>
          </table:table-cell>
          <table:table-cell table:style-name="TableCell1015">
            <text:p text:style-name="P1016">6203,5</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Kavarsko girininkija</text:p>
          </table:table-cell>
          <table:table-cell table:style-name="TableCell1024">
            <text:p text:style-name="P1025">501-503, 504 d, 505-515, 516 d, 517-519, 520 d, 521, 522 d, 523-534,<text:s/>535 d, 536, 537 d, 538-540, 541 d, 542-574, 575 d, 576, 577 d, 592, 593, 596 d, 597-599, 603 d, 604 d, 605 d, 606 d, 607 d, 608-613, 615 d, 616 d, 617 d, 619 d, 620 d, 621-624, 1231 d, 1232, 1233, 1234 d, 1236 d, 1237-<text:soft-page-break/>1240, 1242 d, 1244-1246, 1247 d, 1248, 1249 d, 1250-1252, 1254 d, 1255, 1256 d, 1257, 1260 d, 1261 d, 1262 d, 1263, 1264 d, 1265 d, 1266-1268, 1269 d, 1270 d, 1271 d, 1272 d, 1273 d, 1277-1280, 1281 d, 1282, 1284 d, 1287 d, 1288 d, 1289 d, 1290 d, 1291 d, 1294 d, 1295, 1296 d, 1297, 1303 d, 1306 d, 1307, 1308 d, 1311 d, 1312, 1314 d, 1315 d, 1318 d, 1319 d, 1320 d, 1322 d, 1326 d, 1327, 1328 d, 1329 d, 1330 d, 1331 d, 1332 d, 1333 d, 1334-1336, 1338 d, 1339 d, 1340 d, 1341, 1342 d, 1343 d, 1344, 1345, 1346 d, 1348 d, 1349 d, 1351 d, 1353 d, 1354 d, 1355 d, 1356 d, 1357 d, 1358 d, 1359 d, 1360 d, 1362 d, 1363 d, 1364 d</text:p>
          </table:table-cell>
          <table:table-cell table:style-name="TableCell1026">
            <text:p text:style-name="P1027">7248,6</text:p>
          </table:table-cell>
        </table:table-row>
        <table:table-row table:style-name="TableRow1028">
          <table:table-cell table:style-name="TableCell1029">
            <text:p text:style-name="P1030"/>
          </table:table-cell>
          <table:table-cell table:style-name="TableCell1031">
            <text:p text:style-name="P1032">Kupiškio miškų urėdija</text:p>
          </table:table-cell>
          <table:table-cell table:style-name="TableCell1033">
            <text:p text:style-name="P1034">Šimonių girininkija</text:p>
          </table:table-cell>
          <table:table-cell table:style-name="TableCell1035">
            <text:p text:style-name="P1036">14-19, 47-52, 70-73, 74 d, 75 d, 93-96, 97 d, 98 d, 120 d, 121</text:p>
          </table:table-cell>
          <table:table-cell table:style-name="TableCell1037">
            <text:p text:style-name="P1038">787,9</text:p>
          </table:table-cell>
        </table:table-row>
        <table:table-row table:style-name="TableRow1039">
          <table:table-cell table:style-name="TableCell1040">
            <text:p text:style-name="P1041"/>
          </table:table-cell>
          <table:table-cell table:style-name="TableCell1042">
            <text:p text:style-name="P1043">Ukmergės miškų urėdija</text:p>
          </table:table-cell>
          <table:table-cell table:style-name="TableCell1044">
            <text:p text:style-name="P1045">Taujėnų girininkija</text:p>
          </table:table-cell>
          <table:table-cell table:style-name="TableCell1046">
            <text:p text:style-name="P1047">1-5</text:p>
          </table:table-cell>
          <table:table-cell table:style-name="TableCell1048">
            <text:p text:style-name="P1049">202,6</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Iš viso IV miškų grupėje</text:p>
          </table:table-cell>
          <table:table-cell table:style-name="TableCell1059">
            <text:p text:style-name="P1060">46021,6</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Iš viso savivaldybėje</text:p>
          </table:table-cell>
          <table:table-cell table:style-name="TableCell1070">
            <text:p text:style-name="P1071">56875,3</text:p>
          </table:table-cell>
        </table:table-row>
      </table:table>
      <text:p text:style-name="P1072"/>
      <text:p text:style-name="P1073"><text:span text:style-name="T1074">––––––––––––––––––––</text:span></text:p>
      <text:p text:style-name="P1075">Nauja priedo redakcija:</text:p>
      <text:p text:style-name="Normal"><text:span text:style-name="T1076">Nr.<text:s/></text:span><text:a xlink:href="http://www3.lrs.lt/cgi-bin/preps2?a=362647&amp;b=" office:target-frame-name="_top" xlink:show="replace"><text:span text:style-name="T1077">1811</text:span></text:a><text:span text:style-name="T1078">, 2009-12-23, Žin., 2009, Nr.<text:s/></text:span><text:a xlink:href="https://www.e-tar.lt/portal/legalAct.html?documentId=TAIS.362647" office:target-frame-name="_blank" xlink:show="new"><text:span text:style-name="T1079">158-7195</text:span></text:a><text:span text:style-name="T1080"><text:s/>(2009-12-31)</text:span></text:p>
      <text:p text:style-name="P1081">Priedo pakeitimai:</text:p>
      <text:p text:style-name="Normal"><text:span text:style-name="T1082">Nr.<text:s/></text:span><text:a xlink:href="http://www3.lrs.lt/cgi-bin/preps2?a=433484&amp;b=" office:target-frame-name="_top" xlink:show="replace"><text:span text:style-name="T1083">1153</text:span></text:a><text:span text:style-name="T1084">, 2012-09-19, Žin., 2012, Nr.<text:s/></text:span><text:a xlink:href="https://www.e-tar.lt/portal/legalAct.html?documentId=TAIS.433484" office:target-frame-name="_blank" xlink:show="new"><text:span text:style-name="T1085">112-5683</text:span></text:a><text:span text:style-name="T1086"><text:s/>(2012-09-28)</text:span></text:p>
      <text:p text:style-name="P1087"/>
      <text:p text:style-name="P1089"><text:span text:style-name="T1090">Patvirtinta</text:span><text:span text:style-name="T1091"><text:line-break/>Lietuvos Respublikos Vyriausybės</text:span><text:span text:style-name="T1092"><text:line-break/></text:span><text:span text:style-name="T1093">2002 m. spalio 21 d. nutarimu Nr. 1651</text:span><text:span text:style-name="T1094"><text:line-break/>(Lietuvos Respublikos Vyriausybės</text:span><text:span text:style-name="T1095"><text:line-break/>2009 m. gruodžio</text:span><text:span text:style-name="T1096"><text:s/>23</text:span><text:span text:style-name="T1097"><text:s/></text:span><text:span text:style-name="T1098">d. nutarimo Nr.<text:s/></text:span><text:span text:style-name="T1099">1811</text:span><text:span text:style-name="T1100"><text:line-break/>redakcija)</text:span></text:p>
      <text:p text:style-name="P1101"/>
      <text:p text:style-name="P1102"/>
      <text:p text:style-name="P1103"><text:span text:style-name="T1104">IGNALINOS RAJONO SAVIVALDYBĖS MIŠKŲ PRISKYRIMO MIŠKŲ GRUPĖMS SĄRAŠA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text:span text:style-name="T1115">Miškų grupė ir pogrupis</text:span></text:p>
            </table:table-cell>
            <table:table-cell table:style-name="TableCell1116" table:number-columns-spanned="3">
              <text:p text:style-name="P1117"><text:span text:style-name="T1118">Miškų administracinė vietovė</text:span></text:p>
            </table:table-cell>
            <table:covered-table-cell/>
            <table:covered-table-cell/>
            <table:table-cell table:style-name="TableCell1119" table:number-rows-spanned="2">
              <text:p text:style-name="P1120"><text:span text:style-name="T1121">Miško plotas, hektarais</text:span></text:p>
            </table:table-cell>
          </table:table-row>
          <table:table-row table:style-name="TableRow1122">
            <table:covered-table-cell>
              <text:p text:style-name="P1123"/>
            </table:covered-table-cell>
            <table:table-cell table:style-name="TableCell1124">
              <text:p text:style-name="P1125"><text:span text:style-name="T1126">miškų urėdija</text:span></text:p>
            </table:table-cell>
            <table:table-cell table:style-name="TableCell1127">
              <text:p text:style-name="P1128"><text:span text:style-name="T1129">girininkija</text:span></text:p>
            </table:table-cell>
            <table:table-cell table:style-name="TableCell1130">
              <text:p text:style-name="P1131"><text:span text:style-name="T1132">kvartalų numeriai ir dalys (pagal priedą)</text:span></text:p>
            </table:table-cell>
            <table:covered-table-cell>
              <text:p text:style-name="P1133"/>
            </table:covered-table-cell>
          </table:table-row>
        </table:table-header-rows>
        <table:table-row table:style-name="TableRow1134">
          <table:table-cell table:style-name="TableCell1135">
            <text:p text:style-name="P1136">I grupė. Rezervatiniai miška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0 – rezervatiniai miškai</text:p>
          </table:table-cell>
          <table:table-cell table:style-name="TableCell1148">
            <text:p text:style-name="P1149">Ignalinos miškų urėdija</text:p>
          </table:table-cell>
          <table:table-cell table:style-name="TableCell1150">
            <text:p text:style-name="P1151">Vaišniūnų girininkija</text:p>
          </table:table-cell>
          <table:table-cell table:style-name="TableCell1152">
            <text:p text:style-name="P1153">28-30, 38-42, 51-54, 505 d, 506 d, 507 d, 508 d, 513 d, 514 d, 515</text:p>
          </table:table-cell>
          <table:table-cell table:style-name="TableCell1154">
            <text:p text:style-name="P1155">733,2</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Iš viso I miškų grupėje</text:p>
          </table:table-cell>
          <table:table-cell table:style-name="TableCell1165">
            <text:p text:style-name="P1166">733,2</text:p>
          </table:table-cell>
        </table:table-row>
        <table:table-row table:style-name="TableRow1167">
          <table:table-cell table:style-name="TableCell1168">
            <text:p text:style-name="P1169">II grupė. Specialios paskirties mišk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A. Ekosistemų apsaugos mišk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1 – draustinių miškai</text:p>
          </table:table-cell>
          <table:table-cell table:style-name="TableCell1192">
            <text:p text:style-name="P1193">Ignalinos miškų urėdija</text:p>
          </table:table-cell>
          <table:table-cell table:style-name="TableCell1194">
            <text:p text:style-name="P1195">Dūkšto girininkija</text:p>
          </table:table-cell>
          <table:table-cell table:style-name="TableCell1196">
            <text:p text:style-name="P1197">1, 3-5, 11, 12, 20, 24 d, 25 d, 26-29, 30 d, 43 d, 44-46, 47 d, 69, 70, 71 d, 82 d, 83 d, 117 d, 118 d, 119 d, 127, 128, 129 d, 138, 139, 140 d,<text:s/>141 d, 159 d, 160 d, 326 d, 327 d, 328 d, 332 d, 333 d, 360 d, 361 d, 362 d, 366 d, 370, 371</text:p>
          </table:table-cell>
          <table:table-cell table:style-name="TableCell1198">
            <text:p text:style-name="P1199">871,4</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Kazitiškio girininkija</text:p>
          </table:table-cell>
          <table:table-cell table:style-name="TableCell1207">
            <text:p text:style-name="P1208">557 d, 558, 567 d, 587 d, 588 d, 606-608, 610-620, 623, 624</text:p>
          </table:table-cell>
          <table:table-cell table:style-name="TableCell1209">
            <text:p text:style-name="P1210">620,1</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Daugėliškio girininkija</text:p>
          </table:table-cell>
          <table:table-cell table:style-name="TableCell1218">
            <text:p text:style-name="P1219">78 d, 609 d, 610 d, 611 d</text:p>
          </table:table-cell>
          <table:table-cell table:style-name="TableCell1220">
            <text:p text:style-name="P1221">52,1</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Tverečiaus girininkija</text:p>
          </table:table-cell>
          <table:table-cell table:style-name="TableCell1229">
            <text:p text:style-name="P1230">62-67, 68 d, 71 d, 99-101, 126 d, 127 d, 128 d, 129 d, 135 d, 136-138, 139 d, 140 d, 141 d, 142 d, 143 d, 144 d, 660 d, 666 d, 667-669, 670 d</text:p>
          </table:table-cell>
          <table:table-cell table:style-name="TableCell1231">
            <text:p text:style-name="P1232">589,9</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Minčiagirės girininkija</text:p>
          </table:table-cell>
          <table:table-cell table:style-name="TableCell1240">
            <text:p text:style-name="P1241">43, 78-82, 105 d, 219, 220 d, 340, 341, 344 d, 350 d, 353<text:s/>d</text:p>
          </table:table-cell>
          <table:table-cell table:style-name="TableCell1242">
            <text:p text:style-name="P1243">548,9</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Vaišniūnų girininkija</text:p>
          </table:table-cell>
          <table:table-cell table:style-name="TableCell1251">
            <text:p text:style-name="P1252">6-11, 13 d, 14-23, 24 d, 26, 27, 31-34, 35 d, 36, 37, 43-46, 47 d, 55, 56 d, 83, 84, 87, 88 d, 89-91, 92 d, 94, 101 d, 102 d, 103, 111 d, 112 d, 113, 114 d, 117 d, 118, 119, 120 d, 123 d, 126 d, 157 d, 217, 224-227, 322-324, 347 d, 365, 367 d, 509, 510 d, 511 d, 518, 519 d, 524, 528, 529, 536, 538, 539, 541, 588, 589, 590 d, 593</text:p>
          </table:table-cell>
          <table:table-cell table:style-name="TableCell1253">
            <text:p text:style-name="P1254">2904,2</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Kaltanėnų girininkija</text:p>
          </table:table-cell>
          <table:table-cell table:style-name="TableCell1262">
            <text:p text:style-name="P1263">447 d, 535 d, 536, 537, 547 d, 548 d, 549, 571 d, 572, 573 d, 584 d, 585 d</text:p>
          </table:table-cell>
          <table:table-cell table:style-name="TableCell1264">
            <text:p text:style-name="P1265">231,1</text:p>
          </table:table-cell>
        </table:table-row>
        <text:soft-page-break/>
        <table:table-row table:style-name="TableRow1266">
          <table:table-cell table:style-name="TableCell1267">
            <text:p text:style-name="P1268">22 – saugomų gamtinio<text:s/>kraštovaizdžio objektų, buveinių ir gamtos išteklių sklypų miškai</text:p>
          </table:table-cell>
          <table:table-cell table:style-name="TableCell1269">
            <text:p text:style-name="P1270">Ignalinos miškų urėdija</text:p>
          </table:table-cell>
          <table:table-cell table:style-name="TableCell1271">
            <text:p text:style-name="P1272">Dūkšto girininkija</text:p>
          </table:table-cell>
          <table:table-cell table:style-name="TableCell1273">
            <text:p text:style-name="P1274">58 d, 59 d, 60 d, 97 d, 99 d, 100, 101 d, 102 d, 103 d, 106 d, 107 d, 108 d, 109 d, 179 d</text:p>
          </table:table-cell>
          <table:table-cell table:style-name="TableCell1275">
            <text:p text:style-name="P1276">192,4</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Kazitiškio girininkija</text:p>
          </table:table-cell>
          <table:table-cell table:style-name="TableCell1284">
            <text:p text:style-name="P1285">6 d, 64 d, 65 d, 258 d,<text:s/>408 d, 440 d, 441 d, 442 d, 447 d, 452 d, 453 d, 454 d, 501 d, 502 d, 582 d, 594 d, 596 d, 597 d</text:p>
          </table:table-cell>
          <table:table-cell table:style-name="TableCell1286">
            <text:p text:style-name="P1287">72,3</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Daugėliškio girininkija</text:p>
          </table:table-cell>
          <table:table-cell table:style-name="TableCell1295">
            <text:p text:style-name="P1296">12 d, 15 d, 133 d, 481 d, 482 d, 499 d, 513 d, 532 d, 579 d</text:p>
          </table:table-cell>
          <table:table-cell table:style-name="TableCell1297">
            <text:p text:style-name="P1298">27,8</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Minčiagirės girininkija</text:p>
          </table:table-cell>
          <table:table-cell table:style-name="TableCell1306">
            <text:p text:style-name="P1307">105 d, 118 d, 119 d, 123 d, 199 d,<text:s/>202 d, 220 d, 285 d, 333 d, 342 d, 343 d, 344 d, 350 d</text:p>
          </table:table-cell>
          <table:table-cell table:style-name="TableCell1308">
            <text:p text:style-name="P1309">138,2</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Vaišniūnų girininkija</text:p>
          </table:table-cell>
          <table:table-cell table:style-name="TableCell1317">
            <text:p text:style-name="P1318">12 d, 76, 77, 78 d, 79 d, 80 d, 82 d, 88 d, 111 d, 116 d, 122 d, 124 d, 130 d, 347 d, 502 d, 508 d</text:p>
          </table:table-cell>
          <table:table-cell table:style-name="TableCell1319">
            <text:p text:style-name="P1320">265,1</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Kaltanėnų girininkija</text:p>
          </table:table-cell>
          <table:table-cell table:style-name="TableCell1328">
            <text:p text:style-name="P1329">9 d, 15 d, 265 d, 373 d, 405 d, 407 d,<text:s/>444, 446, 510 d, 511 d, 513 d, 526 d, 529 d, 530 d, 682 d</text:p>
          </table:table-cell>
          <table:table-cell table:style-name="TableCell1330">
            <text:p text:style-name="P1331">202,7</text:p>
          </table:table-cell>
        </table:table-row>
        <table:table-row table:style-name="TableRow1332">
          <table:table-cell table:style-name="TableCell1333">
            <text:p text:style-name="P1334">24 – priešeroziniai miškai</text:p>
          </table:table-cell>
          <table:table-cell table:style-name="TableCell1335">
            <text:p text:style-name="P1336">Ignalinos miškų urėdija</text:p>
          </table:table-cell>
          <table:table-cell table:style-name="TableCell1337">
            <text:p text:style-name="P1338">Dūkšto girininkija</text:p>
          </table:table-cell>
          <table:table-cell table:style-name="TableCell1339">
            <text:p text:style-name="P1340">308 d, 314 d, 316 d, 319 d, 339 d, 340 d, 341 d, 359 d</text:p>
          </table:table-cell>
          <table:table-cell table:style-name="TableCell1341">
            <text:p text:style-name="P1342">27,6</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Kazitiškio girininkija</text:p>
          </table:table-cell>
          <table:table-cell table:style-name="TableCell1350">
            <text:p text:style-name="P1351">75 d, 78 d, 79 d, 80 d, 81 d,<text:s/>377 d, 391 d, 567 d, 604 d, 605 d, 628 d, 630 d</text:p>
          </table:table-cell>
          <table:table-cell table:style-name="TableCell1352">
            <text:p text:style-name="P1353">64,7</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Daugėliškio girininkija</text:p>
          </table:table-cell>
          <table:table-cell table:style-name="TableCell1361">
            <text:p text:style-name="P1362">19 d, 20 d, 24 d, 476 d, 527 d, 530 d, 532 d, 536 d, 537 d, 543 d, 583 d, 584 d, 592 d, 594 d, 595 d, 596 d, 597 d, 598 d, 599 d</text:p>
          </table:table-cell>
          <table:table-cell table:style-name="TableCell1363">
            <text:p text:style-name="P1364">181,3</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Tverečiaus girininkija</text:p>
          </table:table-cell>
          <table:table-cell table:style-name="TableCell1372">
            <text:p text:style-name="P1373">621 d, 622 d,<text:s/>632 d, 641 d, 654 d</text:p>
          </table:table-cell>
          <table:table-cell table:style-name="TableCell1374">
            <text:p text:style-name="P1375">51</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Minčiagirės girininkija</text:p>
          </table:table-cell>
          <table:table-cell table:style-name="TableCell1383">
            <text:p text:style-name="P1384">208 d, 210 d</text:p>
          </table:table-cell>
          <table:table-cell table:style-name="TableCell1385">
            <text:p text:style-name="P1386">8,9</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Kaltanėnų girininkija</text:p>
          </table:table-cell>
          <table:table-cell table:style-name="TableCell1394">
            <text:p text:style-name="P1395">291 d</text:p>
          </table:table-cell>
          <table:table-cell table:style-name="TableCell1396">
            <text:p text:style-name="P1397">6,9</text:p>
          </table:table-cell>
        </table:table-row>
        <table:table-row table:style-name="TableRow1398">
          <table:table-cell table:style-name="TableCell1399">
            <text:p text:style-name="P1400">B. Rekreaciniai mišk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5 – miško parkai</text:p>
          </table:table-cell>
          <table:table-cell table:style-name="TableCell1412">
            <text:p text:style-name="P1413">Ignalinos miškų urėdija</text:p>
          </table:table-cell>
          <table:table-cell table:style-name="TableCell1414">
            <text:p text:style-name="P1415">Dūkšto girininkija</text:p>
          </table:table-cell>
          <table:table-cell table:style-name="TableCell1416">
            <text:p text:style-name="P1417">6 d, 13, 23, 24 d, 25 d, 41, 42, 43 d, 56, 57 d, 97 d, 133 d,<text:s/>146-148, 333 d</text:p>
          </table:table-cell>
          <table:table-cell table:style-name="TableCell1418">
            <text:p text:style-name="P1419">229,6</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Kazitiškio girininkija</text:p>
          </table:table-cell>
          <table:table-cell table:style-name="TableCell1427">
            <text:p text:style-name="P1428">373 d, 591 d</text:p>
          </table:table-cell>
          <table:table-cell table:style-name="TableCell1429">
            <text:p text:style-name="P1430">49,6</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Minčiagirės girininkija</text:p>
          </table:table-cell>
          <table:table-cell table:style-name="TableCell1438">
            <text:p text:style-name="P1439">211 d, 214 d, 215 d, 342 d, 343 d</text:p>
          </table:table-cell>
          <table:table-cell table:style-name="TableCell1440">
            <text:p text:style-name="P1441">31,7</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Vaišniūnų girininkija</text:p>
          </table:table-cell>
          <table:table-cell table:style-name="TableCell1449">
            <text:p text:style-name="P1450">69 d, 133 d, 134 d, 544 d, 545 d, 546 d, 547 d, 548 d, 590 d</text:p>
          </table:table-cell>
          <table:table-cell table:style-name="TableCell1451">
            <text:p text:style-name="P1452">291,1</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Kaltanėnų girininkija</text:p>
          </table:table-cell>
          <table:table-cell table:style-name="TableCell1460">
            <text:p text:style-name="P1461">306 d,<text:s/>378 d, 381 d, 382 d, 649, 650 d, 651, 652 d, 653 d, 654-658, 660-663, 664 d, 666-668, 674 d, 675 d, 676 d</text:p>
          </table:table-cell>
          <table:table-cell table:style-name="TableCell1462">
            <text:p text:style-name="P1463">621,8</text:p>
          </table:table-cell>
        </table:table-row>
        <text:soft-page-break/>
        <table:table-row table:style-name="TableRow1464">
          <table:table-cell table:style-name="TableCell1465">
            <text:p text:style-name="P1466">27 – miestų miškai</text:p>
          </table:table-cell>
          <table:table-cell table:style-name="TableCell1467">
            <text:p text:style-name="P1468">Ignalinos miškų urėdija</text:p>
          </table:table-cell>
          <table:table-cell table:style-name="TableCell1469">
            <text:p text:style-name="P1470">Dūkšto girininkija</text:p>
          </table:table-cell>
          <table:table-cell table:style-name="TableCell1471">
            <text:p text:style-name="P1472">353</text:p>
          </table:table-cell>
          <table:table-cell table:style-name="TableCell1473">
            <text:p text:style-name="P1474">16,2</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Kazitiškio girininkija</text:p>
          </table:table-cell>
          <table:table-cell table:style-name="TableCell1482">
            <text:p text:style-name="P1483">562, 598</text:p>
          </table:table-cell>
          <table:table-cell table:style-name="TableCell1484">
            <text:p text:style-name="P1485">137,1</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Kaltanėnų girininkija</text:p>
          </table:table-cell>
          <table:table-cell table:style-name="TableCell1493">
            <text:p text:style-name="P1494">562 d</text:p>
          </table:table-cell>
          <table:table-cell table:style-name="TableCell1495">
            <text:p text:style-name="P1496">22,4</text:p>
          </table:table-cell>
        </table:table-row>
        <table:table-row table:style-name="TableRow1497">
          <table:table-cell table:style-name="TableCell1498">
            <text:p text:style-name="P1499">28 – rekreaciniai miško sklypai</text:p>
          </table:table-cell>
          <table:table-cell table:style-name="TableCell1500">
            <text:p text:style-name="P1501">Ignalinos miškų urėdija</text:p>
          </table:table-cell>
          <table:table-cell table:style-name="TableCell1502">
            <text:p text:style-name="P1503">Dūkšto girininkija</text:p>
          </table:table-cell>
          <table:table-cell table:style-name="TableCell1504">
            <text:p text:style-name="P1505">104, 105, 106 d, 110 d, 115 d, 116 d, 367 d</text:p>
          </table:table-cell>
          <table:table-cell table:style-name="TableCell1506">
            <text:p text:style-name="P1507">94,6</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Kazitiškio girininkija</text:p>
          </table:table-cell>
          <table:table-cell table:style-name="TableCell1515">
            <text:p text:style-name="P1516">178 d, 377 d, 555 d, 588 d, 589 d, 592 d</text:p>
          </table:table-cell>
          <table:table-cell table:style-name="TableCell1517">
            <text:p text:style-name="P1518">67,9</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Daugėliškio girininkija</text:p>
          </table:table-cell>
          <table:table-cell table:style-name="TableCell1526">
            <text:p text:style-name="P1527">600 d</text:p>
          </table:table-cell>
          <table:table-cell table:style-name="TableCell1528">
            <text:p text:style-name="P1529">1,2</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Minčiagirės<text:s/>girininkija</text:p>
          </table:table-cell>
          <table:table-cell table:style-name="TableCell1537">
            <text:p text:style-name="P1538">202 d, 208 d, 211 d, 214 d, 350 d</text:p>
          </table:table-cell>
          <table:table-cell table:style-name="TableCell1539">
            <text:p text:style-name="P1540">25,9</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Vaišniūnų girininkija</text:p>
          </table:table-cell>
          <table:table-cell table:style-name="TableCell1548">
            <text:p text:style-name="P1549">69 d, 127 d, 128 d, 129 d, 132 d, 134 d, 347 d, 367 d, 502 d, 548 d, 590 d</text:p>
          </table:table-cell>
          <table:table-cell table:style-name="TableCell1550">
            <text:p text:style-name="P1551">83</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Kaltanėnų girininkija</text:p>
          </table:table-cell>
          <table:table-cell table:style-name="TableCell1559">
            <text:p text:style-name="P1560">306 d, 376 d, 378 d, 381 d, 502 d, 520 d, 523 d, 562 d, 575 d, 650 d, 653 d,<text:s/>669</text:p>
          </table:table-cell>
          <table:table-cell table:style-name="TableCell1561">
            <text:p text:style-name="P1562">140,9</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Iš viso II miškų grupėje</text:p>
          </table:table-cell>
          <table:table-cell table:style-name="TableCell1572">
            <text:p text:style-name="P1573">8869,6</text:p>
          </table:table-cell>
        </table:table-row>
        <table:table-row table:style-name="TableRow1574">
          <table:table-cell table:style-name="TableCell1575">
            <text:p text:style-name="P1576">III grupė. Apsauginiai mišk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1 – draustinių miškai</text:p>
          </table:table-cell>
          <table:table-cell table:style-name="TableCell1588">
            <text:p text:style-name="P1589">Ignalinos miškų urėdija</text:p>
          </table:table-cell>
          <table:table-cell table:style-name="TableCell1590">
            <text:p text:style-name="P1591">Dūkšto girininkija</text:p>
          </table:table-cell>
          <table:table-cell table:style-name="TableCell1592">
            <text:p text:style-name="P1593">140 d, 159 d, 160 d</text:p>
          </table:table-cell>
          <table:table-cell table:style-name="TableCell1594">
            <text:p text:style-name="P1595">32,6</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Kazitiškio girininkija</text:p>
          </table:table-cell>
          <table:table-cell table:style-name="TableCell1603">
            <text:p text:style-name="P1604">358, 368 d, 373 d, 374-376</text:p>
          </table:table-cell>
          <table:table-cell table:style-name="TableCell1605">
            <text:p text:style-name="P1606">166,8</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Daugėliškio<text:s/>girininkija</text:p>
          </table:table-cell>
          <table:table-cell table:style-name="TableCell1614">
            <text:p text:style-name="P1615">575 d, 576 d, 577, 578 d, 599 d, 600 d, 609 d, 610 d, 611 d, 612 d, 613 d</text:p>
          </table:table-cell>
          <table:table-cell table:style-name="TableCell1616">
            <text:p text:style-name="P1617">378,6</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verečiaus girininkija</text:p>
          </table:table-cell>
          <table:table-cell table:style-name="TableCell1625">
            <text:p text:style-name="P1626">621 d, 623, 624 d</text:p>
          </table:table-cell>
          <table:table-cell table:style-name="TableCell1627">
            <text:p text:style-name="P1628">184,8</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Minčiagirės girininkija</text:p>
          </table:table-cell>
          <table:table-cell table:style-name="TableCell1636">
            <text:p text:style-name="P1637">104 d, 199 d, 200, 202 d, 203-207, 208 d, 209, 210 d, 211 d, 212, 213, 215 d, 216-218,<text:s/>220 d, 298, 330-332, 333 d, 334-339, 342 d, 343 d, 349 d, 350 d, 351 d, 353 d, 354</text:p>
          </table:table-cell>
          <table:table-cell table:style-name="TableCell1638">
            <text:p text:style-name="P1639">1122,5</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Vaišniūnų girininkija</text:p>
          </table:table-cell>
          <table:table-cell table:style-name="TableCell1647">
            <text:p text:style-name="P1648">12 d, 13 d, 24 d, 25, 35 d, 47 d, 48, 56 d, 57, 93 d, 95, 96, 105, 106 d, 111 d, 112 d, 116 d, 117 d, 122 d, 123 d, 124 d, 126 d, 127 d,<text:s/>128 d, 129 d, 130 d, 132 d, 157 d, 177, 209, 325, 345, 346, 347 d, 366, 367 d, 501, 502 d, 503, 504, 505 d, 506 d, 507 d, 508 d, 510 d, 511 d, 512, 513 d, 514 d, 516, 519 d, 520-523, 530-535, 537, 540, 542, 544 d, 546 d</text:p>
          </table:table-cell>
          <table:table-cell table:style-name="TableCell1649">
            <text:p text:style-name="P1650">1914,8</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Kaltanėnų girininkija</text:p>
          </table:table-cell>
          <table:table-cell table:style-name="TableCell1658">
            <text:p text:style-name="P1659">7, 8, 9 d, 11, 348 d, 373 d, 381 d, 393 d, 402 d, 403 d, 404, 447 d, 543, 544 d, 555-557, 558 d, 569, 571 d, 573 d, 574 d, 575 d, 586-588, 674 d, 675 d, 676 d, 677 d, 678 d, 682 d</text:p>
          </table:table-cell>
          <table:table-cell table:style-name="TableCell1660">
            <text:p text:style-name="P1661">863,7</text:p>
          </table:table-cell>
        </table:table-row>
        <table:table-row table:style-name="TableRow1662">
          <table:table-cell table:style-name="TableCell1663">
            <text:p text:style-name="P1664">32 – valstybinių parkų apsauginių zonų miškai</text:p>
          </table:table-cell>
          <table:table-cell table:style-name="TableCell1665">
            <text:p text:style-name="P1666">Ignalinos miškų urėdija</text:p>
          </table:table-cell>
          <table:table-cell table:style-name="TableCell1667">
            <text:p text:style-name="P1668">Dūkšto girininkija</text:p>
          </table:table-cell>
          <table:table-cell table:style-name="TableCell1669">
            <text:p text:style-name="P1670">2, 6 d, 8-10, 17-19, 21, 38, 39, 60 d, 61, 62 d, 79, 80, 101 d, 106 d, 107 d, 110 d, 115 d, 116 d, 119 d, 120 d, 129 d, 130 d, 141 d, 157, 158, 161 d, 172 d, 173 d, 176 d, 326 d, 328 d, 332 d, 333 d</text:p>
          </table:table-cell>
          <table:table-cell table:style-name="TableCell1671">
            <text:p text:style-name="P1672">761,2</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Kazitiškio girininkija</text:p>
          </table:table-cell>
          <table:table-cell table:style-name="TableCell1680">
            <text:p text:style-name="P1681">355, 360-362, 365-367, 368 d, 370-372</text:p>
          </table:table-cell>
          <table:table-cell table:style-name="TableCell1682">
            <text:p text:style-name="P1683">377,8</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Daugėliškio girininkija</text:p>
          </table:table-cell>
          <table:table-cell table:style-name="TableCell1691">
            <text:p text:style-name="P1692">599 d, 609 d, 610 d, 612 d, 613 d</text:p>
          </table:table-cell>
          <table:table-cell table:style-name="TableCell1693">
            <text:p text:style-name="P1694">124,2</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Vaišniūnų girininkija</text:p>
          </table:table-cell>
          <table:table-cell table:style-name="TableCell1702">
            <text:p text:style-name="P1703">78 d, 79 d, 80 d, 81, 82 d, 122 d, 123 d, 128 d, 129 d, 130 d, 131, 132 d, 133 d, 154, 157 d, 159, 164, 326, 369, 544 d,<text:s/>545 d, 547 d, 548 d</text:p>
          </table:table-cell>
          <table:table-cell table:style-name="TableCell1704">
            <text:p text:style-name="P1705">475,7</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Kaltanėnų girininkija</text:p>
          </table:table-cell>
          <table:table-cell table:style-name="TableCell1713">
            <text:p text:style-name="P1714">14 d, 20 d, 301 d, 303 d, 305 d, 306 d, 307, 308 d, 310, 348 d, 370-372, 374, 376 d, 377, 378 d, 382 d, 394 d, 399 d, 400 d, 401 d, 402 d, 403 d, 405 d, 406, 407 d, 447 d, 501, 502 d, 503-507, 511 d, 512,<text:s/>513 d, 520 d, 521, 522, 523 d, 524, 525, 526 d, 529 d, 530 d, 534 d, 542, 561 d, 562 d, 575 d, 652 d, 659, 664 d, 665, 670-672, 674 d, 676 d, 677 d, 678 d, 679, 684 d, 691</text:p>
          </table:table-cell>
          <table:table-cell table:style-name="TableCell1715">
            <text:p text:style-name="P1716">1636</text:p>
          </table:table-cell>
        </table:table-row>
        <table:table-row table:style-name="TableRow1717">
          <table:table-cell table:style-name="TableCell1718">
            <text:p text:style-name="P1719">34 – gamyklų sanitarinių zonų miškai</text:p>
          </table:table-cell>
          <table:table-cell table:style-name="TableCell1720">
            <text:p text:style-name="P1721">Ignalinos miškų urėdija</text:p>
          </table:table-cell>
          <table:table-cell table:style-name="TableCell1722">
            <text:p text:style-name="P1723">Dūkšto<text:s/>girininkija</text:p>
          </table:table-cell>
          <table:table-cell table:style-name="TableCell1724">
            <text:p text:style-name="P1725">323 d</text:p>
          </table:table-cell>
          <table:table-cell table:style-name="TableCell1726">
            <text:p text:style-name="P1727">4,3</text:p>
          </table:table-cell>
        </table:table-row>
        <table:table-row table:style-name="TableRow1728">
          <table:table-cell table:style-name="TableCell1729">
            <text:p text:style-name="P1730">35 – kelių apsauginės ir estetinės reikšmės miškai</text:p>
          </table:table-cell>
          <table:table-cell table:style-name="TableCell1731">
            <text:p text:style-name="P1732">Ignalinos miškų urėdija</text:p>
          </table:table-cell>
          <table:table-cell table:style-name="TableCell1733">
            <text:p text:style-name="P1734">Dūkšto girininkija</text:p>
          </table:table-cell>
          <table:table-cell table:style-name="TableCell1735">
            <text:p text:style-name="P1736">68 d, 84 d, 120 d, 130 d, 141 d, 142 d, 161 d, 172 d, 173 d, 176 d</text:p>
          </table:table-cell>
          <table:table-cell table:style-name="TableCell1737">
            <text:p text:style-name="P1738">36,9</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Kazitiškio girininkija</text:p>
          </table:table-cell>
          <table:table-cell table:style-name="TableCell1746">
            <text:p text:style-name="P1747">17 d, 18 d, 28 d, 36 d, 37, 44 d, 45 d, 58 d, 67 d, 68 d, 80 d, 250 d, 251 d, 255 d, 256 d, 268 d, 430 d, 433 d, 572, 579 d, 582 d, 583 d, 584 d, 585 d, 586 d, 587 d, 588 d</text:p>
          </table:table-cell>
          <table:table-cell table:style-name="TableCell1748">
            <text:p text:style-name="P1749">155,9</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Daugėliškio girininkija</text:p>
          </table:table-cell>
          <table:table-cell table:style-name="TableCell1757">
            <text:p text:style-name="P1758">33 d</text:p>
          </table:table-cell>
          <table:table-cell table:style-name="TableCell1759">
            <text:p text:style-name="P1760">0,5</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Vaišniūnų girininkija</text:p>
          </table:table-cell>
          <table:table-cell table:style-name="TableCell1768">
            <text:p text:style-name="P1769">545 d, 547 d</text:p>
          </table:table-cell>
          <table:table-cell table:style-name="TableCell1770">
            <text:p text:style-name="P1771">5,9</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Kaltanėnų girininkija</text:p>
          </table:table-cell>
          <table:table-cell table:style-name="TableCell1779">
            <text:p text:style-name="P1780">287 d, 514 d</text:p>
          </table:table-cell>
          <table:table-cell table:style-name="TableCell1781">
            <text:p text:style-name="P1782">3,9</text:p>
          </table:table-cell>
        </table:table-row>
        <text:soft-page-break/>
        <table:table-row table:style-name="TableRow1783">
          <table:table-cell table:style-name="TableCell1784">
            <text:p text:style-name="P1785">36 – laukų apsauginiai miškai</text:p>
          </table:table-cell>
          <table:table-cell table:style-name="TableCell1786">
            <text:p text:style-name="P1787">Ignalinos miškų urėdija</text:p>
          </table:table-cell>
          <table:table-cell table:style-name="TableCell1788">
            <text:p text:style-name="P1789">Dūkšto girininkija</text:p>
          </table:table-cell>
          <table:table-cell table:style-name="TableCell1790">
            <text:p text:style-name="P1791">301 d, 305 d, 306 d, 318 d, 319 d, 320 d, 323 d, 324 d, 327 d, 328 d, 329 d, 332 d, 337 d, 338 d, 339 d, 340 d, 341 d, 344 d, 345 d, 347 d, 349 d, 350 d, 351 d, 354 d, 355 d, 356 d, 357 d, 359 d, 361 d, 362 d, 363 d, 364 d, 369 d, 372 d</text:p>
          </table:table-cell>
          <table:table-cell table:style-name="TableCell1792">
            <text:p text:style-name="P1793">97,7</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Kazitiškio girininkija</text:p>
          </table:table-cell>
          <table:table-cell table:style-name="TableCell1801">
            <text:p text:style-name="P1802">382 d, 384 d, 385 d, 387 d, 388 d, 390 d, 391 d, 392 d, 393 d, 394 d, 395 d, 396 d, 411 d, 414 d, 429 d, 432 d, 433 d, 436 d, 438 d, 442 d, 443 d, 448 d, 449 d, 450 d, 451 d, 457 d, 458 d, 459 d, 551 d, 553 d, 554 d, 555 d, 567 d, 568 d, 569 d</text:p>
          </table:table-cell>
          <table:table-cell table:style-name="TableCell1803">
            <text:p text:style-name="P1804">120,8</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Daugėliškio girininkija</text:p>
          </table:table-cell>
          <table:table-cell table:style-name="TableCell1812">
            <text:p text:style-name="P1813">488 d, 496 d, 497 d, 501 d, 502 d, 503 d, 504 d, 505 d, 506 d, 510 d, 511 d, 512 d, 513 d, 517 d, 518 d, 519 d, 520 d, 526 d, 527 d, 528 d,<text:s/>529 d, 530 d, 531 d, 533 d, 535 d, 536 d, 538 d, 539 d, 540 d, 542 d, 569 d, 575 d, 576 d, 583 d, 592 d, 595 d, 598 d, 599 d, 600 d, 609 d</text:p>
          </table:table-cell>
          <table:table-cell table:style-name="TableCell1814">
            <text:p text:style-name="P1815">127,8</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Tverečiaus girininkija</text:p>
          </table:table-cell>
          <table:table-cell table:style-name="TableCell1823">
            <text:p text:style-name="P1824">621 d, 626 d, 629 d, 631 d, 633 d, 634 d, 639 d, 641 d, 645 d, 648 d, 654 d, 657 d, 658 d, 659 d, 660 d, 670 d</text:p>
          </table:table-cell>
          <table:table-cell table:style-name="TableCell1825">
            <text:p text:style-name="P1826">60,4</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Minčiagirės girininkija</text:p>
          </table:table-cell>
          <table:table-cell table:style-name="TableCell1834">
            <text:p text:style-name="P1835">349 d, 350 d, 351 d, 352, 386 d, 398 d</text:p>
          </table:table-cell>
          <table:table-cell table:style-name="TableCell1836">
            <text:p text:style-name="P1837">33,1</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Kaltanėnų girininkija</text:p>
          </table:table-cell>
          <table:table-cell table:style-name="TableCell1845">
            <text:p text:style-name="P1846">263 d, 265 d, 272 d, 273 d, 286 d, 287 d, 291 d, 348 d</text:p>
          </table:table-cell>
          <table:table-cell table:style-name="TableCell1847">
            <text:p text:style-name="P1848">34,3</text:p>
          </table:table-cell>
        </table:table-row>
        <table:table-row table:style-name="TableRow1849">
          <table:table-cell table:style-name="TableCell1850">
            <text:p text:style-name="P1851">37 – miško sėkliniai medynai</text:p>
          </table:table-cell>
          <table:table-cell table:style-name="TableCell1852">
            <text:p text:style-name="P1853">Ignalinos miškų urėdija</text:p>
          </table:table-cell>
          <table:table-cell table:style-name="TableCell1854">
            <text:p text:style-name="P1855">Tverečiaus<text:s/>girininkija</text:p>
          </table:table-cell>
          <table:table-cell table:style-name="TableCell1856">
            <text:p text:style-name="P1857">118 d</text:p>
          </table:table-cell>
          <table:table-cell table:style-name="TableCell1858">
            <text:p text:style-name="P1859">2,5</text:p>
          </table:table-cell>
        </table:table-row>
        <table:table-row table:style-name="TableRow1860">
          <table:table-cell table:style-name="TableCell1861">
            <text:p text:style-name="P1862">38 – vandens telkinių apsaugos zonų miškai</text:p>
          </table:table-cell>
          <table:table-cell table:style-name="TableCell1863">
            <text:p text:style-name="P1864">Ignalinos miškų urėdija</text:p>
          </table:table-cell>
          <table:table-cell table:style-name="TableCell1865">
            <text:p text:style-name="P1866">Dūkšto girininkija</text:p>
          </table:table-cell>
          <table:table-cell table:style-name="TableCell1867">
            <text:p text:style-name="P1868">301 d, 305 d, 324 d, 325, 329 d, 333 d, 338 d, 341 d, 342 d, 343 d, 344 d, 348 d, 354 d, 355 d, 356 d, 357 d, 358 d, 359 d, 360 d, 363 d, 364 d,<text:s/>365, 366 d, 367 d, 368, 369 d, 373, 374 d, 375 d</text:p>
          </table:table-cell>
          <table:table-cell table:style-name="TableCell1869">
            <text:p text:style-name="P1870">774,9</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Kazitiškio girininkija</text:p>
          </table:table-cell>
          <table:table-cell table:style-name="TableCell1878">
            <text:p text:style-name="P1879">3-5, 8 d, 16, 17 d, 18 d, 19, 20 d, 61 d, 62 d, 66 d, 67 d, 68 d, 69 d, 70 d, 71 d, 72 d, 73 d, 390 d, 399 d, 400, 403, 407 d, 408 d, 409 d, 411 d, 415, 416 d, 422 d, 423 d,<text:s/>425-428, 437 d, 440 d, 445, 446 d, 447 d, 451 d, 452 d, 453 d, 454 d, 455, 456, 460, 500 d, 528, 529, 557 d, 560 d, 561, 567 d, 568 d, 569 d, 585 d, 586 d, 592 d, 593 d, 599 d</text:p>
          </table:table-cell>
          <table:table-cell table:style-name="TableCell1880">
            <text:p text:style-name="P1881">1623,3</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Daugėliškio girininkija</text:p>
          </table:table-cell>
          <table:table-cell table:style-name="TableCell1889">
            <text:p text:style-name="P1890">133 d, 134, 135, 468 d, 470 d, 471, 472 d,<text:s/>473 d, 479 d, 480 d, 481 d, 483 d, 485 d, 486 d, 487 d, 490 d, 498 d, 499 d, 500 d, 505 d, 506 d, 507, 513 d, 514, 515 d, 516, 520 d, 521 d, 524 d, 529 d, 530 d, 597 d, 599 d, 600 d</text:p>
          </table:table-cell>
          <table:table-cell table:style-name="TableCell1891">
            <text:p text:style-name="P1892">1236,4</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Tverečiaus girininkija</text:p>
          </table:table-cell>
          <table:table-cell table:style-name="TableCell1900">
            <text:p text:style-name="P1901">102 d, 123 d, 124 d, 624 d, 625, 626 d, 627 d, 628, 629 d, 630, 632 d, 633 d, 636 d, 637 d, 638 d, 639 d, 643, 645 d, 647 d, 648 d, 649, 650 d, 652 d, 655 d, 659 d, 662 d, 663 d, 664 d, 665 d, 671 d, 673 d, 676 d</text:p>
          </table:table-cell>
          <table:table-cell table:style-name="TableCell1902">
            <text:p text:style-name="P1903">749,1</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Minčiagirės girininkija</text:p>
          </table:table-cell>
          <table:table-cell table:style-name="TableCell1911">
            <text:p text:style-name="P1912">285 d, 286 d, 287 d, 288 d, 398 d, 402 d, 403 d</text:p>
          </table:table-cell>
          <table:table-cell table:style-name="TableCell1913">
            <text:p text:style-name="P1914">126,8</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Vaišniūnų girininkija</text:p>
          </table:table-cell>
          <table:table-cell table:style-name="TableCell1922">
            <text:p text:style-name="P1923">178</text:p>
          </table:table-cell>
          <table:table-cell table:style-name="TableCell1924">
            <text:p text:style-name="P1925">0,9</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Kaltanėnų girininkija</text:p>
          </table:table-cell>
          <table:table-cell table:style-name="TableCell1933">
            <text:p text:style-name="P1934">378 d, 391 d, 392 d, 395 d, 396 d, 401 d, 681 d, 682 d</text:p>
          </table:table-cell>
          <table:table-cell table:style-name="TableCell1935">
            <text:p text:style-name="P1936">43,4</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Iš viso III miškų grupėje</text:p>
          </table:table-cell>
          <table:table-cell table:style-name="TableCell1946">
            <text:p text:style-name="P1947">13277,5</text:p>
          </table:table-cell>
        </table:table-row>
        <table:table-row table:style-name="TableRow1948">
          <table:table-cell table:style-name="TableCell1949">
            <text:p text:style-name="P1950">IV grupė. Ūkiniai mišk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0 – ūkiniai miškai</text:p>
          </table:table-cell>
          <table:table-cell table:style-name="TableCell1962">
            <text:p text:style-name="P1963">Ignalinos miškų urėdija</text:p>
          </table:table-cell>
          <table:table-cell table:style-name="TableCell1964">
            <text:p text:style-name="P1965">Dūkšto girininkija</text:p>
          </table:table-cell>
          <table:table-cell table:style-name="TableCell1966">
            <text:p text:style-name="P1967">7,<text:s/>14-16, 22, 30 d, 40, 47 d, 48, 57 d, 58 d, 59 d, 62 d, 63-67, 68 d, 71 d, 72, 81, 82 d, 83 d, 84 d, 85-88, 98, 99 d, 102 d, 103 d, 108 d, 109 d, 111-114, 117 d, 118 d, 119 d, 120 d, 121-123, 130 d, 131, 132, 133 d, 142 d, 143-145, 161 d, 162-171, 172 d, 173 d, 174, 175, 176 d, 177, 178, 179 d, 203, 204, 211-213, 296, 301 d, 302-304, 305 d, 306 d, 308 d, 314 d, 315, 316 d, 317, 318 d, 319 d, 320 d, 321, 322, 323 d, 324 d, 326 d, 327 d, 328 d, 329 d, 330, 331, 332 d, 333 d, 334-336, 337 d, 338 d, 339 d, 340 d, 341 d, 342 d, 343 d, 344 d, 345 d, 346, 347 d, 348 d, 349 d, 350 d, 351 d, 354 d, 355 d, 356 d, 357 d, 358 d, 359 d, 361 d, 362 d, 364 d, 366 d, 369 d, 372 d, 374 d, 375 d</text:p>
          </table:table-cell>
          <table:table-cell table:style-name="TableCell1968">
            <text:p text:style-name="P1969">3785</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Kazitiškio girininkija</text:p>
          </table:table-cell>
          <table:table-cell table:style-name="TableCell1977">
            <text:p text:style-name="P1978">1, 2, 6 d, 7, 8 d, 12-15, 20 d, 21-27, 28 d, 29-35,<text:s/>36 d, 38-43, 44 d, 45 d, 46-49, 58 d, 59, 60, 61 d, 62 d, 63, 64 d, 65 d, 66 d, 67 d, 68 d, 69 d, 70 d, 71 d, 72 d, 73 d, 74, 75 d, 77, 78 d, 79 d, 80 d, 81 d, 82, 93, 178 d, 249, 250 d, 251 d, 252-254, 255 d, 256 d, 257, 258 d, 259, 261-263, 268 d, 377 d, 381, 382 d, 383, 384 d, 385 d, 387 d, 388 d, 389, 390 d,<text:s/><text:soft-page-break/>391 d, 392 d, 393 d, 394 d, 395 d, 396 d, 399 d, 406, 407 d, 408 d, 409 d, 410, 411 d, 412, 413, 414 d, 416 d, 417-421, 422 d, 423 d, 429 d, 430 d, 431, 432 d, 433 d, 434, 435, 436 d, 437 d, 438 d,<text:s/>439, 441 d, 442 d, 443 d, 446 d, 447 d, 448 d, 449 d, 450 d, 451 d, 452 d, 457 d, 458 d, 459 d, 500 d, 501 d, 502 d, 503-509, 551 d, 552, 553 d, 554 d, 555 d, 557 d, 559, 560 d, 567 d, 568 d, 569 d, 570, 579 d, 580, 581, 582 d, 583 d, 584 d, 586 d, 587 d,<text:s/>588 d, 589 d, 590, 591 d, 593 d, 594 d, 595, 596 d, 597 d, 599 d, 601-603, 604 d, 605 d, 609, 621, 622, 625-627, 628 d, 629, 630 d, 631</text:p>
          </table:table-cell>
          <table:table-cell table:style-name="TableCell1979">
            <text:p text:style-name="P1980">7695,3</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Daugėliškio girininkija</text:p>
          </table:table-cell>
          <table:table-cell table:style-name="TableCell1988">
            <text:p text:style-name="P1989">10, 11, 12 d, 13, 14, 15 d, 16-18, 19 d, 20 d, 21-23, 24 d, 25-27, 32, 33 d, 34-77,<text:s/>78 d, 89, 94-102, 112-132, 136, 466, 467, 468 d, 469, 470 d, 472 d, 473 d, 474, 475, 476 d, 477, 478, 479 d, 480 d, 481 d, 482 d, 483 d, 484, 485 d, 486 d, 487 d, 488 d, 489, 490 d, 491-495, 496 d, 497 d, 498 d, 500 d, 501 d, 502 d, 503 d, 504 d, 505 d, 506 d, 510 d, 511 d, 512 d, 513 d, 515 d, 517 d, 518 d, 519 d, 521 d, 522, 523, 524 d, 525, 526 d, 527 d, 528 d, 531 d, 532 d, 533 d, 534, 535 d, 536 d, 537 d, 538 d, 539 d, 540 d, 541, 542 d, 543 d, 569 d, 570, 575 d, 576 d, 578 d, 579 d, 580-582, 583 d, 584 d, 592 d, 593, 594 d, 595 d, 596 d, 597 d, 598 d, 599 d, 600 d, 609 d, 612 d</text:p>
          </table:table-cell>
          <table:table-cell table:style-name="TableCell1990">
            <text:p text:style-name="P1991">8007</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Tverečiaus girininkija</text:p>
          </table:table-cell>
          <table:table-cell table:style-name="TableCell1999">
            <text:p text:style-name="P2000">34-60, 68 d, 69, 70, 71 d, 72-93, 95, 102 d, 103, 111-117, 118 d, 119-122, 123 d, 124 d, 125, 126 d, 127 d, 128, 129 d, 130-134, 135 d, 139 d,<text:s/>140 d, 141 d, 142 d, 143 d, 144-149, 622 d, 627 d, 629 d, 631 d, 632 d, 633 d, 634 d, 635, 636 d, 637 d, 638 d, 639 d, 640, 641 d, 642, 645 d, 646, 647 d, 648 d, 650 d, 651, 652 d, 653, 654 d, 655 d, 656, 657 d, 658 d, 659 d, 661, 662 d, 663 d, 664 d, 665 d, 666 d, 670 d, 671 d, 672, 673 d, 674, 675, 676 d</text:p>
          </table:table-cell>
          <table:table-cell table:style-name="TableCell2001">
            <text:p text:style-name="P2002">4305,5</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Minčiagirės girininkija</text:p>
          </table:table-cell>
          <table:table-cell table:style-name="TableCell2010">
            <text:p text:style-name="P2011">104 d, 105 d, 106, 118 d, 119 d, 120-122, 123 d, 190, 191, 283, 284, 285 d, 286 d, 287 d, 288 d, 289-292, 320, 386 d, 397, 398 d, 401, 402 d, 403 d, 404, 405</text:p>
          </table:table-cell>
          <table:table-cell table:style-name="TableCell2012">
            <text:p text:style-name="P2013">1037,7</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Vaišniūnų girininkija</text:p>
          </table:table-cell>
          <table:table-cell table:style-name="TableCell2021">
            <text:p text:style-name="P2022">92 d, 93 d, 101 d, 102 d, 104, 106 d, 107, 114 d, 115, 120 d, 121, 122 d, 123 d, 124 d, 125</text:p>
          </table:table-cell>
          <table:table-cell table:style-name="TableCell2023">
            <text:p text:style-name="P2024">312,1</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Kaltanėnų girininkija</text:p>
          </table:table-cell>
          <table:table-cell table:style-name="TableCell2032">
            <text:p text:style-name="P2033">12, 14 d, 15 d, 20 d, 230-232, 263 d, 264, 265 d, 266, 271, 272 d, 273 d, 274, 285, 286 d, 287 d, 288-290,<text:s/>291 d, 301 d, 302, 303 d, 304, 305 d, 306 d, 308 d, 375, 376 d, 391 d, 392 d, 393 d, 394 d, 395 d, 396 d, 399 d, 400 d, 401 d, 403 d, 508, 509, 510 d, 511 d, 513 d, 514 d, 515, 527, 528, 529 d, 530 d, 531-533, 534 d, 535 d, 544 d, 545, 546, 547 d, 548 d, 558 d, 559, 560, 561 d, 570, 573 d, 574 d, 582, 583, 584 d, 585 d, 596, 673, 680, 681 d, 682 d, 683, 684 d</text:p>
          </table:table-cell>
          <table:table-cell table:style-name="TableCell2034">
            <text:p text:style-name="P2035">2631,6</text:p>
          </table:table-cell>
        </table:table-row>
        <table:table-row table:style-name="TableRow2036">
          <table:table-cell table:style-name="TableCell2037">
            <text:p text:style-name="P2038"/>
          </table:table-cell>
          <table:table-cell table:style-name="TableCell2039">
            <text:p text:style-name="P2040">Utenos miškų urėdija</text:p>
          </table:table-cell>
          <table:table-cell table:style-name="TableCell2041">
            <text:p text:style-name="P2042">Balčių girininkija</text:p>
          </table:table-cell>
          <table:table-cell table:style-name="TableCell2043">
            <text:p text:style-name="P2044">24-27, 39-44, 58-61</text:p>
          </table:table-cell>
          <table:table-cell table:style-name="TableCell2045">
            <text:p text:style-name="P2046">701,7</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Iš viso IV miškų grupėje</text:p>
          </table:table-cell>
          <table:table-cell table:style-name="TableCell2056">
            <text:p text:style-name="P2057">28475,9</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Iš viso savivaldybėje</text:p>
          </table:table-cell>
          <table:table-cell table:style-name="TableCell2067">
            <text:p text:style-name="P2068">51356,2</text:p>
          </table:table-cell>
        </table:table-row>
      </table:table>
      <text:p text:style-name="P2069"/>
      <text:p text:style-name="P2070"><text:span text:style-name="T2071">––––––––––––––––––––</text:span></text:p>
      <text:p text:style-name="P2072">Nauja priedo redakcija:</text:p>
      <text:p text:style-name="Normal"><text:span text:style-name="T2073">Nr.<text:s/></text:span><text:a xlink:href="http://www3.lrs.lt/cgi-bin/preps2?a=362647&amp;b=" office:target-frame-name="_top" xlink:show="replace"><text:span text:style-name="T2074">1811</text:span></text:a><text:span text:style-name="T2075">, 2009-12-23, Žin., 2009, Nr.<text:s/></text:span><text:a xlink:href="https://www.e-tar.lt/portal/legalAct.html?documentId=TAIS.362647" office:target-frame-name="_blank" xlink:show="new"><text:span text:style-name="T2076">158-7195</text:span></text:a><text:span text:style-name="T2077"><text:s/>(2009-12-</text:span><text:span text:style-name="T2078">31)</text:span></text:p>
      <text:p text:style-name="P2079"><text:span text:style-name="T2080">Patvirtinta.</text:span><text:span text:style-name="T2081"><text:s/>Neteko galios nuo 2017-04-03</text:span></text:p>
      <text:p text:style-name="P2082">Priedo naikinimas:</text:p>
      <text:p text:style-name="P2083"><text:span text:style-name="T2084">Nr.<text:s/></text:span><text:a xlink:href="https://www.e-tar.lt/portal/legalAct.html?documentId=9977c820153a11e79800e8266c1e5d1b" office:target-frame-name="_top" xlink:show="replace"><text:span text:style-name="T2085">229</text:span></text:a><text:span text:style-name="T2086">, 2017-03-29, paskelbta TAR 2017-03-30, i. k. 2017-05215</text:span></text:p>
      <text:p text:style-name="Normal"/>
      <text:p text:style-name="P2087"><text:span text:style-name="T2088">Patvirtinta.</text:span><text:span text:style-name="T2089"><text:s/>Neteko galios nuo 2017-04-03</text:span></text:p>
      <text:p text:style-name="P2090">Priedo naikinimas:</text:p>
      <text:p text:style-name="P2091"><text:span text:style-name="T2092">Nr.<text:s/></text:span><text:a xlink:href="https://www.e-tar.lt/portal/legalAct.html?documentId=9977c820153a11e79800e8266c1e5d1b" office:target-frame-name="_top" xlink:show="replace"><text:span text:style-name="T2093">229</text:span></text:a><text:span text:style-name="T2094">, 2017-03-29, paskelbta TAR 2017-03-30, i. k. 2017-05215</text:span></text:p>
      <text:p text:style-name="Normal"/>
      <text:p text:style-name="P2095"><text:span text:style-name="T2096">Patvirtinta.</text:span><text:span text:style-name="T2097"><text:s/>Neteko galios nuo 2018-01-01</text:span></text:p>
      <text:p text:style-name="P2098">Priedo naikinimas:</text:p>
      <text:p text:style-name="P2099"><text:span text:style-name="T2100">Nr.<text:s/></text:span><text:a xlink:href="https://www.e-tar.lt/portal/legalAct.html?documentId=4c9819c0e65311e7acd7ea182930b17f" office:target-frame-name="_top" xlink:show="replace"><text:span text:style-name="T2101">1078</text:span></text:a><text:span text:style-name="T2102">, 2017-12-20, paskelbta TAR 2017-12-22, i. k. 2017-20750</text:span></text:p>
      <text:p text:style-name="Normal"/>
      <text:p text:style-name="P2103"><text:span text:style-name="T2104">Patvirtinta.</text:span><text:span text:style-name="T2105"><text:s/>Neteko galios nuo 2019-06-01</text:span></text:p>
      <text:p text:style-name="P2106">Priedo naikinimas:</text:p>
      <text:p text:style-name="P2107"><text:span text:style-name="T2108">Nr.<text:s/></text:span><text:a xlink:href="https://www.e-tar.lt/portal/legalAct.html?documentId=4b86ee40813311e98436e02a0124fc68" office:target-frame-name="_top" xlink:show="replace"><text:span text:style-name="T2109">507</text:span></text:a><text:span text:style-name="T2110">, 2019-05-15, paskelbta TAR 2019-05-28, i. k. 2019-08430</text:span></text:p>
      <text:p text:style-name="Normal"/>
      <text:p text:style-name="P2111"><text:span text:style-name="T2112">Patvirtinta.</text:span><text:span text:style-name="T2113"><text:s/>Neteko galios nuo 2019-06-01</text:span></text:p>
      <text:p text:style-name="P2114">Priedo naikinimas:</text:p>
      <text:p text:style-name="P2115"><text:span text:style-name="T2116">Nr.<text:s/></text:span><text:a xlink:href="https://www.e-tar.lt/portal/legalAct.html?documentId=4b86ee40813311e98436e02a0124fc68" office:target-frame-name="_top" xlink:show="replace"><text:span text:style-name="T2117">507</text:span></text:a><text:span text:style-name="T2118">, 2019-05-15, paskelbta TAR 2019-05-28, i. k. 2019-08430</text:span></text:p>
      <text:p text:style-name="Normal"/>
      <text:p text:style-name="P2119"><text:span text:style-name="T2120">Patvirtinta.</text:span><text:span text:style-name="T2121"><text:s/>Neteko galios nuo 2016-10-01</text:span></text:p>
      <text:p text:style-name="P2122">Priedo naikinimas:</text:p>
      <text:p text:style-name="P2123"><text:span text:style-name="T2124">Nr.<text:s/></text:span><text:a xlink:href="https://www.e-tar.lt/portal/legalAct.html?documentId=cff48ce086d711e6b969d7ae07280e89" office:target-frame-name="_top" xlink:show="replace"><text:span text:style-name="T2125">961</text:span></text:a><text:span text:style-name="T2126">, 2016-09-28, paskelbta TAR 2016-09-30, i. k. 2016-24297</text:span></text:p>
      <text:p text:style-name="Normal"/>
      <text:p text:style-name="P2127"><text:span text:style-name="T2128">Patvirtinta.</text:span><text:span text:style-name="T2129"><text:s/>Neteko galios nuo 2020-12-01</text:span></text:p>
      <text:p text:style-name="P2130">Priedo naikinimas:</text:p>
      <text:p text:style-name="P2131"><text:span text:style-name="T2132">Nr.<text:s/></text:span><text:a xlink:href="https://www.e-tar.lt/portal/legalAct.html?documentId=b67cf4a0308811eb932eb1ed7f923910" office:target-frame-name="_top" xlink:show="replace"><text:span text:style-name="T2133">1318</text:span></text:a><text:span text:style-name="T2134">, 2020-11-25, paskelbta TAR 2020-11-27, i. k. 2020-25300</text:span></text:p>
      <text:p text:style-name="Normal"/>
      <text:p text:style-name="P2135"><text:span text:style-name="T2137">Patvirtinta</text:span><text:span text:style-name="T2138"><text:line-break/>Lietuvos Respublikos Vyriausybės</text:span><text:span text:style-name="T2139"><text:line-break/></text:span><text:span text:style-name="T2140">2002 m. spalio 21 d. nu</text:span><text:span text:style-name="T2141">tarimu Nr. 1651</text:span><text:span text:style-name="T2142"><text:line-break/>(Lietuvos Respublikos Vyriausybės</text:span><text:span text:style-name="T2143"><text:line-break/>2009 m. gruodžio 23</text:span><text:span text:style-name="T2144"><text:s/></text:span><text:span text:style-name="T2145">d. nutarimo Nr.<text:s/></text:span><text:span text:style-name="T2146">1811</text:span><text:span text:style-name="T2147"><text:line-break/>redakcija)</text:span></text:p>
      <text:p text:style-name="P2148"/>
      <text:p text:style-name="P2149"/>
      <text:p text:style-name="P2150"><text:span text:style-name="T2151">MOLĖTŲ RAJONO SAVIVALDYBĖS MIŠKŲ PRISKYRIMO MIŠKŲ GRUPĖMS SĄRAŠAS</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able:number-rows-spanned="2">
              <text:p text:style-name="P2161"><text:span text:style-name="T2162">Miškų grupė ir pogrupis</text:span></text:p>
            </table:table-cell>
            <table:table-cell table:style-name="TableCell2163" table:number-columns-spanned="3">
              <text:p text:style-name="P2164"><text:span text:style-name="T2165">Miškų administracinė vietovė</text:span></text:p>
            </table:table-cell>
            <table:covered-table-cell/>
            <table:covered-table-cell/>
            <table:table-cell table:style-name="TableCell2166" table:number-rows-spanned="2">
              <text:p text:style-name="P2167"><text:span text:style-name="T2168">Miško plotas, hektarais</text:span></text:p>
            </table:table-cell>
          </table:table-row>
          <table:table-row table:style-name="TableRow2169">
            <table:covered-table-cell>
              <text:p text:style-name="P2170"/>
            </table:covered-table-cell>
            <table:table-cell table:style-name="TableCell2171">
              <text:p text:style-name="P2172"><text:span text:style-name="T2173">miškų urėdija</text:span></text:p>
            </table:table-cell>
            <table:table-cell table:style-name="TableCell2174">
              <text:p text:style-name="P2175"><text:span text:style-name="T2176">girininkija</text:span></text:p>
            </table:table-cell>
            <table:table-cell table:style-name="TableCell2177">
              <text:p text:style-name="P2178"><text:span text:style-name="T2179">kvartalų numeriai ir dalys (pagal priedą)</text:span></text:p>
            </table:table-cell>
            <table:covered-table-cell>
              <text:p text:style-name="P2180"/>
            </table:covered-table-cell>
          </table:table-row>
        </table:table-header-rows>
        <table:table-row table:style-name="TableRow2181">
          <table:table-cell table:style-name="TableCell2182">
            <text:p text:style-name="P2183">I grupė. Rezervatiniai miška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 – rezervatiniai miškai</text:p>
          </table:table-cell>
          <table:table-cell table:style-name="TableCell2195">
            <text:p text:style-name="P2196">Utenos miškų urėdija</text:p>
          </table:table-cell>
          <table:table-cell table:style-name="TableCell2197">
            <text:p text:style-name="P2198">Dubingių girininkija</text:p>
          </table:table-cell>
          <table:table-cell table:style-name="TableCell2199">
            <text:p text:style-name="P2200">65 d, 66, 70, 71</text:p>
          </table:table-cell>
          <table:table-cell table:style-name="TableCell2201">
            <text:p text:style-name="P2202">138,1</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Iš viso I miškų grupėje</text:p>
          </table:table-cell>
          <table:table-cell table:style-name="TableCell2212">
            <text:p text:style-name="P2213">138,1</text:p>
          </table:table-cell>
        </table:table-row>
        <table:table-row table:style-name="TableRow2214">
          <table:table-cell table:style-name="TableCell2215">
            <text:p text:style-name="P2216">II grupė. Specialios<text:s/>paskirties miška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 Ekosistemų apsaugos mišk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1 – draustinių miškai</text:p>
          </table:table-cell>
          <table:table-cell table:style-name="TableCell2239">
            <text:p text:style-name="P2240">Utenos miškų urėdija</text:p>
          </table:table-cell>
          <table:table-cell table:style-name="TableCell2241">
            <text:p text:style-name="P2242">Utenos girininkija</text:p>
          </table:table-cell>
          <table:table-cell table:style-name="TableCell2243">
            <text:p text:style-name="P2244">82 d, 83 d, 85, 86 d, 88 d, 89 d, 90 d, 91 d, 92 d, 105, 110 d, 111 d, 112 d, 113 d, 114 d, 115 d, 137 d, 160 d, 161 d, 855 d</text:p>
          </table:table-cell>
          <table:table-cell table:style-name="TableCell2245">
            <text:p text:style-name="P2246">441</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Kuktiškių girininkija</text:p>
          </table:table-cell>
          <table:table-cell table:style-name="TableCell2254">
            <text:p text:style-name="P2255">36 d, 37 d, 42 d, 51 d, 52 d, 98 d, 99 d, 100, 101 d, 103, 104 d, 116 d, 124 d, 125 d, 141 d, 142 d, 699 d, 707 d, 709 d</text:p>
          </table:table-cell>
          <table:table-cell table:style-name="TableCell2256">
            <text:p text:style-name="P2257">360,8</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Videniškių girininkija</text:p>
          </table:table-cell>
          <table:table-cell table:style-name="TableCell2265">
            <text:p text:style-name="P2266">67 d, 68-76, 1053 d, 1056 d</text:p>
          </table:table-cell>
          <table:table-cell table:style-name="TableCell2267">
            <text:p text:style-name="P2268">402,8</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Rudesos girininkija</text:p>
          </table:table-cell>
          <table:table-cell table:style-name="TableCell2276">
            <text:p text:style-name="P2277">35 d, 40 d, 51 d, 52 d,<text:s/>53 d, 57 d, 58 d, 60 d, 61 d, 63 d, 66 d, 67-69, 72 d, 73 d, 74 d, 75-80, 81 d, 138 d, 139, 140 d, 150 d, 151 d, 162 d, 163, 164 d, 166 d, 180 d, 181 d, 182 d, 183 d, 184 d, 185 d, 201 d, 202 d, 204 d, 897 d, 988 d, 989 d, 990 d, 993 d, 994 d, 995, 996 d,<text:s/>1007 d, 1032 d, 1034 d, 1035 d, 1037 d, 1038 d, 1058 d, 1078 d</text:p>
          </table:table-cell>
          <table:table-cell table:style-name="TableCell2278">
            <text:p text:style-name="P2279">1437,5</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Dubingių girininkija</text:p>
          </table:table-cell>
          <table:table-cell table:style-name="TableCell2287">
            <text:p text:style-name="P2288">31 d, 33, 44 d, 45, 51 d, 64 d, 1071 d, 1075 d, 1076 d, 1077 d, 1090 d, 1103 d, 1104 d, 1105 d, 1119 d, 1124 d, 1126 d</text:p>
          </table:table-cell>
          <table:table-cell table:style-name="TableCell2289">
            <text:p text:style-name="P2290">430,9</text:p>
          </table:table-cell>
        </table:table-row>
        <table:table-row table:style-name="TableRow2291">
          <table:table-cell table:style-name="TableCell2292">
            <text:p text:style-name="P2293"/>
          </table:table-cell>
          <table:table-cell table:style-name="TableCell2294">
            <text:p text:style-name="P2295">Švenčionėlių miškų urėdija</text:p>
          </table:table-cell>
          <table:table-cell table:style-name="TableCell2296">
            <text:p text:style-name="P2297">Lakajos<text:s/>girininkija</text:p>
          </table:table-cell>
          <table:table-cell table:style-name="TableCell2298">
            <text:p text:style-name="P2299">41, 105, 111 d, 112 d, 113, 119 d, 120 d, 121 d, 141</text:p>
          </table:table-cell>
          <table:table-cell table:style-name="TableCell2300">
            <text:p text:style-name="P2301">206,8</text:p>
          </table:table-cell>
        </table:table-row>
        <table:table-row table:style-name="TableRow2302">
          <table:table-cell table:style-name="TableCell2303">
            <text:p text:style-name="P2304">22 – saugomų gamtinio kraštovaizdžio objektų, buveinių ir gamtos išteklių sklypų miškai</text:p>
          </table:table-cell>
          <table:table-cell table:style-name="TableCell2305">
            <text:p text:style-name="P2306">Utenos miškų urėdija</text:p>
          </table:table-cell>
          <table:table-cell table:style-name="TableCell2307">
            <text:p text:style-name="P2308">Utenos girininkija</text:p>
          </table:table-cell>
          <table:table-cell table:style-name="TableCell2309">
            <text:p text:style-name="P2310">157 d, 159 d, 621 d, 836 d, 855 d, 856 d, 865 d, 877 d,<text:s/>884 d, 896 d</text:p>
          </table:table-cell>
          <table:table-cell table:style-name="TableCell2311">
            <text:p text:style-name="P2312">28,4</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Kuktiškių girininkija</text:p>
          </table:table-cell>
          <table:table-cell table:style-name="TableCell2320">
            <text:p text:style-name="P2321">18 d, 26 d, 46 d, 98 d, 102, 689 d, 699 d, 700 d</text:p>
          </table:table-cell>
          <table:table-cell table:style-name="TableCell2322">
            <text:p text:style-name="P2323">19,6</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Videniškių girininkija</text:p>
          </table:table-cell>
          <table:table-cell table:style-name="TableCell2331">
            <text:p text:style-name="P2332">5 d, 45 d, 47 d, 56 d, 791 d, 792 d, 796 d, 800 d, 801 d, 817 d, 907 d, 958 d, 960 d, 961 d, 963 d, 965 d, 1042 d, 1044 d</text:p>
          </table:table-cell>
          <table:table-cell table:style-name="TableCell2333">
            <text:p text:style-name="P2334">35,1</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Rudesos girininkija</text:p>
          </table:table-cell>
          <table:table-cell table:style-name="TableCell2342">
            <text:p text:style-name="P2343">1, 13, 17 d, 29 d, 30 d, 31 d, 39, 41 d, 49, 55 d, 58 d, 59, 71, 73 d, 74 d, 152, 191, 203, 205 d, 384 d, 984 d, 989 d, 996 d, 1012 d, 1033 d</text:p>
          </table:table-cell>
          <table:table-cell table:style-name="TableCell2344">
            <text:p text:style-name="P2345">212</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Dubingių girininkija</text:p>
          </table:table-cell>
          <table:table-cell table:style-name="TableCell2353">
            <text:p text:style-name="P2354">28 d, 57 d, 60, 1095 d, 1124 d, 1144 d, 1145 d</text:p>
          </table:table-cell>
          <table:table-cell table:style-name="TableCell2355">
            <text:p text:style-name="P2356">34,2</text:p>
          </table:table-cell>
        </table:table-row>
        <table:table-row table:style-name="TableRow2357">
          <table:table-cell table:style-name="TableCell2358">
            <text:p text:style-name="P2359"/>
          </table:table-cell>
          <table:table-cell table:style-name="TableCell2360">
            <text:p text:style-name="P2361">Švenčionėlių<text:s/>miškų urėdija</text:p>
          </table:table-cell>
          <table:table-cell table:style-name="TableCell2362">
            <text:p text:style-name="P2363">Lakajos girininkija</text:p>
          </table:table-cell>
          <table:table-cell table:style-name="TableCell2364">
            <text:p text:style-name="P2365">122 d, 128 d, 129 d, 135 d</text:p>
          </table:table-cell>
          <table:table-cell table:style-name="TableCell2366">
            <text:p text:style-name="P2367">41,6</text:p>
          </table:table-cell>
        </table:table-row>
        <table:table-row table:style-name="TableRow2368">
          <table:table-cell table:style-name="TableCell2369">
            <text:p text:style-name="P2370"/>
          </table:table-cell>
          <table:table-cell table:style-name="TableCell2371">
            <text:p text:style-name="P2372">Ukmergės miškų urėdija</text:p>
          </table:table-cell>
          <table:table-cell table:style-name="TableCell2373">
            <text:p text:style-name="P2374">Giedraičių girininkija</text:p>
          </table:table-cell>
          <table:table-cell table:style-name="TableCell2375">
            <text:p text:style-name="P2376">129 d, 160 d, 845 d, 855 d</text:p>
          </table:table-cell>
          <table:table-cell table:style-name="TableCell2377">
            <text:p text:style-name="P2378">4,3</text:p>
          </table:table-cell>
        </table:table-row>
        <table:table-row table:style-name="TableRow2379">
          <table:table-cell table:style-name="TableCell2380">
            <text:p text:style-name="P2381">24 – priešeroziniai miškai</text:p>
          </table:table-cell>
          <table:table-cell table:style-name="TableCell2382">
            <text:p text:style-name="P2383">Utenos miškų urėdija</text:p>
          </table:table-cell>
          <table:table-cell table:style-name="TableCell2384">
            <text:p text:style-name="P2385">Utenos girininkija</text:p>
          </table:table-cell>
          <table:table-cell table:style-name="TableCell2386">
            <text:p text:style-name="P2387">82 d, 84 d, 108 d, 127 d, 128 d, 157 d,<text:s/>615 d, 624 d, 838 d, 839 d, 841 d, 846 d, 860 d, 862 d, 865 d, 867 d, 868 d, 869 d, 875 d, 876 d, 880 d, 891 d, 892 d, 895 d</text:p>
          </table:table-cell>
          <table:table-cell table:style-name="TableCell2388">
            <text:p text:style-name="P2389">73,9</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Videniškių girininkija</text:p>
          </table:table-cell>
          <table:table-cell table:style-name="TableCell2397">
            <text:p text:style-name="P2398">49 d, 792 d, 793 d, 794 d, 795 d, 796 d, 797 d, 798 d, 799 d, 800 d, 801 d, 804 d, 805 d, 809 d, 814 d, 816 d, 817 d, 818 d, 819 d, 825 d, 901 d, 903 d, 906 d, 907 d, 908 d, 910 d, 911 d, 914 d, 915 d, 917 d, 919 d, 920 d, 921 d, 927 d, 928 d, 929 d, 930 d, 936 d, 939 d, 940 d, 941 d, 946 d, 948 d, 949 d, 950 d, 951 d, 958 d, 963 d, 965 d, 966 d, 967 d,<text:s/>968 d, 969 d, 971 d, 977 d, 1050 d</text:p>
          </table:table-cell>
          <table:table-cell table:style-name="TableCell2399">
            <text:p text:style-name="P2400">399,6</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Rudesos girininkija</text:p>
          </table:table-cell>
          <table:table-cell table:style-name="TableCell2408">
            <text:p text:style-name="P2409">2 d, 22 d, 35 d, 200 d, 201 d, 202 d, 385 d, 386 d, 898 d, 981 d, 986 d, 998 d, 999 d, 1000 d, 1001 d, 1002 d, 1004 d, 1008 d, 1011 d, 1012 d, 1018 d, 1019 d, 1020 d, 1021 d, 1022 d, 1024 d, 1026 d, 1040 d, 1055 d</text:p>
          </table:table-cell>
          <table:table-cell table:style-name="TableCell2410">
            <text:p text:style-name="P2411">103,1</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Dubingių girininkija</text:p>
          </table:table-cell>
          <table:table-cell table:style-name="TableCell2419">
            <text:p text:style-name="P2420">39 d, 42 d, 43 d, 48 d, 49 d, 59 d, 61 d, 65 d, 67 d, 68 d, 69 d, 1060 d, 1061 d, 1062 d, 1063 d, 1064 d, 1067 d, 1069 d, 1070 d, 1071 d, 1072 d, 1074 d, 1077 d, 1082 d, 1083 d, 1084 d, 1104 d, 1108 d,<text:s/>1109 d, 1111 d, 1124 d, 1125 d, 1126 d, 1127 d, 1135 d, 1142 d, 1144 d, 1145 d, 1147 d, 1148 d</text:p>
          </table:table-cell>
          <table:table-cell table:style-name="TableCell2421">
            <text:p text:style-name="P2422">217,1</text:p>
          </table:table-cell>
        </table:table-row>
        <table:table-row table:style-name="TableRow2423">
          <table:table-cell table:style-name="TableCell2424">
            <text:p text:style-name="P2425"/>
          </table:table-cell>
          <table:table-cell table:style-name="TableCell2426">
            <text:p text:style-name="P2427">Ukmergės miškų urėdija</text:p>
          </table:table-cell>
          <table:table-cell table:style-name="TableCell2428">
            <text:p text:style-name="P2429">Giedraičių girininkija</text:p>
          </table:table-cell>
          <table:table-cell table:style-name="TableCell2430">
            <text:p text:style-name="P2431">130 d, 851 d, 855 d, 857 d, 858 d</text:p>
          </table:table-cell>
          <table:table-cell table:style-name="TableCell2432">
            <text:p text:style-name="P2433">34,7</text:p>
          </table:table-cell>
        </table:table-row>
        <table:table-row table:style-name="TableRow2434">
          <table:table-cell table:style-name="TableCell2435">
            <text:p text:style-name="P2436">B. Rekreaciniai miškai</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5 – miško parkai</text:p>
          </table:table-cell>
          <table:table-cell table:style-name="TableCell2448">
            <text:p text:style-name="P2449">Utenos miškų urėdija</text:p>
          </table:table-cell>
          <table:table-cell table:style-name="TableCell2450">
            <text:p text:style-name="P2451">Utenos girininkija</text:p>
          </table:table-cell>
          <table:table-cell table:style-name="TableCell2452">
            <text:p text:style-name="P2453">109 d, 110 d, 111 d, 133 d, 134 d, 135 d, 155 d, 156, 157 d, 158 d, 159 d, 160 d, 856 d, 864 d</text:p>
          </table:table-cell>
          <table:table-cell table:style-name="TableCell2454">
            <text:p text:style-name="P2455">242</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Kuktiškių girininkija</text:p>
          </table:table-cell>
          <table:table-cell table:style-name="TableCell2463">
            <text:p text:style-name="P2464">47, 48 d, 52 d, 101 d, 125 d, 126 d, 149 d</text:p>
          </table:table-cell>
          <table:table-cell table:style-name="TableCell2465">
            <text:p text:style-name="P2466">132,6</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Rudesos girininkija</text:p>
          </table:table-cell>
          <table:table-cell table:style-name="TableCell2474">
            <text:p text:style-name="P2475">4 d, 7, 8, 9 d, 16 d, 17 d, 18 d, 23 d,<text:s/>24 d, 36 d, 37 d, 41 d, 42 d, 57 d, 70 d, 153 d, 167 d, 168 d, 204 d, 205 d, 206 d, 898 d, 983 d, 985 d, 991 d, 992 d, 996 d, 997 d, 1007 d</text:p>
          </table:table-cell>
          <table:table-cell table:style-name="TableCell2476">
            <text:p text:style-name="P2477">526,9</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Dubingių girininkija</text:p>
          </table:table-cell>
          <table:table-cell table:style-name="TableCell2485">
            <text:p text:style-name="P2486">27 d, 28 d, 39 d, 40, 41 d, 42 d, 1103 d, 1126 d, 1128 d, 1147 d</text:p>
          </table:table-cell>
          <table:table-cell table:style-name="TableCell2487">
            <text:p text:style-name="P2488">196,8</text:p>
          </table:table-cell>
        </table:table-row>
        <table:table-row table:style-name="TableRow2489">
          <table:table-cell table:style-name="TableCell2490">
            <text:p text:style-name="P2491"/>
          </table:table-cell>
          <table:table-cell table:style-name="TableCell2492">
            <text:p text:style-name="P2493">Švenčionėlių<text:s/>miškų urėdija</text:p>
          </table:table-cell>
          <table:table-cell table:style-name="TableCell2494">
            <text:p text:style-name="P2495">Lakajos girininkija</text:p>
          </table:table-cell>
          <table:table-cell table:style-name="TableCell2496">
            <text:p text:style-name="P2497">122 d</text:p>
          </table:table-cell>
          <table:table-cell table:style-name="TableCell2498">
            <text:p text:style-name="P2499">4,2</text:p>
          </table:table-cell>
        </table:table-row>
        <table:table-row table:style-name="TableRow2500">
          <table:table-cell table:style-name="TableCell2501">
            <text:p text:style-name="P2502">27 – miestų miškai</text:p>
          </table:table-cell>
          <table:table-cell table:style-name="TableCell2503">
            <text:p text:style-name="P2504">Utenos miškų urėdija</text:p>
          </table:table-cell>
          <table:table-cell table:style-name="TableCell2505">
            <text:p text:style-name="P2506">Rudesos girininkija</text:p>
          </table:table-cell>
          <table:table-cell table:style-name="TableCell2507">
            <text:p text:style-name="P2508">1040 d</text:p>
          </table:table-cell>
          <table:table-cell table:style-name="TableCell2509">
            <text:p text:style-name="P2510">22,9</text:p>
          </table:table-cell>
        </table:table-row>
        <table:table-row table:style-name="TableRow2511">
          <table:table-cell table:style-name="TableCell2512">
            <text:p text:style-name="P2513">28 – rekreaciniai miško sklypai</text:p>
          </table:table-cell>
          <table:table-cell table:style-name="TableCell2514">
            <text:p text:style-name="P2515">Utenos miškų urėdija</text:p>
          </table:table-cell>
          <table:table-cell table:style-name="TableCell2516">
            <text:p text:style-name="P2517">Utenos girininkija</text:p>
          </table:table-cell>
          <table:table-cell table:style-name="TableCell2518">
            <text:p text:style-name="P2519">133 d, 134 d, 158 d, 856 d, 877 d, 891 d, 893 d</text:p>
          </table:table-cell>
          <table:table-cell table:style-name="TableCell2520">
            <text:p text:style-name="P2521">43,3</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Kuktiškių<text:s/>girininkija</text:p>
          </table:table-cell>
          <table:table-cell table:style-name="TableCell2529">
            <text:p text:style-name="P2530">126 d, 149 d</text:p>
          </table:table-cell>
          <table:table-cell table:style-name="TableCell2531">
            <text:p text:style-name="P2532">4,5</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Videniškių girininkija</text:p>
          </table:table-cell>
          <table:table-cell table:style-name="TableCell2540">
            <text:p text:style-name="P2541">963 d</text:p>
          </table:table-cell>
          <table:table-cell table:style-name="TableCell2542">
            <text:p text:style-name="P2543">6,1</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Rudesos girininkija</text:p>
          </table:table-cell>
          <table:table-cell table:style-name="TableCell2551">
            <text:p text:style-name="P2552">3 d, 9 d, 17 d, 18 d, 23 d, 24 d, 32 d, 33 d, 35 d, 36 d, 42 d, 45 d, 57 d, 70 d, 150 d, 151 d, 183 d, 199 d, 206 d, 898 d, 985 d, 988 d, 992 d, 996 d, 1005 d, 1006 d,<text:s/>1007 d, 1009 d, 1011 d, 1018 d, 1026 d</text:p>
          </table:table-cell>
          <table:table-cell table:style-name="TableCell2553">
            <text:p text:style-name="P2554">342,1</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Dubingių girininkija</text:p>
          </table:table-cell>
          <table:table-cell table:style-name="TableCell2562">
            <text:p text:style-name="P2563">27 d, 41 d, 1096 d, 1103 d, 1144 d, 1147 d</text:p>
          </table:table-cell>
          <table:table-cell table:style-name="TableCell2564">
            <text:p text:style-name="P2565">24,9</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Iš viso II miškų grupėje</text:p>
          </table:table-cell>
          <table:table-cell table:style-name="TableCell2575">
            <text:p text:style-name="P2576">6029,7</text:p>
          </table:table-cell>
        </table:table-row>
        <table:table-row table:style-name="TableRow2577">
          <table:table-cell table:style-name="TableCell2578">
            <text:p text:style-name="P2579">III grupė. Apsauginiai miškai</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1 – draustinių miškai</text:p>
          </table:table-cell>
          <table:table-cell table:style-name="TableCell2591">
            <text:p text:style-name="P2592">Nemenčinės miškų urėdija</text:p>
          </table:table-cell>
          <table:table-cell table:style-name="TableCell2593">
            <text:p text:style-name="P2594">Sužionių<text:s/>girininkija</text:p>
          </table:table-cell>
          <table:table-cell table:style-name="TableCell2595">
            <text:p text:style-name="P2596">37</text:p>
          </table:table-cell>
          <table:table-cell table:style-name="TableCell2597">
            <text:p text:style-name="P2598">1,8</text:p>
          </table:table-cell>
        </table:table-row>
        <table:table-row table:style-name="TableRow2599">
          <table:table-cell table:style-name="TableCell2600">
            <text:p text:style-name="P2601"/>
          </table:table-cell>
          <table:table-cell table:style-name="TableCell2602">
            <text:p text:style-name="P2603">Utenos miškų urėdija</text:p>
          </table:table-cell>
          <table:table-cell table:style-name="TableCell2604">
            <text:p text:style-name="P2605">Utenos girininkija</text:p>
          </table:table-cell>
          <table:table-cell table:style-name="TableCell2606">
            <text:p text:style-name="P2607">82 d, 83 d, 84 d, 127 d, 128 d, 136 d, 137 d, 160 d, 161 d, 855 d, 865 d, 867 d, 877 d, 887 d, 893 d, 894 d, 896 d</text:p>
          </table:table-cell>
          <table:table-cell table:style-name="TableCell2608">
            <text:p text:style-name="P2609">396,3</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Kuktiškių girininkija</text:p>
          </table:table-cell>
          <table:table-cell table:style-name="TableCell2617">
            <text:p text:style-name="P2618">22 d, 31 d, 32 d, 33 d, 39, 40 d, 44, 45 d, 48 d,<text:s/>49 d, 93 d, 94 d, 95 d, 98 d, 99 d, 104 d, 117 d, 118 d, 119 d, 123 d, 124 d, 125 d, 126 d, 143 d, 145 d, 146 d, 147, 148 d, 700 d</text:p>
          </table:table-cell>
          <table:table-cell table:style-name="TableCell2619">
            <text:p text:style-name="P2620">551,5</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Videniškių girininkija</text:p>
          </table:table-cell>
          <table:table-cell table:style-name="TableCell2628">
            <text:p text:style-name="P2629">794 d, 795 d, 901 d, 905 d, 914 d, 1043 d, 1046 d</text:p>
          </table:table-cell>
          <table:table-cell table:style-name="TableCell2630">
            <text:p text:style-name="P2631">52,5</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Rudesos girininkija</text:p>
          </table:table-cell>
          <table:table-cell table:style-name="TableCell2639">
            <text:p text:style-name="P2640">16 d, 19 d,<text:s/>20, 21, 22 d, 29 d, 30 d, 31 d, 32 d, 33 d, 34, 35 d, 50, 53 d, 54, 55 d, 56, 61 d, 64, 65, 66 d, 72 d, 73 d, 74 d, 138 d, 140 d, 150 d, 151 d, 153 d, 165 d, 166 d, 167 d, 171 d, 172, 173 d, 180 d, 181 d, 182 d, 183 d, 185 d, 186 d, 187 d, 188 d, 192 d, 194 d, 195 d, 196, 197, 198 d, 199 d, 200 d, 206 d, 897 d, 981 d, 983 d, 984 d, 986 d, 987 d, 988 d, 989 d, 990 d, 997 d, 1007 d, 1012 d, 1031 d, 1037 d, 1038 d</text:p>
          </table:table-cell>
          <table:table-cell table:style-name="TableCell2641">
            <text:p text:style-name="P2642">1401,4</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Dubingių girininkija</text:p>
          </table:table-cell>
          <table:table-cell table:style-name="TableCell2650">
            <text:p text:style-name="P2651">29 d, 30, 31 d, 32, 34 d, 35 d, 42 d, 43 d, 44 d, 47, 48 d, 49 d,<text:s/>51 d, 59 d, 61 d, 62, 63, 64 d, 65 d, 67 d, 68 d, 69 d, 1070 d, 1071 d, 1074 d, 1075 d, 1076 d, 1077 d, 1090 d, 1103 d, 1104 d, 1119 d, 1120 d, 1124 d, 1125 d, 1128 d, 1130, 1142 d, 1145 d, 1147 d, 1148 d</text:p>
          </table:table-cell>
          <table:table-cell table:style-name="TableCell2652">
            <text:p text:style-name="P2653">873,1</text:p>
          </table:table-cell>
        </table:table-row>
        <table:table-row table:style-name="TableRow2654">
          <table:table-cell table:style-name="TableCell2655">
            <text:p text:style-name="P2656">32 – valstybinių parkų apsauginių zonų miškai</text:p>
          </table:table-cell>
          <table:table-cell table:style-name="TableCell2657">
            <text:p text:style-name="P2658">Utenos miškų urėdija</text:p>
          </table:table-cell>
          <table:table-cell table:style-name="TableCell2659">
            <text:p text:style-name="P2660">Utenos girininkija</text:p>
          </table:table-cell>
          <table:table-cell table:style-name="TableCell2661">
            <text:p text:style-name="P2662">84 d, 86 d, 88 d, 89 d, 90 d, 91 d, 92 d, 106 d, 107 d, 108 d, 109 d, 132, 157 d, 159 d, 174-176, 177 d, 890, 891 d, 892 d, 895 d, 896 d</text:p>
          </table:table-cell>
          <table:table-cell table:style-name="TableCell2663">
            <text:p text:style-name="P2664">389,1</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Kuktiškių girininkija</text:p>
          </table:table-cell>
          <table:table-cell table:style-name="TableCell2672">
            <text:p text:style-name="P2673">22 d, 23, 24 d, 32 d, 33 d, 40 d, 692 d,<text:s/>699 d, 700 d, 705 d, 706 d, 707 d, 709 d</text:p>
          </table:table-cell>
          <table:table-cell table:style-name="TableCell2674">
            <text:p text:style-name="P2675">240,1</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Rudesos girininkija</text:p>
          </table:table-cell>
          <table:table-cell table:style-name="TableCell2683">
            <text:p text:style-name="P2684">5, 6, 9 d, 16 d, 17 d, 18 d, 19 d, 25, 26, 28 d, 37 d, 38, 41 d, 42 d, 51 d, 52 d, 60 d, 61 d, 62, 63 d, 66 d, 72 d, 81 d, 202 d, 204 d, 205 d, 897 d, 898 d, 983 d, 985 d, 990 d, 991 d,<text:s/>992 d, 993 d, 994 d, 996 d, 997 d, 1007 d, 1012 d, 1031 d, 1032 d, 1034 d, 1035 d, 1038 d</text:p>
          </table:table-cell>
          <table:table-cell table:style-name="TableCell2685">
            <text:p text:style-name="P2686">871,7</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Dubingių girininkija</text:p>
          </table:table-cell>
          <table:table-cell table:style-name="TableCell2694">
            <text:p text:style-name="P2695">28 d, 29 d, 34 d, 35 d, 52-54, 57 d, 58, 1068 d, 1075 d, 1076 d, 1077 d, 1090 d, 1092 d, 1095 d, 1096 d, 1097 d, 1109 d, 1124 d, 1126 d,<text:s/>1127 d, 1128 d, 1134 d, 1135 d, 1140 d, 1142 d, 1144 d, 1145 d, 1146, 1147 d</text:p>
          </table:table-cell>
          <table:table-cell table:style-name="TableCell2696">
            <text:p text:style-name="P2697">722</text:p>
          </table:table-cell>
        </table:table-row>
        <table:table-row table:style-name="TableRow2698">
          <table:table-cell table:style-name="TableCell2699">
            <text:p text:style-name="P2700"/>
          </table:table-cell>
          <table:table-cell table:style-name="TableCell2701">
            <text:p text:style-name="P2702">Švenčionėlių miškų urėdija</text:p>
          </table:table-cell>
          <table:table-cell table:style-name="TableCell2703">
            <text:p text:style-name="P2704">Lakajos girininkija</text:p>
          </table:table-cell>
          <table:table-cell table:style-name="TableCell2705">
            <text:p text:style-name="P2706">111 d, 112 d, 119 d, 120 d, 121 d, 125, 126 d, 127 d, 128 d, 129 d, 131, 132 d, 133 d, 134 d, 135 d, 138 d, 139 d, 142, 147 d, 148 d</text:p>
          </table:table-cell>
          <table:table-cell table:style-name="TableCell2707">
            <text:p text:style-name="P2708">308,4</text:p>
          </table:table-cell>
        </table:table-row>
        <table:table-row table:style-name="TableRow2709">
          <table:table-cell table:style-name="TableCell2710">
            <text:p text:style-name="P2711">33 – valstybinių rezervatų ir valstybinių parkų apsaugos zonų miškai</text:p>
          </table:table-cell>
          <table:table-cell table:style-name="TableCell2712">
            <text:p text:style-name="P2713">Utenos miškų urėdija</text:p>
          </table:table-cell>
          <table:table-cell table:style-name="TableCell2714">
            <text:p text:style-name="P2715">Rudesos girininkija</text:p>
          </table:table-cell>
          <table:table-cell table:style-name="TableCell2716">
            <text:p text:style-name="P2717">983 d, 987 d, 991 d, 1031 d</text:p>
          </table:table-cell>
          <table:table-cell table:style-name="TableCell2718">
            <text:p text:style-name="P2719">4,6</text:p>
          </table:table-cell>
        </table:table-row>
        <table:table-row table:style-name="TableRow2720">
          <table:table-cell table:style-name="TableCell2721">
            <text:p text:style-name="P2722">35 – kelių apsauginės ir estetinės reikšmės miškai</text:p>
          </table:table-cell>
          <table:table-cell table:style-name="TableCell2723">
            <text:p text:style-name="P2724">Utenos miškų urėdija</text:p>
          </table:table-cell>
          <table:table-cell table:style-name="TableCell2725">
            <text:p text:style-name="P2726">Videniškių girininkija</text:p>
          </table:table-cell>
          <table:table-cell table:style-name="TableCell2727">
            <text:p text:style-name="P2728">9 d, 969 d, 970 d, 973 d</text:p>
          </table:table-cell>
          <table:table-cell table:style-name="TableCell2729">
            <text:p text:style-name="P2730">2,1</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Rudesos girininkija</text:p>
          </table:table-cell>
          <table:table-cell table:style-name="TableCell2738">
            <text:p text:style-name="P2739">10 d, 11 d, 28 d, 29 d, 40 d, 981 d, 982 d, 985 d, 1006 d, 1008 d, 1030 d</text:p>
          </table:table-cell>
          <table:table-cell table:style-name="TableCell2740">
            <text:p text:style-name="P2741">59,7</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Dubingių girininkija</text:p>
          </table:table-cell>
          <table:table-cell table:style-name="TableCell2749">
            <text:p text:style-name="P2750">86 d, 87 d</text:p>
          </table:table-cell>
          <table:table-cell table:style-name="TableCell2751">
            <text:p text:style-name="P2752">2,5</text:p>
          </table:table-cell>
        </table:table-row>
        <table:table-row table:style-name="TableRow2753">
          <table:table-cell table:style-name="TableCell2754">
            <text:p text:style-name="P2755">36 – laukų apsauginiai miškai</text:p>
          </table:table-cell>
          <table:table-cell table:style-name="TableCell2756">
            <text:p text:style-name="P2757">Utenos miškų urėdija</text:p>
          </table:table-cell>
          <table:table-cell table:style-name="TableCell2758">
            <text:p text:style-name="P2759">Utenos girininkija</text:p>
          </table:table-cell>
          <table:table-cell table:style-name="TableCell2760">
            <text:p text:style-name="P2761">610 d, 611,<text:s/>612, 613 d, 614 d, 615 d, 616 d, 617 d, 618 d, 619 d, 620 d, 621 d, 622 d, 623 d, 624 d, 625 d, 626 d, 831 d, 832 d, 833 d, 834 d, 835 d, 836 d, 837 d, 838 d, 839 d, 840 d, 841 d, 842 d, 844 d, 845 d, 846 d, 847 d, 849 d, 850 d, 851 d, 853 d, 854 d, 857 d,<text:s/>858 d, 859 d, 860 d, 862 d, 863 d, 864 d, 866 d, 868 d, 869 d, 871 d, 872 d, 873 d, 874 d, 877 d, 879 d, 880 d, 881 d, 882 d, 883 d, 884 d, 885 d, 886 d, 887 d, 888 d, 889 d, 894 d</text:p>
          </table:table-cell>
          <table:table-cell table:style-name="TableCell2762">
            <text:p text:style-name="P2763">216,2</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Kuktiškių girininkija</text:p>
          </table:table-cell>
          <table:table-cell table:style-name="TableCell2771">
            <text:p text:style-name="P2772">676 d, 677 d, 678 d, 679 d, 680 d, 682 d,<text:s/>683 d, 684 d, 685 d, 686 d, 687 d, 688 d, 690 d, 691 d, 692 d, 694 d, 695 d, 697 d, 698 d, 700 d, 701 d, 702 d, 704 d, 705 d, 706 d, 707 d, 708 d, 709 d</text:p>
          </table:table-cell>
          <table:table-cell table:style-name="TableCell2773">
            <text:p text:style-name="P2774">38,7</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Videniškių girininkija</text:p>
          </table:table-cell>
          <table:table-cell table:style-name="TableCell2782">
            <text:p text:style-name="P2783">792 d, 793 d, 794 d, 796 d, 798 d, 799 d, 800 d, 801 d, 802 d, 804 d, 806 d, 807 d, 808 d, 809 d, 810 d, 812 d, 813 d, 814 d, 815 d, 816 d, 817 d, 818 d, 819 d, 820 d, 821 d, 822 d, 823 d, 825 d, 826 d, 827 d, 901 d, 902 d, 903 d, 904 d, 905 d, 906 d, 908 d, 910 d, 911 d, 912 d, 913 d, 914 d, 915 d, 916 d, 917 d, 919 d, 920 d,<text:s/>921 d, 922 d, 923 d, 924 d, 926 d, 928 d, 929 d, 930 d, 932 d, 933 d, 936 d, 937 d, 938 d, 940 d, 941 d, 942 d, 943 d, 944 d, 946 d, 947 d, 948 d, 949 d, 950 d, 951 d, 952 d, 953 d, 954 d, 955 d, 956 d, 957 d, 958 d, 959 d, 960 d, 961 d, 962 d, 963 d, 964 d, 965 d, 966 d, 969 d, 970 d, 971 d, 972 d, 973 d, 974 d, 975 d, 976 d, 977 d, 978 d, 1041 d, 1042 d, 1043 d, 1044 d, 1045 d, 1046 d, 1047 d, 1048 d, 1049 d, 1050 d, 1051 d, 1052 d, 1054 d, 1055 d, 1056 d</text:p>
          </table:table-cell>
          <table:table-cell table:style-name="TableCell2784">
            <text:p text:style-name="P2785">297,8</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Rudesos girininkija</text:p>
          </table:table-cell>
          <table:table-cell table:style-name="TableCell2793">
            <text:p text:style-name="P2794">981 d, 982 d, 984 d,<text:s/>985 d, 986 d, 987 d, 988 d, 991 d, 992 d, 999 d, 1000 d, 1002 d, 1003 d, 1005 d, 1008 d, 1013 d, 1016 d, 1019 d, 1023 d, 1024 d, 1025 d, 1026 d, 1028 d, 1029 d, 1030 d, 1031 d, 1033 d, 1034 d, 1036 d, 1037 d, 1055 d, 1057 d, 1078 d</text:p>
          </table:table-cell>
          <table:table-cell table:style-name="TableCell2795">
            <text:p text:style-name="P2796">97,6</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Dubingių<text:s/>girininkija</text:p>
          </table:table-cell>
          <table:table-cell table:style-name="TableCell2804">
            <text:p text:style-name="P2805">1059 d, 1060 d, 1061 d, 1062 d, 1063 d, 1064 d, 1065 d, 1066 d, 1067 d, 1068 d, 1069 d, 1070 d, 1072 d, 1073 d, 1074 d, 1082 d, 1083 d, 1084 d, 1085 d, 1086 d, 1087 d, 1088 d, 1089 d, 1091 d, 1092 d, 1093 d, 1094 d, 1095 d, 1097 d, 1098 d, 1099 d, 1100 d, 1101 d, 1102 d, 1103 d, 1106 d, 1107 d, 1108 d, 1109 d, 1110 d, 1111 d, 1112 d, 1113 d, 1114 d, 1115 d, 1116 d, 1117 d, 1118 d, 1121 d, 1122 d, 1126 d, 1128 d, 1129 d, 1131 d, 1132 d, 1133 d, 1134 d, 1135 d, 1137 d, 1139 d, 1140 d, 1141 d, 1143 d, 1145 d</text:p>
          </table:table-cell>
          <table:table-cell table:style-name="TableCell2806">
            <text:p text:style-name="P2807">289,6</text:p>
          </table:table-cell>
        </table:table-row>
        <table:table-row table:style-name="TableRow2808">
          <table:table-cell table:style-name="TableCell2809">
            <text:p text:style-name="P2810"/>
          </table:table-cell>
          <table:table-cell table:style-name="TableCell2811">
            <text:p text:style-name="P2812">Ukmergės miškų urėdija</text:p>
          </table:table-cell>
          <table:table-cell table:style-name="TableCell2813">
            <text:p text:style-name="P2814">Giedraičių girininkija</text:p>
          </table:table-cell>
          <table:table-cell table:style-name="TableCell2815">
            <text:p text:style-name="P2816">844 d, 845 d, 846 d, 847 d, 848 d, 850 d, 851 d, 852 d, 853 d, 854 d, 855 d, 856 d, 857 d, 858 d, 859 d, 860 d, 861 d, 862 d, 863 d</text:p>
          </table:table-cell>
          <table:table-cell table:style-name="TableCell2817">
            <text:p text:style-name="P2818">144,9</text:p>
          </table:table-cell>
        </table:table-row>
        <table:table-row table:style-name="TableRow2819">
          <table:table-cell table:style-name="TableCell2820">
            <text:p text:style-name="P2821">37 – miško sėkliniai medynai</text:p>
          </table:table-cell>
          <table:table-cell table:style-name="TableCell2822">
            <text:p text:style-name="P2823">Utenos miškų urėdija</text:p>
          </table:table-cell>
          <table:table-cell table:style-name="TableCell2824">
            <text:p text:style-name="P2825">Dubingių girininkija</text:p>
          </table:table-cell>
          <table:table-cell table:style-name="TableCell2826">
            <text:p text:style-name="P2827">87 d</text:p>
          </table:table-cell>
          <table:table-cell table:style-name="TableCell2828">
            <text:p text:style-name="P2829">0,6</text:p>
          </table:table-cell>
        </table:table-row>
        <table:table-row table:style-name="TableRow2830">
          <table:table-cell table:style-name="TableCell2831">
            <text:p text:style-name="P2832">38 – vandens telkinių apsaugos zonų miškai</text:p>
          </table:table-cell>
          <table:table-cell table:style-name="TableCell2833">
            <text:p text:style-name="P2834">Nemenčinės miškų urėdija</text:p>
          </table:table-cell>
          <table:table-cell table:style-name="TableCell2835">
            <text:p text:style-name="P2836">Purviniškių girininkija</text:p>
          </table:table-cell>
          <table:table-cell table:style-name="TableCell2837">
            <text:p text:style-name="P2838">21</text:p>
          </table:table-cell>
          <table:table-cell table:style-name="TableCell2839">
            <text:p text:style-name="P2840">1,9</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Žeimenos girininkija</text:p>
          </table:table-cell>
          <table:table-cell table:style-name="TableCell2848">
            <text:p text:style-name="P2849">7, 8, 17, 22</text:p>
          </table:table-cell>
          <table:table-cell table:style-name="TableCell2850">
            <text:p text:style-name="P2851">37,6</text:p>
          </table:table-cell>
        </table:table-row>
        <table:table-row table:style-name="TableRow2852">
          <table:table-cell table:style-name="TableCell2853">
            <text:p text:style-name="P2854"/>
          </table:table-cell>
          <table:table-cell table:style-name="TableCell2855">
            <text:p text:style-name="P2856">Utenos miškų urėdija</text:p>
          </table:table-cell>
          <table:table-cell table:style-name="TableCell2857">
            <text:p text:style-name="P2858">Utenos girininkija</text:p>
          </table:table-cell>
          <table:table-cell table:style-name="TableCell2859">
            <text:p text:style-name="P2860">108 d, 177 d, 178 d, 610 d, 614 d, 619 d,<text:s/>852 d, 855 d, 857 d, 859 d, 861, 862 d, 864 d, 866 d, 868 d, 869 d, 872 d, 875 d, 876 d, 880 d, 884 d, 885 d, 887 d, 888 d, 892 d, 894 d</text:p>
          </table:table-cell>
          <table:table-cell table:style-name="TableCell2861">
            <text:p text:style-name="P2862">440,3</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Kuktiškių girininkija</text:p>
          </table:table-cell>
          <table:table-cell table:style-name="TableCell2870">
            <text:p text:style-name="P2871">15 d, 16 d, 17 d, 18 d, 24 d</text:p>
          </table:table-cell>
          <table:table-cell table:style-name="TableCell2872">
            <text:p text:style-name="P2873">41,7</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Videniškių girininkija</text:p>
          </table:table-cell>
          <table:table-cell table:style-name="TableCell2881">
            <text:p text:style-name="P2882">4 d, 8 d, 46 d, 47 d, 48,<text:s/>49 d, 56 d, 57 d, 66 d, 67 d, 794 d, 795 d, 796 d, 797 d, 799 d, 803 d, 808 d, 809 d, 811, 812 d, 816 d, 817 d, 818 d, 823 d, 824, 907 d, 908 d, 909 d, 910 d, 919 d, 927 d, 928 d, 930 d, 940 d, 942 d, 949 d, 950 d, 956 d, 961 d, 962 d, 963 d, 964 d, 965 d,<text:s/>966 d, 967 d, 968 d, 969 d, 1048 d, 1051 d, 1052 d</text:p>
          </table:table-cell>
          <table:table-cell table:style-name="TableCell2883">
            <text:p text:style-name="P2884">926,3</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Rudesos girininkija</text:p>
          </table:table-cell>
          <table:table-cell table:style-name="TableCell2892">
            <text:p text:style-name="P2893">2 d, 3 d, 4 d, 27, 28 d, 29 d, 40 d, 44 d, 45 d, 166 d, 167 d, 168 d, 169 d, 179 d, 184 d, 981 d, 984 d, 985 d, 998 d, 1001 d, 1004 d, 1005 d, 1008 d, 1009 d, 1010, 1011 d, 1012 d, 1015 d, 1016 d, 1017 d, 1018 d, 1019 d, 1020 d, 1021 d, 1022 d, 1025 d, 1026 d, 1029 d, 1030 d, 1031 d, 1036 d, 1037 d</text:p>
          </table:table-cell>
          <table:table-cell table:style-name="TableCell2894">
            <text:p text:style-name="P2895">984</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Dubingių girininkija</text:p>
          </table:table-cell>
          <table:table-cell table:style-name="TableCell2903">
            <text:p text:style-name="P2904">1083 d, 1085 d, 1087 d, 1088 d, 1091 d, 1100 d, 1117 d, 1121 d, 1122 d, 1123 d, 1128 d, 1135 d, 1137 d,<text:s/>1138, 1143 d, 1145 d</text:p>
          </table:table-cell>
          <table:table-cell table:style-name="TableCell2905">
            <text:p text:style-name="P2906">385</text:p>
          </table:table-cell>
        </table:table-row>
        <table:table-row table:style-name="TableRow2907">
          <table:table-cell table:style-name="TableCell2908">
            <text:p text:style-name="P2909"/>
          </table:table-cell>
          <table:table-cell table:style-name="TableCell2910">
            <text:p text:style-name="P2911">Ukmergės miškų urėdija</text:p>
          </table:table-cell>
          <table:table-cell table:style-name="TableCell2912">
            <text:p text:style-name="P2913">Giedraičių girininkija</text:p>
          </table:table-cell>
          <table:table-cell table:style-name="TableCell2914">
            <text:p text:style-name="P2915">6 d, 121 d, 122 d, 123 d, 124 d, 126 d, 127 d, 128 d, 844 d, 845 d, 846 d, 847 d, 849 d, 851 d, 852 d, 853 d, 855 d</text:p>
          </table:table-cell>
          <table:table-cell table:style-name="TableCell2916">
            <text:p text:style-name="P2917">111,9</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Iš viso III miškų grupėje</text:p>
          </table:table-cell>
          <table:table-cell table:style-name="TableCell2927">
            <text:p text:style-name="P2928">9890,9</text:p>
          </table:table-cell>
        </table:table-row>
        <table:table-row table:style-name="TableRow2929">
          <table:table-cell table:style-name="TableCell2930">
            <text:p text:style-name="P2931">IV grupė. Ūkiniai<text:s/>miškai</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0 – ūkiniai miškai</text:p>
          </table:table-cell>
          <table:table-cell table:style-name="TableCell2943">
            <text:p text:style-name="P2944">Nemenčinės miškų urėdija</text:p>
          </table:table-cell>
          <table:table-cell table:style-name="TableCell2945">
            <text:p text:style-name="P2946">Žeimenos girininkija</text:p>
          </table:table-cell>
          <table:table-cell table:style-name="TableCell2947">
            <text:p text:style-name="P2948">13, 14, 16</text:p>
          </table:table-cell>
          <table:table-cell table:style-name="TableCell2949">
            <text:p text:style-name="P2950">10,6</text:p>
          </table:table-cell>
        </table:table-row>
        <table:table-row table:style-name="TableRow2951">
          <table:table-cell table:style-name="TableCell2952">
            <text:p text:style-name="P2953"/>
          </table:table-cell>
          <table:table-cell table:style-name="TableCell2954">
            <text:p text:style-name="P2955">Utenos miškų urėdija</text:p>
          </table:table-cell>
          <table:table-cell table:style-name="TableCell2956">
            <text:p text:style-name="P2957">Utenos girininkija</text:p>
          </table:table-cell>
          <table:table-cell table:style-name="TableCell2958">
            <text:p text:style-name="P2959">69-74, 83 d, 87, 106 d, 107 d, 111 d, 112 d, 113 d, 114 d, 115 d, 129-131, 135 d, 136 d, 154, 155 d, 161 d, 178 d,<text:s/>610 d, 613 d, 614 d, 615 d, 616 d, 617 d, 618 d, 619 d, 620 d, 621 d, 622 d, 623 d, 624 d, 625 d, 626 d, 831 d, 832 d, 833 d, 834 d, 835 d, 836 d, 837 d, 838 d, 839 d, 840 d, 841 d, 842 d, 843, 844 d, 845 d, 846 d, 847 d, 848, 849 d, 850 d, 851 d, 852 d, 853 d, 854 d, 855 d, 857 d, 858 d, 859 d, 860 d, 862 d, 863 d, 864 d, 866 d, 868 d, 869 d, 870, 871 d, 872 d, 873 d, 874 d, 875 d, 877 d, 878, 879 d, 880 d, 881 d, 882 d, 883 d, 884 d, 885 d, 886 d, 887 d, 888 d, 889 d, 891 d, 894 d</text:p>
          </table:table-cell>
          <table:table-cell table:style-name="TableCell2960">
            <text:p text:style-name="P2961">3267,4</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Kuktiškių<text:s/>girininkija</text:p>
          </table:table-cell>
          <table:table-cell table:style-name="TableCell2969">
            <text:p text:style-name="P2970">12, 14, 15 d, 16 d, 17 d, 18 d, 19-21, 26 d, 27-30, 31 d, 35, 36 d, 37 d, 38, 42 d, 43, 45 d, 46 d, 49 d, 50, 51 d, 52 d, 93 d, 94 d, 95 d, 96, 97, 98 d, 116 d, 117 d, 118 d, 119 d, 120-122, 123 d, 124 d, 141 d, 142 d, 143 d, 144, 145 d, 146 d,<text:s/>148 d, 676 d, 677 d, 678 d, 679 d, 680 d, 681, 682 d, 683 d, 684 d, 685 d, 686 d, 687 d, 688 d, 689 d, 690 d, 691 d, 692 d, 693, 694 d, 695 d, 696, 697 d, 698 d, 700 d, 701 d, 702 d, 703, 704 d, 706 d, 707 d, 708 d, 709 d</text:p>
          </table:table-cell>
          <table:table-cell table:style-name="TableCell2971">
            <text:p text:style-name="P2972">2477,4</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Videniškių girininkija</text:p>
          </table:table-cell>
          <table:table-cell table:style-name="TableCell2980">
            <text:p text:style-name="P2981">1-3, 4 d, 5 d, 6, 7, 8 d, 9 d, 10-44, 45 d, 46 d, 47 d, 49 d, 50-55, 57 d, 58-60, 65, 66 d, 67 d, 791 d, 792 d, 793 d, 794 d, 796 d, 797 d, 798 d, 799 d, 800 d, 801 d, 802 d, 803 d, 804 d, 805 d, 806 d, 807 d, 808 d, 809 d, 810 d, 812 d, 813 d, 814 d, 815 d, 816 d, 817 d, 818 d, 819 d, 820 d, 821 d, 822 d, 823 d, 825 d, 826 d, 827 d, 901 d, 902 d, 903 d, 904 d, 905 d, 906 d, 907 d, 908 d, 909 d, 911 d, 912 d, 913 d, 914 d, 915 d, 916 d, 917 d, 918, 919 d, 920 d, 921 d, 922 d, 923 d, 924 d, 925, 926 d, 928 d, 929 d, 932 d, 933 d, 934, 935, 936 d, 937 d, 938 d, 939 d, 940 d, 941 d, 942 d, 943 d, 944 d, 945, 946 d, 947 d, 948 d, 949 d, 950 d, 951 d, 952 d, 953 d, 954 d, 955 d, 956 d, 957 d, 958 d, 959 d, 960 d, 961 d, 962 d, 963 d, 966 d, 967 d, 968 d, 969 d, 970 d, 971 d, 972 d, 973 d, 974 d, 975 d, 976 d, 977 d, 978 d, 1041 d, 1042 d, 1043 d, 1044 d, 1045 d, 1046 d, 1047 d, 1048 d, 1049 d, 1050 d, 1051 d, 1052 d, 1053 d, 1054 d, 1055 d, 1056 d</text:p>
          </table:table-cell>
          <table:table-cell table:style-name="TableCell2982">
            <text:p text:style-name="P2983">7343,6</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Rudesos girininkija</text:p>
          </table:table-cell>
          <table:table-cell table:style-name="TableCell2991">
            <text:p text:style-name="P2992">10 d, 11 d, 43, 44 d, 46-48, 140 d,<text:s/>162 d, 164 d, 165 d, 168 d, 169 d, 170, 171 d, 173 d, 179 d, 180 d, 185 d, 186 d, 187 d, 188 d, 189, 190, 192 d, 193, 194 d, 195 d, 198 d, 199 d, 200 d, 201 d, 202 d, 377-383, 384 d, 385 d, 386 d, 387, 897 d, 898 d, 981 d, 982 d, 984 d, 985 d, 986 d, 987 d, 999 d, 1000 d, 1001 d, 1002 d, 1003 d, 1004 d, 1013 d, 1014, 1015 d, 1016 d, 1017 d, 1018 d, 1019 d, 1020 d, 1021 d, 1022 d, 1023 d, 1024 d, 1025 d, 1027, 1028 d, 1029 d, 1030 d, 1031 d, 1033 d, 1034 d, 1036 d, 1037 d, 1055 d, 1057 d, 1058 d, 1078 d</text:p>
          </table:table-cell>
          <table:table-cell table:style-name="TableCell2993">
            <text:p text:style-name="P2994">2661,2</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Dubingių girininkija</text:p>
          </table:table-cell>
          <table:table-cell table:style-name="TableCell3002">
            <text:p text:style-name="P3003">1-20, 22-26, 55, 56, 86 d, 87 d, 88-94, 1059 d, 1060 d, 1061 d, 1062 d, 1063 d, 1064 d, 1065 d, 1066 d, 1067 d, 1068 d, 1069 d, 1070 d, 1071 d, 1072 d, 1073 d, 1074 d, 1081, 1082 d, 1083 d, 1084 d, 1085 d, 1086 d, 1087 d, 1088 d,<text:s/>1089 d, 1091 d, 1092 d, 1093 d, 1094 d, 1095 d, 1096 d, 1097 d, 1098 d, 1099 d, 1100 d, 1101 d, 1102 d, 1103 d, 1104 d, 1105 d, 1106 d, 1107 d, 1108 d, 1109 d, 1110 d, 1111 d, 1112 d, 1113 d, 1114 d, 1115 d, 1116 d, 1117 d, 1118 d, 1120 d, 1121 d, 1122 d,<text:s/>1123 d, 1126 d, 1129 d, 1131 d, 1132 d, 1133 d, 1134 d, 1137 d, 1139 d, 1140 d, 1141 d, 1143 d, 1145 d</text:p>
          </table:table-cell>
          <table:table-cell table:style-name="TableCell3004">
            <text:p text:style-name="P3005">4355,6</text:p>
          </table:table-cell>
        </table:table-row>
        <table:table-row table:style-name="TableRow3006">
          <table:table-cell table:style-name="TableCell3007">
            <text:p text:style-name="P3008"/>
          </table:table-cell>
          <table:table-cell table:style-name="TableCell3009">
            <text:p text:style-name="P3010">Švenčionėlių miškų urėdija</text:p>
          </table:table-cell>
          <table:table-cell table:style-name="TableCell3011">
            <text:p text:style-name="P3012">Lakajos girininkija</text:p>
          </table:table-cell>
          <table:table-cell table:style-name="TableCell3013">
            <text:p text:style-name="P3014">121 d, 122 d, 123, 126 d, 127 d, 128 d, 129 d, 132 d, 133 d, 134 d, 135 d, 137, 138 d, 139 d, 143-145, 147 d, 148 d</text:p>
          </table:table-cell>
          <table:table-cell table:style-name="TableCell3015">
            <text:p text:style-name="P3016">503,8</text:p>
          </table:table-cell>
        </table:table-row>
        <table:table-row table:style-name="TableRow3017">
          <table:table-cell table:style-name="TableCell3018">
            <text:p text:style-name="P3019"/>
          </table:table-cell>
          <table:table-cell table:style-name="TableCell3020">
            <text:p text:style-name="P3021">Ukmergės miškų urėdija</text:p>
          </table:table-cell>
          <table:table-cell table:style-name="TableCell3022">
            <text:p text:style-name="P3023">Giedraičių girininkija</text:p>
          </table:table-cell>
          <table:table-cell table:style-name="TableCell3024">
            <text:p text:style-name="P3025">2-4, 6 d, 116-120, 121 d, 122 d, 123 d, 124 d, 125, 126 d, 127 d, 128 d, 129 d, 130 d, 131-134, 154-159, 160 d, 844 d, 845 d, 846 d, 847 d, 848 d, 849 d, 850 d, 851 d, 852 d, 853 d,<text:s/>854 d, 855 d, 856 d, 857 d, 858 d, 859 d, 860 d, 861 d, 862 d, 863 d</text:p>
          </table:table-cell>
          <table:table-cell table:style-name="TableCell3026">
            <text:p text:style-name="P3027">2647,9</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Iš viso IV miškų grupėje</text:p>
          </table:table-cell>
          <table:table-cell table:style-name="TableCell3037">
            <text:p text:style-name="P3038">23267,5</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Iš viso savivaldybėje</text:p>
          </table:table-cell>
          <table:table-cell table:style-name="TableCell3048">
            <text:p text:style-name="P3049">39326,2</text:p>
          </table:table-cell>
        </table:table-row>
      </table:table>
      <text:p text:style-name="P3050"/>
      <text:p text:style-name="P3051"><text:span text:style-name="T3052">––––––––––––––––––––</text:span></text:p>
      <text:p text:style-name="P3053">Nauja priedo redakcija:</text:p>
      <text:p text:style-name="Normal"><text:span text:style-name="T3054">Nr.<text:s/></text:span><text:a xlink:href="http://www3.lrs.lt/cgi-bin/preps2?a=362647&amp;b=" office:target-frame-name="_top" xlink:show="replace"><text:span text:style-name="T3055">1811</text:span></text:a><text:span text:style-name="T3056">, 2009-12-23, Žin., 2009, Nr.<text:s/></text:span><text:a xlink:href="https://www.e-tar.lt/portal/legalAct.html?documentId=TAIS.362647" office:target-frame-name="_blank" xlink:show="new"><text:span text:style-name="T3057">158-7195</text:span></text:a><text:span text:style-name="T3058"><text:s/>(2009-12-31)</text:span></text:p>
      <text:p text:style-name="P3059"><text:span text:style-name="T3060">Patvirtinta.</text:span><text:span text:style-name="T3061"><text:s/>Neteko galios nuo 2018-01-01</text:span></text:p>
      <text:p text:style-name="P3062">Priedo naikinimas:</text:p>
      <text:p text:style-name="P3063"><text:span text:style-name="T3064">Nr.<text:s/></text:span><text:a xlink:href="https://www.e-tar.lt/portal/legalAct.html?documentId=4c9819c0e65311e7acd7ea182930b17f" office:target-frame-name="_top" xlink:show="replace"><text:span text:style-name="T3065">1078</text:span></text:a><text:span text:style-name="T3066">, 2017-12-20, paskelbta TAR 2017-12-22, i. k. 2017-20750</text:span></text:p>
      <text:p text:style-name="Normal"/>
      <text:p text:style-name="P3067"><text:span text:style-name="T3068">Patvirtinta.</text:span><text:span text:style-name="T3069"><text:s/>Neteko galios nuo 2020-12-01</text:span></text:p>
      <text:p text:style-name="P3070">Priedo naikinimas:</text:p>
      <text:p text:style-name="P3071"><text:span text:style-name="T3072">Nr.<text:s/></text:span><text:a xlink:href="https://www.e-tar.lt/portal/legalAct.html?documentId=b67cf4a0308811eb932eb1ed7f923910" office:target-frame-name="_top" xlink:show="replace"><text:span text:style-name="T3073">1318</text:span></text:a><text:span text:style-name="T3074">, 2020-11-25, paskelbta TAR 2020-11-27, i. k. 2020-25300</text:span></text:p>
      <text:p text:style-name="Normal"/>
      <text:p text:style-name="P3075"><text:span text:style-name="T3076">Patvirtinta.</text:span><text:span text:style-name="T3077"><text:s/>Neteko galios nuo 2018-01-01</text:span></text:p>
      <text:p text:style-name="P3078">Priedo naikinimas:</text:p>
      <text:p text:style-name="P3079"><text:span text:style-name="T3080">Nr.<text:s/></text:span><text:a xlink:href="https://www.e-tar.lt/portal/legalAct.html?documentId=4c9819c0e65311e7acd7ea182930b17f" office:target-frame-name="_top" xlink:show="replace"><text:span text:style-name="T3081">1078</text:span></text:a><text:span text:style-name="T3082">, 2017-12-20, paskelbta TAR 2017-12-22, i. k. 2017-20750</text:span></text:p>
      <text:p text:style-name="Normal"/>
      <text:p text:style-name="P3083"><text:span text:style-name="T3084">Patvirtinta.</text:span><text:span text:style-name="T3085"><text:s/>Neteko galios nuo 2019-06-01</text:span></text:p>
      <text:p text:style-name="P3086">Priedo naikinimas:</text:p>
      <text:p text:style-name="P3087"><text:span text:style-name="T3088">Nr.<text:s/></text:span><text:a xlink:href="https://www.e-tar.lt/portal/legalAct.html?documentId=4b86ee40813311e98436e02a0124fc68" office:target-frame-name="_top" xlink:show="replace"><text:span text:style-name="T3089">507</text:span></text:a><text:span text:style-name="T3090">, 2019-05-15, paskelbta TAR 2019-05-28, i. k. 2019-08430</text:span></text:p>
      <text:p text:style-name="Normal"/>
      <text:p text:style-name="P3091"><text:span text:style-name="T3092">Patvirtinta.</text:span><text:span text:style-name="T3093"><text:s/>Neteko galios nuo 2017-01-13</text:span></text:p>
      <text:p text:style-name="P3094">Priedo naikinimas:</text:p>
      <text:p text:style-name="P3095"><text:span text:style-name="T3096">Nr.<text:s/></text:span><text:a xlink:href="https://www.e-tar.lt/portal/legalAct.html?documentId=7f334d40d8a911e68d79c2033f194657" office:target-frame-name="_top" xlink:show="replace"><text:span text:style-name="T3097">5</text:span></text:a><text:span text:style-name="T3098">, 2017-01-11, paskelbta TAR 2017-01-12, i. k. 2017-00804</text:span></text:p>
      <text:p text:style-name="Normal"/>
      <text:p text:style-name="P3099"/>
      <text:p text:style-name="P3101"><text:span text:style-name="T3102">PATVIRTINTA</text:span><text:span text:style-name="T3103"><text:line-break/>Lietuvos Respublikos Vyriausybės</text:span><text:span text:style-name="T3104"><text:line-break/>2002 m. spalio 21 d. nutarimu Nr. 1651</text:span><text:span text:style-name="T3105"><text:line-break/>(Lietuvos Respublikos Vyriausybės</text:span><text:span text:style-name="T3106"><text:line-break/></text:span><text:span text:style-name="T3107">2015 m. balandžio 23 d.<text:s/></text:span><text:span text:style-name="T3108">nutarimo Nr.<text:s/></text:span><text:span text:style-name="T3109">411</text:span></text:p>
      <text:p text:style-name="P3110">redakcija)</text:p>
      <text:p text:style-name="P3111"/>
      <text:p text:style-name="P3112"/>
      <text:p text:style-name="P3113"/>
      <text:p text:style-name="P3114"><text:span text:style-name="T3115">ŠALČININKŲ RAJONO SAVIVALDYBĖS MIŠKŲ PRISKYRIMO MIŠKŲ GRUPĖMS SĄRAŠAS</text:span></text:p>
      <text:p text:style-name="P3116"/>
      <text:p text:style-name="P3117"/>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able:number-rows-spanned="2">
              <text:p text:style-name="P3127">Miškų grupė ir pogrupis</text:p>
            </table:table-cell>
            <table:table-cell table:style-name="TableCell3128" table:number-columns-spanned="3">
              <text:p text:style-name="P3129">Miškų administracinė vietovė</text:p>
            </table:table-cell>
            <table:covered-table-cell/>
            <table:covered-table-cell/>
            <table:table-cell table:style-name="TableCell3130" table:number-rows-spanned="2">
              <text:p text:style-name="P3131">Miško plotas, hektarais</text:p>
            </table:table-cell>
          </table:table-row>
          <table:table-row table:style-name="TableRow3132">
            <table:covered-table-cell>
              <text:p text:style-name="P3133"/>
            </table:covered-table-cell>
            <table:table-cell table:style-name="TableCell3134">
              <text:p text:style-name="P3135">miškų urėdija</text:p>
            </table:table-cell>
            <table:table-cell table:style-name="TableCell3136">
              <text:p text:style-name="P3137">girininkija</text:p>
            </table:table-cell>
            <table:table-cell table:style-name="TableCell3138">
              <text:p text:style-name="P3139">kvartalų numeriai ir dalys<text:s/><text:line-break/>(pagal priedą)</text:p>
            </table:table-cell>
            <table:covered-table-cell>
              <text:p text:style-name="P3140"/>
            </table:covered-table-cell>
          </table:table-row>
        </table:table-header-rows>
        <table:table-row table:style-name="TableRow3141">
          <table:table-cell table:style-name="TableCell3142">
            <text:p text:style-name="P3143">II grupė.<text:s/>Specialios paskirties miškai</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A. Ekosistemų apsaugos mišk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1 – draustinių miškai</text:p>
          </table:table-cell>
          <table:table-cell table:style-name="TableCell3166">
            <text:p text:style-name="P3167">Valkininkų miškų urėdija</text:p>
          </table:table-cell>
          <table:table-cell table:style-name="TableCell3168">
            <text:p text:style-name="P3169">Pirčiupių girininkija</text:p>
          </table:table-cell>
          <table:table-cell table:style-name="TableCell3170">
            <text:p text:style-name="P3171">79</text:p>
          </table:table-cell>
          <table:table-cell table:style-name="TableCell3172">
            <text:p text:style-name="P3173">35,0</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Žygmantiškių girininkija</text:p>
          </table:table-cell>
          <table:table-cell table:style-name="TableCell3181">
            <text:p text:style-name="P3182">255 d, 256 d</text:p>
          </table:table-cell>
          <table:table-cell table:style-name="TableCell3183">
            <text:p text:style-name="P3184">34,9</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Versekos girininkija</text:p>
          </table:table-cell>
          <table:table-cell table:style-name="TableCell3192">
            <text:p text:style-name="P3193">144 d, 145 d, 1024 d, 1026 d, 1029 d</text:p>
          </table:table-cell>
          <table:table-cell table:style-name="TableCell3194">
            <text:p text:style-name="P3195">16,4</text:p>
          </table:table-cell>
        </table:table-row>
        <table:table-row table:style-name="TableRow3196">
          <table:table-cell table:style-name="TableCell3197">
            <text:p text:style-name="P3198"/>
          </table:table-cell>
          <table:table-cell table:style-name="TableCell3199">
            <text:p text:style-name="P3200">Šalčininkų miškų urėdija</text:p>
          </table:table-cell>
          <table:table-cell table:style-name="TableCell3201">
            <text:p text:style-name="P3202">Rūdninkų girininkija</text:p>
          </table:table-cell>
          <table:table-cell table:style-name="TableCell3203">
            <text:p text:style-name="P3204">74 d, 78 d, 79 d, 80 d, 81 d, 99 d, 100 d, 111 d, 112 d, 113, 122 d, 123, 124, 304 d, 306 d, 307 d, 308 d</text:p>
          </table:table-cell>
          <table:table-cell table:style-name="TableCell3205">
            <text:p text:style-name="P3206">241,8</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Girios girininkija</text:p>
          </table:table-cell>
          <table:table-cell table:style-name="TableCell3214">
            <text:p text:style-name="P3215">13–15, 25 d, 27–32, 45 d, 46 d, 47, 48, 68, 69, 103, 104, 118 d,<text:s/>119–125, 133 d, 134 d, 135–141, 149–157, 166–172, 182–187, 200 d, 201, 210 d, 211, 212 d, 213 d, 214 d, 302 d</text:p>
          </table:table-cell>
          <table:table-cell table:style-name="TableCell3216">
            <text:p text:style-name="P3217">1 974,9</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Dainavos girininkija</text:p>
          </table:table-cell>
          <table:table-cell table:style-name="TableCell3225">
            <text:p text:style-name="P3226">48 d, 49 d, 50 d, 56 d, 57 d, 58 d, 61 d, 62 d, 63 d, 66 d, 67 d, 68 d, 69 d, 70 d, 71 d, 314 d, 315 d</text:p>
          </table:table-cell>
          <table:table-cell table:style-name="TableCell3227">
            <text:p text:style-name="P3228">33,8</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Jašiūnų girininkija</text:p>
          </table:table-cell>
          <table:table-cell table:style-name="TableCell3236">
            <text:p text:style-name="P3237">53 d, 333 d, 334 d, 335 d, 336 d, 338 d, 339 d, 340 d, 341 d, 342 d, 343 d, 344 d, 345 d, 346 d, 347 d, 349 d, 350 d, 371 d, 372 d, 373 d, 379 d, 380 d, 384 d, 385 d, 386 d, 388 d, 389 d, 393 d, 394 d, 395 d</text:p>
          </table:table-cell>
          <table:table-cell table:style-name="TableCell3238">
            <text:p text:style-name="P3239">130,0</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Visinčios girininkija</text:p>
          </table:table-cell>
          <table:table-cell table:style-name="TableCell3247">
            <text:p text:style-name="P3248">1, 2 d, 3 d, 4, 20, 24, 25, 66, 67, 68 d, 69 d, 86 d</text:p>
          </table:table-cell>
          <table:table-cell table:style-name="TableCell3249">
            <text:p text:style-name="P3250">227,8</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Šalčininkėlių girininkija</text:p>
          </table:table-cell>
          <table:table-cell table:style-name="TableCell3258">
            <text:p text:style-name="P3259">71 d, 72 d, 73, 81, 82</text:p>
          </table:table-cell>
          <table:table-cell table:style-name="TableCell3260">
            <text:p text:style-name="P3261">100,4</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Poškonių girininkija</text:p>
          </table:table-cell>
          <table:table-cell table:style-name="TableCell3269">
            <text:p text:style-name="P3270">18 d, 19, 20 d, 21–23, 25–27, 111 d, 132 d, 538 d, 541, 542 d, 547 d, 548 d, 564 d, 565 d, 566 d, 569 d, 571 d,<text:s/>572 d, 573 d, 576 d, 577 d, 581 d</text:p>
          </table:table-cell>
          <table:table-cell table:style-name="TableCell3271">
            <text:p text:style-name="P3272">596,5</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Dieveniškių <text:s/>girininkija</text:p>
          </table:table-cell>
          <table:table-cell table:style-name="TableCell3280">
            <text:p text:style-name="P3281">10, 11, 18 d, 19–21, 27, 28, 86 d, 87 d, 88 d, 89 d, 91, 592 d, 594 d, 603 d, 626 d, 636 d, 638 d, 639, 640, 641 d, 643, 645 d, 646 d, 649 d, 661 d</text:p>
          </table:table-cell>
          <table:table-cell table:style-name="TableCell3282">
            <text:p text:style-name="P3283">516,2</text:p>
          </table:table-cell>
        </table:table-row>
        <table:table-row table:style-name="TableRow3284">
          <table:table-cell table:style-name="TableCell3285">
            <text:p text:style-name="P3286">22 – saugomų gamtinio kraštovaizdžio objektų, buveinių ir gamtos išteklių sklypų miškai</text:p>
          </table:table-cell>
          <table:table-cell table:style-name="TableCell3287">
            <text:p text:style-name="P3288">Šalčininkų miškų urėdija</text:p>
          </table:table-cell>
          <table:table-cell table:style-name="TableCell3289">
            <text:p text:style-name="P3290">Dieveniškių <text:s/>girininkija</text:p>
          </table:table-cell>
          <table:table-cell table:style-name="TableCell3291">
            <text:p text:style-name="P3292">594 d</text:p>
          </table:table-cell>
          <table:table-cell table:style-name="TableCell3293">
            <text:p text:style-name="P3294">4,2</text:p>
          </table:table-cell>
        </table:table-row>
        <table:table-row table:style-name="TableRow3295">
          <table:table-cell table:style-name="TableCell3296">
            <text:p text:style-name="P3297">24 – priešeroziniai miškai</text:p>
          </table:table-cell>
          <table:table-cell table:style-name="TableCell3298">
            <text:p text:style-name="P3299">Valkininkų miškų urėdija</text:p>
          </table:table-cell>
          <table:table-cell table:style-name="TableCell3300">
            <text:p text:style-name="P3301">Versekos girininkija</text:p>
          </table:table-cell>
          <table:table-cell table:style-name="TableCell3302">
            <text:p text:style-name="P3303">133 d, 1026 d</text:p>
          </table:table-cell>
          <table:table-cell table:style-name="TableCell3304">
            <text:p text:style-name="P3305">1,1</text:p>
          </table:table-cell>
        </table:table-row>
        <table:table-row table:style-name="TableRow3306">
          <table:table-cell table:style-name="TableCell3307">
            <text:p text:style-name="P3308"/>
          </table:table-cell>
          <table:table-cell table:style-name="TableCell3309">
            <text:p text:style-name="P3310">Šalčininkų miškų urėdija</text:p>
          </table:table-cell>
          <table:table-cell table:style-name="TableCell3311">
            <text:p text:style-name="P3312">Jašiūnų girininkija</text:p>
          </table:table-cell>
          <table:table-cell table:style-name="TableCell3313">
            <text:p text:style-name="P3314">343 d</text:p>
          </table:table-cell>
          <table:table-cell table:style-name="TableCell3315">
            <text:p text:style-name="P3316">1,9</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Dieveniškių <text:s/>girininkija</text:p>
          </table:table-cell>
          <table:table-cell table:style-name="TableCell3324">
            <text:p text:style-name="P3325">623 d, 633 d, 635 d</text:p>
          </table:table-cell>
          <table:table-cell table:style-name="TableCell3326">
            <text:p text:style-name="P3327">5,7</text:p>
          </table:table-cell>
        </table:table-row>
        <table:table-row table:style-name="TableRow3328">
          <table:table-cell table:style-name="TableCell3329">
            <text:p text:style-name="P3330">B. Rekreaciniai miškai</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5 – miško parkai</text:p>
          </table:table-cell>
          <table:table-cell table:style-name="TableCell3342">
            <text:p text:style-name="P3343">Šalčininkų miškų urėdija</text:p>
          </table:table-cell>
          <table:table-cell table:style-name="TableCell3344">
            <text:p text:style-name="P3345">Šalčininkėlių girininkija</text:p>
          </table:table-cell>
          <table:table-cell table:style-name="TableCell3346">
            <text:p text:style-name="P3347">104 d</text:p>
          </table:table-cell>
          <table:table-cell table:style-name="TableCell3348">
            <text:p text:style-name="P3349">5,2</text:p>
          </table:table-cell>
        </table:table-row>
        <table:table-row table:style-name="TableRow3350">
          <table:table-cell table:style-name="TableCell3351">
            <text:p text:style-name="P3352">27 – miestų miškai</text:p>
          </table:table-cell>
          <table:table-cell table:style-name="TableCell3353">
            <text:p text:style-name="P3354">Šalčininkų miškų urėdija</text:p>
          </table:table-cell>
          <table:table-cell table:style-name="TableCell3355">
            <text:p text:style-name="P3356">Rūdninkų girininkija</text:p>
          </table:table-cell>
          <table:table-cell table:style-name="TableCell3357">
            <text:p text:style-name="P3358">308 d</text:p>
          </table:table-cell>
          <table:table-cell table:style-name="TableCell3359">
            <text:p text:style-name="P3360">34,1</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Šalčininkėlių girininkija</text:p>
          </table:table-cell>
          <table:table-cell table:style-name="TableCell3368">
            <text:p text:style-name="P3369">526 d, 530</text:p>
          </table:table-cell>
          <table:table-cell table:style-name="TableCell3370">
            <text:p text:style-name="P3371">3,6</text:p>
          </table:table-cell>
        </table:table-row>
        <table:table-row table:style-name="TableRow3372">
          <table:table-cell table:style-name="TableCell3373">
            <text:p text:style-name="P3374">28 – rekreaciniai miško sklypai</text:p>
          </table:table-cell>
          <table:table-cell table:style-name="TableCell3375">
            <text:p text:style-name="P3376">Šalčininkų miškų urėdija</text:p>
          </table:table-cell>
          <table:table-cell table:style-name="TableCell3377">
            <text:p text:style-name="P3378">Jašiūnų girininkija</text:p>
          </table:table-cell>
          <table:table-cell table:style-name="TableCell3379">
            <text:p text:style-name="P3380">49 d, 50 d, 338 d, 372 d</text:p>
          </table:table-cell>
          <table:table-cell table:style-name="TableCell3381">
            <text:p text:style-name="P3382">13,2</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Šalčininkėlių girininkija</text:p>
          </table:table-cell>
          <table:table-cell table:style-name="TableCell3390">
            <text:p text:style-name="P3391">46 d, 492 d</text:p>
          </table:table-cell>
          <table:table-cell table:style-name="TableCell3392">
            <text:p text:style-name="P3393">12,7</text:p>
          </table:table-cell>
        </table:table-row>
        <table:table-row table:style-name="TableRow3394">
          <table:table-cell table:style-name="TableCell3395">
            <text:p text:style-name="P3396">29 – valstybinių parkų rekreacinių zonų miškai</text:p>
          </table:table-cell>
          <table:table-cell table:style-name="TableCell3397">
            <text:p text:style-name="P3398">Šalčininkų<text:s/>miškų urėdija</text:p>
          </table:table-cell>
          <table:table-cell table:style-name="TableCell3399">
            <text:p text:style-name="P3400">Poškonių girininkija</text:p>
          </table:table-cell>
          <table:table-cell table:style-name="TableCell3401">
            <text:p text:style-name="P3402">572 d</text:p>
          </table:table-cell>
          <table:table-cell table:style-name="TableCell3403">
            <text:p text:style-name="P3404">32,0</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Dieveniškių <text:s/>girininkija</text:p>
          </table:table-cell>
          <table:table-cell table:style-name="TableCell3412">
            <text:p text:style-name="P3413">83 d, 626 d</text:p>
          </table:table-cell>
          <table:table-cell table:style-name="TableCell3414">
            <text:p text:style-name="P3415">16,1</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Iš viso II miškų grupėje</text:p>
          </table:table-cell>
          <table:table-cell table:style-name="TableCell3425">
            <text:p text:style-name="P3426">4 037,5</text:p>
          </table:table-cell>
        </table:table-row>
        <table:table-row table:style-name="TableRow3427">
          <table:table-cell table:style-name="TableCell3428">
            <text:p text:style-name="P3429">III grupė. Apsauginiai miška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1 – draustinių miškai</text:p>
          </table:table-cell>
          <table:table-cell table:style-name="TableCell3441">
            <text:p text:style-name="P3442">Valkininkų miškų urėdija</text:p>
          </table:table-cell>
          <table:table-cell table:style-name="TableCell3443">
            <text:p text:style-name="P3444">Pirčiupių girininkija</text:p>
          </table:table-cell>
          <table:table-cell table:style-name="TableCell3445">
            <text:p text:style-name="P3446">39, 40, 56, 57, 119 d,<text:s/>120 d, 121 d, 122 d, 123 d</text:p>
          </table:table-cell>
          <table:table-cell table:style-name="TableCell3447">
            <text:p text:style-name="P3448">237,6</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Žygmantiškių girininkija</text:p>
          </table:table-cell>
          <table:table-cell table:style-name="TableCell3456">
            <text:p text:style-name="P3457">141–145, 163–167, 184–186, 187 d, 204, 223, 224, 225 d, 239 d, 240–242, 243 d, 254, 255 d, 256 d, 652 d, 653, 668–670, 682 d, 685 d, 686 d, 688–690, 691 d, 692 d, 693, 694, 695 d, 697, 698 d,<text:s/>699, 702–704, 952 d, 954 d, 955 d, 956 d, 957 d, 984 d</text:p>
          </table:table-cell>
          <table:table-cell table:style-name="TableCell3458">
            <text:p text:style-name="P3459">1 903,9</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Versekos girininkija</text:p>
          </table:table-cell>
          <table:table-cell table:style-name="TableCell3467">
            <text:p text:style-name="P3468">1050, 1051, 1052 d, 1053, 1056</text:p>
          </table:table-cell>
          <table:table-cell table:style-name="TableCell3469">
            <text:p text:style-name="P3470">260,3</text:p>
          </table:table-cell>
        </table:table-row>
        <table:table-row table:style-name="TableRow3471">
          <table:table-cell table:style-name="TableCell3472">
            <text:p text:style-name="P3473"/>
          </table:table-cell>
          <table:table-cell table:style-name="TableCell3474">
            <text:p text:style-name="P3475">Šalčininkų miškų urėdija</text:p>
          </table:table-cell>
          <table:table-cell table:style-name="TableCell3476">
            <text:p text:style-name="P3477">Rūdninkų girininkija</text:p>
          </table:table-cell>
          <table:table-cell table:style-name="TableCell3478">
            <text:p text:style-name="P3479">114 d, 125–128</text:p>
          </table:table-cell>
          <table:table-cell table:style-name="TableCell3480">
            <text:p text:style-name="P3481">172,1</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Girios girininkija</text:p>
          </table:table-cell>
          <table:table-cell table:style-name="TableCell3489">
            <text:p text:style-name="P3490">9 d, 10 d, 11 d, 12 d, 16–18, 26, 33–35,<text:s/>49–56, 70–76, 89 d, 90–93, 96, 97, 110 d, 111–113, 126–128, 143, 189 d, 190 d, 202 d, 203 d, 209 d, 212 d, 213 d, 215 d, 216 d, 217 d, 218, 219</text:p>
          </table:table-cell>
          <table:table-cell table:style-name="TableCell3491">
            <text:p text:style-name="P3492">1 718,9</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Dainavos girininkija</text:p>
          </table:table-cell>
          <table:table-cell table:style-name="TableCell3500">
            <text:p text:style-name="P3501">131 d, 132 d, 133 d, 134 d, 135 d, 136 d, 137 d, 138 d, 145 d, 321, 322 d, 323 d, 325</text:p>
          </table:table-cell>
          <table:table-cell table:style-name="TableCell3502">
            <text:p text:style-name="P3503">123,8</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Visinčios girininkija</text:p>
          </table:table-cell>
          <table:table-cell table:style-name="TableCell3511">
            <text:p text:style-name="P3512">3 d, 7 d, 8 d, 9 d, 10 d, 11 d, 12 d, 13 d, 14 d, 19 d, 59–61, 62 d, 69 d, 70 d, 71 d, 86 d, 401, 402, 406</text:p>
          </table:table-cell>
          <table:table-cell table:style-name="TableCell3513">
            <text:p text:style-name="P3514">390,2</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Poškonių girininkija</text:p>
          </table:table-cell>
          <table:table-cell table:style-name="TableCell3522">
            <text:p text:style-name="P3523">566 d, 582 d</text:p>
          </table:table-cell>
          <table:table-cell table:style-name="TableCell3524">
            <text:p text:style-name="P3525">22,5</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Dieveniškių <text:s/>girininkija</text:p>
          </table:table-cell>
          <table:table-cell table:style-name="TableCell3533">
            <text:p text:style-name="P3534">62–68, 70 d, 71, 72 d, 73 d, 74,<text:s/>75 d, 76–79, 587 d, 588, 589 d, 590, 591 d, 592 d, 620 d, 621, 622, 623 d, 647, 661 d</text:p>
          </table:table-cell>
          <table:table-cell table:style-name="TableCell3535">
            <text:p text:style-name="P3536">1 020,6</text:p>
          </table:table-cell>
        </table:table-row>
        <table:table-row table:style-name="TableRow3537">
          <table:table-cell table:style-name="TableCell3538">
            <text:p text:style-name="P3539">32 – valstybinių parkų apsauginių zonų miškai</text:p>
          </table:table-cell>
          <table:table-cell table:style-name="TableCell3540">
            <text:p text:style-name="P3541">Šalčininkų miškų urėdija</text:p>
          </table:table-cell>
          <table:table-cell table:style-name="TableCell3542">
            <text:p text:style-name="P3543">Poškonių girininkija</text:p>
          </table:table-cell>
          <table:table-cell table:style-name="TableCell3544">
            <text:p text:style-name="P3545">28–42, 132 d, 538 d, 540 d, 542 d, 544 d, 545 d, 546 d, 547 d, 548 d,<text:s/>549 d, 551, 552 d, 553 d, 561, 562 d, 563, 564 d, 565 d, 571 d, 572 d, 573 d, 575 d, 576 d, 577 d, 578 d, 579 d, 580, 581 d, 582 d</text:p>
          </table:table-cell>
          <table:table-cell table:style-name="TableCell3546">
            <text:p text:style-name="P3547">1 297,6</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Dieveniškių <text:s/>girininkija</text:p>
          </table:table-cell>
          <table:table-cell table:style-name="TableCell3555">
            <text:p text:style-name="P3556">59–61, 69 d, 70 d, 72 d, 73 d, 75 d, 80–82, 83 d, 84, 85, 86 d, 87 d, 88 d, 89 d, 593, 594 d, 595 d, 617 d, 620 d, 623 d, 624 d, 625, 626 d, 627 d, 628 d, 630 d, 638 d, 648, 649 d, 653 d, 655 d, 670 d</text:p>
          </table:table-cell>
          <table:table-cell table:style-name="TableCell3557">
            <text:p text:style-name="P3558">1 104,4</text:p>
          </table:table-cell>
        </table:table-row>
        <table:table-row table:style-name="TableRow3559">
          <table:table-cell table:style-name="TableCell3560">
            <text:p text:style-name="P3561">35 – kelių apsauginės ir estetinės reikšmės miškai</text:p>
          </table:table-cell>
          <table:table-cell table:style-name="TableCell3562">
            <text:p text:style-name="P3563">Valkininkų miškų urėdija</text:p>
          </table:table-cell>
          <table:table-cell table:style-name="TableCell3564">
            <text:p text:style-name="P3565">Pirčiupių girininkija</text:p>
          </table:table-cell>
          <table:table-cell table:style-name="TableCell3566">
            <text:p text:style-name="P3567">597 d</text:p>
          </table:table-cell>
          <table:table-cell table:style-name="TableCell3568">
            <text:p text:style-name="P3569">1,0</text:p>
          </table:table-cell>
        </table:table-row>
        <table:table-row table:style-name="TableRow3570">
          <table:table-cell table:style-name="TableCell3571">
            <text:p text:style-name="P3572"/>
          </table:table-cell>
          <table:table-cell table:style-name="TableCell3573">
            <text:p text:style-name="P3574">Šalčininkų miškų urėdija</text:p>
          </table:table-cell>
          <table:table-cell table:style-name="TableCell3575">
            <text:p text:style-name="P3576">Rūdninkų girininkija</text:p>
          </table:table-cell>
          <table:table-cell table:style-name="TableCell3577">
            <text:p text:style-name="P3578">57 d, 58 d, 71 d, 72 d, 74 d</text:p>
          </table:table-cell>
          <table:table-cell table:style-name="TableCell3579">
            <text:p text:style-name="P3580">18,2</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Dainavos girininkija</text:p>
          </table:table-cell>
          <table:table-cell table:style-name="TableCell3588">
            <text:p text:style-name="P3589">58 d, 59 d</text:p>
          </table:table-cell>
          <table:table-cell table:style-name="TableCell3590">
            <text:p text:style-name="P3591">2,0</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Jašiūnų girininkija</text:p>
          </table:table-cell>
          <table:table-cell table:style-name="TableCell3599">
            <text:p text:style-name="P3600">15 d, 17 d, 20 d, 24 d, 38 d, 44 d, 54 d, 326 d</text:p>
          </table:table-cell>
          <table:table-cell table:style-name="TableCell3601">
            <text:p text:style-name="P3602">14,5</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Šalčininkėlių girininkija</text:p>
          </table:table-cell>
          <table:table-cell table:style-name="TableCell3610">
            <text:p text:style-name="P3611">15 d, 56 d, 93 d, 98 d</text:p>
          </table:table-cell>
          <table:table-cell table:style-name="TableCell3612">
            <text:p text:style-name="P3613">14,2</text:p>
          </table:table-cell>
        </table:table-row>
        <table:table-row table:style-name="TableRow3614">
          <table:table-cell table:style-name="TableCell3615">
            <text:p text:style-name="P3616">36 – laukų apsauginiai<text:s/>miškai</text:p>
          </table:table-cell>
          <table:table-cell table:style-name="TableCell3617">
            <text:p text:style-name="P3618">Valkininkų miškų urėdija</text:p>
          </table:table-cell>
          <table:table-cell table:style-name="TableCell3619">
            <text:p text:style-name="P3620">Žygmantiškių girininkija</text:p>
          </table:table-cell>
          <table:table-cell table:style-name="TableCell3621">
            <text:p text:style-name="P3622">958 d, 960 d, 967 d</text:p>
          </table:table-cell>
          <table:table-cell table:style-name="TableCell3623">
            <text:p text:style-name="P3624">1,9</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Versekos girininkija</text:p>
          </table:table-cell>
          <table:table-cell table:style-name="TableCell3632">
            <text:p text:style-name="P3633">1026 d, 1027 d, 1032 d, 1035 d, 1037 d, 1039 d, 1040 d, 1041 d, 1043 d, 1045 d, 1049, 1054 d, 1055 d</text:p>
          </table:table-cell>
          <table:table-cell table:style-name="TableCell3634">
            <text:p text:style-name="P3635">18,7</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Eišiškių girininkija</text:p>
          </table:table-cell>
          <table:table-cell table:style-name="TableCell3643">
            <text:p text:style-name="P3644">1078 d, 1080 d, 1081<text:s/>d, 1094 d, 1095 d, 1100 d, 1101 d, 1102 d, 1103 d, 1104 d, 1108 d, 1109 d, 1111 d, 1112 d, 1113 d, 1114 d, 1115 d, 1116 d</text:p>
          </table:table-cell>
          <table:table-cell table:style-name="TableCell3645">
            <text:p text:style-name="P3646">35,3</text:p>
          </table:table-cell>
        </table:table-row>
        <table:table-row table:style-name="TableRow3647">
          <table:table-cell table:style-name="TableCell3648">
            <text:p text:style-name="P3649"/>
          </table:table-cell>
          <table:table-cell table:style-name="TableCell3650">
            <text:p text:style-name="P3651">Šalčininkų miškų urėdija</text:p>
          </table:table-cell>
          <table:table-cell table:style-name="TableCell3652">
            <text:p text:style-name="P3653">Rūdninkų girininkija</text:p>
          </table:table-cell>
          <table:table-cell table:style-name="TableCell3654">
            <text:p text:style-name="P3655">306 d, 308 d</text:p>
          </table:table-cell>
          <table:table-cell table:style-name="TableCell3656">
            <text:p text:style-name="P3657">0,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Girios girininkija</text:p>
          </table:table-cell>
          <table:table-cell table:style-name="TableCell3665">
            <text:p text:style-name="P3666">302 d</text:p>
          </table:table-cell>
          <table:table-cell table:style-name="TableCell3667">
            <text:p text:style-name="P3668">1,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Dainavos girininkija</text:p>
          </table:table-cell>
          <table:table-cell table:style-name="TableCell3676">
            <text:p text:style-name="P3677">311 d,<text:s/>315 d, 320 d</text:p>
          </table:table-cell>
          <table:table-cell table:style-name="TableCell3678">
            <text:p text:style-name="P3679">0,7</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Jašiūnų girininkija</text:p>
          </table:table-cell>
          <table:table-cell table:style-name="TableCell3687">
            <text:p text:style-name="P3688">326 d, 327 d, 329 d, 330 d, 332 d, 333 d, 334 d, 335 d, 337 d, 340 d, 341 d, 342 d, 344 d, 351 d, 352 d, 354 d, 358 d, 364 d, 365 d, 366 d, 367 d, 369 d, 371 d, 372 d, 376 d, 378 d, 379 d, 382 d, 383 d, 384 d, 387 d,<text:s/>389 d, 390 d, 391 d, 392 d, 393 d, 394 d, 397 d</text:p>
          </table:table-cell>
          <table:table-cell table:style-name="TableCell3689">
            <text:p text:style-name="P3690">58,6</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Visinčios girininkija</text:p>
          </table:table-cell>
          <table:table-cell table:style-name="TableCell3698">
            <text:p text:style-name="P3699">410 d, 412 d, 413 d, 414 d, 416 d, 423 d, 424 d, 427 d, 432 d, 437 d, 442, 443 d, 447 d, 448 d, 449 d, 450 d, 452 d, 453 d, 455 d, 457 d, 458 d, 460 d, 464 d, 465, 466, 467 d, 469 d, 470 d, 471 d</text:p>
          </table:table-cell>
          <table:table-cell table:style-name="TableCell3700">
            <text:p text:style-name="P3701">52,7</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Šalčininkėlių girininkija</text:p>
          </table:table-cell>
          <table:table-cell table:style-name="TableCell3709">
            <text:p text:style-name="P3710">65 d, 476 d, 477 d, 478 d, 480 d, 481 d, 484 d, 487 d, 488 d, 489 d, 494 d, 495 d, 496 d, 497 d, 499 d, 500 d, 501 d, 505 d, 506 d, 507 d, 509 d, 510 d, 512 d, 514 d, 515 d, 518 d, 519 d, 521 d, 522 d,<text:s/>525 d, 528 d</text:p>
          </table:table-cell>
          <table:table-cell table:style-name="TableCell3711">
            <text:p text:style-name="P3712">53,6</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Poškonių girininkija</text:p>
          </table:table-cell>
          <table:table-cell table:style-name="TableCell3720">
            <text:p text:style-name="P3721">535 d, 536 d, 547 d, 548 d, 549 d, 550 d, 552 d, 553 d, 562 d, 579 d</text:p>
          </table:table-cell>
          <table:table-cell table:style-name="TableCell3722">
            <text:p text:style-name="P3723">7,2</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Dieveniškių <text:s/>girininkija</text:p>
          </table:table-cell>
          <table:table-cell table:style-name="TableCell3731">
            <text:p text:style-name="P3732">595 d, 596 d, 600 d, 605 d, 608 d, 618 d, 619 d, 623 d, 624 d, 628 d, 631 d, 632 d, 633 d, 634 d, 637 d, 638 d,<text:s/>644 d, 650 d, 652 d, 654 d, 672 d</text:p>
          </table:table-cell>
          <table:table-cell table:style-name="TableCell3733">
            <text:p text:style-name="P3734">25,7</text:p>
          </table:table-cell>
        </table:table-row>
        <table:table-row table:style-name="TableRow3735">
          <table:table-cell table:style-name="TableCell3736">
            <text:p text:style-name="P3737">37 – miško sėkliniai medynai</text:p>
          </table:table-cell>
          <table:table-cell table:style-name="TableCell3738">
            <text:p text:style-name="P3739">Šalčininkų miškų urėdija</text:p>
          </table:table-cell>
          <table:table-cell table:style-name="TableCell3740">
            <text:p text:style-name="P3741">Šalčininkėlių girininkija</text:p>
          </table:table-cell>
          <table:table-cell table:style-name="TableCell3742">
            <text:p text:style-name="P3743">70 d</text:p>
          </table:table-cell>
          <table:table-cell table:style-name="TableCell3744">
            <text:p text:style-name="P3745">8,2</text:p>
          </table:table-cell>
        </table:table-row>
        <table:table-row table:style-name="TableRow3746">
          <table:table-cell table:style-name="TableCell3747">
            <text:p text:style-name="P3748">38 – vandens telkinių apsaugos zonų miškai</text:p>
          </table:table-cell>
          <table:table-cell table:style-name="TableCell3749">
            <text:p text:style-name="P3750">Valkininkų miškų urėdija</text:p>
          </table:table-cell>
          <table:table-cell table:style-name="TableCell3751">
            <text:p text:style-name="P3752">Šalčios girininkija</text:p>
          </table:table-cell>
          <table:table-cell table:style-name="TableCell3753">
            <text:p text:style-name="P3754">674 d, 675 d</text:p>
          </table:table-cell>
          <table:table-cell table:style-name="TableCell3755">
            <text:p text:style-name="P3756">39,1</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Žygmantiškių<text:s/>girininkija</text:p>
          </table:table-cell>
          <table:table-cell table:style-name="TableCell3764">
            <text:p text:style-name="P3765">676 d, 679, 680 d, 681 d, 682 d, 684 d, 692 d, 700 d, 708 d, 709 d, 951 d, 952 d, 957 d, 978 d, 981 d, 982 d, 985 d</text:p>
          </table:table-cell>
          <table:table-cell table:style-name="TableCell3766">
            <text:p text:style-name="P3767">200,5</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Versekos girininkija</text:p>
          </table:table-cell>
          <table:table-cell table:style-name="TableCell3775">
            <text:p text:style-name="P3776">148 d, 149 d, 151 d, 152 d, 1023 d, 1026 d, 1030 d, 1031 d, 1032 d, 1033 d, 1043 d, 1044 d, 1055 d</text:p>
          </table:table-cell>
          <table:table-cell table:style-name="TableCell3777">
            <text:p text:style-name="P3778">213,0</text:p>
          </table:table-cell>
        </table:table-row>
        <table:table-row table:style-name="TableRow3779">
          <table:table-cell table:style-name="TableCell3780">
            <text:p text:style-name="P3781"/>
          </table:table-cell>
          <table:table-cell table:style-name="TableCell3782">
            <text:p text:style-name="P3783">Šalčininkų miškų urėdija</text:p>
          </table:table-cell>
          <table:table-cell table:style-name="TableCell3784">
            <text:p text:style-name="P3785">Rūdninkų girininkija</text:p>
          </table:table-cell>
          <table:table-cell table:style-name="TableCell3786">
            <text:p text:style-name="P3787">57 d, 58 d, 74 d, 78 d, 79 d, 80 d, 81 d, 107 d, 108 d, 305 d, 306 d, 307 d</text:p>
          </table:table-cell>
          <table:table-cell table:style-name="TableCell3788">
            <text:p text:style-name="P3789">67,2</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Girios girininkija</text:p>
          </table:table-cell>
          <table:table-cell table:style-name="TableCell3797">
            <text:p text:style-name="P3798">2 d, 25 d, 44 d, 45 d, 46 d, 200 d, 214 d, 215 d, 216 d, 302 d</text:p>
          </table:table-cell>
          <table:table-cell table:style-name="TableCell3799">
            <text:p text:style-name="P3800">58,4</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Dainavos girininkija</text:p>
          </table:table-cell>
          <table:table-cell table:style-name="TableCell3808">
            <text:p text:style-name="P3809">48 d,<text:s/>49 d, 50 d, 56 d, 57 d, 58 d, 59 d, 60 d, 61 d, 62 d, 63 d, 66 d, 67 d, 68 d, 69 d, 70 d, 71 d, 72 d, 131 d, 134 d, 135 d, 136 d, 138 d, 145 d, 152 d, 314 d, 315 d, 324 d</text:p>
          </table:table-cell>
          <table:table-cell table:style-name="TableCell3810">
            <text:p text:style-name="P3811">214,4</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Jašiūnų girininkija</text:p>
          </table:table-cell>
          <table:table-cell table:style-name="TableCell3819">
            <text:p text:style-name="P3820">31 d, 32 d, 53 d, 57 d, 59 d, 333 d, 334 d, 335 d, 336<text:s/>d, 338 d, 339 d, 340 d, 341 d, 342 d, 343 d, 344 d, 345 d, 346 d, 347 d, 349 d, 350 d, 366 d, 367 d, 371 d, 372 d, 373 d, 380 d, 384 d, 385 d, 386 d, 388 d, 389 d, 390 d, 393 d, 394 d, 395 d</text:p>
          </table:table-cell>
          <table:table-cell table:style-name="TableCell3821">
            <text:p text:style-name="P3822">241,9</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Visinčios girininkija</text:p>
          </table:table-cell>
          <table:table-cell table:style-name="TableCell3830">
            <text:p text:style-name="P3831">14 d, 15 d, 42 d, 45 d, 71 d, 86 d, 87 d, 88 d, 129 d, 131 d, 134 d, 135 d, 136 d, 137 d, 138 d, 139 d, 141 d, 153 d, 173 d, 407 d, 425 d, 426 d, 427 d, 428 d, 431, 432 d, 433 d, 435 d, 436 d, 437 d, 440 d, 441 d, 447 d, 448 d, 453 d, 454 d, 457 d, 460 d, 462 d</text:p>
          </table:table-cell>
          <table:table-cell table:style-name="TableCell3832">
            <text:p text:style-name="P3833">464,8</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Šalčininkėlių<text:s/>girininkija</text:p>
          </table:table-cell>
          <table:table-cell table:style-name="TableCell3841">
            <text:p text:style-name="P3842">9 d, 10 d, 11 d, 15 d, 30 d, 31 d, 33 d, 46 d, 51 d, 84 d, 100 d, 104 d, 105 d, 475 d, 476 d, 477 d, 478 d, 490 d, 492 d, 498 d, 508 d, 509 d, 512 d, 519 d, 520 d, 525 d, 527 d, 528 d</text:p>
          </table:table-cell>
          <table:table-cell table:style-name="TableCell3843">
            <text:p text:style-name="P3844">239,7</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Poškonių girininkija</text:p>
          </table:table-cell>
          <table:table-cell table:style-name="TableCell3852">
            <text:p text:style-name="P3853">3 d, 533 d, 536 d, 539 d, 543<text:s/>d, 544 d</text:p>
          </table:table-cell>
          <table:table-cell table:style-name="TableCell3854">
            <text:p text:style-name="P3855">51,7</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Dieveniškių <text:s/>girininkija</text:p>
          </table:table-cell>
          <table:table-cell table:style-name="TableCell3863">
            <text:p text:style-name="P3864">93 d, 94 d, 641 d, 642 d, 646 d, 650 d</text:p>
          </table:table-cell>
          <table:table-cell table:style-name="TableCell3865">
            <text:p text:style-name="P3866">82,7</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Iš viso III miškų grupėje</text:p>
          </table:table-cell>
          <table:table-cell table:style-name="TableCell3876">
            <text:p text:style-name="P3877">10 439,2</text:p>
          </table:table-cell>
        </table:table-row>
        <table:table-row table:style-name="TableRow3878">
          <table:table-cell table:style-name="TableCell3879">
            <text:p text:style-name="P3880">IV grupė. Ūkiniai miškai</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40 – ūkiniai miškai</text:p>
          </table:table-cell>
          <table:table-cell table:style-name="TableCell3892">
            <text:p text:style-name="P3893">Valkininkų miškų urėdija</text:p>
          </table:table-cell>
          <table:table-cell table:style-name="TableCell3894">
            <text:p text:style-name="P3895">Pirčiupių girininkija</text:p>
          </table:table-cell>
          <table:table-cell table:style-name="TableCell3896">
            <text:p text:style-name="P3897">1, 2, 13, 14, 25, 26, 53–55,<text:s/>75–78, 97–101, 119 d, 120 d, 121 d, 122 d, 123 d, 594–596, 597 d, 598–602, 609–615, 871</text:p>
          </table:table-cell>
          <table:table-cell table:style-name="TableCell3898">
            <text:p text:style-name="P3899">1 356,7</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Šalčios girininkija</text:p>
          </table:table-cell>
          <table:table-cell table:style-name="TableCell3907">
            <text:p text:style-name="P3908">608, 625, 626, 638, 639, 660, 661, 674 d, 675 d</text:p>
          </table:table-cell>
          <table:table-cell table:style-name="TableCell3909">
            <text:p text:style-name="P3910">259,5</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Žygmantiškių girininkija</text:p>
          </table:table-cell>
          <table:table-cell table:style-name="TableCell3918">
            <text:p text:style-name="P3919">187 d, 188, 205–208, 225 d, 226, 227, 239 d, 243 d,<text:s/>627, 628, 640–651, 652 d, 662–667, 676 d, 680 d, 681 d, 682 d, 683, 684 d, 685 d, 686 d, 687, 691 d, 692 d, 695 d, 696, 698 d, 700 d, 701, 705–707, 708 d, 709 d, 710–735, 738–741, 950, 951 d, 952 d, 953, 954 d, 955 d, 956 d, 957 d, 958 d, 960 d, 961–966, 967 d, 968–970, 974–977, 978 d, 979, 980, 981 d, 982 d, 983, 984 d, 985 d, 986–990</text:p>
          </table:table-cell>
          <table:table-cell table:style-name="TableCell3920">
            <text:p text:style-name="P3921">4 265,9</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Versekos girininkija</text:p>
          </table:table-cell>
          <table:table-cell table:style-name="TableCell3929">
            <text:p text:style-name="P3930">51, 52, 55–58, 116, 118, 120, 121, 125, 126, 132, 133 d, 134, 137–143, 144 d, 145 d, 146, 147, 148 d, 149 d, 150, 151 d, 152 d, 1019, 1020, 1022, 1023 d, 1024 d, 1025, 1026 d, 1027 d, 1028, 1029 d, 1030 d, 1031 d, 1032 d, 1033 d, 1034, 1035 d, 1036, 1037 d, 1038, 1039 d, 1040 d, 1041 d, 1042, 1043 d, 1044 d, 1045 d, 1046–1048, 1052 d, 1054 d, 1055 d</text:p>
          </table:table-cell>
          <table:table-cell table:style-name="TableCell3931">
            <text:p text:style-name="P3932">2 658,1</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Eišiškių girininkija</text:p>
          </table:table-cell>
          <table:table-cell table:style-name="TableCell3940">
            <text:p text:style-name="P3941">736, 737,<text:s/>742–756, 1070–1077, 1078 d, 1079, 1080 d, 1081 d, 1082, 1083, 1085–1093, 1094 d, 1095 d, 1096–1099, 1100 d, 1101 d, 1102 d, 1103 d, 1104 d, 1105–1107, 1108 d, 1109 d, 1111 d, 1112 d, 1113 d, 1114 d, 1115 d, 1116 d, 1117–1121</text:p>
          </table:table-cell>
          <table:table-cell table:style-name="TableCell3942">
            <text:p text:style-name="P3943">3 995,2</text:p>
          </table:table-cell>
        </table:table-row>
        <table:table-row table:style-name="TableRow3944">
          <table:table-cell table:style-name="TableCell3945">
            <text:p text:style-name="P3946"/>
          </table:table-cell>
          <table:table-cell table:style-name="TableCell3947">
            <text:p text:style-name="P3948">Šalčininkų miškų urėdija</text:p>
          </table:table-cell>
          <table:table-cell table:style-name="TableCell3949">
            <text:p text:style-name="P3950">Rūdninkų girininkija</text:p>
          </table:table-cell>
          <table:table-cell table:style-name="TableCell3951">
            <text:p text:style-name="P3952">1–55, 57 d, 58 d, 59–70, 71 d, 72 d, 73, 74 d, 77, 78 d, 79 d, 80 d, 81 d, 82–98, 99 d, 100 d, 101–106, 107 d, 108 d, 109, 110, 111 d, 112 d, 114 d, 115–121, 122 d, 304 d, 305 d, 306 d, 307 d, 308 d</text:p>
          </table:table-cell>
          <table:table-cell table:style-name="TableCell3953">
            <text:p text:style-name="P3954">3 752,5</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Girios girininkija</text:p>
          </table:table-cell>
          <table:table-cell table:style-name="TableCell3962">
            <text:p text:style-name="P3963">1,<text:s/>2 d, 3–7, 9 d, 10 d, 11 d, 12 d, 19–24, 25 d, 36–43, 44 d, 45 d, 46 d, 57–67, 77–88, 89 d, 94, 95, 98–102, 105–109, 110 d, 114–117, 118 d, 129–132, 133 d, 134 d, 142, 144–148, 158–165, 173–181, 188, 189 d, 190 d, 191–199, 200 d, 202 d, 203 d, 204–208, 209<text:s/>d, 210 d, 213 d, 214 d, 215 d, 216 d, 217 d, 302 d</text:p>
          </table:table-cell>
          <table:table-cell table:style-name="TableCell3964">
            <text:p text:style-name="P3965">4 335,4</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Dainavos girininkija</text:p>
          </table:table-cell>
          <table:table-cell table:style-name="TableCell3973">
            <text:p text:style-name="P3974">1–47, 48 d, 49 d, 50 d, 51–55, 56 d, 57 d, 58 d, 59 d, 60 d, 61 d, 62 d, 63 d, 64, 65, 66 d, 67 d, 68 d, 69 d, 70 d, 71 d, 72 d, 73–130, 131 d, 132 d, 133 d, 134 d, 135 d,<text:s/>136 d, 137 d, 138 d, 139–144, 145 d, 146–151, 152 d, 311 d, 314 d, 315 d, 316–319, 320 d, 322 d, 323 d, 324 d</text:p>
          </table:table-cell>
          <table:table-cell table:style-name="TableCell3975">
            <text:p text:style-name="P3976">5 038,9</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Jašiūnų girininkija</text:p>
          </table:table-cell>
          <table:table-cell table:style-name="TableCell3984">
            <text:p text:style-name="P3985">1–14, 15 d, 16, 17 d, 18, 19, 20 d, 21–23, 24 d, 25–30, 31 d, 32 d, 33–37, 38 d, 39–43, 44 d, 45–48, 49 d, 50 d, 52, 53 d, 54 d, 55, 56, 57 d, 58, 59 d, 60–95, 326 d, 327 d, 328, 329 d, 330 d, 331, 332 d, 333 d, 334 d, 335 d, 336 d, 337 d, 338 d, 339 d, 340 d, 341 d, 342 d, 343 d, 344 d, 345 d, 346 d, 347 d, 348, 349 d, 350 d, 351 d, 352 d, 353, 354 d, 355–357, 358 d,<text:s/>359–363, 364 d, 365 d, 366 d, 367 d, 368, 369 d, 371 d, 372 d, 373 d, 374, 375, 376 d, 377, 378 d, 379 d, 381, 382 d, 383 d, 384 d, 385 d, 386 d, 387 d, 388 d, 391 d, 392 d, 393 d, 394 d, 395 d, 396, 397 d</text:p>
          </table:table-cell>
          <table:table-cell table:style-name="TableCell3986">
            <text:p text:style-name="P3987">5 628,1</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Visinčios girininkija</text:p>
          </table:table-cell>
          <table:table-cell table:style-name="TableCell3995">
            <text:p text:style-name="P3996">2 d, 3 d, 5, 6, 7<text:s/>d, 8 d, 9 d, 10 d, 11 d, 12 d, 13 d, 14 d, 15 d, 16–18, 19 d, 21–23, 26–41, 42 d, 43, 44, 45 d, 46–58, 62 d, 63–65, 68 d, 70 d, 71 d, 72–85, 86 d, 87 d, 88 d, 89–128, 129 d, 130, 131 d, 132, 133, 134 d, 135 d, 136 d, 137 d, 138 d, 139 d, 140, 141 d, 142–152, 153 d, 154–172, 173 d, 403–405, 407 d, 408, 409, 410 d, 411, 412 d, 413 d, 414 d, 415, 416 d, 417–422, 423 d, 424 d, 425 d, 426 d, 427 d, 428 d, 429, 430, 432 d, 433 d, 434, 435 d, 436 d, 437 d, 438, 439, 440 d, 441 d, 443 d, 444–446, 447 d, 448 d, 449<text:s/>d, 450 d, 451, 452 d, 453 d, 454 d, 455 d, 456, 457 d, 458 d, 459, 460 d, 461, 462 d, 463, 464 d, 467 d, 468, 469 d, 470 d, 471 d</text:p>
          </table:table-cell>
          <table:table-cell table:style-name="TableCell3997">
            <text:p text:style-name="P3998">8 426,1</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Šalčininkėlių girininkija</text:p>
          </table:table-cell>
          <table:table-cell table:style-name="TableCell4006">
            <text:p text:style-name="P4007">1–8, 9 d, 10 d, 11 d, 12–14, 15 d, 16–29, 30 d, 31 d, 32, 33 d, 34–45, 46 d, 47–50, 51 d, 52–55, 56 d, 57–64, 65 d, 66–69, 70 d, 71 d, 72 d, 74–80, 83, 84 d, 85–92, 93 d, 94–97, 98 d, 99, 100 d, 101–103, 104 d, 105 d, 106, 107, 475 d, 476 d, 477 d, 478 d, 479, 480 d, 481 d, 482, 483, 484 d, 485, 486, 487 d, 488 d, 489 d, 490 d, 491, 492 d, 493, 494 d, 495 d, 496 d, 497 d, 498 d, 499 d, 500 d, 501 d, 502–504, 505 d, 506 d, 507 d, 508 d, 509 d, 510 d, 511, 512 d, 513, 514 d, 515 d, 516, 517, 518 d, 519 d, 520 d, 521 d, 522 d, 523, 524, 525 d, 526 d, 527 d, 528 d</text:p>
          </table:table-cell>
          <table:table-cell table:style-name="TableCell4008">
            <text:p text:style-name="P4009">6 883,7</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Poškonių girininkija</text:p>
          </table:table-cell>
          <table:table-cell table:style-name="TableCell4017">
            <text:p text:style-name="P4018">1, 2, 3 d, 4–17, 18 d, 20 d, 24, 43–110, 111 d, 112–131, 533 d, 534, 535 d, 536 d, 537, 539 d, 540 d, 543 d, 544 d, 545 d, 546 d, 547 d, 548 d, 549 d, 550 d, 553 d, 554–560, 562 d, 564 d, 566 d, 567, 568, 569 d, 570, 574, 575 d, 578 d, 579 d</text:p>
          </table:table-cell>
          <table:table-cell table:style-name="TableCell4019">
            <text:p text:style-name="P4020">4 044,4</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Dieveniškių <text:s/>girininkija</text:p>
          </table:table-cell>
          <table:table-cell table:style-name="TableCell4028">
            <text:p text:style-name="P4029">1–9, 12–17, 18 d, 22–26, 29–58, 69 d, 75 d, 90, 92, 93 d, 94 d, 95–105, 586, 587 d, 589 d, 591 d, 592 d, 594 d, 595 d, 596 d, 597–599, 600 d, 601, 602, 603 d, 604, 605 d, 606, 607, 608 d, 609–616, 617 d, 618 d, 619 d, 624 d, 627 d,<text:s/>628 d, 629, 630 d, 631 d, 632 d, 633 d, 634 d, 635 d, 636 d, 637 d, 638 d, 641 d, 642 d, 644 d, 645 d, 646 d, 650 d, 651, 652 d, 653 d, 654 d, 655 d, 656–660, 661 d, 662–669, 670 d, 671, 672 d</text:p>
          </table:table-cell>
          <table:table-cell table:style-name="TableCell4030">
            <text:p text:style-name="P4031">4 751,3</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Iš viso IV miškų grupėje</text:p>
          </table:table-cell>
          <table:table-cell table:style-name="TableCell4041">
            <text:p text:style-name="P4042">55 395,8</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Iš viso<text:s/>savivaldybėje</text:p>
          </table:table-cell>
          <table:table-cell table:style-name="TableCell4052">
            <text:p text:style-name="P4053">69 872,5</text:p>
          </table:table-cell>
        </table:table-row>
      </table:table>
      <text:p text:style-name="P4054"/>
      <text:p text:style-name="P4055"/>
      <text:p text:style-name="P4056"/>
      <text:p text:style-name="P4057"><text:span text:style-name="T4058">––––––––––––––––––––</text:span></text:p>
      <text:p text:style-name="P4059">Priedo pakeitimai:</text:p>
      <text:p text:style-name="P4060"><text:span text:style-name="T4061">Nr.<text:s/></text:span><text:a xlink:href="https://www.e-tar.lt/portal/legalAct.html?documentId=716b5a40ecc911e4927fda1d051299fb" office:target-frame-name="_top" xlink:show="replace"><text:span text:style-name="T4062">411</text:span></text:a><text:span text:style-name="T4063">, 2015-04-23, paskelbta TAR 2015-04-27, i. k. 2015-06378</text:span></text:p>
      <text:p text:style-name="Normal"/>
      <text:p text:style-name="P4064"><text:span text:style-name="T4065">Patvirtinta.</text:span><text:span text:style-name="T4066"><text:s/>Neteko galios nuo 2018-01-01</text:span></text:p>
      <text:p text:style-name="P4067">Priedo naikinimas:</text:p>
      <text:p text:style-name="P4068"><text:span text:style-name="T4069">Nr.<text:s/></text:span><text:a xlink:href="https://www.e-tar.lt/portal/legalAct.html?documentId=4c9819c0e65311e7acd7ea182930b17f" office:target-frame-name="_top" xlink:show="replace"><text:span text:style-name="T4070">1078</text:span></text:a><text:span text:style-name="T4071">, 2017-12-20, paskelbta TAR 2017-12-22, i. k. 2017-20750</text:span></text:p>
      <text:p text:style-name="Normal"/>
      <text:p text:style-name="P4072"><text:span text:style-name="T4073">Patvirtinta.</text:span><text:span text:style-name="T4074"><text:s/>Neteko galios nuo 2018-01-01</text:span></text:p>
      <text:p text:style-name="P4075">Priedo naikinimas:</text:p>
      <text:p text:style-name="P4076"><text:span text:style-name="T4077">Nr.<text:s/></text:span><text:a xlink:href="https://www.e-tar.lt/portal/legalAct.html?documentId=4c9819c0e65311e7acd7ea182930b17f" office:target-frame-name="_top" xlink:show="replace"><text:span text:style-name="T4078">1078</text:span></text:a><text:span text:style-name="T4079">, 2017-12-20, paskelbta TAR 2017-12-22, i. k. 2017-20750</text:span></text:p>
      <text:p text:style-name="Normal"/>
      <text:p text:style-name="P4080"><text:span text:style-name="T4081">Patvirtinta.</text:span><text:span text:style-name="T4082"><text:s/>Neteko galios nuo 2019-06-01</text:span></text:p>
      <text:p text:style-name="P4083">Priedo naikinimas:</text:p>
      <text:p text:style-name="P4084"><text:span text:style-name="T4085">Nr.<text:s/></text:span><text:a xlink:href="https://www.e-tar.lt/portal/legalAct.html?documentId=4b86ee40813311e98436e02a0124fc68" office:target-frame-name="_top" xlink:show="replace"><text:span text:style-name="T4086">507</text:span></text:a><text:span text:style-name="T4087">, 2019-05-15, paskelbta TAR 2019-05-28, i. k. 2019-08430</text:span></text:p>
      <text:p text:style-name="Normal"/>
      <text:p text:style-name="P4088"/>
      <text:p text:style-name="P4090"><text:span text:style-name="T4091">PATVIRTINTA</text:span><text:span text:style-name="T4092"><text:line-break/>Lietuvos Respublikos Vyriausybės</text:span><text:span text:style-name="T4093"><text:line-break/>2002 m. spalio 21 d. nu</text:span><text:span text:style-name="T4094">tarimu Nr. 1651</text:span><text:span text:style-name="T4095"><text:line-break/>(Lietuvos Respublikos Vyriausybės</text:span><text:span text:style-name="T4096"><text:line-break/></text:span><text:span text:style-name="T4097">2015 m. balandžio 23 d.<text:s/></text:span><text:span text:style-name="T4098">nutarimo Nr.<text:s/></text:span><text:span text:style-name="T4099">411</text:span></text:p>
      <text:p text:style-name="P4100">redakcija)</text:p>
      <text:p text:style-name="P4101"/>
      <text:p text:style-name="P4102"/>
      <text:p text:style-name="P4103"/>
      <text:p text:style-name="P4104"><text:span text:style-name="T4105">ŠIRVINTŲ RAJONO SAVIVALDYBĖS MIŠKŲ PRISKYRIMO MIŠKŲ GRUPĖMS SĄRAŠAS</text:span></text:p>
      <text:p text:style-name="P4106"/>
      <text:p text:style-name="P4107"/>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able:number-rows-spanned="2">
              <text:p text:style-name="P4117">Miškų grupė ir pogrupis</text:p>
            </table:table-cell>
            <table:table-cell table:style-name="TableCell4118" table:number-columns-spanned="3">
              <text:p text:style-name="P4119">Miškų administracinė vietovė</text:p>
            </table:table-cell>
            <table:covered-table-cell/>
            <table:covered-table-cell/>
            <table:table-cell table:style-name="TableCell4120" table:number-rows-spanned="2">
              <text:p text:style-name="P4121">Miško plotas, hektarais</text:p>
            </table:table-cell>
          </table:table-row>
          <table:table-row table:style-name="TableRow4122">
            <table:covered-table-cell>
              <text:p text:style-name="P4123"/>
            </table:covered-table-cell>
            <table:table-cell table:style-name="TableCell4124">
              <text:p text:style-name="P4125">miškų urėdija</text:p>
            </table:table-cell>
            <table:table-cell table:style-name="TableCell4126">
              <text:p text:style-name="P4127">girininkija</text:p>
            </table:table-cell>
            <table:table-cell table:style-name="TableCell4128">
              <text:p text:style-name="P4129">kvartalų numeriai ir dalys<text:s/><text:line-break/>(pagal priedą)</text:p>
            </table:table-cell>
            <table:covered-table-cell>
              <text:p text:style-name="P4130"/>
            </table:covered-table-cell>
          </table:table-row>
        </table:table-header-rows>
        <table:table-row table:style-name="TableRow4131">
          <table:table-cell table:style-name="TableCell4132">
            <text:p text:style-name="P4133">I grupė. Rezervatiniai miškai</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0 – rezervatiniai miškai</text:p>
          </table:table-cell>
          <table:table-cell table:style-name="TableCell4145">
            <text:p text:style-name="P4146">Ukmergės miškų urėdija</text:p>
          </table:table-cell>
          <table:table-cell table:style-name="TableCell4147">
            <text:p text:style-name="P4148">Kernavės girininkija</text:p>
          </table:table-cell>
          <table:table-cell table:style-name="TableCell4149">
            <text:p text:style-name="P4150">927 d</text:p>
          </table:table-cell>
          <table:table-cell table:style-name="TableCell4151">
            <text:p text:style-name="P4152">37,4</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Iš viso I miškų grupėje</text:p>
          </table:table-cell>
          <table:table-cell table:style-name="TableCell4162">
            <text:p text:style-name="P4163">37,4</text:p>
          </table:table-cell>
        </table:table-row>
        <table:table-row table:style-name="TableRow4164">
          <table:table-cell table:style-name="TableCell4165">
            <text:p text:style-name="P4166">II grupė. Specialios paskirties<text:s/>miška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A. Ekosistemų apsaugos miškai</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1 – draustinių miškai</text:p>
          </table:table-cell>
          <table:table-cell table:style-name="TableCell4189">
            <text:p text:style-name="P4190">Ukmergės miškų urėdija</text:p>
          </table:table-cell>
          <table:table-cell table:style-name="TableCell4191">
            <text:p text:style-name="P4192">Čiobiškio girininkija</text:p>
          </table:table-cell>
          <table:table-cell table:style-name="TableCell4193">
            <text:p text:style-name="P4194">2 d, 3 d, 4 d, 5 d, 6 d, 7 d, 8 d, 9 d, 10 d, 11 d, 14 d, 15 d, 16 d, 17 d, 18 d, 19 d, 20 d, 28 d, 29 d, 741 d, 748 d, 749 d, 756 d, 757 d,<text:s/>786 d, 787 d</text:p>
          </table:table-cell>
          <table:table-cell table:style-name="TableCell4195">
            <text:p text:style-name="P4196">771,1</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Giedraičių girininkija</text:p>
          </table:table-cell>
          <table:table-cell table:style-name="TableCell4204">
            <text:p text:style-name="P4205">42, 43, 47–49, 65 d, 66 d, 137–146, 150, 151, 152 d, 153 d</text:p>
          </table:table-cell>
          <table:table-cell table:style-name="TableCell4206">
            <text:p text:style-name="P4207">1 459,6</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Šešuolėlių girininkija</text:p>
          </table:table-cell>
          <table:table-cell table:style-name="TableCell4215">
            <text:p text:style-name="P4216">4, 5, 6 d, 8–11, 13–17, 18 d, 19 d, 22 d</text:p>
          </table:table-cell>
          <table:table-cell table:style-name="TableCell4217">
            <text:p text:style-name="P4218">486,6</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Žaliosios girininkija</text:p>
          </table:table-cell>
          <table:table-cell table:style-name="TableCell4226">
            <text:p text:style-name="P4227">24 d, 25 d, 26 d, 33 d, 34 d, 35, 36 d, 43 d,<text:s/>44 d, 45, 54 d, 55 d, 63 d, 64 d</text:p>
          </table:table-cell>
          <table:table-cell table:style-name="TableCell4228">
            <text:p text:style-name="P4229">195,3</text:p>
          </table:table-cell>
        </table:table-row>
        <table:table-row table:style-name="TableRow4230">
          <table:table-cell table:style-name="TableCell4231">
            <text:p text:style-name="P4232">22 – saugomų gamtinio kraštovaizdžio objektų, buveinių ir gamtos išteklių sklypų miškai</text:p>
          </table:table-cell>
          <table:table-cell table:style-name="TableCell4233">
            <text:p text:style-name="P4234">Ukmergės miškų urėdija</text:p>
          </table:table-cell>
          <table:table-cell table:style-name="TableCell4235">
            <text:p text:style-name="P4236">Kernavės girininkija</text:p>
          </table:table-cell>
          <table:table-cell table:style-name="TableCell4237">
            <text:p text:style-name="P4238">19 d, 20 d, 927 d</text:p>
          </table:table-cell>
          <table:table-cell table:style-name="TableCell4239">
            <text:p text:style-name="P4240">31,1</text:p>
          </table:table-cell>
        </table:table-row>
        <table:table-row table:style-name="TableRow4241">
          <table:table-cell table:style-name="TableCell4242">
            <text:p text:style-name="P4243">24 – priešeroziniai miškai</text:p>
          </table:table-cell>
          <table:table-cell table:style-name="TableCell4244">
            <text:p text:style-name="P4245">Ukmergės miškų urėdija</text:p>
          </table:table-cell>
          <table:table-cell table:style-name="TableCell4246">
            <text:p text:style-name="P4247">Čiobiškio<text:s/>girininkija</text:p>
          </table:table-cell>
          <table:table-cell table:style-name="TableCell4248">
            <text:p text:style-name="P4249">47 d, 48 d, 49 d, 50 d, 51 d, 53 d, 54 d, 56 d, 57 d, 58 d, 154 d, 741 d, 743 d, 751 d, 752 d, 761 d, 762 d, 763 d, 764 d, 767 d, 769 d, 770 d, 771 d, 773 d, 774 d, 775 d, 776 d, 779 d, 780 d, 781 d, 782 d, 784 d, 785 d</text:p>
          </table:table-cell>
          <table:table-cell table:style-name="TableCell4250">
            <text:p text:style-name="P4251">525,7</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Giedraičių<text:s/>girininkija</text:p>
          </table:table-cell>
          <table:table-cell table:style-name="TableCell4259">
            <text:p text:style-name="P4260">30 d, 31 d</text:p>
          </table:table-cell>
          <table:table-cell table:style-name="TableCell4261">
            <text:p text:style-name="P4262">4,4</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Kernavės girininkija</text:p>
          </table:table-cell>
          <table:table-cell table:style-name="TableCell4270">
            <text:p text:style-name="P4271">11 d, 893 d, 897 d, 898 d, 899 d, 902 d, 904 d, 905 d, 906 d, 910 d, 911 d, 912 d, 913 d, 914, 921 d, 923 d, 927 d, 928 d</text:p>
          </table:table-cell>
          <table:table-cell table:style-name="TableCell4272">
            <text:p text:style-name="P4273">187,8</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Krikštėnų girininkija</text:p>
          </table:table-cell>
          <table:table-cell table:style-name="TableCell4281">
            <text:p text:style-name="P4282">677 d, 687 d, 688 d, 690 d</text:p>
          </table:table-cell>
          <table:table-cell table:style-name="TableCell4283">
            <text:p text:style-name="P4284">18,1</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Šešuolėlių<text:s/>girininkija</text:p>
          </table:table-cell>
          <table:table-cell table:style-name="TableCell4292">
            <text:p text:style-name="P4293">27 d, 52, 698 d, 702 d, 711 d, 720 d, 722 d, 724 d, 793 d, 801 d, 803 d, 804 d, 805 d, 808 d, 809 d, 810 d, 811 d, 812 d, 837 d</text:p>
          </table:table-cell>
          <table:table-cell table:style-name="TableCell4294">
            <text:p text:style-name="P4295">113,9</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Žaliosios girininkija</text:p>
          </table:table-cell>
          <table:table-cell table:style-name="TableCell4303">
            <text:p text:style-name="P4304">934 d, 937 d, 948 d, 954 d, 955 d</text:p>
          </table:table-cell>
          <table:table-cell table:style-name="TableCell4305">
            <text:p text:style-name="P4306">51,3</text:p>
          </table:table-cell>
        </table:table-row>
        <table:table-row table:style-name="TableRow4307">
          <table:table-cell table:style-name="TableCell4308">
            <text:p text:style-name="P4309">B. Rekreaciniai miškai</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25 – miško parkai</text:p>
          </table:table-cell>
          <table:table-cell table:style-name="TableCell4321">
            <text:p text:style-name="P4322">Ukmergės miškų urėdija</text:p>
          </table:table-cell>
          <table:table-cell table:style-name="TableCell4323">
            <text:p text:style-name="P4324">Šešuolėlių girininkija</text:p>
          </table:table-cell>
          <table:table-cell table:style-name="TableCell4325">
            <text:p text:style-name="P4326">237 d</text:p>
          </table:table-cell>
          <table:table-cell table:style-name="TableCell4327">
            <text:p text:style-name="P4328">11,4</text:p>
          </table:table-cell>
        </table:table-row>
        <table:table-row table:style-name="TableRow4329">
          <table:table-cell table:style-name="TableCell4330">
            <text:p text:style-name="P4331">27 – miestų miškai</text:p>
          </table:table-cell>
          <table:table-cell table:style-name="TableCell4332">
            <text:p text:style-name="P4333">Ukmergės miškų urėdija</text:p>
          </table:table-cell>
          <table:table-cell table:style-name="TableCell4334">
            <text:p text:style-name="P4335">Šešuolėlių girininkija</text:p>
          </table:table-cell>
          <table:table-cell table:style-name="TableCell4336">
            <text:p text:style-name="P4337">799</text:p>
          </table:table-cell>
          <table:table-cell table:style-name="TableCell4338">
            <text:p text:style-name="P4339">3,7</text:p>
          </table:table-cell>
        </table:table-row>
        <table:table-row table:style-name="TableRow4340">
          <table:table-cell table:style-name="TableCell4341">
            <text:p text:style-name="P4342">28 – rekreaciniai miško sklypai</text:p>
          </table:table-cell>
          <table:table-cell table:style-name="TableCell4343">
            <text:p text:style-name="P4344">Ukmergės miškų urėdija</text:p>
          </table:table-cell>
          <table:table-cell table:style-name="TableCell4345">
            <text:p text:style-name="P4346">Kernavės girininkija</text:p>
          </table:table-cell>
          <table:table-cell table:style-name="TableCell4347">
            <text:p text:style-name="P4348">77, 926 d</text:p>
          </table:table-cell>
          <table:table-cell table:style-name="TableCell4349">
            <text:p text:style-name="P4350">11,5</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Šešuolėlių girininkija</text:p>
          </table:table-cell>
          <table:table-cell table:style-name="TableCell4358">
            <text:p text:style-name="P4359">237 d,<text:s/>824 d</text:p>
          </table:table-cell>
          <table:table-cell table:style-name="TableCell4360">
            <text:p text:style-name="P4361">7,7</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Iš viso II miškų grupėje</text:p>
          </table:table-cell>
          <table:table-cell table:style-name="TableCell4371">
            <text:p text:style-name="P4372">3 879,2</text:p>
          </table:table-cell>
        </table:table-row>
        <table:table-row table:style-name="TableRow4373">
          <table:table-cell table:style-name="TableCell4374">
            <text:p text:style-name="P4375">III grupė. Apsauginiai miškai</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33 – valstybinių rezervatų ir valstybinių parkų apsaugos zonų miškai</text:p>
          </table:table-cell>
          <table:table-cell table:style-name="TableCell4387">
            <text:p text:style-name="P4388">Ukmergės miškų urėdija</text:p>
          </table:table-cell>
          <table:table-cell table:style-name="TableCell4389">
            <text:p text:style-name="P4390">Kernavės girininkija</text:p>
          </table:table-cell>
          <table:table-cell table:style-name="TableCell4391">
            <text:p text:style-name="P4392">15 d, 16 d, 17, 18, 19 d, 20 d, 27 d, 28 d, 29, 30 d, 32,<text:s/>33 d, 34 d, 35 d, 43 d, 44 d, 82, 923 d, 924 d, 925 d, 926 d, 927 d, 928 d</text:p>
          </table:table-cell>
          <table:table-cell table:style-name="TableCell4393">
            <text:p text:style-name="P4394">361,2</text:p>
          </table:table-cell>
        </table:table-row>
        <table:table-row table:style-name="TableRow4395">
          <table:table-cell table:style-name="TableCell4396">
            <text:p text:style-name="P4397">35 – kelių apsauginės ir estetinės reikšmės miškai</text:p>
          </table:table-cell>
          <table:table-cell table:style-name="TableCell4398">
            <text:p text:style-name="P4399">Ukmergės miškų urėdija</text:p>
          </table:table-cell>
          <table:table-cell table:style-name="TableCell4400">
            <text:p text:style-name="P4401">Šešuolėlių girininkija</text:p>
          </table:table-cell>
          <table:table-cell table:style-name="TableCell4402">
            <text:p text:style-name="P4403">247 d, 251 d, 257 d</text:p>
          </table:table-cell>
          <table:table-cell table:style-name="TableCell4404">
            <text:p text:style-name="P4405">3,9</text:p>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Žaliosios girininkija</text:p>
          </table:table-cell>
          <table:table-cell table:style-name="TableCell4413">
            <text:p text:style-name="P4414">944 d</text:p>
          </table:table-cell>
          <table:table-cell table:style-name="TableCell4415">
            <text:p text:style-name="P4416">3,6</text:p>
          </table:table-cell>
        </table:table-row>
        <table:table-row table:style-name="TableRow4417">
          <table:table-cell table:style-name="TableCell4418">
            <text:p text:style-name="P4419">36 – laukų<text:s/>apsauginiai miškai</text:p>
          </table:table-cell>
          <table:table-cell table:style-name="TableCell4420">
            <text:p text:style-name="P4421">Ukmergės miškų urėdija</text:p>
          </table:table-cell>
          <table:table-cell table:style-name="TableCell4422">
            <text:p text:style-name="P4423">Čiobiškio girininkija</text:p>
          </table:table-cell>
          <table:table-cell table:style-name="TableCell4424">
            <text:p text:style-name="P4425">740 d, 741 d, 743 d, 744 d, 745 d, 746 d, 747 d, 749 d, 750 d, 752 d, 753 d, 755 d, 756 d, 758, 761 d, 762 d, 763 d, 764 d, 769 d, 771 d, 773 d, 774 d, 777 d, 778 d, 779 d, 783 d, 784 d, 785 d, 786 d, 788 d</text:p>
          </table:table-cell>
          <table:table-cell table:style-name="TableCell4426">
            <text:p text:style-name="P4427">77,1</text:p>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Giedraičių girininkija</text:p>
          </table:table-cell>
          <table:table-cell table:style-name="TableCell4435">
            <text:p text:style-name="P4436">24, 253, 723 d, 726 d, 727 d, 731, 732 d, 735 d, 864 d, 865 d, 866 d</text:p>
          </table:table-cell>
          <table:table-cell table:style-name="TableCell4437">
            <text:p text:style-name="P4438">19,8</text:p>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Kernavės girininkija</text:p>
          </table:table-cell>
          <table:table-cell table:style-name="TableCell4446">
            <text:p text:style-name="P4447">80, 162 d, 891 d, 893 d, 894 d, 895 d, 896 d, 897 d, 898 d, 900 d, 901 d, 902 d, 903 d, 904 d, 906 d, 907 d, 908<text:s/>d, 909 d, 910 d, 911 d, 912 d, 915 d, 916 d, 917 d, 918 d, 919 d, 920 d, 921 d, 922 d, 923 d, 924 d, 925 d, 928 d</text:p>
          </table:table-cell>
          <table:table-cell table:style-name="TableCell4448">
            <text:p text:style-name="P4449">73,9</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Krikštėnų girininkija</text:p>
          </table:table-cell>
          <table:table-cell table:style-name="TableCell4457">
            <text:p text:style-name="P4458">673 d, 674 d, 675 d, 676 d, 677 d, 678 d, 679 d, 681 d, 682, 683 d, 684 d, 685 d, 687 d, 688 d, 689 d, 690 d</text:p>
          </table:table-cell>
          <table:table-cell table:style-name="TableCell4459">
            <text:p text:style-name="P4460">42,3</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Šešuolėlių girininkija</text:p>
          </table:table-cell>
          <table:table-cell table:style-name="TableCell4468">
            <text:p text:style-name="P4469">224 d, 691 d, 693 d, 697 d, 698 d, 699 d, 700 d, 701 d, 704 d, 705 d, 706 d, 707 d, 708 d, 710 d, 711 d, 712 d, 713 d, 714 d, 715 d, 716 d, 717 d, 718 d, 720 d, 721 d, 722 d, 723 d, 724 d, 728 d, 791 d, 792 d, 795 d, 796, 800 d, 801 d, 802 d, 803 d, 804 d, 805 d, 808 d, 809 d, 810 d, 811 d, 812 d, 814 d, 815 d, 816 d, 817 d, 821 d, 822 d, 825 d, 826 d, 829 d, 831 d, 832 d, 833 d, 834 d, 835 d, 837 d, 838 d, 839 d, 840 d, 841 d, 842 d</text:p>
          </table:table-cell>
          <table:table-cell table:style-name="TableCell4470">
            <text:p text:style-name="P4471">143,7</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Žaliosios girininkija</text:p>
          </table:table-cell>
          <table:table-cell table:style-name="TableCell4479">
            <text:p text:style-name="P4480">931 d, 932 d,<text:s/>933 d, 934 d, 935 d, 936 d, 937 d, 939 d, 941 d, 944 d, 945 d, 946 d, 947 d, 948 d, 949 d, 951 d, 952 d, 953 d, 954 d, 955 d, 956 d, 957 d, 958 d, 959 d, 960 d</text:p>
          </table:table-cell>
          <table:table-cell table:style-name="TableCell4481">
            <text:p text:style-name="P4482">107,6</text:p>
          </table:table-cell>
        </table:table-row>
        <table:table-row table:style-name="TableRow4483">
          <table:table-cell table:style-name="TableCell4484">
            <text:p text:style-name="P4485">38 – vandens telkinių apsaugos zonų miškai</text:p>
          </table:table-cell>
          <table:table-cell table:style-name="TableCell4486">
            <text:p text:style-name="P4487">Ukmergės miškų urėdija</text:p>
          </table:table-cell>
          <table:table-cell table:style-name="TableCell4488">
            <text:p text:style-name="P4489">Čiobiškio girininkija</text:p>
          </table:table-cell>
          <table:table-cell table:style-name="TableCell4490">
            <text:p text:style-name="P4491">47 d, 48 d, 49 d, 50 d, 52 d, 53 d, 54 d, 55 d, 56 d, 57 d, 58 d, 59 d, 60 d, 61 d, 65, 66, 160, 741 d, 755 d, 757 d, 762 d, 763 d, 764 d, 773 d, 775 d, 776 d, 781 d, 782 d, 783 d, 784 d, 785 d, 786 d, 787 d, 788 d, 789 d</text:p>
          </table:table-cell>
          <table:table-cell table:style-name="TableCell4492">
            <text:p text:style-name="P4493">497,1</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Giedraičių girininkija</text:p>
          </table:table-cell>
          <table:table-cell table:style-name="TableCell4501">
            <text:p text:style-name="P4502">64<text:s/>d, 65 d, 66 d, 67 d, 68 d, 75 d, 76 d, 725, 733 d, 736 d</text:p>
          </table:table-cell>
          <table:table-cell table:style-name="TableCell4503">
            <text:p text:style-name="P4504">95,3</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Kernavės girininkija</text:p>
          </table:table-cell>
          <table:table-cell table:style-name="TableCell4512">
            <text:p text:style-name="P4513">2 d, 12 d, 13 d, 15 d, 67, 68 d, 71 d, 74, 75 d, 76 d, 78 d, 79, 83 d, 148 d, 159 d, 893 d, 895 d, 896 d, 897 d, 898 d, 899 d, 902 d, 904 d, 905 d, 906 d, 908 d, 910 d, 911 d, 912 d, 915 d, 916 d, 917 d, 918 d, 921 d, 923 d</text:p>
          </table:table-cell>
          <table:table-cell table:style-name="TableCell4514">
            <text:p text:style-name="P4515">465,0</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Krikštėnų girininkija</text:p>
          </table:table-cell>
          <table:table-cell table:style-name="TableCell4523">
            <text:p text:style-name="P4524">63 d, 68 d, 70 d, 677 d, 685 d, 687 d, 688 d, 690 d</text:p>
          </table:table-cell>
          <table:table-cell table:style-name="TableCell4525">
            <text:p text:style-name="P4526">48,6</text:p>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Šešuolėlių girininkija</text:p>
          </table:table-cell>
          <table:table-cell table:style-name="TableCell4534">
            <text:p text:style-name="P4535">28 d, 29 d, 30 d, 31 d, 34 d, 36 d, 37 d, 42 d, 45 d, 698 d, 720 d, 722 d, 723 d, 724 d,<text:s/>728 d, 793 d, 802 d, 804 d, 805 d, 808 d, 809 d, 810 d, 812 d, 818 d, 827 d</text:p>
          </table:table-cell>
          <table:table-cell table:style-name="TableCell4536">
            <text:p text:style-name="P4537">189,9</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Žaliosios girininkija</text:p>
          </table:table-cell>
          <table:table-cell table:style-name="TableCell4545">
            <text:p text:style-name="P4546">3 d, 4 d, 5, 932 d, 933 d, 934 d, 935 d, 936 d, 937 d, 938 d, 939 d, 940 d, 942 d, 944 d, 945 d, 946 d, 947 d</text:p>
          </table:table-cell>
          <table:table-cell table:style-name="TableCell4547">
            <text:p text:style-name="P4548">131,3</text:p>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Iš viso III miškų grupėje</text:p>
          </table:table-cell>
          <table:table-cell table:style-name="TableCell4558">
            <text:p text:style-name="P4559">2<text:s/>260,3</text:p>
          </table:table-cell>
        </table:table-row>
        <table:table-row table:style-name="TableRow4560">
          <table:table-cell table:style-name="TableCell4561">
            <text:p text:style-name="P4562">IV grupė. Ūkiniai miškai</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40 – ūkiniai miškai</text:p>
          </table:table-cell>
          <table:table-cell table:style-name="TableCell4574">
            <text:p text:style-name="P4575">Ukmergės miškų urėdija</text:p>
          </table:table-cell>
          <table:table-cell table:style-name="TableCell4576">
            <text:p text:style-name="P4577">Čiobiškio girininkija</text:p>
          </table:table-cell>
          <table:table-cell table:style-name="TableCell4578">
            <text:p text:style-name="P4579">1, 2 d, 3 d, 4 d, 5 d, 6 d, 7 d, 8 d, 9 d, 10 d, 11 d, 12, 13, 14 d, 15 d, 16 d, 17 d, 18 d, 19 d, 20 d, 21–27, 28 d, 29 d, 30–39, 48 d, 49 d, 50 d, 51 d,<text:s/>52 d, 53 d, 54 d, 55 d, 56 d, 57 d, 58 d, 59 d, 60 d, 61 d, 62, 64, 128–132, 136–153, 154 d, 155–159, 740 d, 741 d, 742, 743 d, 744 d, 745 d, 746 d, 747 d, 748 d, 749 d, 750 d, 751 d, 752 d, 753 d, 754, 757 d, 759, 760, 761 d, 763 d, 764 d, 765, 766, 767<text:s/>d, 768, 769 d, 770 d, 771 d, 772, 773 d, 774 d, 775 d, 776 d, 777 d, 778 d, 779 d, 780 d, 781 d, 782 d, 785 d, 786 d, 787 d, 788 d, 789 d</text:p>
          </table:table-cell>
          <table:table-cell table:style-name="TableCell4580">
            <text:p text:style-name="P4581">3 628,0</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Giedraičių girininkija</text:p>
          </table:table-cell>
          <table:table-cell table:style-name="TableCell4589">
            <text:p text:style-name="P4590">25–29, 30 d, 31 d, 32–34, 38, 53–55, 60–62, 64 d, 65 d, 66 d, 67 d, 68 d, 69–71, 73,<text:s/>74, 75 d, 76 d, 133, 135, 136, 152 d, 153 d, 254, 723 d, 726 d, 727 d, 732 d, 733 d, 734, 735 d, 736 d, 864 d, 865 d, 866 d, 867</text:p>
          </table:table-cell>
          <table:table-cell table:style-name="TableCell4591">
            <text:p text:style-name="P4592">2 018,7</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Kernavės girininkija</text:p>
          </table:table-cell>
          <table:table-cell table:style-name="TableCell4600">
            <text:p text:style-name="P4601">1, 2 d, 3–10, 11 d, 12 d, 13 d, 14, 15 d, 16 d, 21–26, 27 d, 28 d, 30 d, 31, 33 d, 34 d, 35 d,<text:s/>36, 37, 43 d, 44 d, 45–49, 54, 55, 58–66, 68 d, 69, 70, 71 d, 72, 73, 75 d, 76 d, 78 d, 81, 83 d, 140–147, 148 d, 159 d, 160, 161, 162 d, 163, 164, 891 d, 892, 893 d, 894 d, 895 d, 896 d, 898 d, 899 d, 900 d, 901 d, 902 d, 903 d, 904 d, 905 d, 906 d, 907<text:s/>d, 909 d, 910 d, 911 d, 912 d, 913 d, 915 d, 916 d, 917 d, 918 d, 919 d, 920 d, 921 d, 922 d, 923 d, 924 d, 925 d, 928 d</text:p>
          </table:table-cell>
          <table:table-cell table:style-name="TableCell4602">
            <text:p text:style-name="P4603">3 244,1</text:p>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Krikštėnų girininkija</text:p>
          </table:table-cell>
          <table:table-cell table:style-name="TableCell4611">
            <text:p text:style-name="P4612">28, 33–39, 41–62, 63 d, 64–67, 68 d, 69, 70 d, 71, 72, 671, 672, 673 d, 674 d, 675 d, 676 d, 677 d, 678 d, 679 d, 680, 681 d, 683 d, 684 d, 685 d, 686, 687 d, 688 d, 689 d, 690 d</text:p>
          </table:table-cell>
          <table:table-cell table:style-name="TableCell4613">
            <text:p text:style-name="P4614">2 673,2</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Šešuolėlių girininkija</text:p>
          </table:table-cell>
          <table:table-cell table:style-name="TableCell4622">
            <text:p text:style-name="P4623">1–3, 6 d, 7, 12, 18 d, 19 d, 20, 21, 22 d, 23–26, 27 d, 28 d, 29 d, 30 d, 31 d, 32, 33, 34 d, 35, 36 d, 37 d, 38–41, 42 d, 43, 44, 45 d, 46–51,<text:s/>101, 105–115, 120–123, 156–158, 203–215, 220–223, 224 d, 225–236, 237 d, 238–242, 244–246, 247 d, 248–250, 251 d, 252–256, 257 d, 258–295, 691 d, 692, 693 d, 694–696, 697 d, 698 d, 699 d, 700 d, 701 d, 702 d, 703, 704 d, 705 d, 706 d, 707 d, 708 d, 709, 710 d, 711 d, 712 d, 713 d, 714 d, 715 d, 716 d, 717 d, 718 d, 719, 720 d, 721 d, 722 d, 723 d, 724 d, 725, 728 d, 729, 730, 791 d, 792 d, 793 d, 794, 795 d, 797, 798, 800 d, 801 d, 802 d, 803 d, 804 d, 805 d, 806, 807, 808 d, 809 d, 810 d, 811 d, 812 d, 813, 814 d, 815 d, 816 d, 817 d, 818 d, 819, 820, 821 d, 822 d, 823, 824 d, 825 d, 826 d, 827 d, 828, 829 d, 830, 831 d, 832 d, 833 d, 834 d, 835 d, 836, 837 d, 838 d, 839 d, 840 d, 841 d, 842 d</text:p>
          </table:table-cell>
          <table:table-cell table:style-name="TableCell4624">
            <text:p text:style-name="P4625">8 667,2</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Žaliosios girininkija</text:p>
          </table:table-cell>
          <table:table-cell table:style-name="TableCell4633">
            <text:p text:style-name="P4634">1, 2, 3 d, 4 d, 6–23, 24 d, 25<text:s/>d, 26 d, 27–32, 33 d, 34 d, 36 d, 37–42, 43 d, 44 d, 46–53, 54 d, 55 d, 56–62, 63 d, 64 d, 65–85, 135, 138–142, 150–153, 156, 157, 931 d, 932 d, 933 d, 935 d, 937 d, 938 d, 939 d, 940 d, 941 d, 942 d, 943, 944 d, 945 d, 946 d, 947 d, 948 d, 949 d, 950, 951 d, 952 d, 953 d, 955 d, 956 d, 957 d, 958 d, 959 d, 960 d</text:p>
          </table:table-cell>
          <table:table-cell table:style-name="TableCell4635">
            <text:p text:style-name="P4636">3 700,9</text:p>
          </table:table-cell>
        </table:table-row>
        <table:table-row table:style-name="TableRow4637">
          <table:table-cell table:style-name="TableCell4638">
            <text:p text:style-name="P4639"/>
          </table:table-cell>
          <table:table-cell table:style-name="TableCell4640">
            <text:p text:style-name="P4641">Vilniaus miškų urėdija</text:p>
          </table:table-cell>
          <table:table-cell table:style-name="TableCell4642">
            <text:p text:style-name="P4643">Paežerio girininkija</text:p>
          </table:table-cell>
          <table:table-cell table:style-name="TableCell4644">
            <text:p text:style-name="P4645">343</text:p>
          </table:table-cell>
          <table:table-cell table:style-name="TableCell4646">
            <text:p text:style-name="P4647">1,0</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Iš viso IV miškų grupėje</text:p>
          </table:table-cell>
          <table:table-cell table:style-name="TableCell4657">
            <text:p text:style-name="P4658">23 933,1</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Iš viso savivaldybėje</text:p>
          </table:table-cell>
          <table:table-cell table:style-name="TableCell4668">
            <text:p text:style-name="P4669">30 110,0</text:p>
          </table:table-cell>
        </table:table-row>
      </table:table>
      <text:p text:style-name="P4670"/>
      <text:p text:style-name="P4671"/>
      <text:p text:style-name="P4672"/>
      <text:p text:style-name="P4673"><text:span text:style-name="T4674">––––––––––––––––––––</text:span></text:p>
      <text:p text:style-name="P4675">Priedo pakeitimai:</text:p>
      <text:p text:style-name="P4676"><text:span text:style-name="T4677">Nr.<text:s/></text:span><text:a xlink:href="https://www.e-tar.lt/portal/legalAct.html?documentId=716b5a40ecc911e4927fda1d051299fb" office:target-frame-name="_top" xlink:show="replace"><text:span text:style-name="T4678">411</text:span></text:a><text:span text:style-name="T4679">, 2015-04-23, paskelbta TAR 2015-04-27, i. k. 2015-06378</text:span></text:p>
      <text:p text:style-name="Normal"/>
      <text:p text:style-name="P4680"/>
      <text:p text:style-name="P4682"><text:span text:style-name="T4683">PATVIRTINTA</text:span><text:span text:style-name="T4684"><text:line-break/>Lietuvos Respublikos Vyriausybės</text:span><text:span text:style-name="T4685"><text:line-break/>2002 m. spalio 21 d. nu</text:span><text:span text:style-name="T4686">tarimu Nr. 1651</text:span><text:span text:style-name="T4687"><text:line-break/>(Lietuvos Respublikos Vyriausybės</text:span><text:span text:style-name="T4688"><text:line-break/></text:span><text:span text:style-name="T4689">2015 m. balandžio 23 d.<text:s/></text:span><text:span text:style-name="T4690">nutarimo Nr.<text:s/></text:span><text:span text:style-name="T4691">411</text:span></text:p>
      <text:p text:style-name="P4692">redakcija)</text:p>
      <text:p text:style-name="P4693"/>
      <text:p text:style-name="P4694"/>
      <text:p text:style-name="P4695"/>
      <text:p text:style-name="P4696"><text:span text:style-name="T4697">ŠVENČIONIŲ RAJONO SAVIVALDYBĖS MIŠKŲ PRISKYRIMO MIŠKŲ GRUPĖMS SĄRAŠAS</text:span></text:p>
      <text:p text:style-name="P4698"/>
      <text:p text:style-name="P4699"/>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s>
        <table:table-header-rows>
          <table:table-row table:style-name="TableRow4707">
            <table:table-cell table:style-name="TableCell4708" table:number-rows-spanned="2">
              <text:p text:style-name="P4709">Miškų grupė ir pogrupis</text:p>
            </table:table-cell>
            <table:table-cell table:style-name="TableCell4710" table:number-columns-spanned="3">
              <text:p text:style-name="P4711">Miškų administracinė vietovė</text:p>
            </table:table-cell>
            <table:covered-table-cell/>
            <table:covered-table-cell/>
            <table:table-cell table:style-name="TableCell4712" table:number-rows-spanned="2">
              <text:p text:style-name="P4713">Miško plotas, hektarais</text:p>
            </table:table-cell>
          </table:table-row>
          <table:table-row table:style-name="TableRow4714">
            <table:covered-table-cell>
              <text:p text:style-name="P4715"/>
            </table:covered-table-cell>
            <table:table-cell table:style-name="TableCell4716">
              <text:p text:style-name="P4717">miškų urėdija</text:p>
            </table:table-cell>
            <table:table-cell table:style-name="TableCell4718">
              <text:p text:style-name="P4719">girininkija</text:p>
            </table:table-cell>
            <table:table-cell table:style-name="TableCell4720">
              <text:p text:style-name="P4721">kvartalų numeriai ir dalys<text:s/><text:line-break/>(pagal priedą)</text:p>
            </table:table-cell>
            <table:covered-table-cell>
              <text:p text:style-name="P4722"/>
            </table:covered-table-cell>
          </table:table-row>
        </table:table-header-rows>
        <table:table-row table:style-name="TableRow4723">
          <table:table-cell table:style-name="TableCell4724">
            <text:p text:style-name="P4725">I grupė. Rezervatiniai miškai</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0 – rezervatiniai miškai</text:p>
          </table:table-cell>
          <table:table-cell table:style-name="TableCell4737">
            <text:p text:style-name="P4738">Švenčionėlių miškų urėdija</text:p>
          </table:table-cell>
          <table:table-cell table:style-name="TableCell4739">
            <text:p text:style-name="P4740">Antaliedės girininkija</text:p>
          </table:table-cell>
          <table:table-cell table:style-name="TableCell4741">
            <text:p text:style-name="P4742">21, 22, 27, 28, 33, 34, 38–40, 41 d, 130 d, 131 d, 143, 144, 145 d, 146<text:s/>d, 157–160, 161 d, 162 d, 163 d</text:p>
          </table:table-cell>
          <table:table-cell table:style-name="TableCell4743">
            <text:p text:style-name="P4744">492,7</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Prūdiškės girininkija</text:p>
          </table:table-cell>
          <table:table-cell table:style-name="TableCell4752">
            <text:p text:style-name="P4753">14 d, 15 d, 22 d, 23, 24, 25 d, 40 d, 41–43, 53 d, 54 d, 55 d, 56</text:p>
          </table:table-cell>
          <table:table-cell table:style-name="TableCell4754">
            <text:p text:style-name="P4755">235,5</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Januliškio girininkija</text:p>
          </table:table-cell>
          <table:table-cell table:style-name="TableCell4763">
            <text:p text:style-name="P4764">1–4, 5 d, 9–12, 13 d, 17–21, 25–28, 29 d, 34–36, 42, 43, 53 d, 54 d</text:p>
          </table:table-cell>
          <table:table-cell table:style-name="TableCell4765">
            <text:p text:style-name="P4766">578,1</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Iš viso I miškų<text:s/>grupėje</text:p>
          </table:table-cell>
          <table:table-cell table:style-name="TableCell4776">
            <text:p text:style-name="P4777">1 306,3</text:p>
          </table:table-cell>
        </table:table-row>
        <table:table-row table:style-name="TableRow4778">
          <table:table-cell table:style-name="TableCell4779">
            <text:p text:style-name="P4780">II grupė. Specialios paskirties miškai</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A. Ekosistemų apsaugos miškai</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1 – draustinių miškai</text:p>
          </table:table-cell>
          <table:table-cell table:style-name="TableCell4803">
            <text:p text:style-name="P4804">Ignalinos miškų urėdija</text:p>
          </table:table-cell>
          <table:table-cell table:style-name="TableCell4805">
            <text:p text:style-name="P4806">Kaltanėnų girininkija</text:p>
          </table:table-cell>
          <table:table-cell table:style-name="TableCell4807">
            <text:p text:style-name="P4808">1115, 1116, 1118 d, 1119 d, 1161 d, 1162, 1171 d, 1172 d, 1212 d, 1213 d, 1215 d, 1216 d,<text:s/>1217 d, 1219, 1221–1223, 1226, 2833 d, 2834 d, 2835 d, 2836 d, 2837 d, 2839 d, 2840 d, 2841 d, 2845 d, 2848 d, 2849 d, 2851 d, 2852 d, 2853 d, 2854, 2857 d</text:p>
          </table:table-cell>
          <table:table-cell table:style-name="TableCell4809">
            <text:p text:style-name="P4810">809,0</text:p>
          </table:table-cell>
        </table:table-row>
        <table:table-row table:style-name="TableRow4811">
          <table:table-cell table:style-name="TableCell4812">
            <text:p text:style-name="P4813"/>
          </table:table-cell>
          <table:table-cell table:style-name="TableCell4814">
            <text:p text:style-name="P4815">Nemenčinės miškų urėdija</text:p>
          </table:table-cell>
          <table:table-cell table:style-name="TableCell4816">
            <text:p text:style-name="P4817">Purviniškių girininkija</text:p>
          </table:table-cell>
          <table:table-cell table:style-name="TableCell4818">
            <text:p text:style-name="P4819">7 d, 8 d, 9 d, 17 d, 18 d, 19 d, 32 d, 33<text:s/>d, 34 d, 35, 36 d, 37 d, 64 d, 65 d, 73–78, 79 d, 96–99, 100 d, 114 d, 115–117, 118 d, 131 d, 132 d, 133–136, 137 d, 139 d, 140, 789 d</text:p>
          </table:table-cell>
          <table:table-cell table:style-name="TableCell4820">
            <text:p text:style-name="P4821">1 024,5</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Žeimenos girininkija</text:p>
          </table:table-cell>
          <table:table-cell table:style-name="TableCell4829">
            <text:p text:style-name="P4830">94 d, 108–111, 128 d, 145 d, 158 d, 165 d, 166 d, 167 d, 170 d, 177 d, 190 d, 198 d, 217<text:s/>d, 239 d, 791 d, 792 d, 805 d</text:p>
          </table:table-cell>
          <table:table-cell table:style-name="TableCell4831">
            <text:p text:style-name="P4832">271,0</text:p>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Pabradės girininkija</text:p>
          </table:table-cell>
          <table:table-cell table:style-name="TableCell4840">
            <text:p text:style-name="P4841">78 d, 79 d, 80 d, 98 d, 99 d, 100 d, 805 d</text:p>
          </table:table-cell>
          <table:table-cell table:style-name="TableCell4842">
            <text:p text:style-name="P4843">17,0</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Meros girininkija</text:p>
          </table:table-cell>
          <table:table-cell table:style-name="TableCell4851">
            <text:p text:style-name="P4852">1 d, 2 d, 3 d, 4 d, 5 d, 6 d, 9 d, 10 d, 12 d, 13 d, 14 d, 15 d, 16 d, 17 d, 18 d, 24 d, 25 d, 26 d, 30 d, 31 d, 37 d, 38 d, 48<text:s/>d, 52 d, 63 d, 64 d, 67 d, 68 d, 93 d, 94 d, 95, 96 d, 98 d, 99 d, 805 d, 806 d, 808 d</text:p>
          </table:table-cell>
          <table:table-cell table:style-name="TableCell4853">
            <text:p text:style-name="P4854">504,6</text:p>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Magūnų girininkija</text:p>
          </table:table-cell>
          <table:table-cell table:style-name="TableCell4862">
            <text:p text:style-name="P4863">122 d, 123, 126 d, 127, 128 d, 137 d, 140 d, 145 d, 156 d, 166 d, 180 d, 197 d, 202 d, 207 d, 224 d, 225 d, 226 d, 227 d, 228 d, 229 d, 233<text:s/>d, 234 d, 243 d, 244 d, 245 d, 246 d, 247 d, 805 d, 875 d, 877 d, 878 d</text:p>
          </table:table-cell>
          <table:table-cell table:style-name="TableCell4864">
            <text:p text:style-name="P4865">819,2</text:p>
          </table:table-cell>
        </table:table-row>
        <table:table-row table:style-name="TableRow4866">
          <table:table-cell table:style-name="TableCell4867">
            <text:p text:style-name="P4868"/>
          </table:table-cell>
          <table:table-cell table:style-name="TableCell4869">
            <text:p text:style-name="P4870">Utenos miškų urėdija</text:p>
          </table:table-cell>
          <table:table-cell table:style-name="TableCell4871">
            <text:p text:style-name="P4872">Dubingių girininkija</text:p>
          </table:table-cell>
          <table:table-cell table:style-name="TableCell4873">
            <text:p text:style-name="P4874">45 d</text:p>
          </table:table-cell>
          <table:table-cell table:style-name="TableCell4875">
            <text:p text:style-name="P4876">28,9</text:p>
          </table:table-cell>
        </table:table-row>
        <table:table-row table:style-name="TableRow4877">
          <table:table-cell table:style-name="TableCell4878">
            <text:p text:style-name="P4879"/>
          </table:table-cell>
          <table:table-cell table:style-name="TableCell4880">
            <text:p text:style-name="P4881">Švenčionėlių miškų urėdija</text:p>
          </table:table-cell>
          <table:table-cell table:style-name="TableCell4882">
            <text:p text:style-name="P4883">Labanoro girininkija</text:p>
          </table:table-cell>
          <table:table-cell table:style-name="TableCell4884">
            <text:p text:style-name="P4885">1 d, 3 d, 4 d, 6, 7 d, 8 d, 13, 14 d, 18, 22, 27, 33, 41 d, 52 d, 63 d, 81<text:s/>d, 83 d, 91, 92 d, 94, 108 d, 109 d, 110 d, 111, 112, 113 d, 115 d, 116 d, 117, 120 d, 121 d, 122, 123, 128, 129, 132 d, 133, 134, 135 d, 136 d, 137 d, 138 d, 145, 146, 148 d, 149–151, 153 d, 158 d, 159, 160, 168 d, 169–174, 176 d, 177, 178 d, 182 d, 183<text:s/>d, 184–189, 190 d, 192 d, 200 d, 203 d, 204–208, 209 d, 211 d, 215 d, 216–218, 219 d, 220 d, 221 d, 222–224, 225 d</text:p>
          </table:table-cell>
          <table:table-cell table:style-name="TableCell4886">
            <text:p text:style-name="P4887">2 097,1</text:p>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Antaliedės girininkija</text:p>
          </table:table-cell>
          <table:table-cell table:style-name="TableCell4895">
            <text:p text:style-name="P4896">41 d, 46–49, 50 d, 52 d, 53 d, 63 d, 69 d, 70 d, 71 d, 72 d, 73 d, 75–77, 78 d, 80 d, 81 d, 82 d, 86 d, 87<text:s/>d, 88 d, 89 d, 90 d, 93 d, 94, 95 d, 97 d, 98, 101 d, 102 d, 103 d, 104 d, 105 d, 106 d, 107 d, 108–111, 117 d, 118–121, 122 d, 123–126, 127 d, 133 d, 134 d, 135 d, 136–140, 141 d, 142 d, 146 d, 147 d, 148 d, 149 d, 150–155, 163 d, 164 d, 165 d, 166 d, 167<text:s/>d, 168 d, 169, 170 d, 172 d, 174 d, 175 d, 176 d, 177 d</text:p>
          </table:table-cell>
          <table:table-cell table:style-name="TableCell4897">
            <text:p text:style-name="P4898">1 651,6</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Lakajos girininkija</text:p>
          </table:table-cell>
          <table:table-cell table:style-name="TableCell4906">
            <text:p text:style-name="P4907">10 d, 11 d, 21, 22 d, 30, 31 d, 41, 42 d, 43 d, 52 d, 53 d</text:p>
          </table:table-cell>
          <table:table-cell table:style-name="TableCell4908">
            <text:p text:style-name="P4909">176,2</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Prūdiškės girininkija</text:p>
          </table:table-cell>
          <table:table-cell table:style-name="TableCell4917">
            <text:p text:style-name="P4918">2, 3 d, 4 d, 5 d, 6 d, 7 d, 12 d, 18, 20 d, 34 d, 35, 36, 38 d, 48, 49, 50 d,<text:s/>51 d, 61, 62, 66 d, 67, 68 d, 69 d, 70 d, 71 d, 79 d, 87 d, 88 d, 89 d, 90 d, 93 d, 100 d, 101 d, 102 d, 107 d, 108 d</text:p>
          </table:table-cell>
          <table:table-cell table:style-name="TableCell4919">
            <text:p text:style-name="P4920">555,7</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Pasiaurės girininkija</text:p>
          </table:table-cell>
          <table:table-cell table:style-name="TableCell4928">
            <text:p text:style-name="P4929">13, 14, 15 d, 22 d, 23 d, 24, 25 d, 33 d, 34, 56 d, 58 d, 73 d, 75 d, 78 d, 79, 80 d, 84 d, 85</text:p>
          </table:table-cell>
          <table:table-cell table:style-name="TableCell4930">
            <text:p text:style-name="P4931">344,0</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Januliškio girininkija</text:p>
          </table:table-cell>
          <table:table-cell table:style-name="TableCell4939">
            <text:p text:style-name="P4940">7 d, 30 d, 31 d, 38 d, 39, 46 d, 47 d, 49 d, 50 d, 51 d, 61 d, 62 d, 63 d, 68 d, 69 d, 73 d, 74 d, 78, 79 d, 84 d, 85 d, 90 d, 91 d, 92 d, 94, 95 d, 99, 100 d, 101 d, 102 d, 103 d, 104 d, 105 d, 106 d, 109 d, 110 d, 111 d, 112 d, 113<text:s/>d, 114 d, 115 d, 117 d, 118 d, 119 d, 120 d, 121 d, 122 d, 123 d, 124 d, 125 d</text:p>
          </table:table-cell>
          <table:table-cell table:style-name="TableCell4941">
            <text:p text:style-name="P4942">599,9</text:p>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Žeimenos girininkija</text:p>
          </table:table-cell>
          <table:table-cell table:style-name="TableCell4950">
            <text:p text:style-name="P4951">14 d, 18 d, 22 d, 30 d, 38 d, 47 d, 56 d, 65 d, 74 d, 86 d, 92 d, 98 d, 104 d, 109 d, 110 d, 111 d, 112 d, 113 d, 114 d, 115 d, 116 d, 117 d, 119<text:s/>d, 122 d, 125 d, 135 d, 136 d, 138 d, 326 d, 342 d</text:p>
          </table:table-cell>
          <table:table-cell table:style-name="TableCell4952">
            <text:p text:style-name="P4953">171,6</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Švenčionių girininkija</text:p>
          </table:table-cell>
          <table:table-cell table:style-name="TableCell4961">
            <text:p text:style-name="P4962">3 d, 4 d, 5 d, 6 d, 7 d, 9 d, 10 d, 11 d, 12, 13 d, 57 d, 58 d, 362 d, 363 d, 364 d, 365 d, 366 d, 367 d, 368 d, 369 d, 370 d, 379 d, 380 d, 381 d, 383 d, 385 d, 386 d, 387<text:s/>d, 389 d, 394 d, 395 d, 396 d, 397 d, 398 d, 399 d, 400 d, 419 d, 421 d, 425 d, 426 d, 427 d, 428 d</text:p>
          </table:table-cell>
          <table:table-cell table:style-name="TableCell4963">
            <text:p text:style-name="P4964">944,9</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Aukštagirio girininkija</text:p>
          </table:table-cell>
          <table:table-cell table:style-name="TableCell4972">
            <text:p text:style-name="P4973">1 d, 2 d, 3 d, 4 d, 5 d, 6 d, 7 d, 8 d, 9 d, 10 d, 11 d, 12 d, 15 d, 16, 17 d, 22 d, 23, 24 d, 32 d, 33 d, 34 d, 35 d, 36 d, 39 d, 40 d, 41 d, 45 d, 46 d, 51 d, 52 d, 53 d, 54 d, 55 d, 56 d, 57 d, 58, 59, 61 d, 62 d, 63, 64 d, 65 d, 68 d, 69–76, 78 d, 86 d, 87 d, 89 d, 90 d, 91 d, 92 d, 93 d, 94 d, 95 d, 96 d, 98–100, 101 d, 102 d, 103 d, 104 d, 105 d, 108 d, 348 d</text:p>
          </table:table-cell>
          <table:table-cell table:style-name="TableCell4974">
            <text:p text:style-name="P4975">1 356,6</text:p>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Sarios girininkija</text:p>
          </table:table-cell>
          <table:table-cell table:style-name="TableCell4983">
            <text:p text:style-name="P4984">28 d, 29 d, 30 d, 31 d, 36 d, 37 d, 48 d, 50–55, 56 d, 57, 58 d</text:p>
          </table:table-cell>
          <table:table-cell table:style-name="TableCell4985">
            <text:p text:style-name="P4986">602,2</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Modžiūnų girininkija</text:p>
          </table:table-cell>
          <table:table-cell table:style-name="TableCell4994">
            <text:p text:style-name="P4995">110 d, 111 d, 112 d, 114 d, 115 d, 116 d, 117 d, 167 d, 488 d, 496, 500 d</text:p>
          </table:table-cell>
          <table:table-cell table:style-name="TableCell4996">
            <text:p text:style-name="P4997">186,3</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Gelednės girininkija</text:p>
          </table:table-cell>
          <table:table-cell table:style-name="TableCell5005">
            <text:p text:style-name="P5006">56 d, 57, 58, 66 d, 67, 68, 74–77, 85,<text:s/>86, 91, 92</text:p>
          </table:table-cell>
          <table:table-cell table:style-name="TableCell5007">
            <text:p text:style-name="P5008">474,9</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Adutiškio girininkija</text:p>
          </table:table-cell>
          <table:table-cell table:style-name="TableCell5016">
            <text:p text:style-name="P5017">11 d, 12 d, 13–18, 19 d, 20 d, 21 d, 27 d, 28–31, 32 d, 33 d, 34 d, 35 d, 45 d, 46 d, 47 d, 48, 49 d, 56, 57, 70, 71, 116 d</text:p>
          </table:table-cell>
          <table:table-cell table:style-name="TableCell5018">
            <text:p text:style-name="P5019">690,8</text:p>
          </table:table-cell>
        </table:table-row>
        <table:table-row table:style-name="TableRow5020">
          <table:table-cell table:style-name="TableCell5021">
            <text:p text:style-name="P5022">22 – saugomų gamtinio kraštovaizdžio objektų, buveinių ir gamtos išteklių sklypų<text:s/>miškai</text:p>
          </table:table-cell>
          <table:table-cell table:style-name="TableCell5023">
            <text:p text:style-name="P5024">Ignalinos miškų urėdija</text:p>
          </table:table-cell>
          <table:table-cell table:style-name="TableCell5025">
            <text:p text:style-name="P5026">Kaltanėnų girininkija</text:p>
          </table:table-cell>
          <table:table-cell table:style-name="TableCell5027">
            <text:p text:style-name="P5028">1148 d, 1154 d, 1155 d, 1157 d, 1158 d, 1165 d, 1166, 1197 d, 1198 d, 1199 d, 1200 d, 1201 d, 1217 d, 2838 d, 2841 d, 2844 d</text:p>
          </table:table-cell>
          <table:table-cell table:style-name="TableCell5029">
            <text:p text:style-name="P5030">181,6</text:p>
          </table:table-cell>
        </table:table-row>
        <table:table-row table:style-name="TableRow5031">
          <table:table-cell table:style-name="TableCell5032">
            <text:p text:style-name="P5033"/>
          </table:table-cell>
          <table:table-cell table:style-name="TableCell5034">
            <text:p text:style-name="P5035">Nemenčinės miškų urėdija</text:p>
          </table:table-cell>
          <table:table-cell table:style-name="TableCell5036">
            <text:p text:style-name="P5037">Purviniškių girininkija</text:p>
          </table:table-cell>
          <table:table-cell table:style-name="TableCell5038">
            <text:p text:style-name="P5039">11 d, 13 d, 14 d, 19<text:s/>d, 23 d, 24 d, 25 d, 26 d, 27 d, 28 d, 29 d, 40 d, 41 d, 42 d, 43 d, 44 d, 45 d, 56 d, 58 d, 59 d</text:p>
          </table:table-cell>
          <table:table-cell table:style-name="TableCell5040">
            <text:p text:style-name="P5041">130,4</text:p>
          </table:table-cell>
        </table:table-row>
        <table:table-row table:style-name="TableRow5042">
          <table:table-cell table:style-name="TableCell5043">
            <text:p text:style-name="P5044"/>
          </table:table-cell>
          <table:table-cell table:style-name="TableCell5045">
            <text:p text:style-name="P5046">Švenčionėlių miškų urėdija</text:p>
          </table:table-cell>
          <table:table-cell table:style-name="TableCell5047">
            <text:p text:style-name="P5048">Švenčionių girininkija</text:p>
          </table:table-cell>
          <table:table-cell table:style-name="TableCell5049">
            <text:p text:style-name="P5050">359 d, 361 d, 392 d</text:p>
          </table:table-cell>
          <table:table-cell table:style-name="TableCell5051">
            <text:p text:style-name="P5052">21,4</text:p>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Sarios girininkija</text:p>
          </table:table-cell>
          <table:table-cell table:style-name="TableCell5060">
            <text:p text:style-name="P5061">3 d, 4 d</text:p>
          </table:table-cell>
          <table:table-cell table:style-name="TableCell5062">
            <text:p text:style-name="P5063">2,6</text:p>
          </table:table-cell>
        </table:table-row>
        <table:table-row table:style-name="TableRow5064">
          <table:table-cell table:style-name="TableCell5065">
            <text:p text:style-name="P5066">24 – priešeroziniai miškai</text:p>
          </table:table-cell>
          <table:table-cell table:style-name="TableCell5067">
            <text:p text:style-name="P5068">Nemenčinės<text:s/>miškų urėdija</text:p>
          </table:table-cell>
          <table:table-cell table:style-name="TableCell5069">
            <text:p text:style-name="P5070">Purviniškių girininkija</text:p>
          </table:table-cell>
          <table:table-cell table:style-name="TableCell5071">
            <text:p text:style-name="P5072">3 d, 5 d, 6 d, 33 d, 54 d, 91 d, 128 d, 141 d, 788 d, 790 d</text:p>
          </table:table-cell>
          <table:table-cell table:style-name="TableCell5073">
            <text:p text:style-name="P5074">27,0</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Žeimenos girininkija</text:p>
          </table:table-cell>
          <table:table-cell table:style-name="TableCell5082">
            <text:p text:style-name="P5083">87 d, 88 d</text:p>
          </table:table-cell>
          <table:table-cell table:style-name="TableCell5084">
            <text:p text:style-name="P5085">12,5</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Pabradės girininkija</text:p>
          </table:table-cell>
          <table:table-cell table:style-name="TableCell5093">
            <text:p text:style-name="P5094">48 d, 155 d, 164 d</text:p>
          </table:table-cell>
          <table:table-cell table:style-name="TableCell5095">
            <text:p text:style-name="P5096">2,4</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Meros girininkija</text:p>
          </table:table-cell>
          <table:table-cell table:style-name="TableCell5104">
            <text:p text:style-name="P5105">73 d, 821 d, 822 d, 823 d</text:p>
          </table:table-cell>
          <table:table-cell table:style-name="TableCell5106">
            <text:p text:style-name="P5107">4,6</text:p>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Magūnų<text:s/>girininkija</text:p>
          </table:table-cell>
          <table:table-cell table:style-name="TableCell5115">
            <text:p text:style-name="P5116">169 d, 200 d, 201 d, 206 d, 247 d, 254 d, 255 d, 257 d, 258 d, 261 d, 262 d, 264 d, 268 d, 270 d, 272 d, 878 d, 896 d, 898 d, 900 d, 901 d, 903 d, 904 d, 905 d, 909 d, 910 d, 911 d, 912 d, 913 d, 914 d, 915 d, 917 d, 918 d, 919 d, 920 d, 921 d,<text:s/>922 d</text:p>
          </table:table-cell>
          <table:table-cell table:style-name="TableCell5117">
            <text:p text:style-name="P5118">232,2</text:p>
          </table:table-cell>
        </table:table-row>
        <table:table-row table:style-name="TableRow5119">
          <table:table-cell table:style-name="TableCell5120">
            <text:p text:style-name="P5121"/>
          </table:table-cell>
          <table:table-cell table:style-name="TableCell5122">
            <text:p text:style-name="P5123">Švenčionėlių miškų urėdija</text:p>
          </table:table-cell>
          <table:table-cell table:style-name="TableCell5124">
            <text:p text:style-name="P5125">Labanoro girininkija</text:p>
          </table:table-cell>
          <table:table-cell table:style-name="TableCell5126">
            <text:p text:style-name="P5127">93 d, 143 d, 164 d</text:p>
          </table:table-cell>
          <table:table-cell table:style-name="TableCell5128">
            <text:p text:style-name="P5129">6,3</text:p>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Antaliedės girininkija</text:p>
          </table:table-cell>
          <table:table-cell table:style-name="TableCell5137">
            <text:p text:style-name="P5138">54 d, 172 d, 179 d</text:p>
          </table:table-cell>
          <table:table-cell table:style-name="TableCell5139">
            <text:p text:style-name="P5140">5,5</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Pasiaurės girininkija</text:p>
          </table:table-cell>
          <table:table-cell table:style-name="TableCell5148">
            <text:p text:style-name="P5149">66 d</text:p>
          </table:table-cell>
          <table:table-cell table:style-name="TableCell5150">
            <text:p text:style-name="P5151">1,3</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Žeimenos girininkija</text:p>
          </table:table-cell>
          <table:table-cell table:style-name="TableCell5159">
            <text:p text:style-name="P5160">6 d, 14 d, 49 d, 67 d, 69 d, 311 d, 312 d</text:p>
          </table:table-cell>
          <table:table-cell table:style-name="TableCell5161">
            <text:p text:style-name="P5162">22,9</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Švenčionių<text:s/>girininkija</text:p>
          </table:table-cell>
          <table:table-cell table:style-name="TableCell5170">
            <text:p text:style-name="P5171">408 d</text:p>
          </table:table-cell>
          <table:table-cell table:style-name="TableCell5172">
            <text:p text:style-name="P5173">2,0</text:p>
          </table:table-cell>
        </table:table-row>
        <table:table-row table:style-name="TableRow5174">
          <table:table-cell table:style-name="TableCell5175">
            <text:p text:style-name="P5176">B. Rekreaciniai miškai</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25 – miško parkai</text:p>
          </table:table-cell>
          <table:table-cell table:style-name="TableCell5188">
            <text:p text:style-name="P5189">Ignalinos miškų urėdija</text:p>
          </table:table-cell>
          <table:table-cell table:style-name="TableCell5190">
            <text:p text:style-name="P5191">Kaltanėnų girininkija</text:p>
          </table:table-cell>
          <table:table-cell table:style-name="TableCell5192">
            <text:p text:style-name="P5193">1135 d, 1136 d, 1179 d, 1180 d, 1189 d, 1190 d</text:p>
          </table:table-cell>
          <table:table-cell table:style-name="TableCell5194">
            <text:p text:style-name="P5195">19,7</text:p>
          </table:table-cell>
        </table:table-row>
        <table:table-row table:style-name="TableRow5196">
          <table:table-cell table:style-name="TableCell5197">
            <text:p text:style-name="P5198"/>
          </table:table-cell>
          <table:table-cell table:style-name="TableCell5199">
            <text:p text:style-name="P5200">Nemenčinės miškų urėdija</text:p>
          </table:table-cell>
          <table:table-cell table:style-name="TableCell5201">
            <text:p text:style-name="P5202">Purviniškių girininkija</text:p>
          </table:table-cell>
          <table:table-cell table:style-name="TableCell5203">
            <text:p text:style-name="P5204">8 d, 9 d, 10 d, 20, 21 d, 30, 31, 37<text:s/>d, 38 d, 39 d, 47 d, 48, 65 d, 113 d, 114 d, 131 d, 141 d</text:p>
          </table:table-cell>
          <table:table-cell table:style-name="TableCell5205">
            <text:p text:style-name="P5206">296,7</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Pabradės girininkija</text:p>
          </table:table-cell>
          <table:table-cell table:style-name="TableCell5214">
            <text:p text:style-name="P5215">33</text:p>
          </table:table-cell>
          <table:table-cell table:style-name="TableCell5216">
            <text:p text:style-name="P5217">10,7</text:p>
          </table:table-cell>
        </table:table-row>
        <table:table-row table:style-name="TableRow5218">
          <table:table-cell table:style-name="TableCell5219">
            <text:p text:style-name="P5220">27 – miestų miškai</text:p>
          </table:table-cell>
          <table:table-cell table:style-name="TableCell5221">
            <text:p text:style-name="P5222">Nemenčinės miškų urėdija</text:p>
          </table:table-cell>
          <table:table-cell table:style-name="TableCell5223">
            <text:p text:style-name="P5224">Žeimenos girininkija</text:p>
          </table:table-cell>
          <table:table-cell table:style-name="TableCell5225">
            <text:p text:style-name="P5226">194 d, 805 d</text:p>
          </table:table-cell>
          <table:table-cell table:style-name="TableCell5227">
            <text:p text:style-name="P5228">83,4</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Pabradės girininkija</text:p>
          </table:table-cell>
          <table:table-cell table:style-name="TableCell5236">
            <text:p text:style-name="P5237">805 d</text:p>
          </table:table-cell>
          <table:table-cell table:style-name="TableCell5238">
            <text:p text:style-name="P5239">36,4</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Meros girininkija</text:p>
          </table:table-cell>
          <table:table-cell table:style-name="TableCell5247">
            <text:p text:style-name="P5248">107 d, 108 d, 805 d</text:p>
          </table:table-cell>
          <table:table-cell table:style-name="TableCell5249">
            <text:p text:style-name="P5250">39,1</text:p>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Magūnų girininkija</text:p>
          </table:table-cell>
          <table:table-cell table:style-name="TableCell5258">
            <text:p text:style-name="P5259">130, 131 d, 132–136, 137 d, 138, 139, 142 d, 805 d, 880 d, 881 d</text:p>
          </table:table-cell>
          <table:table-cell table:style-name="TableCell5260">
            <text:p text:style-name="P5261">243,7</text:p>
          </table:table-cell>
        </table:table-row>
        <table:table-row table:style-name="TableRow5262">
          <table:table-cell table:style-name="TableCell5263">
            <text:p text:style-name="P5264"/>
          </table:table-cell>
          <table:table-cell table:style-name="TableCell5265">
            <text:p text:style-name="P5266">Švenčionėlių miškų urėdija</text:p>
          </table:table-cell>
          <table:table-cell table:style-name="TableCell5267">
            <text:p text:style-name="P5268">Žeimenos girininkija</text:p>
          </table:table-cell>
          <table:table-cell table:style-name="TableCell5269">
            <text:p text:style-name="P5270">18 d, 20 d, 120 d, 340, 341, 342 d, 343 d</text:p>
          </table:table-cell>
          <table:table-cell table:style-name="TableCell5271">
            <text:p text:style-name="P5272">68,5</text:p>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Švenčionių girininkija</text:p>
          </table:table-cell>
          <table:table-cell table:style-name="TableCell5280">
            <text:p text:style-name="P5281">438</text:p>
          </table:table-cell>
          <table:table-cell table:style-name="TableCell5282">
            <text:p text:style-name="P5283">44,2</text:p>
          </table:table-cell>
        </table:table-row>
        <table:table-row table:style-name="TableRow5284">
          <table:table-cell table:style-name="TableCell5285">
            <text:p text:style-name="P5286">28 – rekreaciniai miško<text:s/>sklypai</text:p>
          </table:table-cell>
          <table:table-cell table:style-name="TableCell5287">
            <text:p text:style-name="P5288">Ignalinos miškų urėdija</text:p>
          </table:table-cell>
          <table:table-cell table:style-name="TableCell5289">
            <text:p text:style-name="P5290">Kaltanėnų girininkija</text:p>
          </table:table-cell>
          <table:table-cell table:style-name="TableCell5291">
            <text:p text:style-name="P5292">1179 d, 2600</text:p>
          </table:table-cell>
          <table:table-cell table:style-name="TableCell5293">
            <text:p text:style-name="P5294">12,4</text:p>
          </table:table-cell>
        </table:table-row>
        <table:table-row table:style-name="TableRow5295">
          <table:table-cell table:style-name="TableCell5296">
            <text:p text:style-name="P5297"/>
          </table:table-cell>
          <table:table-cell table:style-name="TableCell5298">
            <text:p text:style-name="P5299">Nemenčinės miškų urėdija</text:p>
          </table:table-cell>
          <table:table-cell table:style-name="TableCell5300">
            <text:p text:style-name="P5301">Purviniškių girininkija</text:p>
          </table:table-cell>
          <table:table-cell table:style-name="TableCell5302">
            <text:p text:style-name="P5303">39 d, 65 d</text:p>
          </table:table-cell>
          <table:table-cell table:style-name="TableCell5304">
            <text:p text:style-name="P5305">2,2</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Pabradės girininkija</text:p>
          </table:table-cell>
          <table:table-cell table:style-name="TableCell5313">
            <text:p text:style-name="P5314">157 d</text:p>
          </table:table-cell>
          <table:table-cell table:style-name="TableCell5315">
            <text:p text:style-name="P5316">4,6</text:p>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Magūnų girininkija</text:p>
          </table:table-cell>
          <table:table-cell table:style-name="TableCell5324">
            <text:p text:style-name="P5325">905 d, 912 d, 922 d</text:p>
          </table:table-cell>
          <table:table-cell table:style-name="TableCell5326">
            <text:p text:style-name="P5327">5,7</text:p>
          </table:table-cell>
        </table:table-row>
        <table:table-row table:style-name="TableRow5328">
          <table:table-cell table:style-name="TableCell5329">
            <text:p text:style-name="P5330"/>
          </table:table-cell>
          <table:table-cell table:style-name="TableCell5331">
            <text:p text:style-name="P5332">Švenčionėlių miškų urėdija</text:p>
          </table:table-cell>
          <table:table-cell table:style-name="TableCell5333">
            <text:p text:style-name="P5334">Žeimenos<text:s/>girininkija</text:p>
          </table:table-cell>
          <table:table-cell table:style-name="TableCell5335">
            <text:p text:style-name="P5336">14 d, 20 d, 26 d, 27 d, 34 d, 35 d, 42 d, 43 d, 50 d, 51 d, 79 d, 85 d, 119 d, 307 d, 309 d</text:p>
          </table:table-cell>
          <table:table-cell table:style-name="TableCell5337">
            <text:p text:style-name="P5338">115,5</text:p>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Švenčionių girininkija</text:p>
          </table:table-cell>
          <table:table-cell table:style-name="TableCell5346">
            <text:p text:style-name="P5347">19 d, 394 d</text:p>
          </table:table-cell>
          <table:table-cell table:style-name="TableCell5348">
            <text:p text:style-name="P5349">3,3</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Modžiūnų girininkija</text:p>
          </table:table-cell>
          <table:table-cell table:style-name="TableCell5357">
            <text:p text:style-name="P5358">487 d</text:p>
          </table:table-cell>
          <table:table-cell table:style-name="TableCell5359">
            <text:p text:style-name="P5360">38,3</text:p>
          </table:table-cell>
        </table:table-row>
        <table:table-row table:style-name="TableRow5361">
          <table:table-cell table:style-name="TableCell5362">
            <text:p text:style-name="P5363">29 – valstybinių parkų rekreacinių zonų miškai</text:p>
          </table:table-cell>
          <table:table-cell table:style-name="TableCell5364">
            <text:p text:style-name="P5365">Ignalinos miškų<text:s/>urėdija</text:p>
          </table:table-cell>
          <table:table-cell table:style-name="TableCell5366">
            <text:p text:style-name="P5367">Kaltanėnų girininkija</text:p>
          </table:table-cell>
          <table:table-cell table:style-name="TableCell5368">
            <text:p text:style-name="P5369">1180 d, 2835 d, 2841 d</text:p>
          </table:table-cell>
          <table:table-cell table:style-name="TableCell5370">
            <text:p text:style-name="P5371">25,1</text:p>
          </table:table-cell>
        </table:table-row>
        <table:table-row table:style-name="TableRow5372">
          <table:table-cell table:style-name="TableCell5373">
            <text:p text:style-name="P5374"/>
          </table:table-cell>
          <table:table-cell table:style-name="TableCell5375">
            <text:p text:style-name="P5376">Nemenčinės miškų urėdija</text:p>
          </table:table-cell>
          <table:table-cell table:style-name="TableCell5377">
            <text:p text:style-name="P5378">Purviniškių girininkija</text:p>
          </table:table-cell>
          <table:table-cell table:style-name="TableCell5379">
            <text:p text:style-name="P5380">789 d</text:p>
          </table:table-cell>
          <table:table-cell table:style-name="TableCell5381">
            <text:p text:style-name="P5382">4,8</text:p>
          </table:table-cell>
        </table:table-row>
        <table:table-row table:style-name="TableRow5383">
          <table:table-cell table:style-name="TableCell5384">
            <text:p text:style-name="P5385"/>
          </table:table-cell>
          <table:table-cell table:style-name="TableCell5386">
            <text:p text:style-name="P5387">Švenčionėlių miškų urėdija</text:p>
          </table:table-cell>
          <table:table-cell table:style-name="TableCell5388">
            <text:p text:style-name="P5389">Labanoro girininkija</text:p>
          </table:table-cell>
          <table:table-cell table:style-name="TableCell5390">
            <text:p text:style-name="P5391">84 d, 99 d, 130 d, 162 d, 165 d, 182 d, 195, 196 d, 211 d, 212 d, 213 d, 214 d, 215 d,<text:s/>227 d</text:p>
          </table:table-cell>
          <table:table-cell table:style-name="TableCell5392">
            <text:p text:style-name="P5393">107,0</text:p>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Antaliedės girininkija</text:p>
          </table:table-cell>
          <table:table-cell table:style-name="TableCell5401">
            <text:p text:style-name="P5402">63 d, 74 d, 141 d, 142 d, 156 d</text:p>
          </table:table-cell>
          <table:table-cell table:style-name="TableCell5403">
            <text:p text:style-name="P5404">50,6</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Lakajos girininkija</text:p>
          </table:table-cell>
          <table:table-cell table:style-name="TableCell5412">
            <text:p text:style-name="P5413">3 d, 15 d, 16, 106 d</text:p>
          </table:table-cell>
          <table:table-cell table:style-name="TableCell5414">
            <text:p text:style-name="P5415">100,4</text:p>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Prūdiškės girininkija</text:p>
          </table:table-cell>
          <table:table-cell table:style-name="TableCell5423">
            <text:p text:style-name="P5424">3 d, 12 d, 17, 68 d, 69 d, 87 d, 104 d</text:p>
          </table:table-cell>
          <table:table-cell table:style-name="TableCell5425">
            <text:p text:style-name="P5426">92,6</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Pasiaurės girininkija</text:p>
          </table:table-cell>
          <table:table-cell table:style-name="TableCell5434">
            <text:p text:style-name="P5435">8 d, 17 d, 38 d, 51 d, 68 d, 69 d,<text:s/>70 d, 76 d</text:p>
          </table:table-cell>
          <table:table-cell table:style-name="TableCell5436">
            <text:p text:style-name="P5437">96,1</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Januliškio girininkija</text:p>
          </table:table-cell>
          <table:table-cell table:style-name="TableCell5445">
            <text:p text:style-name="P5446">8 d, 16 d</text:p>
          </table:table-cell>
          <table:table-cell table:style-name="TableCell5447">
            <text:p text:style-name="P5448">17,4</text:p>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Švenčionių girininkija</text:p>
          </table:table-cell>
          <table:table-cell table:style-name="TableCell5456">
            <text:p text:style-name="P5457">4 d, 8 d, 9 d, 10 d, 358 d, 378 d, 383 d, 400 d, 401 d, 419 d, 420 d, 421 d</text:p>
          </table:table-cell>
          <table:table-cell table:style-name="TableCell5458">
            <text:p text:style-name="P5459">84,9</text:p>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Aukštagirio girininkija</text:p>
          </table:table-cell>
          <table:table-cell table:style-name="TableCell5467">
            <text:p text:style-name="P5468">61 d, 78 d</text:p>
          </table:table-cell>
          <table:table-cell table:style-name="TableCell5469">
            <text:p text:style-name="P5470">23,2</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Iš viso II miškų grupėje</text:p>
          </table:table-cell>
          <table:table-cell table:style-name="TableCell5480">
            <text:p text:style-name="P5481">15 605,2</text:p>
          </table:table-cell>
        </table:table-row>
        <table:table-row table:style-name="TableRow5482">
          <table:table-cell table:style-name="TableCell5483">
            <text:p text:style-name="P5484">III grupė.<text:s/>Apsauginiai miškai</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31 – draustinių miškai</text:p>
          </table:table-cell>
          <table:table-cell table:style-name="TableCell5496">
            <text:p text:style-name="P5497">Ignalinos miškų urėdija</text:p>
          </table:table-cell>
          <table:table-cell table:style-name="TableCell5498">
            <text:p text:style-name="P5499">Kaltanėnų girininkija</text:p>
          </table:table-cell>
          <table:table-cell table:style-name="TableCell5500">
            <text:p text:style-name="P5501">902, 1103 d, 1105, 1106, 1107 d, 1108–1110, 1123–1125, 1126 d, 1127 d, 1129, 1130 d, 1133 d, 1134 d, 1135 d, 1136 d, 1137, 1138, 1139 d, 1140, 1141 d, 1142 d, 1143 d, 1144 d, 1145 d, 1148 d, 1149 d, 1159 d, 1169 d, 1178 d, 1187 d, 1220, 1224, 1225, 2613, 2773 d, 2779 d, 2825 d, 2831 d, 2832 d, 2836 d, 2845 d, 2848 d, 2849 d, 2850, 2851 d, 2852 d, 2853 d, 2857 d, 2858</text:p>
          </table:table-cell>
          <table:table-cell table:style-name="TableCell5502">
            <text:p text:style-name="P5503">1 063,2</text:p>
          </table:table-cell>
        </table:table-row>
        <table:table-row table:style-name="TableRow5504">
          <table:table-cell table:style-name="TableCell5505">
            <text:p text:style-name="P5506"/>
          </table:table-cell>
          <table:table-cell table:style-name="TableCell5507">
            <text:p text:style-name="P5508">Nemenčinės miškų urėdija</text:p>
          </table:table-cell>
          <table:table-cell table:style-name="TableCell5509">
            <text:p text:style-name="P5510">Purviniškių<text:s/>girininkija</text:p>
          </table:table-cell>
          <table:table-cell table:style-name="TableCell5511">
            <text:p text:style-name="P5512">1 d, 2 d, 3 d, 4, 5 d, 12, 22, 32 d, 33 d, 34 d, 36 d, 37 d, 38 d, 54 d, 55 d, 91 d, 92 d, 93 d, 113 d, 132 d, 139 d, 141 d, 789 d</text:p>
          </table:table-cell>
          <table:table-cell table:style-name="TableCell5513">
            <text:p text:style-name="P5514">451,7</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Žeimenos girininkija</text:p>
          </table:table-cell>
          <table:table-cell table:style-name="TableCell5522">
            <text:p text:style-name="P5523">1, 94 d, 145 d, 158 d, 170 d, 215 d, 216 d, 217 d, 238 d, 239 d</text:p>
          </table:table-cell>
          <table:table-cell table:style-name="TableCell5524">
            <text:p text:style-name="P5525">322,2</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Meros<text:s/>girininkija</text:p>
          </table:table-cell>
          <table:table-cell table:style-name="TableCell5533">
            <text:p text:style-name="P5534">16 d, 17 d, 18 d</text:p>
          </table:table-cell>
          <table:table-cell table:style-name="TableCell5535">
            <text:p text:style-name="P5536">45,5</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Magūnų girininkija</text:p>
          </table:table-cell>
          <table:table-cell table:style-name="TableCell5544">
            <text:p text:style-name="P5545">258 d, 259, 260, 261 d, 262 d, 263, 264 d, 265–267, 268 d, 269, 270 d, 271, 272 d, 273, 920 d, 921 d, 922 d</text:p>
          </table:table-cell>
          <table:table-cell table:style-name="TableCell5546">
            <text:p text:style-name="P5547">579,8</text:p>
          </table:table-cell>
        </table:table-row>
        <table:table-row table:style-name="TableRow5548">
          <table:table-cell table:style-name="TableCell5549">
            <text:p text:style-name="P5550"/>
          </table:table-cell>
          <table:table-cell table:style-name="TableCell5551">
            <text:p text:style-name="P5552">Utenos miškų urėdija</text:p>
          </table:table-cell>
          <table:table-cell table:style-name="TableCell5553">
            <text:p text:style-name="P5554">Dubingių girininkija</text:p>
          </table:table-cell>
          <table:table-cell table:style-name="TableCell5555">
            <text:p text:style-name="P5556">36, 45 d, 50</text:p>
          </table:table-cell>
          <table:table-cell table:style-name="TableCell5557">
            <text:p text:style-name="P5558">54,9</text:p>
          </table:table-cell>
        </table:table-row>
        <table:table-row table:style-name="TableRow5559">
          <table:table-cell table:style-name="TableCell5560">
            <text:p text:style-name="P5561"/>
          </table:table-cell>
          <table:table-cell table:style-name="TableCell5562">
            <text:p text:style-name="P5563">Švenčionėlių miškų<text:s/>urėdija</text:p>
          </table:table-cell>
          <table:table-cell table:style-name="TableCell5564">
            <text:p text:style-name="P5565">Labanoro girininkija</text:p>
          </table:table-cell>
          <table:table-cell table:style-name="TableCell5566">
            <text:p text:style-name="P5567">2 d, 31, 32, 58 d, 59 d, 60 d, 64 d, 77 d, 83 d, 84 d, 95 d, 113 d, 196 d, 197–199, 226 d, 227 d</text:p>
          </table:table-cell>
          <table:table-cell table:style-name="TableCell5568">
            <text:p text:style-name="P5569">221,2</text:p>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Antaliedės girininkija</text:p>
          </table:table-cell>
          <table:table-cell table:style-name="TableCell5577">
            <text:p text:style-name="P5578">24 d, 50 d, 51, 52 d, 53 d, 57–62, 63 d, 69 d, 70 d, 71 d, 72 d, 73 d, 74 d, 86 d, 87 d, 101 d, 102 d, 115 d, 116 d, 122 d, 131 d, 132 d, 167 d, 168 d, 170 d, 171 d, 173 d, 174 d, 177 d, 178 d</text:p>
          </table:table-cell>
          <table:table-cell table:style-name="TableCell5579">
            <text:p text:style-name="P5580">404,4</text:p>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Lakajos girininkija</text:p>
          </table:table-cell>
          <table:table-cell table:style-name="TableCell5588">
            <text:p text:style-name="P5589">5, 6 d, 10 d, 11 d, 28 d, 29 d, 37 d, 38, 48, 49, 52 d, 53 d, 54 d, 55 d, 58, 59, 62 d, 64, 65, 66 d, 68 d, 69 d, 70, 71, 72 d, 74,<text:s/>75, 76 d, 106 d, 107 d, 108 d, 124 d, 130 d</text:p>
          </table:table-cell>
          <table:table-cell table:style-name="TableCell5590">
            <text:p text:style-name="P5591">535,4</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Prūdiškės girininkija</text:p>
          </table:table-cell>
          <table:table-cell table:style-name="TableCell5599">
            <text:p text:style-name="P5600">4 d, 6 d, 7 d, 8 d, 9 d, 10 d, 13 d, 20 d, 28 d, 29, 30, 37, 38 d, 50 d, 51 d, 69 d, 70 d, 79 d, 81 d, 86, 87 d, 89 d, 90 d, 96–98, 100 d, 101 d, 104 d, 107 d, 108 d</text:p>
          </table:table-cell>
          <table:table-cell table:style-name="TableCell5601">
            <text:p text:style-name="P5602">577,3</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Pasiaurės girininkija</text:p>
          </table:table-cell>
          <table:table-cell table:style-name="TableCell5610">
            <text:p text:style-name="P5611">1–3, 4 d, 6, 12 d, 36 d, 37, 38 d, 46 d, 47 d, 48, 51 d, 55 d, 56 d, 58 d, 64 d, 65 d, 66 d, 67 d, 68 d, 74 d, 75 d, 81 d, 82, 86 d, 88, 89 d, 90 d, 91</text:p>
          </table:table-cell>
          <table:table-cell table:style-name="TableCell5612">
            <text:p text:style-name="P5613">409,1</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Januliškio girininkija</text:p>
          </table:table-cell>
          <table:table-cell table:style-name="TableCell5621">
            <text:p text:style-name="P5622">5 d, 6 d, 7 d, 8 d, 14 d, 15 d, 22 d, 49 d, 50 d, 51 d,<text:s/>52 d, 60 d, 62 d, 63 d, 64 d, 73 d, 74 d, 75 d, 84 d, 85 d, 107 d, 115 d, 116 d, 117 d, 118 d, 119 d, 122 d, 123 d, 124 d, 125 d</text:p>
          </table:table-cell>
          <table:table-cell table:style-name="TableCell5623">
            <text:p text:style-name="P5624">397,9</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Žeimenos girininkija</text:p>
          </table:table-cell>
          <table:table-cell table:style-name="TableCell5632">
            <text:p text:style-name="P5633">111 d, 112 d, 113 d, 114 d, 116 d, 326 d</text:p>
          </table:table-cell>
          <table:table-cell table:style-name="TableCell5634">
            <text:p text:style-name="P5635">86,0</text:p>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Švenčionių girininkija</text:p>
          </table:table-cell>
          <table:table-cell table:style-name="TableCell5643">
            <text:p text:style-name="P5644">3 d, 4 d, 5 d, 7 d, 8 d,<text:s/>9 d, 11 d, 13 d, 14, 15, 57 d, 58 d, 362 d, 363 d, 364 d, 365 d, 366 d, 367 d, 368 d, 369 d, 370 d, 378 d, 379 d, 380 d, 381 d, 383 d, 385 d, 386 d, 387 d, 388 d, 389 d, 394 d, 395 d, 396 d, 397 d, 398 d, 399 d, 400 d, 401 d, 418 d, 419 d, 420 d, 421 d, 423 d, 424 d, 425 d, 426 d, 427 d, 428 d</text:p>
          </table:table-cell>
          <table:table-cell table:style-name="TableCell5645">
            <text:p text:style-name="P5646">1 144,7</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Aukštagirio girininkija</text:p>
          </table:table-cell>
          <table:table-cell table:style-name="TableCell5654">
            <text:p text:style-name="P5655">1 d, 2 d, 3 d, 4 d, 7 d, 8 d, 9 d, 10 d, 11 d, 13, 14 d, 20, 21 d, 35 d, 36 d, 37, 45 d, 61 d, 62 d, 92 d, 93 d, 94 d, 95 d, 96 d, 103 d, 348 d</text:p>
          </table:table-cell>
          <table:table-cell table:style-name="TableCell5656">
            <text:p text:style-name="P5657">352,0</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Modžiūnų girininkija</text:p>
          </table:table-cell>
          <table:table-cell table:style-name="TableCell5665">
            <text:p text:style-name="P5666">110 d, 111 d, 112 d, 114 d, 115 d, 116 d, 117 d, 118, 167 d, 488 d, 499 d, 500 d, 501 d, 502 d</text:p>
          </table:table-cell>
          <table:table-cell table:style-name="TableCell5667">
            <text:p text:style-name="P5668">446,5</text:p>
          </table:table-cell>
        </table:table-row>
        <table:table-row table:style-name="TableRow5669">
          <table:table-cell table:style-name="TableCell5670">
            <text:p text:style-name="P5671">32 – valstybinių parkų apsauginių zonų miškai</text:p>
          </table:table-cell>
          <table:table-cell table:style-name="TableCell5672">
            <text:p text:style-name="P5673">Ignalinos miškų urėdija</text:p>
          </table:table-cell>
          <table:table-cell table:style-name="TableCell5674">
            <text:p text:style-name="P5675">Kaltanėnų girininkija</text:p>
          </table:table-cell>
          <table:table-cell table:style-name="TableCell5676">
            <text:p text:style-name="P5677">1103 d, 1107 d, 1111, 1112, 1117, 1118 d, 1119 d, 1120, 1128 d,<text:s/>1132 d, 1133 d, 1134 d, 1139 d, 1141 d, 1150–1152, 1160, 1161 d, 1163, 1170, 1171 d, 1172 d, 1173, 1176 d, 1177 d, 1179 d, 1180 d, 1181 d, 1182 d, 1183 d, 1185 d, 1186 d, 1187 d, 1188, 1189 d, 1190 d, 1193 d, 1194 d, 1195, 1196 d, 1197 d, 1199 d, 1200 d, 1201 d, 1202, 1203 d, 1204 d, 1205 d, 1206, 1207, 1208 d, 1209 d, 1210, 1211, 1212 d, 1213 d, 1214, 1215 d, 1216 d, 1217 d, 1218, 2773 d, 2779 d, 2821 d, 2822 d, 2825 d, 2826 d, 2827 d, 2828 d, 2829 d, 2830 d, 2831 d, 2832 d, 2833 d, 2834 d, 2835 d, 2836 d,<text:s/>2837 d, 2838 d, 2839 d, 2840 d, 2841 d, 2843, 2844 d, 2845 d, 2848 d, 2859 d, 2860</text:p>
          </table:table-cell>
          <table:table-cell table:style-name="TableCell5678">
            <text:p text:style-name="P5679">1 788,2</text:p>
          </table:table-cell>
        </table:table-row>
        <table:table-row table:style-name="TableRow5680">
          <table:table-cell table:style-name="TableCell5681">
            <text:p text:style-name="P5682"/>
          </table:table-cell>
          <table:table-cell table:style-name="TableCell5683">
            <text:p text:style-name="P5684">Nemenčinės miškų urėdija</text:p>
          </table:table-cell>
          <table:table-cell table:style-name="TableCell5685">
            <text:p text:style-name="P5686">Purviniškių girininkija</text:p>
          </table:table-cell>
          <table:table-cell table:style-name="TableCell5687">
            <text:p text:style-name="P5688">1 d, 2 d, 5 d, 6 d, 7 d, 8 d, 9 d, 10 d, 11 d, 13 d, 14 d, 15, 16, 17 d, 18 d, 19 d, 23 d, 24 d, 25 d, 26 d, 27 d, 28 d, 29 d, 38 d, 40 d, 41 d, 42 d, 43 d, 44 d, 45 d, 46, 47 d, 55 d, 56 d, 57 d, 58 d, 59 d, 62, 63, 64 d, 79 d, 80, 81 d, 93 d, 100 d, 101, 113 d, 114 d, 118 d, 119, 120, 137 d, 138, 788 d, 789 d</text:p>
          </table:table-cell>
          <table:table-cell table:style-name="TableCell5689">
            <text:p text:style-name="P5690">943,2</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Pabradės girininkija</text:p>
          </table:table-cell>
          <table:table-cell table:style-name="TableCell5698">
            <text:p text:style-name="P5699">13, 34, 35 d, 48 d, 61, 73</text:p>
          </table:table-cell>
          <table:table-cell table:style-name="TableCell5700">
            <text:p text:style-name="P5701">141,6</text:p>
          </table:table-cell>
        </table:table-row>
        <table:table-row table:style-name="TableRow5702">
          <table:table-cell table:style-name="TableCell5703">
            <text:p text:style-name="P5704"/>
          </table:table-cell>
          <table:table-cell table:style-name="TableCell5705">
            <text:p text:style-name="P5706">Švenčionėlių miškų urėdija</text:p>
          </table:table-cell>
          <table:table-cell table:style-name="TableCell5707">
            <text:p text:style-name="P5708">Labanoro girininkija</text:p>
          </table:table-cell>
          <table:table-cell table:style-name="TableCell5709">
            <text:p text:style-name="P5710">84 d, 90, 99 d, 100 d, 101 d, 104, 113 d, 114 d, 124 d, 125 d, 126 d, 130 d, 161, 162 d, 201 d, 211 d, 212 d, 214 d</text:p>
          </table:table-cell>
          <table:table-cell table:style-name="TableCell5711">
            <text:p text:style-name="P5712">200,2</text:p>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Antaliedės girininkija</text:p>
          </table:table-cell>
          <table:table-cell table:style-name="TableCell5720">
            <text:p text:style-name="P5721">14 d, 15 d, 16, 17, 19 d, 20, 23, 25, 26, 29, 31, 32, 35–37, 42–44, 45 d, 129 d, 130 d, 131 d, 145 d, 146 d, 147 d, 156 d, 161 d, 162 d, 163 d, 170 d</text:p>
          </table:table-cell>
          <table:table-cell table:style-name="TableCell5722">
            <text:p text:style-name="P5723">584,5</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Lakajos girininkija</text:p>
          </table:table-cell>
          <table:table-cell table:style-name="TableCell5731">
            <text:p text:style-name="P5732">1 d, 2, 3 d, 4, 9, 14, 15 d, 17–20, 25–27, 28 d, 29 d, 37 d, 39 d, 40 d, 78</text:p>
          </table:table-cell>
          <table:table-cell table:style-name="TableCell5733">
            <text:p text:style-name="P5734">369,0</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Prūdiškės girininkija</text:p>
          </table:table-cell>
          <table:table-cell table:style-name="TableCell5742">
            <text:p text:style-name="P5743">7 d, 8 d, 13 d, 14 d,<text:s/>15 d, 22 d, 25 d, 26, 27 d, 28 d, 31–33, 34 d, 40 d, 44 d, 45 d, 46, 47, 53 d, 54 d, 55 d, 58 d, 59, 60, 74, 75, 83 d, 92 d, 94 d</text:p>
          </table:table-cell>
          <table:table-cell table:style-name="TableCell5744">
            <text:p text:style-name="P5745">533,9</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Pasiaurės girininkija</text:p>
          </table:table-cell>
          <table:table-cell table:style-name="TableCell5753">
            <text:p text:style-name="P5754">59 d</text:p>
          </table:table-cell>
          <table:table-cell table:style-name="TableCell5755">
            <text:p text:style-name="P5756">13,1</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Januliškio girininkija</text:p>
          </table:table-cell>
          <table:table-cell table:style-name="TableCell5764">
            <text:p text:style-name="P5765">5 d, 6 d, 7 d, 8 d, 13 d, 14 d, 16 d, 29 d, 33 d, 37 d, 41<text:s/>d, 44 d, 45 d, 53 d, 54 d, 55 d, 64 d, 65 d</text:p>
          </table:table-cell>
          <table:table-cell table:style-name="TableCell5766">
            <text:p text:style-name="P5767">294,4</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Žeimenos girininkija</text:p>
          </table:table-cell>
          <table:table-cell table:style-name="TableCell5775">
            <text:p text:style-name="P5776">3 d, 7 d, 8 d, 23, 31, 300 d</text:p>
          </table:table-cell>
          <table:table-cell table:style-name="TableCell5777">
            <text:p text:style-name="P5778">66,6</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Švenčionių girininkija</text:p>
          </table:table-cell>
          <table:table-cell table:style-name="TableCell5786">
            <text:p text:style-name="P5787">353 d, 359 d, 360 d, 361 d, 362 d, 364 d, 378 d, 382, 383 d, 384 d, 385 d, 387 d, 388 d, 390 d, 391 d, 392 d, 393, 397 d,<text:s/>401 d, 418 d, 420 d, 423 d</text:p>
          </table:table-cell>
          <table:table-cell table:style-name="TableCell5788">
            <text:p text:style-name="P5789">576,7</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Aukštagirio girininkija</text:p>
          </table:table-cell>
          <table:table-cell table:style-name="TableCell5797">
            <text:p text:style-name="P5798">77, 78 d</text:p>
          </table:table-cell>
          <table:table-cell table:style-name="TableCell5799">
            <text:p text:style-name="P5800">79,2</text:p>
          </table:table-cell>
        </table:table-row>
        <table:table-row table:style-name="TableRow5801">
          <table:table-cell table:style-name="TableCell5802">
            <text:p text:style-name="P5803">33 – valstybinių rezervatų ir valstybinių parkų apsaugos zonų miškai</text:p>
          </table:table-cell>
          <table:table-cell table:style-name="TableCell5804">
            <text:p text:style-name="P5805">Ignalinos miškų urėdija</text:p>
          </table:table-cell>
          <table:table-cell table:style-name="TableCell5806">
            <text:p text:style-name="P5807">Kaltanėnų girininkija</text:p>
          </table:table-cell>
          <table:table-cell table:style-name="TableCell5808">
            <text:p text:style-name="P5809">2859 d</text:p>
          </table:table-cell>
          <table:table-cell table:style-name="TableCell5810">
            <text:p text:style-name="P5811">3,2</text:p>
          </table:table-cell>
        </table:table-row>
        <table:table-row table:style-name="TableRow5812">
          <table:table-cell table:style-name="TableCell5813">
            <text:p text:style-name="P5814"/>
          </table:table-cell>
          <table:table-cell table:style-name="TableCell5815">
            <text:p text:style-name="P5816">Švenčionėlių miškų urėdija</text:p>
          </table:table-cell>
          <table:table-cell table:style-name="TableCell5817">
            <text:p text:style-name="P5818">Žeimenos girininkija</text:p>
          </table:table-cell>
          <table:table-cell table:style-name="TableCell5819">
            <text:p text:style-name="P5820">3 d,<text:s/>4 d, 5 d, 300 d, 301, 302, 303 d, 305 d, 306, 311 d, 312 d</text:p>
          </table:table-cell>
          <table:table-cell table:style-name="TableCell5821">
            <text:p text:style-name="P5822">241,8</text:p>
          </table:table-cell>
        </table:table-row>
        <table:table-row table:style-name="TableRow5823">
          <table:table-cell table:style-name="TableCell5824">
            <text:p text:style-name="P5825">35 – kelių apsauginės ir estetinės reikšmės miškai</text:p>
          </table:table-cell>
          <table:table-cell table:style-name="TableCell5826">
            <text:p text:style-name="P5827">Ignalinos miškų urėdija</text:p>
          </table:table-cell>
          <table:table-cell table:style-name="TableCell5828">
            <text:p text:style-name="P5829">Kaltanėnų girininkija</text:p>
          </table:table-cell>
          <table:table-cell table:style-name="TableCell5830">
            <text:p text:style-name="P5831">2827 d, 2828 d, 2829 d, 2830 d</text:p>
          </table:table-cell>
          <table:table-cell table:style-name="TableCell5832">
            <text:p text:style-name="P5833">17,4</text:p>
          </table:table-cell>
        </table:table-row>
        <table:table-row table:style-name="TableRow5834">
          <table:table-cell table:style-name="TableCell5835">
            <text:p text:style-name="P5836"/>
          </table:table-cell>
          <table:table-cell table:style-name="TableCell5837">
            <text:p text:style-name="P5838">Nemenčinės miškų urėdija</text:p>
          </table:table-cell>
          <table:table-cell table:style-name="TableCell5839">
            <text:p text:style-name="P5840">Purviniškių girininkija</text:p>
          </table:table-cell>
          <table:table-cell table:style-name="TableCell5841">
            <text:p text:style-name="P5842">88 d,<text:s/>89 d, 110 d, 128 d</text:p>
          </table:table-cell>
          <table:table-cell table:style-name="TableCell5843">
            <text:p text:style-name="P5844">28,0</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Pabradės girininkija</text:p>
          </table:table-cell>
          <table:table-cell table:style-name="TableCell5852">
            <text:p text:style-name="P5853">10 d, 11 d, 22 d, 30 d, 31 d, 44 d, 79 d, 99 d, 153 d, 154 d, 162 d, 163 d</text:p>
          </table:table-cell>
          <table:table-cell table:style-name="TableCell5854">
            <text:p text:style-name="P5855">45,9</text:p>
          </table:table-cell>
        </table:table-row>
        <table:table-row table:style-name="TableRow5856">
          <table:table-cell table:style-name="TableCell5857">
            <text:p text:style-name="P5858"/>
          </table:table-cell>
          <table:table-cell table:style-name="TableCell5859">
            <text:p text:style-name="P5860">Švenčionėlių miškų urėdija</text:p>
          </table:table-cell>
          <table:table-cell table:style-name="TableCell5861">
            <text:p text:style-name="P5862">Labanoro girininkija</text:p>
          </table:table-cell>
          <table:table-cell table:style-name="TableCell5863">
            <text:p text:style-name="P5864">81 d, 82 d, 83 d, 84 d, 99 d, 100 d, 101 d, 102 d, 103 d, 108 d, 109 d, 110<text:s/>d, 115 d, 116 d, 119 d, 120 d, 121 d, 131 d, 147 d, 168 d</text:p>
          </table:table-cell>
          <table:table-cell table:style-name="TableCell5865">
            <text:p text:style-name="P5866">51,0</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Antaliedės girininkija</text:p>
          </table:table-cell>
          <table:table-cell table:style-name="TableCell5874">
            <text:p text:style-name="P5875">45 d</text:p>
          </table:table-cell>
          <table:table-cell table:style-name="TableCell5876">
            <text:p text:style-name="P5877">1,4</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Žeimenos girininkija</text:p>
          </table:table-cell>
          <table:table-cell table:style-name="TableCell5885">
            <text:p text:style-name="P5886">14 d</text:p>
          </table:table-cell>
          <table:table-cell table:style-name="TableCell5887">
            <text:p text:style-name="P5888">1,1</text:p>
          </table:table-cell>
        </table:table-row>
        <table:table-row table:style-name="TableRow5889">
          <table:table-cell table:style-name="TableCell5890">
            <text:p text:style-name="P5891">36 – laukų apsauginiai miškai</text:p>
          </table:table-cell>
          <table:table-cell table:style-name="TableCell5892">
            <text:p text:style-name="P5893">Ignalinos miškų urėdija</text:p>
          </table:table-cell>
          <table:table-cell table:style-name="TableCell5894">
            <text:p text:style-name="P5895">Kaltanėnų girininkija</text:p>
          </table:table-cell>
          <table:table-cell table:style-name="TableCell5896">
            <text:p text:style-name="P5897">2826 d, 2827 d, 2836 d</text:p>
          </table:table-cell>
          <table:table-cell table:style-name="TableCell5898">
            <text:p text:style-name="P5899">2,8</text:p>
          </table:table-cell>
        </table:table-row>
        <table:table-row table:style-name="TableRow5900">
          <table:table-cell table:style-name="TableCell5901">
            <text:p text:style-name="P5902"/>
          </table:table-cell>
          <table:table-cell table:style-name="TableCell5903">
            <text:p text:style-name="P5904">Nemenčinės miškų<text:s/>urėdija</text:p>
          </table:table-cell>
          <table:table-cell table:style-name="TableCell5905">
            <text:p text:style-name="P5906">Purviniškių girininkija</text:p>
          </table:table-cell>
          <table:table-cell table:style-name="TableCell5907">
            <text:p text:style-name="P5908">788 d, 790 d</text:p>
          </table:table-cell>
          <table:table-cell table:style-name="TableCell5909">
            <text:p text:style-name="P5910">2,6</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Žeimenos girininkija</text:p>
          </table:table-cell>
          <table:table-cell table:style-name="TableCell5918">
            <text:p text:style-name="P5919">189 d</text:p>
          </table:table-cell>
          <table:table-cell table:style-name="TableCell5920">
            <text:p text:style-name="P5921">0,9</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Pabradės girininkija</text:p>
          </table:table-cell>
          <table:table-cell table:style-name="TableCell5929">
            <text:p text:style-name="P5930">80 d, 147 d, 150 d</text:p>
          </table:table-cell>
          <table:table-cell table:style-name="TableCell5931">
            <text:p text:style-name="P5932">1,4</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Meros girininkija</text:p>
          </table:table-cell>
          <table:table-cell table:style-name="TableCell5940">
            <text:p text:style-name="P5941">806 d, 808 d, 811 d, 814 d, 817 d, 819 d, 820 d, 822 d, 824 d</text:p>
          </table:table-cell>
          <table:table-cell table:style-name="TableCell5942">
            <text:p text:style-name="P5943">4,6</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Magūnų girininkija</text:p>
          </table:table-cell>
          <table:table-cell table:style-name="TableCell5951">
            <text:p text:style-name="P5952">875 d, 879 d, 882<text:s/>d, 883 d, 884 d, 900 d, 910 d, 911 d, 912 d, 913 d, 914 d, 915 d, 916 d, 918 d, 919 d, 920 d</text:p>
          </table:table-cell>
          <table:table-cell table:style-name="TableCell5953">
            <text:p text:style-name="P5954">23,1</text:p>
          </table:table-cell>
        </table:table-row>
        <table:table-row table:style-name="TableRow5955">
          <table:table-cell table:style-name="TableCell5956">
            <text:p text:style-name="P5957"/>
          </table:table-cell>
          <table:table-cell table:style-name="TableCell5958">
            <text:p text:style-name="P5959">Švenčionėlių miškų urėdija</text:p>
          </table:table-cell>
          <table:table-cell table:style-name="TableCell5960">
            <text:p text:style-name="P5961">Labanoro girininkija</text:p>
          </table:table-cell>
          <table:table-cell table:style-name="TableCell5962">
            <text:p text:style-name="P5963">17 d, 138 d</text:p>
          </table:table-cell>
          <table:table-cell table:style-name="TableCell5964">
            <text:p text:style-name="P5965">0,6</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Žeimenos girininkija</text:p>
          </table:table-cell>
          <table:table-cell table:style-name="TableCell5973">
            <text:p text:style-name="P5974">305 d, 308 d, 312 d, 313 d, 314 d, 316 d, 317 d, 318 d, 321 d, 323<text:s/>d, 324 d, 327 d, 328 d, 329 d, 330 d, 331 d, 332 d, 333 d, 334 d, 335 d, 336 d, 337 d, 338 d</text:p>
          </table:table-cell>
          <table:table-cell table:style-name="TableCell5975">
            <text:p text:style-name="P5976">44,3</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Švenčionių girininkija</text:p>
          </table:table-cell>
          <table:table-cell table:style-name="TableCell5984">
            <text:p text:style-name="P5985">80 d, 355 d, 356 d, 358 d, 359 d, 360 d, 361 d, 364 d, 371 d, 372 d, 373 d, 374 d, 375 d, 376 d, 380 d, 381 d, 384 d, 387 d, 390 d,<text:s/>391 d, 399 d, 401 d, 402 d, 403 d, 404 d, 406 d, 407 d, 408 d, 409 d, 410 d, 411 d, 413 d, 415 d, 416 d, 417 d, 422 d, 423 d, 424 d, 426 d, 427 d, 429 d, 430 d, 431 d, 432 d, 433 d, 435 d, 437 d, 439 d</text:p>
          </table:table-cell>
          <table:table-cell table:style-name="TableCell5986">
            <text:p text:style-name="P5987">113,6</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Antanų girininkija</text:p>
          </table:table-cell>
          <table:table-cell table:style-name="TableCell5995">
            <text:p text:style-name="P5996">445 d, 447 d, 448 d, 449 d, 455 d, 456 d, 457 d, 458 d, 459 d, 460 d, 461 d, 463 d, 464 d, 465 d, 466 d</text:p>
          </table:table-cell>
          <table:table-cell table:style-name="TableCell5997">
            <text:p text:style-name="P5998">78,1</text:p>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Sarios girininkija</text:p>
          </table:table-cell>
          <table:table-cell table:style-name="TableCell6006">
            <text:p text:style-name="P6007">44 d, 470 d, 471 d, 472 d, 473 d, 474 d, 475 d, 476 d, 478 d, 479 d, 480 d</text:p>
          </table:table-cell>
          <table:table-cell table:style-name="TableCell6008">
            <text:p text:style-name="P6009">16,0</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Modžiūnų girininkija</text:p>
          </table:table-cell>
          <table:table-cell table:style-name="TableCell6017">
            <text:p text:style-name="P6018">483 d, 484 d, 486 d, 488 d, 489 d, 490 d, 491<text:s/>d, 492 d, 493 d, 494 d, 502 d, 504 d, 506 d, 507 d, 509 d, 511 d, 516 d, 519 d, 527 d, 528 d, 530 d, 532 d, 534 d, 535 d, 536 d, 538 d, 542 d, 544 d, 546 d, 548 d, 551 d, 552 d, 553 d, 563 d, 566 d</text:p>
          </table:table-cell>
          <table:table-cell table:style-name="TableCell6019">
            <text:p text:style-name="P6020">57,8</text:p>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Gelednės girininkija</text:p>
          </table:table-cell>
          <table:table-cell table:style-name="TableCell6028">
            <text:p text:style-name="P6029">570 d, 572 d, 573 d, 575 d,<text:s/>577 d, 581 d</text:p>
          </table:table-cell>
          <table:table-cell table:style-name="TableCell6030">
            <text:p text:style-name="P6031">10,1</text:p>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Adutiškio girininkija</text:p>
          </table:table-cell>
          <table:table-cell table:style-name="TableCell6039">
            <text:p text:style-name="P6040">119 d, 462 d</text:p>
          </table:table-cell>
          <table:table-cell table:style-name="TableCell6041">
            <text:p text:style-name="P6042">0,9</text:p>
          </table:table-cell>
        </table:table-row>
        <table:table-row table:style-name="TableRow6043">
          <table:table-cell table:style-name="TableCell6044">
            <text:p text:style-name="P6045">37 – miško sėkliniai medynai</text:p>
          </table:table-cell>
          <table:table-cell table:style-name="TableCell6046">
            <text:p text:style-name="P6047">Švenčionėlių miškų urėdija</text:p>
          </table:table-cell>
          <table:table-cell table:style-name="TableCell6048">
            <text:p text:style-name="P6049">Labanoro girininkija</text:p>
          </table:table-cell>
          <table:table-cell table:style-name="TableCell6050">
            <text:p text:style-name="P6051">9 d, 209 d, 210 d</text:p>
          </table:table-cell>
          <table:table-cell table:style-name="TableCell6052">
            <text:p text:style-name="P6053">23,5</text:p>
          </table:table-cell>
        </table:table-row>
        <table:table-row table:style-name="TableRow6054">
          <table:table-cell table:style-name="TableCell6055">
            <text:p text:style-name="P6056">38 – vandens telkinių apsaugos zonų miškai</text:p>
          </table:table-cell>
          <table:table-cell table:style-name="TableCell6057">
            <text:p text:style-name="P6058">Ignalinos miškų urėdija</text:p>
          </table:table-cell>
          <table:table-cell table:style-name="TableCell6059">
            <text:p text:style-name="P6060">Kaltanėnų girininkija</text:p>
          </table:table-cell>
          <table:table-cell table:style-name="TableCell6061">
            <text:p text:style-name="P6062">1126<text:s/>d, 1130 d, 1134 d, 1139 d, 1142 d, 1143 d, 1144 d, 1145 d, 1146 d, 1147 d, 1148 d, 1149 d, 1153 d, 1154 d, 1155 d, 1157 d, 1158 d, 1159 d, 1168 d, 1169 d, 1177 d, 1178 d, 1181 d, 1215 d, 2829 d, 2851 d, 2853 d</text:p>
          </table:table-cell>
          <table:table-cell table:style-name="TableCell6063">
            <text:p text:style-name="P6064">168,0</text:p>
          </table:table-cell>
        </table:table-row>
        <table:table-row table:style-name="TableRow6065">
          <table:table-cell table:style-name="TableCell6066">
            <text:p text:style-name="P6067"/>
          </table:table-cell>
          <table:table-cell table:style-name="TableCell6068">
            <text:p text:style-name="P6069">Nemenčinės miškų urėdija</text:p>
          </table:table-cell>
          <table:table-cell table:style-name="TableCell6070">
            <text:p text:style-name="P6071">Purviniškių<text:s/>girininkija</text:p>
          </table:table-cell>
          <table:table-cell table:style-name="TableCell6072">
            <text:p text:style-name="P6073">21 d, 49–51, 52 d, 55 d, 66 d, 67 d, 68 d, 69 d, 88 d, 89 d, 90 d, 91 d</text:p>
          </table:table-cell>
          <table:table-cell table:style-name="TableCell6074">
            <text:p text:style-name="P6075">126,1</text:p>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Žeimenos girininkija</text:p>
          </table:table-cell>
          <table:table-cell table:style-name="TableCell6083">
            <text:p text:style-name="P6084">4 d, 7 d, 8 d, 10 d, 23 d, 24 d, 65 d, 66 d, 93 d, 128 d, 133 d, 148 d, 165 d, 166 d, 167 d, 177 d, 190 d, 198 d, 791 d, 792 d, 805 d</text:p>
          </table:table-cell>
          <table:table-cell table:style-name="TableCell6085">
            <text:p text:style-name="P6086">243,3</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Pabradės girininkija</text:p>
          </table:table-cell>
          <table:table-cell table:style-name="TableCell6094">
            <text:p text:style-name="P6095">78 d, 79 d, 80 d, 98 d, 99 d, 100 d</text:p>
          </table:table-cell>
          <table:table-cell table:style-name="TableCell6096">
            <text:p text:style-name="P6097">44,0</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Meros girininkija</text:p>
          </table:table-cell>
          <table:table-cell table:style-name="TableCell6105">
            <text:p text:style-name="P6106">1 d, 6 d, 12 d, 13 d, 14 d, 15 d, 16 d, 17 d, 18 d, 19 d, 24 d, 25 d, 26 d, 30 d, 31 d, 37 d, 38 d, 48 d, 52 d, 62 d, 63 d, 64 d, 68 d, 69 d, 79 d, 93 d, 96 d, 97 d, 100 d,<text:s/>806 d, 808 d, 822 d, 823 d, 824 d</text:p>
          </table:table-cell>
          <table:table-cell table:style-name="TableCell6107">
            <text:p text:style-name="P6108">467,3</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Magūnų girininkija</text:p>
          </table:table-cell>
          <table:table-cell table:style-name="TableCell6116">
            <text:p text:style-name="P6117">140 d, 143 d, 144 d, 145 d, 146 d, 147 d, 156 d, 166 d, 180 d, 197 d, 202 d, 207 d, 208 d, 209 d, 210 d, 211 d, 253 d, 254 d, 255 d, 256 d, 257 d, 875 d, 877 d, 878 d, 896 d, 901 d, 902 d, 903<text:s/>d, 904 d, 909 d, 911 d, 913 d, 914 d, 915 d</text:p>
          </table:table-cell>
          <table:table-cell table:style-name="TableCell6118">
            <text:p text:style-name="P6119">480,5</text:p>
          </table:table-cell>
        </table:table-row>
        <table:table-row table:style-name="TableRow6120">
          <table:table-cell table:style-name="TableCell6121">
            <text:p text:style-name="P6122"/>
          </table:table-cell>
          <table:table-cell table:style-name="TableCell6123">
            <text:p text:style-name="P6124">Švenčionėlių miškų urėdija</text:p>
          </table:table-cell>
          <table:table-cell table:style-name="TableCell6125">
            <text:p text:style-name="P6126">Labanoro girininkija</text:p>
          </table:table-cell>
          <table:table-cell table:style-name="TableCell6127">
            <text:p text:style-name="P6128">1 d, 2 d, 3 d, 4 d, 7 d, 8 d, 9 d, 14 d, 42 d, 163 d, 164 d, 213 d, 214 d, 220 d, 221 d, 226 d</text:p>
          </table:table-cell>
          <table:table-cell table:style-name="TableCell6129">
            <text:p text:style-name="P6130">113,9</text:p>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Antaliedės girininkija</text:p>
          </table:table-cell>
          <table:table-cell table:style-name="TableCell6138">
            <text:p text:style-name="P6139">107 d, 172 d, 179 d</text:p>
          </table:table-cell>
          <table:table-cell table:style-name="TableCell6140">
            <text:p text:style-name="P6141">27,6</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Lakajos girininkija</text:p>
          </table:table-cell>
          <table:table-cell table:style-name="TableCell6149">
            <text:p text:style-name="P6150">42 d, 43 d, 107 d</text:p>
          </table:table-cell>
          <table:table-cell table:style-name="TableCell6151">
            <text:p text:style-name="P6152">21,1</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Prūdiškės girininkija</text:p>
          </table:table-cell>
          <table:table-cell table:style-name="TableCell6160">
            <text:p text:style-name="P6161">3 d, 4 d, 5 d, 11 d, 12 d, 20 d, 21 d, 28 d, 99 d, 104 d</text:p>
          </table:table-cell>
          <table:table-cell table:style-name="TableCell6162">
            <text:p text:style-name="P6163">76,4</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Pasiaurės girininkija</text:p>
          </table:table-cell>
          <table:table-cell table:style-name="TableCell6171">
            <text:p text:style-name="P6172">5 d, 8 d, 16 d, 17 d, 38 d, 39 d, 56 d, 64 d, 65 d, 74 d, 75 d</text:p>
          </table:table-cell>
          <table:table-cell table:style-name="TableCell6173">
            <text:p text:style-name="P6174">49,0</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Žeimenos girininkija</text:p>
          </table:table-cell>
          <table:table-cell table:style-name="TableCell6182">
            <text:p text:style-name="P6183">6 d, 14<text:s/>d, 18 d, 21 d, 22 d, 29 d, 30 d, 33 d, 34 d, 38 d, 40 d, 41 d, 42 d, 43 d, 47 d, 49 d, 50 d, 51 d, 56 d, 58 d, 59 d, 60 d, 65 d, 74 d, 80 d, 86 d, 92 d, 98 d, 103 d, 104 d, 109 d, 110 d, 115 d, 116 d, 117 d, 119 d, 122 d, 125 d, 126 d, 132 d, 135 d, 136 d,<text:s/>137 d, 138 d, 139 d, 141 d, 326 d, 332 d, 335 d, 336 d</text:p>
          </table:table-cell>
          <table:table-cell table:style-name="TableCell6184">
            <text:p text:style-name="P6185">366,6</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Švenčionių girininkija</text:p>
          </table:table-cell>
          <table:table-cell table:style-name="TableCell6193">
            <text:p text:style-name="P6194">75 d, 76, 77 d, 81 d, 82 d, 404 d, 406 d, 407 d, 408 d, 432 d</text:p>
          </table:table-cell>
          <table:table-cell table:style-name="TableCell6195">
            <text:p text:style-name="P6196">141,1</text:p>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Antanų girininkija</text:p>
          </table:table-cell>
          <table:table-cell table:style-name="TableCell6204">
            <text:p text:style-name="P6205">445 d, 447 d, 448 d, 449 d, 453 d, 457 d, 461 d, 463 d</text:p>
          </table:table-cell>
          <table:table-cell table:style-name="TableCell6206">
            <text:p text:style-name="P6207">42,2</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Aukštagirio<text:s/>girininkija</text:p>
          </table:table-cell>
          <table:table-cell table:style-name="TableCell6215">
            <text:p text:style-name="P6216">92 d, 93 d, 101 d, 102 d, 103 d, 104 d, 105 d, 348 d</text:p>
          </table:table-cell>
          <table:table-cell table:style-name="TableCell6217">
            <text:p text:style-name="P6218">29,6</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Sarios girininkija</text:p>
          </table:table-cell>
          <table:table-cell table:style-name="TableCell6226">
            <text:p text:style-name="P6227">1 d, 3 d, 4 d, 31 d, 42 d</text:p>
          </table:table-cell>
          <table:table-cell table:style-name="TableCell6228">
            <text:p text:style-name="P6229">7,4</text:p>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Modžiūnų girininkija</text:p>
          </table:table-cell>
          <table:table-cell table:style-name="TableCell6237">
            <text:p text:style-name="P6238">6 d, 8 d, 9 d, 13 d, 37 d, 40 d, 44 d, 48 d, 52 d, 54 d, 55 d, 72 d, 73 d, 505 d, 506 d, 507 d, 508 d, 509 d,<text:s/>511 d, 512 d, 515 d, 516 d, 518 d, 519 d, 541 d, 542 d, 543 d, 544 d</text:p>
          </table:table-cell>
          <table:table-cell table:style-name="TableCell6239">
            <text:p text:style-name="P6240">380,1</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Gelednės girininkija</text:p>
          </table:table-cell>
          <table:table-cell table:style-name="TableCell6248">
            <text:p text:style-name="P6249">33 d, 34 d, 35 d, 36 d, 37 d, 94 d, 95 d, 106 d, 109 d, 110 d, 577 d, 578, 579 d, 583 d</text:p>
          </table:table-cell>
          <table:table-cell table:style-name="TableCell6250">
            <text:p text:style-name="P6251">181,5</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Adutiškio girininkija</text:p>
          </table:table-cell>
          <table:table-cell table:style-name="TableCell6259">
            <text:p text:style-name="P6260">9 d</text:p>
          </table:table-cell>
          <table:table-cell table:style-name="TableCell6261">
            <text:p text:style-name="P6262">0,7</text:p>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Iš viso III miškų grupėje</text:p>
          </table:table-cell>
          <table:table-cell table:style-name="TableCell6272">
            <text:p text:style-name="P6273">16 418,9</text:p>
          </table:table-cell>
        </table:table-row>
        <table:table-row table:style-name="TableRow6274">
          <table:table-cell table:style-name="TableCell6275">
            <text:p text:style-name="P6276">IV grupė. Ūkiniai miškai</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40 – ūkiniai miškai</text:p>
          </table:table-cell>
          <table:table-cell table:style-name="TableCell6288">
            <text:p text:style-name="P6289">Ignalinos miškų urėdija</text:p>
          </table:table-cell>
          <table:table-cell table:style-name="TableCell6290">
            <text:p text:style-name="P6291">Kaltanėnų girininkija</text:p>
          </table:table-cell>
          <table:table-cell table:style-name="TableCell6292">
            <text:p text:style-name="P6293">1126 d, 1127 d, 1128 d, 1130 d, 1131, 1132 d, 1133 d, 1134 d, 1139 d, 1144 d, 1145 d, 1146 d, 1147 d, 1148 d, 1153 d, 1154 d, 1155 d, 1156, 1157 d,<text:s/>1158 d, 1164, 1165 d, 1167, 1168 d, 1174, 1175, 1176 d, 1177 d, 1181 d, 1182 d, 1183 d, 1184, 1185 d, 1186 d, 1191, 1192, 1193 d, 1194 d, 1196 d, 1197 d, 1198 d, 1199 d, 1200 d, 1203 d, 1204 d, 1205 d, 1208 d, 1209 d, 2779 d, 2821 d, 2822 d, 2823, 2824, 2827 d, 2828 d, 2829 d, 2830 d, 2831 d</text:p>
          </table:table-cell>
          <table:table-cell table:style-name="TableCell6294">
            <text:p text:style-name="P6295">1 268,1</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Tverečiaus girininkija</text:p>
          </table:table-cell>
          <table:table-cell table:style-name="TableCell6303">
            <text:p text:style-name="P6304">2648</text:p>
          </table:table-cell>
          <table:table-cell table:style-name="TableCell6305">
            <text:p text:style-name="P6306">0,7</text:p>
          </table:table-cell>
        </table:table-row>
        <table:table-row table:style-name="TableRow6307">
          <table:table-cell table:style-name="TableCell6308">
            <text:p text:style-name="P6309"/>
          </table:table-cell>
          <table:table-cell table:style-name="TableCell6310">
            <text:p text:style-name="P6311">Nemenčinės miškų urėdija</text:p>
          </table:table-cell>
          <table:table-cell table:style-name="TableCell6312">
            <text:p text:style-name="P6313">Purviniškių girininkija</text:p>
          </table:table-cell>
          <table:table-cell table:style-name="TableCell6314">
            <text:p text:style-name="P6315">41 d, 42 d, 52 d, 53, 55 d, 56 d, 57 d, 58 d, 59 d, 60, 61, 66 d, 67 d, 68 d, 69 d, 70–72, 81 d, 82–87, 88 d, 89 d, 90 d, 91<text:s/>d, 92 d, 93 d, 94, 95, 102–109, 110 d, 111, 112, 121–127, 128 d, 129, 130, 788 d, 790 d</text:p>
          </table:table-cell>
          <table:table-cell table:style-name="TableCell6316">
            <text:p text:style-name="P6317">1 660,8</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Žeimenos girininkija</text:p>
          </table:table-cell>
          <table:table-cell table:style-name="TableCell6325">
            <text:p text:style-name="P6326">2, 3, 4 d, 5, 6, 7 d, 8 d, 10 d, 11–21, 23 d, 24 d, 65 d, 66 d, 67–72, 78–84, 86, 87 d, 88 d, 89–92, 93 d, 94 d, 97–107, 116–120, 122–127, 128 d, 133 d, 134–136, 139–141, 148 d, 149, 150, 153, 154, 160–164, 165 d, 166 d, 167 d, 171–176, 177 d, 178, 185–188, 189 d, 190 d, 194 d, 195–197, 198 d, 215 d, 216 d, 235–237, 238 d, 239 d, 257–261, 791 d, 792 d</text:p>
          </table:table-cell>
          <table:table-cell table:style-name="TableCell6327">
            <text:p text:style-name="P6328">5 010,3</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Pabradės girininkija</text:p>
          </table:table-cell>
          <table:table-cell table:style-name="TableCell6336">
            <text:p text:style-name="P6337">2–9,<text:s/>10 d, 11 d, 14–21, 22 d, 23–29, 30 d, 31 d, 32, 35 d, 36–43, 44 d, 49–57, 62–68, 74–77, 78 d, 79 d, 80 d, 98 d, 99 d, 100 d, 146, 147 d, 148, 149, 150 d, 151, 152, 153 d, 154 d, 155 d, 156, 157 d, 158–161, 162 d, 163 d, 164 d</text:p>
          </table:table-cell>
          <table:table-cell table:style-name="TableCell6338">
            <text:p text:style-name="P6339">2 456,6</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Meros girininkija</text:p>
          </table:table-cell>
          <table:table-cell table:style-name="TableCell6347">
            <text:p text:style-name="P6348">1<text:s/>d, 2 d, 3 d, 4 d, 5 d, 6 d, 7, 8, 9 d, 10 d, 11, 12 d, 13 d, 14 d, 15 d, 16 d, 17 d, 18 d, 19 d, 20–23, 24 d, 25 d, 26 d, 27–29, 30 d, 31 d, 32–36, 37 d, 38 d, 39–47, 48 d, 49–51, 52 d, 53–61, 62 d, 63 d, 64 d, 65, 66, 67 d, 69 d, 70–72, 73 d, 74–78, 79 d, 80–92, 93 d, 94 d, 96 d, 97 d, 98 d, 99 d, 100 d, 101–106, 107 d, 108 d, 109–116, 806 d, 807, 808 d, 809, 810, 811 d, 812, 813, 814 d, 815, 816, 817 d, 818, 819 d, 820 d, 821 d, 822 d, 823 d, 824 d</text:p>
          </table:table-cell>
          <table:table-cell table:style-name="TableCell6349">
            <text:p text:style-name="P6350">5 692,9</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Magūnų girininkija</text:p>
          </table:table-cell>
          <table:table-cell table:style-name="TableCell6358">
            <text:p text:style-name="P6359">117–121, 122 d, 123 d,<text:s/>124, 125, 126 d, 128 d, 129, 131 d, 140 d, 141, 142 d, 143 d, 144 d, 145 d, 146 d, 147 d, 148–155, 156 d, 157–165, 166 d, 167, 168, 169 d, 170–179, 180 d, 181–196, 197 d, 198, 199, 200 d, 201 d, 202 d, 203–205, 206 d, 207 d, 208 d, 209 d, 210 d, 211 d, 212–223, 224 d, 225 d, 226 d, 227 d, 228 d, 229 d, 230–232, 233 d, 234 d, 235–242, 243 d, 244 d, 245 d, 246 d, 247 d, 248–252, 253 d, 254 d, 256 d, 872–874, 875 d, 876, 877 d, 878 d, 879 d, 880 d, 881 d, 882 d, 883 d, 884 d, 885–895, 896 d, 897, 898 d, 900 d,<text:s/>901 d, 902 d, 903 d, 904 d, 905 d, 906–908, 909 d, 910 d, 911 d, 912 d, 913 d, 914 d, 915 d, 916 d, 917 d, 918 d, 919 d, 920 d</text:p>
          </table:table-cell>
          <table:table-cell table:style-name="TableCell6360">
            <text:p text:style-name="P6361">5 845,8</text:p>
          </table:table-cell>
        </table:table-row>
        <table:table-row table:style-name="TableRow6362">
          <table:table-cell table:style-name="TableCell6363">
            <text:p text:style-name="P6364"/>
          </table:table-cell>
          <table:table-cell table:style-name="TableCell6365">
            <text:p text:style-name="P6366">Švenčionėlių miškų urėdija</text:p>
          </table:table-cell>
          <table:table-cell table:style-name="TableCell6367">
            <text:p text:style-name="P6368">Labanoro girininkija</text:p>
          </table:table-cell>
          <table:table-cell table:style-name="TableCell6369">
            <text:p text:style-name="P6370">1 d, 2 d, 4 d, 5, 8 d, 9 d, 10–12, 14 d, 15, 16, 17 d, 19–21, 23–26, 28–30, 34–40, 41 d, 42 d, 43–51, 52 d, 53–57, 58 d, 59 d, 60 d, 61, 62, 63 d, 64 d, 65–76, 77 d, 78–80, 81 d, 82 d, 83 d, 84 d, 85–89, 92 d, 93 d, 95 d, 96–98, 100 d, 101 d, 102 d, 103 d, 105–107, 108 d, 109 d, 113 d, 114 d, 115 d, 118, 119 d, 120 d, 124 d,<text:s/>125 d, 126 d, 127, 130 d, 131 d, 132 d, 135 d, 136 d, 137 d, 138 d, 139–142, 143 d, 144, 147 d, 148 d, 152, 153 d, 154–157, 158 d, 163 d, 164 d, 165 d, 166, 167, 168 d, 175, 176 d, 178 d, 179–181, 182 d, 183 d, 190 d, 191, 192 d, 193, 194, 200 d, 201 d, 202, 203 d, 209 d, 210 d, 211 d, 212 d, 213 d, 214 d, 219 d, 220 d, 221 d, 225 d, 226 d</text:p>
          </table:table-cell>
          <table:table-cell table:style-name="TableCell6371">
            <text:p text:style-name="P6372">3 976,7</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Antaliedės girininkija</text:p>
          </table:table-cell>
          <table:table-cell table:style-name="TableCell6380">
            <text:p text:style-name="P6381">1–13, 14 d, 15 d, 18, 19 d, 24 d, 30, 53 d, 54 d, 55, 56, 63 d, 64–67, 78 d, 79, 80 d, 81 d, 82 d, 83, 84, 88 d, 89 d, 90 d, 91, 92, 93<text:s/>d, 95 d, 96, 97 d, 99, 100, 101 d, 102 d, 103 d, 104 d, 105 d, 106 d, 107 d, 112–114, 115 d, 116 d, 117 d, 127 d, 128, 129 d, 130 d, 131 d, 132 d, 133 d, 134 d, 135 d, 147 d, 148 d, 149 d, 164 d, 165 d, 166 d, 167 d, 171 d, 172 d, 173 d, 174 d, 175 d, 176<text:s/>d, 177 d, 178 d, 179 d</text:p>
          </table:table-cell>
          <table:table-cell table:style-name="TableCell6382">
            <text:p text:style-name="P6383">1 822,4</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Lakajos girininkija</text:p>
          </table:table-cell>
          <table:table-cell table:style-name="TableCell6391">
            <text:p text:style-name="P6392">1 d, 6 d, 7, 8, 11 d, 12, 13, 22 d, 23, 24, 31 d, 32–36, 39 d, 40 d, 42 d, 43 d, 44–47, 50, 51, 53 d, 54 d, 55 d, 56, 57, 60, 61, 62 d, 63, 66 d, 67, 68 d, 69 d, 72 d, 73, 76 d, 77, 107 d, 108 d, 124<text:s/>d, 130 d, 136, 140, 146, 149</text:p>
          </table:table-cell>
          <table:table-cell table:style-name="TableCell6393">
            <text:p text:style-name="P6394">1 128,1</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Prūdiškės girininkija</text:p>
          </table:table-cell>
          <table:table-cell table:style-name="TableCell6402">
            <text:p text:style-name="P6403">1, 3 d, 4 d, 5 d, 9 d, 10 d, 11 d, 16, 20 d, 21 d, 27 d, 28 d, 38 d, 39, 40 d, 44 d, 45 d, 51 d, 52, 53 d, 57, 58 d, 63–65, 66 d, 70 d, 71 d, 72, 73, 76–78, 79 d, 81 d, 82, 83 d, 84, 85, 88 d, 89 d, 90 d, 91, 92 d, 93 d, 94 d, 95, 99 d, 100 d, 101 d, 102 d, 103, 104 d, 105, 106, 107 d, 108 d, 109</text:p>
          </table:table-cell>
          <table:table-cell table:style-name="TableCell6404">
            <text:p text:style-name="P6405">1 271,7</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Pasiaurės girininkija</text:p>
          </table:table-cell>
          <table:table-cell table:style-name="TableCell6413">
            <text:p text:style-name="P6414">4 d, 5 d, 8 d, 9–11, 12 d, 15 d, 16 d, 17 d, 18–21, 22 d, 23 d, 25 d, 26–32, 33 d, 36 d, 38 d, 39 d, 40–45, 46 d, 47 d,<text:s/>52–54, 55 d, 56 d, 57, 58 d, 59 d, 60–63, 64 d, 65 d, 67 d, 68 d, 69 d, 70 d, 71, 72, 73 d, 74 d, 75 d, 76 d, 77, 78 d, 80 d, 81 d, 83, 84 d, 86 d, 87, 89 d, 90 d</text:p>
          </table:table-cell>
          <table:table-cell table:style-name="TableCell6415">
            <text:p text:style-name="P6416">1 841,8</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Januliškio girininkija</text:p>
          </table:table-cell>
          <table:table-cell table:style-name="TableCell6424">
            <text:p text:style-name="P6425">7 d, 15 d, 22 d, 23, 24, 29 d, 30 d, 31 d, 32, 33 d, 37 d,<text:s/>38 d, 40, 41 d, 44 d, 45 d, 46 d, 47 d, 48, 49 d, 52 d, 55 d, 56–59, 60 d, 61 d, 62 d, 63 d, 64 d, 65 d, 66, 67, 68 d, 69 d, 70–72, 73 d, 74 d, 75 d, 76, 77, 79 d, 80–83, 84 d, 86–89, 90 d, 91 d, 92 d, 93, 95 d, 96–98, 100 d, 101 d, 102 d, 103 d, 104 d, 105 d, 106 d, 107 d, 108, 109 d, 110 d, 111 d, 112 d, 113 d, 114 d, 115 d, 116 d, 117 d, 118 d, 119 d, 120 d, 121 d, 122 d, 123 d, 124 d, 125 d</text:p>
          </table:table-cell>
          <table:table-cell table:style-name="TableCell6426">
            <text:p text:style-name="P6427">2 265,4</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Žeimenos girininkija</text:p>
          </table:table-cell>
          <table:table-cell table:style-name="TableCell6435">
            <text:p text:style-name="P6436">1, 2, 3 d, 4 d, 5 d, 6 d, 7 d, 8 d, 9–13, 14 d, 15–17, 18 d, 19, 20 d, 21 d, 24,<text:s/>25, 26 d, 27 d, 28, 29 d, 30 d, 32, 33 d, 34 d, 35 d, 36, 37, 38 d, 39, 40 d, 41 d, 42 d, 43 d, 44–46, 47 d, 48, 49 d, 51 d, 52–55, 56 d, 57, 58 d, 59 d, 60–64, 65 d, 66, 67 d, 68, 69 d, 70–73, 74 d, 75–78, 79 d, 80 d, 81–84, 85 d, 86 d, 87–91, 92 d, 93–97, 98 d, 99–102, 103 d, 104 d, 105–108, 109 d, 110 d, 111 d, 112 d, 113 d, 114 d, 115 d, 116 d, 117 d, 118, 119 d, 120 d, 121, 122 d, 123, 124, 125 d, 126 d, 127–134, 136 d, 137 d, 138 d, 139 d, 140, 141 d, 142–144, 303 d, 304, 305 d, 307 d, 308 d, 309 d, 311 d, 312 d, 313 d, 314 d, 315, 316 d, 317 d, 318 d, 320, 321 d, 322, 323 d, 324 d, 326 d, 327 d, 328 d, 329 d, 330 d, 331 d, 332 d, 333 d, 334 d, 335 d, 336 d, 337 d, 338 d, 343 d</text:p>
          </table:table-cell>
          <table:table-cell table:style-name="TableCell6437">
            <text:p text:style-name="P6438">6 652,5</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Švenčionių girininkija</text:p>
          </table:table-cell>
          <table:table-cell table:style-name="TableCell6446">
            <text:p text:style-name="P6447">1, 2, 4 d, 6 d, 16–18, 19 d, 20–56, 57 d,<text:s/>59–74, 75 d, 77 d, 78, 79, 80 d, 81 d, 82 d, 83–89, 350–352, 353 d, 354, 355 d, 356 d, 357, 358 d, 360 d, 361 d, 362 d, 365 d, 368 d, 371 d, 372 d, 373 d, 374 d, 375 d, 376 d, 377, 384 d, 389 d, 394 d, 395 d, 396 d, 399 d, 400 d, 401 d, 402 d, 403 d, 404<text:s/>d, 405, 406 d, 407 d, 408 d, 409 d, 410 d, 411 d, 412, 413 d, 414, 415 d, 416 d, 417 d, 420 d, 421 d, 422 d, 423 d, 424 d, 425 d, 427 d, 428 d, 429 d, 430 d, 431 d, 432 d, 433 d, 434, 435 d, 437 d, 439 d, 440</text:p>
          </table:table-cell>
          <table:table-cell table:style-name="TableCell6448">
            <text:p text:style-name="P6449">4 980,4</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Antanų girininkija</text:p>
          </table:table-cell>
          <table:table-cell table:style-name="TableCell6457">
            <text:p text:style-name="P6458">1–8, 23–25, 37–42, 53–55, 65–69, 78–86, 94–98, 125–129, 190, 445 d, 447 d, 448 d, 449 d, 450–452, 453 d, 454, 455 d, 456 d, 458 d, 459 d, 460 d, 461 d, 463 d, 464 d, 465 d, 466 d</text:p>
          </table:table-cell>
          <table:table-cell table:style-name="TableCell6459">
            <text:p text:style-name="P6460">2 439,7</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Aukštagirio girininkija</text:p>
          </table:table-cell>
          <table:table-cell table:style-name="TableCell6468">
            <text:p text:style-name="P6469">2 d, 3 d, 4 d, 5 d, 6 d, 7 d, 8 d, 9 d, 10 d, 11 d, 12 d,<text:s/>14 d, 15 d, 17 d, 18, 19, 21 d, 22 d, 24 d, 25–31, 32 d, 33 d, 34 d, 35 d, 36 d, 38, 39 d, 40 d, 41 d, 42–44, 46 d, 47–50, 51 d, 52 d, 53 d, 54 d, 55 d, 56 d, 57 d, 60, 61 d, 64 d, 65 d, 66, 67, 68 d, 79–85, 86 d, 87, 88, 89 d, 90 d, 91 d, 92 d, 93 d, 94 d, 95 d, 96 d, 101 d, 102 d, 103 d, 104 d, 105 d, 106, 107, 108 d</text:p>
          </table:table-cell>
          <table:table-cell table:style-name="TableCell6470">
            <text:p text:style-name="P6471">2 542,5</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Sarios girininkija</text:p>
          </table:table-cell>
          <table:table-cell table:style-name="TableCell6479">
            <text:p text:style-name="P6480">1 d, 2, 3 d, 4 d, 5–27, 28 d, 29 d, 30 d, 31 d, 32–35, 36 d, 37 d, 38–43, 44 d, 45–47, 48 d, 49, 56 d, 58 d, 470 d, 471 d, 472 d, 473 d, 474 d, 475 d, 476 d, 477, 478 d, 479 d, 480 d</text:p>
          </table:table-cell>
          <table:table-cell table:style-name="TableCell6481">
            <text:p text:style-name="P6482">2 956,9</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Modžiūnų girininkija</text:p>
          </table:table-cell>
          <table:table-cell table:style-name="TableCell6490">
            <text:p text:style-name="P6491">1–5, 6 d, 7, 8 d, 9 d, 13 d, 19–36, 37 d, 38, 39, 40 d, 41–43, 44 d, 45–47, 48 d, 49–51, 52 d, 53, 54 d, 55 d, 57–64, 69–71, 72 d, 73 d, 74, 110 d, 165, 166, 175–178, 481, 482, 483 d, 484 d, 485, 486 d,<text:s/>487 d, 488 d, 489 d, 490 d, 491 d, 492 d, 493 d, 494 d, 495, 498, 499 d, 500 d, 501 d, 502 d, 503, 504 d, 505 d, 506 d, 507 d, 508 d, 509 d, 510, 511 d, 512 d, 513, 514, 515 d, 516 d, 517, 518 d, 519 d, 520, 522–526, 527 d, 528 d, 530 d, 531, 532 d, 533,<text:s/>534 d, 535 d, 536 d, 537, 538 d, 539, 540, 541 d, 542 d, 543 d, 544 d, 545, 546 d, 547, 548 d, 549, 550, 551 d, 552 d, 553 d, 554–562, 563 d, 564, 565, 566 d</text:p>
          </table:table-cell>
          <table:table-cell table:style-name="TableCell6492">
            <text:p text:style-name="P6493">8 211,1</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Gelednės girininkija</text:p>
          </table:table-cell>
          <table:table-cell table:style-name="TableCell6501">
            <text:p text:style-name="P6502">1–32, 33 d, 34 d, 35 d, 36 d, 37 d, 38–55, 56 d, 59–65, 66 d,<text:s/>69–73, 78–84, 87–90, 93, 94 d, 95 d, 96, 97, 99–105, 106 d, 107, 108, 109 d, 110 d, 570 d, 571, 572 d, 573 d, 574, 575 d, 576, 577 d, 579 d, 580, 581 d, 582, 583 d</text:p>
          </table:table-cell>
          <table:table-cell table:style-name="TableCell6503">
            <text:p text:style-name="P6504">4 099,0</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Adutiškio girininkija</text:p>
          </table:table-cell>
          <table:table-cell table:style-name="TableCell6512">
            <text:p text:style-name="P6513">9 d, 10, 11 d, 12 d, 19 d, 20 d, 21 d, 22, 26, 27 d, 32 d,<text:s/>33 d, 34 d, 35 d, 36, 43, 44, 45 d, 46 d, 47 d, 49 d, 50–52, 58–64, 72–77, 87–93, 99–115, 116 d, 117, 118, 119 d, 120–124, 462 d</text:p>
          </table:table-cell>
          <table:table-cell table:style-name="TableCell6514">
            <text:p text:style-name="P6515">1 799,9</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Iš viso IV miškų grupėje</text:p>
          </table:table-cell>
          <table:table-cell table:style-name="TableCell6525">
            <text:p text:style-name="P6526">67 923,3</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Iš viso savivaldybėje</text:p>
          </table:table-cell>
          <table:table-cell table:style-name="TableCell6536">
            <text:p text:style-name="P6537">101 253,7</text:p>
          </table:table-cell>
        </table:table-row>
      </table:table>
      <text:p text:style-name="P6538"><text:span text:style-name="T6539">Nauja nutarimo priedo redakcija nuo 2005 m.<text:s/></text:span><text:span text:style-name="T6540">sausio 5 d.:</text:span></text:p>
      <text:p text:style-name="P6541"><text:span text:style-name="T6542">Nr.<text:s/></text:span><text:a xlink:href="http://www3.lrs.lt/cgi-bin/preps2?a=248099&amp;b=" office:target-frame-name="_top" xlink:show="replace"><text:span text:style-name="T6543">1681</text:span></text:a><text:span text:style-name="T6544">, 2004-12-30, Žin., 2005, Nr.<text:s/></text:span><text:a xlink:href="https://www.e-tar.lt/portal/legalAct.html?documentId=TAIS.248099" office:target-frame-name="_blank" xlink:show="new"><text:span text:style-name="T6545">1-6</text:span></text:a><text:span text:style-name="T6546"><text:s/>(2005-01-04)</text:span></text:p>
      <text:p text:style-name="P6547"><text:span text:style-name="T6548">––––––––––––––––––––</text:span></text:p>
      <text:p text:style-name="P6549">Priedo<text:s/>pakeitimai:</text:p>
      <text:p text:style-name="P6550"><text:span text:style-name="T6551">Nr.<text:s/></text:span><text:a xlink:href="https://www.e-tar.lt/portal/legalAct.html?documentId=716b5a40ecc911e4927fda1d051299fb" office:target-frame-name="_top" xlink:show="replace"><text:span text:style-name="T6552">411</text:span></text:a><text:span text:style-name="T6553">, 2015-04-23, paskelbta TAR 2015-04-27, i. k. 2015-06378</text:span></text:p>
      <text:p text:style-name="Normal"/>
      <text:p text:style-name="P6554"><text:span text:style-name="T6555">Patvirtinta.</text:span><text:span text:style-name="T6556"><text:s/>Neteko galios nuo 2018-01-01</text:span></text:p>
      <text:p text:style-name="P6557">Priedo naikinimas:</text:p>
      <text:p text:style-name="P6558"><text:span text:style-name="T6559">Nr.<text:s/></text:span><text:a xlink:href="https://www.e-tar.lt/portal/legalAct.html?documentId=4c9819c0e65311e7acd7ea182930b17f" office:target-frame-name="_top" xlink:show="replace"><text:span text:style-name="T6560">1078</text:span></text:a><text:span text:style-name="T6561">, 2017-12-20, paskelbta TAR 2017-12-22, i. k. 2017-20750</text:span></text:p>
      <text:p text:style-name="Normal"/>
      <text:p text:style-name="P6562"><text:span text:style-name="T6563">Patvirtinta.</text:span><text:span text:style-name="T6564"><text:s/>Neteko galios nuo 2020-12-01</text:span></text:p>
      <text:p text:style-name="P6565">Priedo naikinimas:</text:p>
      <text:p text:style-name="P6566"><text:span text:style-name="T6567">Nr.<text:s/></text:span><text:a xlink:href="https://www.e-tar.lt/portal/legalAct.html?documentId=b67cf4a0308811eb932eb1ed7f923910" office:target-frame-name="_top" xlink:show="replace"><text:span text:style-name="T6568">1318</text:span></text:a><text:span text:style-name="T6569">, 2020-11-25, paskelbta TAR 2020-11-27, i. k. 2020-25300</text:span></text:p>
      <text:p text:style-name="Normal"/>
      <text:p text:style-name="P6570"><text:span text:style-name="T6571">Patvirtinta.</text:span><text:span text:style-name="T6572"><text:s/>Neteko galios nuo 2018-01-01</text:span></text:p>
      <text:p text:style-name="P6573">Priedo naikinimas:</text:p>
      <text:p text:style-name="P6574"><text:span text:style-name="T6575">Nr.<text:s/></text:span><text:a xlink:href="https://www.e-tar.lt/portal/legalAct.html?documentId=4c9819c0e65311e7acd7ea182930b17f" office:target-frame-name="_top" xlink:show="replace"><text:span text:style-name="T6576">1078</text:span></text:a><text:span text:style-name="T6577">, 2017-12-20, paskelbta TAR 2017-12-22, i. k. 2017-20750</text:span></text:p>
      <text:p text:style-name="Normal"/>
      <text:p text:style-name="P6578"/>
      <text:p text:style-name="P6580"><text:span text:style-name="T6581">PATVIRTINTA</text:span><text:span text:style-name="T6582"><text:line-break/>Lietuvos Respublikos Vyriausybės</text:span><text:span text:style-name="T6583"><text:line-break/>2002 m. spalio 21 d. nutarimu Nr. 1651</text:span><text:span text:style-name="T6584"><text:line-break/>(Lietuvos Respublikos Vyriausybės</text:span><text:span text:style-name="T6585"><text:line-break/></text:span><text:span text:style-name="T6586">2015 m.</text:span><text:span text:style-name="T6587"><text:s/>balandžio 23 d.</text:span><text:span text:style-name="T6588"><text:s/>nutarimo Nr.<text:s/></text:span><text:span text:style-name="T6589">411</text:span></text:p>
      <text:p text:style-name="P6590">redakcija)</text:p>
      <text:p text:style-name="P6591"/>
      <text:p text:style-name="P6592"/>
      <text:p text:style-name="P6593"/>
      <text:p text:style-name="P6594"><text:span text:style-name="T6595">UKMERGĖS RAJONO SAVIVALDYBĖS MIŠKŲ PRISKYRIMO MIŠKŲ GRUPĖMS SĄRAŠAS</text:span></text:p>
      <text:p text:style-name="P6596"/>
      <text:p text:style-name="P6597"/>
      <text:p text:style-name="P6598"/>
      <table:table table:style-name="Table6599">
        <table:table-columns>
          <table:table-column table:style-name="TableColumn6600"/>
          <table:table-column table:style-name="TableColumn6601"/>
          <table:table-column table:style-name="TableColumn6602"/>
          <table:table-column table:style-name="TableColumn6603"/>
          <table:table-column table:style-name="TableColumn6604"/>
        </table:table-columns>
        <table:table-header-rows>
          <table:table-row table:style-name="TableRow6605">
            <table:table-cell table:style-name="TableCell6606" table:number-rows-spanned="2">
              <text:p text:style-name="P6607">Miškų grupė ir pogrupis</text:p>
            </table:table-cell>
            <table:table-cell table:style-name="TableCell6608" table:number-columns-spanned="3">
              <text:p text:style-name="P6609">Miškų administracinė vietovė</text:p>
            </table:table-cell>
            <table:covered-table-cell/>
            <table:covered-table-cell/>
            <table:table-cell table:style-name="TableCell6610" table:number-rows-spanned="2">
              <text:p text:style-name="P6611">Miško plotas, hektarais</text:p>
            </table:table-cell>
          </table:table-row>
          <table:table-row table:style-name="TableRow6612">
            <table:covered-table-cell>
              <text:p text:style-name="P6613"/>
            </table:covered-table-cell>
            <table:table-cell table:style-name="TableCell6614">
              <text:p text:style-name="P6615">miškų urėdija</text:p>
            </table:table-cell>
            <table:table-cell table:style-name="TableCell6616">
              <text:p text:style-name="P6617">girininkija</text:p>
            </table:table-cell>
            <table:table-cell table:style-name="TableCell6618">
              <text:p text:style-name="P6619">kvartalų numeriai ir dalys<text:line-break/>(pagal priedą)</text:p>
            </table:table-cell>
            <table:covered-table-cell>
              <text:p text:style-name="P6620"/>
            </table:covered-table-cell>
          </table:table-row>
        </table:table-header-rows>
        <table:table-row table:style-name="TableRow6621">
          <table:table-cell table:style-name="TableCell6622">
            <text:p text:style-name="P6623">II grupė. Specialios paskirties miškai</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A. Ekosistemų apsaugos miškai</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21 – draustinių miškai</text:p>
          </table:table-cell>
          <table:table-cell table:style-name="TableCell6646">
            <text:p text:style-name="P6647">Ukmergės miškų urėdija</text:p>
          </table:table-cell>
          <table:table-cell table:style-name="TableCell6648">
            <text:p text:style-name="P6649">Balelių girininkija</text:p>
          </table:table-cell>
          <table:table-cell table:style-name="TableCell6650">
            <text:p text:style-name="P6651">161 d, 162 d, 172 d</text:p>
          </table:table-cell>
          <table:table-cell table:style-name="TableCell6652">
            <text:p text:style-name="P6653">23,9</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Deltuvos girininkija</text:p>
          </table:table-cell>
          <table:table-cell table:style-name="TableCell6661">
            <text:p text:style-name="P6662">59 d, 60 d, 61 d, 96 d, 97 d, 100 d, 130 d,<text:s/>507 d, 517 d, 518 d, 523 d, 527 d, 529 d, 530 d, 531 d, 532 d</text:p>
          </table:table-cell>
          <table:table-cell table:style-name="TableCell6663">
            <text:p text:style-name="P6664">171,3</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Pašilės girininkija</text:p>
          </table:table-cell>
          <table:table-cell table:style-name="TableCell6672">
            <text:p text:style-name="P6673">6 d, 7 d, 8 d, 43 d, 44 d, 45 d, 48 d, 52 d, 56 d, 58 d, 61 d, 64 d, 68 d, 69 d, 70 d, 71 d, 84 d, 87 d, 88 d, 89 d, 96, 110 d, 111 d, 112 d, 113 d, 114 d, 119 d, 123 d, 124 d, 125 d, 128 d, 129 d, 131 d, 132 d, 133 d, 134 d, 135 d, 136 d, 166 d, 172, 176 d, 178 d, 179 d, 180 d, 182 d, 184 d, 187 d, 533 d, 535 d, 541 d, 542 d, 547 d, 548 d, 553 d, 565 d, 567 d</text:p>
          </table:table-cell>
          <table:table-cell table:style-name="TableCell6674">
            <text:p text:style-name="P6675">467,2</text:p>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Siesikų girininkija</text:p>
          </table:table-cell>
          <table:table-cell table:style-name="TableCell6683">
            <text:p text:style-name="P6684">28 d, 30 d, 32 d</text:p>
          </table:table-cell>
          <table:table-cell table:style-name="TableCell6685">
            <text:p text:style-name="P6686">2,4</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Šešuolių girininkija</text:p>
          </table:table-cell>
          <table:table-cell table:style-name="TableCell6694">
            <text:p text:style-name="P6695">98 d, 101 d, 102 d, 108 d, 109 d, 659 d</text:p>
          </table:table-cell>
          <table:table-cell table:style-name="TableCell6696">
            <text:p text:style-name="P6697">74,7</text:p>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Taujėnų girininkija</text:p>
          </table:table-cell>
          <table:table-cell table:style-name="TableCell6705">
            <text:p text:style-name="P6706">7 d, 449 d</text:p>
          </table:table-cell>
          <table:table-cell table:style-name="TableCell6707">
            <text:p text:style-name="P6708">38,9</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Želvos girininkija</text:p>
          </table:table-cell>
          <table:table-cell table:style-name="TableCell6716">
            <text:p text:style-name="P6717">44 d, 45 d, 46 d, 47 d, 48, 49 d, 76, 77 d, 78–80, 114 d, 115 d, 116 d, 117 d, 118 d, 119 d, 122 d, 124 d, 125 d, 126 d, 129 d,<text:s/>133, 134 d, 137 d, 138 d, 151, 582, 583 d, 594 d, 597 d, 600 d, 605 d, 611 d, 612 d, 614 d, 623 d, 628 d, 631 d</text:p>
          </table:table-cell>
          <table:table-cell table:style-name="TableCell6718">
            <text:p text:style-name="P6719">726,7</text:p>
          </table:table-cell>
        </table:table-row>
        <table:table-row table:style-name="TableRow6720">
          <table:table-cell table:style-name="TableCell6721">
            <text:p text:style-name="P6722">24 – priešeroziniai miškai</text:p>
          </table:table-cell>
          <table:table-cell table:style-name="TableCell6723">
            <text:p text:style-name="P6724">Ukmergės miškų urėdija</text:p>
          </table:table-cell>
          <table:table-cell table:style-name="TableCell6725">
            <text:p text:style-name="P6726">Deltuvos girininkija</text:p>
          </table:table-cell>
          <table:table-cell table:style-name="TableCell6727">
            <text:p text:style-name="P6728">59 d, 61 d, 96 d, 97 d, 99 d, 505 d, 506 d, 507 d, 517 d, 518 d,<text:s/>522, 523 d, 527 d, 529 d, 530 d, 532 d</text:p>
          </table:table-cell>
          <table:table-cell table:style-name="TableCell6729">
            <text:p text:style-name="P6730">102,8</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Krikštėnų girininkija</text:p>
          </table:table-cell>
          <table:table-cell table:style-name="TableCell6738">
            <text:p text:style-name="P6739">661 d, 662 d, 665 d, 668 d, 670 d</text:p>
          </table:table-cell>
          <table:table-cell table:style-name="TableCell6740">
            <text:p text:style-name="P6741">21,2</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Pašilės girininkija</text:p>
          </table:table-cell>
          <table:table-cell table:style-name="TableCell6749">
            <text:p text:style-name="P6750">38 d, 40 d, 58 d, 61 d, 64 d, 65 d, 68 d, 69 d, 70 d, 75 d, 76 d, 84 d, 86 d, 99 d, 110 d, 111 d, 127 d, 128 d, 129 d, 182<text:s/>d, 533 d, 541 d, 544 d, 547 d, 548 d, 549 d, 556 d, 557 d, 558 d, 560 d, 562 d, 563 d, 564 d, 565 d, 567 d</text:p>
          </table:table-cell>
          <table:table-cell table:style-name="TableCell6751">
            <text:p text:style-name="P6752">257,4</text:p>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Taujėnų girininkija</text:p>
          </table:table-cell>
          <table:table-cell table:style-name="TableCell6760">
            <text:p text:style-name="P6761">7 d, 444 d, 447 d, 449 d</text:p>
          </table:table-cell>
          <table:table-cell table:style-name="TableCell6762">
            <text:p text:style-name="P6763">15,7</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Želvos girininkija</text:p>
          </table:table-cell>
          <table:table-cell table:style-name="TableCell6771">
            <text:p text:style-name="P6772">2 d, 4 d, 9 d, 12 d, 13 d, 14 d, 17 d, 18 d, 19 d, 73 d, 75 d, 77 d,<text:s/>117 d, 118 d, 120 d, 121 d, 125 d, 135 d, 136 d, 141 d, 142 d, 143 d, 575 d, 576 d, 577 d, 578 d, 579 d, 581 d, 583 d, 584 d, 585 d, 586 d, 589 d, 590 d, 592 d, 593 d, 594 d, 595 d, 597 d, 598 d, 600 d, 601 d, 611 d, 613 d, 614 d, 615 d, 616 d, 617 d, 618<text:s/>d, 621 d, 625 d</text:p>
          </table:table-cell>
          <table:table-cell table:style-name="TableCell6773">
            <text:p text:style-name="P6774">294,7</text:p>
          </table:table-cell>
        </table:table-row>
        <table:table-row table:style-name="TableRow6775">
          <table:table-cell table:style-name="TableCell6776">
            <text:p text:style-name="P6777">B. Rekreaciniai miškai</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25 – miško parkai</text:p>
          </table:table-cell>
          <table:table-cell table:style-name="TableCell6789">
            <text:p text:style-name="P6790">Ukmergės miškų urėdija</text:p>
          </table:table-cell>
          <table:table-cell table:style-name="TableCell6791">
            <text:p text:style-name="P6792">Deltuvos girininkija</text:p>
          </table:table-cell>
          <table:table-cell table:style-name="TableCell6793">
            <text:p text:style-name="P6794">98, 99 d, 101, 530 d</text:p>
          </table:table-cell>
          <table:table-cell table:style-name="TableCell6795">
            <text:p text:style-name="P6796">86,0</text:p>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Pašilės girininkija</text:p>
          </table:table-cell>
          <table:table-cell table:style-name="TableCell6804">
            <text:p text:style-name="P6805">2–4, 20, 21, 22 d, 28, 29, 35, 38 d, 89 d, 162, 163 d, 165, 167, 168, 173, 174, 177, 181, 184<text:s/>d, 185, 188 d, 540 d, 542 d, 544 d</text:p>
          </table:table-cell>
          <table:table-cell table:style-name="TableCell6806">
            <text:p text:style-name="P6807">598,5</text:p>
          </table:table-cell>
        </table:table-row>
        <table:table-row table:style-name="TableRow6808">
          <table:table-cell table:style-name="TableCell6809">
            <text:p text:style-name="P6810">27 – miestų miškai</text:p>
          </table:table-cell>
          <table:table-cell table:style-name="TableCell6811">
            <text:p text:style-name="P6812">Ukmergės miškų urėdija</text:p>
          </table:table-cell>
          <table:table-cell table:style-name="TableCell6813">
            <text:p text:style-name="P6814">Pašilės girininkija</text:p>
          </table:table-cell>
          <table:table-cell table:style-name="TableCell6815">
            <text:p text:style-name="P6816">1, 8 d, 11 d, 12 d, 13, 18, 19, 26, 27, 33, 34, 85, 87 d, 88 d, 89 d, 551, 552, 553 d, 554</text:p>
          </table:table-cell>
          <table:table-cell table:style-name="TableCell6817">
            <text:p text:style-name="P6818">461,7</text:p>
          </table:table-cell>
        </table:table-row>
        <table:table-row table:style-name="TableRow6819">
          <table:table-cell table:style-name="TableCell6820">
            <text:p text:style-name="P6821">28 – rekreaciniai miško sklypai</text:p>
          </table:table-cell>
          <table:table-cell table:style-name="TableCell6822">
            <text:p text:style-name="P6823">Ukmergės miškų urėdija</text:p>
          </table:table-cell>
          <table:table-cell table:style-name="TableCell6824">
            <text:p text:style-name="P6825">Pašilės girininkija</text:p>
          </table:table-cell>
          <table:table-cell table:style-name="TableCell6826">
            <text:p text:style-name="P6827">5 d, 6 d, 99 d, 180 d, 184 d, 188 d</text:p>
          </table:table-cell>
          <table:table-cell table:style-name="TableCell6828">
            <text:p text:style-name="P6829">44,3</text:p>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Želvos girininkija</text:p>
          </table:table-cell>
          <table:table-cell table:style-name="TableCell6837">
            <text:p text:style-name="P6838">2 d, 3 d, 4 d</text:p>
          </table:table-cell>
          <table:table-cell table:style-name="TableCell6839">
            <text:p text:style-name="P6840">13,3</text:p>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Iš viso II miškų grupėje</text:p>
          </table:table-cell>
          <table:table-cell table:style-name="TableCell6850">
            <text:p text:style-name="P6851">3 400,7</text:p>
          </table:table-cell>
        </table:table-row>
        <table:table-row table:style-name="TableRow6852">
          <table:table-cell table:style-name="TableCell6853">
            <text:p text:style-name="P6854">III grupė. Apsauginiai miškai</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31 – draustinių miškai</text:p>
          </table:table-cell>
          <table:table-cell table:style-name="TableCell6866">
            <text:p text:style-name="P6867">Ukmergės miškų urėdija</text:p>
          </table:table-cell>
          <table:table-cell table:style-name="TableCell6868">
            <text:p text:style-name="P6869">Deltuvos girininkija</text:p>
          </table:table-cell>
          <table:table-cell table:style-name="TableCell6870">
            <text:p text:style-name="P6871">60 d, 61 d</text:p>
          </table:table-cell>
          <table:table-cell table:style-name="TableCell6872">
            <text:p text:style-name="P6873">73,8</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Želvos girininkija</text:p>
          </table:table-cell>
          <table:table-cell table:style-name="TableCell6881">
            <text:p text:style-name="P6882">73 d, 74, 75 d, 152, 154 d, 583 d, 584 d, 585 d, 586 d, 589 d</text:p>
          </table:table-cell>
          <table:table-cell table:style-name="TableCell6883">
            <text:p text:style-name="P6884">183,4</text:p>
          </table:table-cell>
        </table:table-row>
        <table:table-row table:style-name="TableRow6885">
          <table:table-cell table:style-name="TableCell6886">
            <text:p text:style-name="P6887">33 – valstybinių rezervatų ir valstybinių parkų apsaugos zonų miškai</text:p>
          </table:table-cell>
          <table:table-cell table:style-name="TableCell6888">
            <text:p text:style-name="P6889">Ukmergės miškų urėdija</text:p>
          </table:table-cell>
          <table:table-cell table:style-name="TableCell6890">
            <text:p text:style-name="P6891">Želvos girininkija</text:p>
          </table:table-cell>
          <table:table-cell table:style-name="TableCell6892">
            <text:p text:style-name="P6893">623 d</text:p>
          </table:table-cell>
          <table:table-cell table:style-name="TableCell6894">
            <text:p text:style-name="P6895">1,1</text:p>
          </table:table-cell>
        </table:table-row>
        <table:table-row table:style-name="TableRow6896">
          <table:table-cell table:style-name="TableCell6897">
            <text:p text:style-name="P6898">35 – kelių apsauginės ir estetinės<text:s/>reikšmės miškai</text:p>
          </table:table-cell>
          <table:table-cell table:style-name="TableCell6899">
            <text:p text:style-name="P6900">Ukmergės miškų urėdija</text:p>
          </table:table-cell>
          <table:table-cell table:style-name="TableCell6901">
            <text:p text:style-name="P6902">Pašilės girininkija</text:p>
          </table:table-cell>
          <table:table-cell table:style-name="TableCell6903">
            <text:p text:style-name="P6904">189</text:p>
          </table:table-cell>
          <table:table-cell table:style-name="TableCell6905">
            <text:p text:style-name="P6906">1,7</text:p>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Taujėnų girininkija</text:p>
          </table:table-cell>
          <table:table-cell table:style-name="TableCell6914">
            <text:p text:style-name="P6915">8 d</text:p>
          </table:table-cell>
          <table:table-cell table:style-name="TableCell6916">
            <text:p text:style-name="P6917">1,4</text:p>
          </table:table-cell>
        </table:table-row>
        <table:table-row table:style-name="TableRow6918">
          <table:table-cell table:style-name="TableCell6919">
            <text:p text:style-name="P6920">36 – laukų apsauginiai miškai</text:p>
          </table:table-cell>
          <table:table-cell table:style-name="TableCell6921">
            <text:p text:style-name="P6922">Ukmergės miškų urėdija</text:p>
          </table:table-cell>
          <table:table-cell table:style-name="TableCell6923">
            <text:p text:style-name="P6924">Balelių girininkija</text:p>
          </table:table-cell>
          <table:table-cell table:style-name="TableCell6925">
            <text:p text:style-name="P6926">401 d, 407 d, 430 d, 436 d</text:p>
          </table:table-cell>
          <table:table-cell table:style-name="TableCell6927">
            <text:p text:style-name="P6928">4,7</text:p>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Deltuvos girininkija</text:p>
          </table:table-cell>
          <table:table-cell table:style-name="TableCell6936">
            <text:p text:style-name="P6937">57 d, 486 d, 487, 488 d, 490<text:s/>d, 491, 494 d, 495 d, 496 d, 497 d, 498 d, 501 d, 503 d, 504 d, 505 d, 507 d, 508 d, 510 d, 511 d, 512 d, 513 d, 514 d, 515 d, 516 d, 519, 521 d, 525 d, 528 d, 529 d, 530 d</text:p>
          </table:table-cell>
          <table:table-cell table:style-name="TableCell6938">
            <text:p text:style-name="P6939">69,7</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Krikštėnų girininkija</text:p>
          </table:table-cell>
          <table:table-cell table:style-name="TableCell6947">
            <text:p text:style-name="P6948">661 d, 662 d, 663 d, 665 d, 666 d, 667 d, 668 d, 669<text:s/>d, 670 d</text:p>
          </table:table-cell>
          <table:table-cell table:style-name="TableCell6949">
            <text:p text:style-name="P6950">9,1</text:p>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Pašilės girininkija</text:p>
          </table:table-cell>
          <table:table-cell table:style-name="TableCell6958">
            <text:p text:style-name="P6959">23 d, 44 d, 95, 533 d, 534 d, 535 d, 536 d, 537 d, 543 d, 544 d, 546 d, 547 d, 548 d, 549 d, 555 d, 558 d, 559 d, 560 d, 561, 562 d, 563 d, 564 d, 565 d, 566 d, 567 d, 568 d, 569 d, 570 d</text:p>
          </table:table-cell>
          <table:table-cell table:style-name="TableCell6960">
            <text:p text:style-name="P6961">91,9</text:p>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Siesikų girininkija</text:p>
          </table:table-cell>
          <table:table-cell table:style-name="TableCell6969">
            <text:p text:style-name="P6970">412<text:s/>d, 415 d, 420 d, 422 d, 471, 473, 475 d, 477 d, 478 d, 483 d, 484 d, 485 d</text:p>
          </table:table-cell>
          <table:table-cell table:style-name="TableCell6971">
            <text:p text:style-name="P6972">31,9</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Šešuolių girininkija</text:p>
          </table:table-cell>
          <table:table-cell table:style-name="TableCell6980">
            <text:p text:style-name="P6981">118, 646 d, 648 d, 653 d, 654 d, 657 d, 658 d, 659 d</text:p>
          </table:table-cell>
          <table:table-cell table:style-name="TableCell6982">
            <text:p text:style-name="P6983">32,0</text:p>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Taujėnų girininkija</text:p>
          </table:table-cell>
          <table:table-cell table:style-name="TableCell6991">
            <text:p text:style-name="P6992">113 d, 412 d, 414 d, 423 d, 424 d, 428 d, 432 d, 433 d, 437, 438 d,<text:s/>440, 442 d, 443 d, 444 d, 445 d, 446 d, 447 d, 448 d, 449 d, 451 d, 454</text:p>
          </table:table-cell>
          <table:table-cell table:style-name="TableCell6993">
            <text:p text:style-name="P6994">57,5</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Želvos girininkija</text:p>
          </table:table-cell>
          <table:table-cell table:style-name="TableCell7002">
            <text:p text:style-name="P7003">124 d, 130 d, 577 d, 578 d, 579 d, 580 d, 581 d, 583 d, 584 d, 585 d, 586 d, 587 d, 588 d, 589 d, 590 d, 592 d, 593 d, 595 d, 597 d, 598 d, 599 d, 600 d, 601<text:s/>d, 602 d, 603 d, 604 d, 605 d, 607 d, 608 d, 609 d, 610 d, 611 d, 613 d, 614 d, 615 d, 616 d, 617 d, 618 d, 619 d, 620 d, 621 d, 622 d, 623 d, 624 d, 625 d, 626 d, 627 d, 629 d, 630 d, 631 d, 632 d, 633 d, 634 d, 635 d, 636 d, 637 d, 638 d, 639 d, 641 d</text:p>
          </table:table-cell>
          <table:table-cell table:style-name="TableCell7004">
            <text:p text:style-name="P7005">221,6</text:p>
          </table:table-cell>
        </table:table-row>
        <table:table-row table:style-name="TableRow7006">
          <table:table-cell table:style-name="TableCell7007">
            <text:p text:style-name="P7008">37 – miško sėkliniai medynai</text:p>
          </table:table-cell>
          <table:table-cell table:style-name="TableCell7009">
            <text:p text:style-name="P7010">Ukmergės miškų urėdija</text:p>
          </table:table-cell>
          <table:table-cell table:style-name="TableCell7011">
            <text:p text:style-name="P7012">Deltuvos girininkija</text:p>
          </table:table-cell>
          <table:table-cell table:style-name="TableCell7013">
            <text:p text:style-name="P7014">64 d, 89 d</text:p>
          </table:table-cell>
          <table:table-cell table:style-name="TableCell7015">
            <text:p text:style-name="P7016">30,8</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Siesikų girininkija</text:p>
          </table:table-cell>
          <table:table-cell table:style-name="TableCell7024">
            <text:p text:style-name="P7025">179 d, 185 d</text:p>
          </table:table-cell>
          <table:table-cell table:style-name="TableCell7026">
            <text:p text:style-name="P7027">8,8</text:p>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Šešuolių girininkija</text:p>
          </table:table-cell>
          <table:table-cell table:style-name="TableCell7035">
            <text:p text:style-name="P7036">103 d, 104 d</text:p>
          </table:table-cell>
          <table:table-cell table:style-name="TableCell7037">
            <text:p text:style-name="P7038">5,6</text:p>
          </table:table-cell>
        </table:table-row>
        <table:table-row table:style-name="TableRow7039">
          <table:table-cell table:style-name="TableCell7040">
            <text:p text:style-name="P7041">38 – vandens telkinių apsaugos zonų miškai</text:p>
          </table:table-cell>
          <table:table-cell table:style-name="TableCell7042">
            <text:p text:style-name="P7043">Ukmergės miškų urėdija</text:p>
          </table:table-cell>
          <table:table-cell table:style-name="TableCell7044">
            <text:p text:style-name="P7045">Deltuvos<text:s/>girininkija</text:p>
          </table:table-cell>
          <table:table-cell table:style-name="TableCell7046">
            <text:p text:style-name="P7047">59 d, 77 d, 96 d, 97 d, 99 d, 100 d, 506 d, 507 d, 510 d, 523 d, 527 d, 529 d, 531 d, 532 d</text:p>
          </table:table-cell>
          <table:table-cell table:style-name="TableCell7048">
            <text:p text:style-name="P7049">91,9</text:p>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Krikštėnų girininkija</text:p>
          </table:table-cell>
          <table:table-cell table:style-name="TableCell7057">
            <text:p text:style-name="P7058">661 d, 662 d, 665 d</text:p>
          </table:table-cell>
          <table:table-cell table:style-name="TableCell7059">
            <text:p text:style-name="P7060">20,0</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Pašilės girininkija</text:p>
          </table:table-cell>
          <table:table-cell table:style-name="TableCell7068">
            <text:p text:style-name="P7069">6 d, 7 d, 8 d, 43 d, 44 d, 45 d, 48 d, 52 d, 56 d, 58 d, 61 d, 64 d, 65 d,<text:s/>68 d, 69 d, 70 d, 71 d, 84 d, 110 d, 111 d, 112 d, 128 d, 129 d, 131 d, 132 d, 133 d, 134 d, 135 d, 136 d, 166 d, 176 d, 178 d, 179 d, 180 d, 182 d, 184 d, 187 d, 535 d, 540 d, 541 d, 542 d, 543 d, 544 d, 547 d, 568 d</text:p>
          </table:table-cell>
          <table:table-cell table:style-name="TableCell7070">
            <text:p text:style-name="P7071">412,8</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Siesikų girininkija</text:p>
          </table:table-cell>
          <table:table-cell table:style-name="TableCell7079">
            <text:p text:style-name="P7080">19 d, 20<text:s/>d, 34 d, 478 d, 479 d, 481 d, 482 d, 488 d</text:p>
          </table:table-cell>
          <table:table-cell table:style-name="TableCell7081">
            <text:p text:style-name="P7082">49,0</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Taujėnų girininkija</text:p>
          </table:table-cell>
          <table:table-cell table:style-name="TableCell7090">
            <text:p text:style-name="P7091">7 d, 410, 411 d, 448 d, 450, 452 d, 453 d</text:p>
          </table:table-cell>
          <table:table-cell table:style-name="TableCell7092">
            <text:p text:style-name="P7093">57,7</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Želvos girininkija</text:p>
          </table:table-cell>
          <table:table-cell table:style-name="TableCell7101">
            <text:p text:style-name="P7102">2 d, 3 d, 4 d, 8 d, 9 d, 10 d, 11 d, 17 d, 18 d, 19 d, 114 d, 115 d, 116 d, 117 d, 118 d, 119 d, 120 d, 122 d, 124<text:s/>d, 125 d, 126 d, 129 d, 130 d, 132 d, 134 d, 135 d, 136 d, 137 d, 138 d, 139 d, 140 d, 141 d, 142 d, 588 d, 589 d, 590 d, 594 d, 598 d, 600 d, 601 d, 604 d, 605 d, 613 d, 614 d, 615 d, 616 d, 617 d, 618 d</text:p>
          </table:table-cell>
          <table:table-cell table:style-name="TableCell7103">
            <text:p text:style-name="P7104">596,1</text:p>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Iš viso III miškų grupėje</text:p>
          </table:table-cell>
          <table:table-cell table:style-name="TableCell7114">
            <text:p text:style-name="P7115">2 052,5</text:p>
          </table:table-cell>
        </table:table-row>
        <table:table-row table:style-name="TableRow7116">
          <table:table-cell table:style-name="TableCell7117">
            <text:p text:style-name="P7118">IV<text:s/>grupė. Ūkiniai miškai</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40 – ūkiniai miškai</text:p>
          </table:table-cell>
          <table:table-cell table:style-name="TableCell7130">
            <text:p text:style-name="P7131">Jonavos miškų urėdija</text:p>
          </table:table-cell>
          <table:table-cell table:style-name="TableCell7132">
            <text:p text:style-name="P7133">Pageležių girininkija</text:p>
          </table:table-cell>
          <table:table-cell table:style-name="TableCell7134">
            <text:p text:style-name="P7135">25</text:p>
          </table:table-cell>
          <table:table-cell table:style-name="TableCell7136">
            <text:p text:style-name="P7137">2,1</text:p>
          </table:table-cell>
        </table:table-row>
        <table:table-row table:style-name="TableRow7138">
          <table:table-cell table:style-name="TableCell7139">
            <text:p text:style-name="P7140"/>
          </table:table-cell>
          <table:table-cell table:style-name="TableCell7141">
            <text:p text:style-name="P7142">Ukmergės miškų urėdija</text:p>
          </table:table-cell>
          <table:table-cell table:style-name="TableCell7143">
            <text:p text:style-name="P7144">Balelių girininkija</text:p>
          </table:table-cell>
          <table:table-cell table:style-name="TableCell7145">
            <text:p text:style-name="P7146">1–160, 161 d, 162 d, 163–171, 172 d, 173–190, 193–197, 204–208, 213–215, 226, 234, 235, 249, 401 d, 402–406, 407<text:s/>d, 429, 430 d, 431, 435, 436 d</text:p>
          </table:table-cell>
          <table:table-cell table:style-name="TableCell7147">
            <text:p text:style-name="P7148">6 046,8</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Deltuvos girininkija</text:p>
          </table:table-cell>
          <table:table-cell table:style-name="TableCell7156">
            <text:p text:style-name="P7157">1–29, 31–33, 37–48, 50–56, 57 d, 58, 59 d, 62, 63, 64 d, 65–76, 77 d, 78–88, 89 d, 90–95, 96 d, 97 d, 99 d, 100 d, 102–109, 130 d, 137, 160–164, 166, 167, 204–206, 208–248, 482, 486 d, 488 d,<text:s/>490 d, 492, 493, 494 d, 495 d, 496 d, 497 d, 498 d, 500, 501 d, 502, 503 d, 504 d, 508 d, 509, 510 d, 511 d, 512 d, 513 d, 514 d, 515 d, 516 d, 517 d, 518 d, 520, 521 d, 523 d, 524, 525 d, 526, 527 d, 528 d, 529 d, 530 d, 531 d, 532 d</text:p>
          </table:table-cell>
          <table:table-cell table:style-name="TableCell7158">
            <text:p text:style-name="P7159">6 647,6</text:p>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Krikštėnų<text:s/>girininkija</text:p>
          </table:table-cell>
          <table:table-cell table:style-name="TableCell7167">
            <text:p text:style-name="P7168">1–27, 29–32, 40, 77–80, 85–88, 662 d, 663 d, 664, 665 d, 666 d, 667 d, 668 d, 669 d, 670 d</text:p>
          </table:table-cell>
          <table:table-cell table:style-name="TableCell7169">
            <text:p text:style-name="P7170">1 703,9</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Pašilės girininkija</text:p>
          </table:table-cell>
          <table:table-cell table:style-name="TableCell7178">
            <text:p text:style-name="P7179">5 d, 6 d, 7 d, 8 d, 9, 10, 11 d, 12 d, 14–17, 22 d, 23 d, 24, 25, 30–32, 36, 37, 38 d, 39, 40 d, 41, 42, 43 d, 44 d, 45 d,<text:s/>46, 47, 48 d, 49–51, 52 d, 53–55, 56 d, 57, 58 d, 59, 60, 61 d, 62, 63, 64 d, 65 d, 66, 67, 68 d, 69 d, 70 d, 71 d, 72–74, 75 d, 76 d, 77–83, 84 d, 86 d, 90–94, 97, 98, 99 d, 110 d, 111 d, 112 d, 113 d, 114 d, 115–118, 119 d, 120–122, 123 d, 124 d, 125 d,<text:s/>126, 127 d, 128 d, 129 d, 131 d, 132 d, 133 d, 134 d, 135 d, 136 d, 163 d, 164, 166 d, 169–171, 175, 176 d, 178 d, 179 d, 180 d, 182 d, 184 d, 186, 187 d, 533 d, 534 d, 535 d, 536 d, 537 d, 540 d, 541 d, 544 d, 546 d, 547 d, 548 d, 549 d, 550, 555 d, 556<text:s/>d, 557 d, 558 d, 559 d, 560 d, 562 d, 563 d, 564 d, 565 d, 566 d, 567 d, 568 d, 569 d, 570 d</text:p>
          </table:table-cell>
          <table:table-cell table:style-name="TableCell7180">
            <text:p text:style-name="P7181">3 992,0</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Siesikų girininkija</text:p>
          </table:table-cell>
          <table:table-cell table:style-name="TableCell7189">
            <text:p text:style-name="P7190">1–18, 19 d, 20 d, 21–27, 28 d, 29, 30 d, 31, 32 d, 33, 34 d, 35–79, 101–103, 164–178, 179 d, 180–184, 185 d, 186, 191–201, 412 d,<text:s/>415 d, 416–419, 420 d, 421, 422 d, 426, 427, 472, 474, 475 d, 476, 477 d, 478 d, 479 d, 481 d, 482 d, 483 d, 484 d, 485 d, 488 d, 489</text:p>
          </table:table-cell>
          <table:table-cell table:style-name="TableCell7191">
            <text:p text:style-name="P7192">4 799,6</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Šešuolių girininkija</text:p>
          </table:table-cell>
          <table:table-cell table:style-name="TableCell7200">
            <text:p text:style-name="P7201">1–76, 81–84, 89–97, 98 d, 99, 100, 101 d, 102 d, 103 d, 104 d, 105–107, 108 d, 109 d, 110–117, 119–126, 646 d, 647, 648 d, 649–652, 653 d, 654 d, 655, 656, 657 d, 658 d, 659 d, 660</text:p>
          </table:table-cell>
          <table:table-cell table:style-name="TableCell7202">
            <text:p text:style-name="P7203">4 365,1</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Taujėnų girininkija</text:p>
          </table:table-cell>
          <table:table-cell table:style-name="TableCell7211">
            <text:p text:style-name="P7212">5, 6, 7 d, 8 d, 9–40, 43, 50–63, 86–90, 102–112, 113 d, 191–194, 198–205, 209–214, 216–234, 236–248, 250–311, 411 d, 412 d, 413, 414<text:s/>d, 421, 423 d, 424 d, 425, 428 d, 431, 432 d, 433 d, 434, 438 d, 442 d, 443 d, 445 d, 446 d, 447 d, 448 d, 449 d, 451 d, 452 d, 453 d, 1001–1010, 1055–1059</text:p>
          </table:table-cell>
          <table:table-cell table:style-name="TableCell7213">
            <text:p text:style-name="P7214">6 303,8</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Želvos girininkija</text:p>
          </table:table-cell>
          <table:table-cell table:style-name="TableCell7222">
            <text:p text:style-name="P7223">1, 2 d, 3 d, 4 d, 5–7, 8 d, 9 d, 10 d, 11 d, 12 d, 13 d, 14 d, 15, 16,<text:s/>17 d, 18 d, 19 d, 20–43, 44 d, 45 d, 46 d, 47 d, 49 d, 50–57, 59, 63–72, 77 d, 81–94, 114 d, 115 d, 116 d, 117 d, 118 d, 119 d, 120 d, 121 d, 122 d, 123, 124 d, 125 d, 126 d, 127, 128, 129 d, 130 d, 131, 132 d, 134 d, 135 d, 136 d, 137 d, 138 d, 139 d, 140 d, 141 d, 142 d, 143 d, 144–150, 154 d, 575 d, 576 d, 577 d, 578 d, 579 d, 580 d, 581 d, 584 d, 585 d, 586 d, 587 d, 588 d, 589 d, 590 d, 591, 592 d, 593 d, 594 d, 595 d, 597 d, 598 d, 599 d, 600 d, 601 d, 602 d, 603 d, 604 d, 605 d, 606, 607 d, 608 d, 609 d, 610 d, 611 d, 612 d, 613 d, 614 d, 615 d, 616 d, 617 d, 618 d, 619 d, 620 d, 621 d, 622 d, 623 d, 624 d, 625 d, 626 d, 627 d, 628 d, 629 d, 630 d, 631 d, 632 d, 633 d, 634 d, 635 d, 636 d, 637 d, 638 d, 639 d, 640, 641 d</text:p>
          </table:table-cell>
          <table:table-cell table:style-name="TableCell7224">
            <text:p text:style-name="P7225">5 966,6</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Iš viso IV miškų<text:s/>grupėje</text:p>
          </table:table-cell>
          <table:table-cell table:style-name="TableCell7235">
            <text:p text:style-name="P7236">39 827,5</text:p>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Iš viso savivaldybėje</text:p>
          </table:table-cell>
          <table:table-cell table:style-name="TableCell7246">
            <text:p text:style-name="P7247">45 280,7</text:p>
          </table:table-cell>
        </table:table-row>
      </table:table>
      <text:p text:style-name="P7248"/>
      <text:p text:style-name="P7249"><text:span text:style-name="T7250">Nauja priedo redakcija:</text:span></text:p>
      <text:p text:style-name="P7251"><text:span text:style-name="T7252">Nr.<text:s/></text:span><text:a xlink:href="http://www3.lrs.lt/cgi-bin/preps2?a=310490&amp;b=" office:target-frame-name="_top" xlink:show="replace"><text:span text:style-name="T7253">1273</text:span></text:a><text:span text:style-name="T7254">, 2007-11-21, Žin., 2007, Nr.<text:s/></text:span><text:a xlink:href="https://www.e-tar.lt/portal/legalAct.html?documentId=TAIS.310490" office:target-frame-name="_blank" xlink:show="new"><text:span text:style-name="T7255">129-5244</text:span></text:a><text:span text:style-name="T7256"><text:s/>(2007-12-08)</text:span></text:p>
      <text:p text:style-name="P7257"><text:span text:style-name="T7258">––––––––––––––––––––</text:span></text:p>
      <text:p text:style-name="P7259">Priedo pakeitimai:</text:p>
      <text:p text:style-name="P7260"><text:span text:style-name="T7261">Nr.<text:s/></text:span><text:a xlink:href="https://www.e-tar.lt/portal/legalAct.html?documentId=716b5a40ecc911e4927fda1d051299fb" office:target-frame-name="_top" xlink:show="replace"><text:span text:style-name="T7262">411</text:span></text:a><text:span text:style-name="T7263">, 2015-04-23, paskelbta TAR 2015-04-27, i. k. 2015-06378</text:span></text:p>
      <text:p text:style-name="Normal"/>
      <text:p text:style-name="P7264"><text:span text:style-name="T7265">Patvirtinta.</text:span><text:span text:style-name="T7266"><text:s/>Neteko galios nuo 2017-04-03</text:span></text:p>
      <text:p text:style-name="P7267">Priedo naikinimas:</text:p>
      <text:p text:style-name="P7268"><text:span text:style-name="T7269">Nr.<text:s/></text:span><text:a xlink:href="https://www.e-tar.lt/portal/legalAct.html?documentId=9977c820153a11e79800e8266c1e5d1b" office:target-frame-name="_top" xlink:show="replace"><text:span text:style-name="T7270">229</text:span></text:a><text:span text:style-name="T7271">, 2017-03-29, paskelbta TA</text:span><text:span text:style-name="T7272">R 2017-03-30, i. k. 2017-05215</text:span></text:p>
      <text:p text:style-name="Normal"/>
      <text:p text:style-name="P7273"><text:span text:style-name="T7274">Patvirtinta.</text:span><text:span text:style-name="T7275"><text:s/>Neteko galios nuo 2016-10-01</text:span></text:p>
      <text:p text:style-name="P7276">Priedo naikinimas:</text:p>
      <text:p text:style-name="P7277"><text:span text:style-name="T7278">Nr.<text:s/></text:span><text:a xlink:href="https://www.e-tar.lt/portal/legalAct.html?documentId=cff48ce086d711e6b969d7ae07280e89" office:target-frame-name="_top" xlink:show="replace"><text:span text:style-name="T7279">961</text:span></text:a><text:span text:style-name="T7280">, 2016-09-28, paskelbta TAR 2016-09-30, i. k. 2016-24297</text:span></text:p>
      <text:p text:style-name="Normal"/>
      <text:p text:style-name="P7281"><text:span text:style-name="T7282">Patvirtinta.</text:span><text:span text:style-name="T7283"><text:s/>Neteko galios nuo 2017-01-13</text:span></text:p>
      <text:p text:style-name="P7284">Priedo naikinimas:</text:p>
      <text:p text:style-name="P7285"><text:span text:style-name="T7286">Nr.<text:s/></text:span><text:a xlink:href="https://www.e-tar.lt/portal/legalAct.html?documentId=7f334d40d8a911e68d79c2033f194657" office:target-frame-name="_top" xlink:show="replace"><text:span text:style-name="T7287">5</text:span></text:a><text:span text:style-name="T7288">, 2017-01-11, paskelbta TAR 2017-01-12, i. k. 2017-00804</text:span></text:p>
      <text:p text:style-name="Normal"/>
      <text:p text:style-name="P7289"><text:span text:style-name="T7290">Patvirtinta.</text:span><text:span text:style-name="T7291"><text:s/>Neteko galios n</text:span><text:span text:style-name="T7292">uo 2017-04-03</text:span></text:p>
      <text:p text:style-name="P7293">Priedo naikinimas:</text:p>
      <text:p text:style-name="P7294"><text:span text:style-name="T7295">Nr.<text:s/></text:span><text:a xlink:href="https://www.e-tar.lt/portal/legalAct.html?documentId=9977c820153a11e79800e8266c1e5d1b" office:target-frame-name="_top" xlink:show="replace"><text:span text:style-name="T7296">229</text:span></text:a><text:span text:style-name="T7297">, 2017-03-29, paskelbta TAR 2017-03-30, i. k. 2017-05215</text:span></text:p>
      <text:p text:style-name="Normal"/>
      <text:p text:style-name="P7298"><text:span text:style-name="T7299">Patvirtinta.</text:span><text:span text:style-name="T7300"><text:s/>Neteko galios nuo 2017-04-03</text:span></text:p>
      <text:p text:style-name="P7301">Priedo naikinimas:</text:p>
      <text:p text:style-name="P7302"><text:span text:style-name="T7303">Nr.<text:s/></text:span><text:a xlink:href="https://www.e-tar.lt/portal/legalAct.html?documentId=9977c820153a11e79800e8266c1e5d1b" office:target-frame-name="_top" xlink:show="replace"><text:span text:style-name="T7304">229</text:span></text:a><text:span text:style-name="T7305">, 2017-03-29, paskelbta TAR 2017-03-30, i. k. 2017-05215</text:span></text:p>
      <text:p text:style-name="Normal"/>
      <text:p text:style-name="P7306"><text:span text:style-name="T7307">Patvirtinta.</text:span><text:span text:style-name="T7308"><text:s/>Neteko galios nuo 2016-10-01</text:span></text:p>
      <text:p text:style-name="P7309">Priedo naikinimas:</text:p>
      <text:p text:style-name="P7310"><text:span text:style-name="T7311">Nr.<text:s/></text:span><text:a xlink:href="https://www.e-tar.lt/portal/legalAct.html?documentId=cff48ce086d711e6b969d7ae07280e89" office:target-frame-name="_top" xlink:show="replace"><text:span text:style-name="T7312">961</text:span></text:a><text:span text:style-name="T7313">, 2016-09-28, paskelbta TAR 2016-09-30, i. k. 2016-24297</text:span></text:p>
      <text:p text:style-name="Normal"/>
      <text:p text:style-name="P7314"><text:span text:style-name="T7315">Patvirtinta.</text:span><text:span text:style-name="T7316"><text:s/>Neteko galios nuo 2018-01-01</text:span></text:p>
      <text:p text:style-name="P7317">Priedo naikinimas:</text:p>
      <text:p text:style-name="P7318"><text:span text:style-name="T7319">Nr.<text:s/></text:span><text:a xlink:href="https://www.e-tar.lt/portal/legalAct.html?documentId=4c9819c0e65311e7acd7ea182930b17f" office:target-frame-name="_top" xlink:show="replace"><text:span text:style-name="T7320">1078</text:span></text:a><text:span text:style-name="T7321">, 2017-12-20, paskelbta TAR 2017-12-22, i. k. 2017-20750</text:span></text:p>
      <text:p text:style-name="Normal"/>
      <text:p text:style-name="P7322"><text:span text:style-name="T7323">Patvirtinta.</text:span><text:span text:style-name="T7324"><text:s/>Neteko galios nuo 2017-01-13</text:span></text:p>
      <text:p text:style-name="P7325">Priedo naikinimas:</text:p>
      <text:p text:style-name="P7326"><text:span text:style-name="T7327">Nr.<text:s/></text:span><text:a xlink:href="https://www.e-tar.lt/portal/legalAct.html?documentId=7f334d40d8a911e68d79c2033f194657" office:target-frame-name="_top" xlink:show="replace"><text:span text:style-name="T7328">5</text:span></text:a><text:span text:style-name="T7329">, 2017-01-11, paskelbta TAR 2017-01-12, i. k. 2017-00804</text:span></text:p>
      <text:p text:style-name="Normal"/>
      <text:p text:style-name="P7330"><text:span text:style-name="T7331">Patvirtinta.</text:span><text:span text:style-name="T7332"><text:s/>Neteko galios nuo 2017-01-13</text:span></text:p>
      <text:p text:style-name="P7333">Priedo naikinimas:</text:p>
      <text:p text:style-name="P7334"><text:span text:style-name="T7335">Nr.<text:s/></text:span><text:a xlink:href="https://www.e-tar.lt/portal/legalAct.html?documentId=7f334d40d8a911e68d79c2033f194657" office:target-frame-name="_top" xlink:show="replace"><text:span text:style-name="T7336">5</text:span></text:a><text:span text:style-name="T7337">, 2017-01-11, paskelbta TAR 2017-01-12, i. k. 2017-00804</text:span></text:p>
      <text:p text:style-name="Normal"/>
      <text:p text:style-name="P7338"><text:span text:style-name="T7339">Patvirtinta.</text:span><text:span text:style-name="T7340"><text:s/>Neteko galios nuo 2017-01-13</text:span></text:p>
      <text:p text:style-name="P7341">Priedo naikinimas:</text:p>
      <text:p text:style-name="P7342"><text:span text:style-name="T7343">Nr.<text:s/></text:span><text:a xlink:href="https://www.e-tar.lt/portal/legalAct.html?documentId=7f334d40d8a911e68d79c2033f194657" office:target-frame-name="_top" xlink:show="replace"><text:span text:style-name="T7344">5</text:span></text:a><text:span text:style-name="T7345">, 2017-01-11, paskelbta TAR 2017-01-12, i. k. 2017-00804</text:span></text:p>
      <text:p text:style-name="Normal"/>
      <text:p text:style-name="P7346"><text:span text:style-name="T7347">Patvirtinta.</text:span><text:span text:style-name="T7348"><text:s/>Neteko galios nuo 2019-06-01</text:span></text:p>
      <text:p text:style-name="P7349">Priedo naikinimas:</text:p>
      <text:p text:style-name="P7350"><text:span text:style-name="T7351">Nr.<text:s/></text:span><text:a xlink:href="https://www.e-tar.lt/portal/legalAct.html?documentId=4b86ee40813311e98436e02a0124fc68" office:target-frame-name="_top" xlink:show="replace"><text:span text:style-name="T7352">507</text:span></text:a><text:span text:style-name="T7353">, 2019-05-15, paskelbta TA</text:span><text:span text:style-name="T7354">R 2019-05-28, i. k. 2019-08430</text:span></text:p>
      <text:p text:style-name="Normal"/>
      <text:p text:style-name="P7355"><text:span text:style-name="T7356">Patvirtinta.</text:span><text:span text:style-name="T7357"><text:s/>Neteko galios nuo 2018-01-01</text:span></text:p>
      <text:p text:style-name="P7358">Priedo naikinimas:</text:p>
      <text:p text:style-name="P7359"><text:span text:style-name="T7360">Nr.<text:s/></text:span><text:a xlink:href="https://www.e-tar.lt/portal/legalAct.html?documentId=4c9819c0e65311e7acd7ea182930b17f" office:target-frame-name="_top" xlink:show="replace"><text:span text:style-name="T7361">1078</text:span></text:a><text:span text:style-name="T7362">, 2017-12-20, paskelbta TAR 2017-12-22, i. k.<text:s/></text:span><text:span text:style-name="T7363">2017-20750</text:span></text:p>
      <text:p text:style-name="Normal"/>
      <text:p text:style-name="P7364"><text:span text:style-name="T7365">Patvirtinta.</text:span><text:span text:style-name="T7366"><text:s/>Neteko galios nuo 2017-04-03</text:span></text:p>
      <text:p text:style-name="P7367">Priedo naikinimas:</text:p>
      <text:p text:style-name="P7368"><text:span text:style-name="T7369">Nr.<text:s/></text:span><text:a xlink:href="https://www.e-tar.lt/portal/legalAct.html?documentId=9977c820153a11e79800e8266c1e5d1b" office:target-frame-name="_top" xlink:show="replace"><text:span text:style-name="T7370">229</text:span></text:a><text:span text:style-name="T7371">, 2017-03-29, paskelbta TAR 2017-03-30, i. k. 2017-05215</text:span></text:p>
      <text:p text:style-name="Normal"/>
      <text:p text:style-name="P7372"><text:span text:style-name="T7373">Patvirtinta.</text:span><text:span text:style-name="T7374"><text:s/>Neteko galios nuo 2016-10-01</text:span></text:p>
      <text:p text:style-name="P7375">Priedo naikinimas:</text:p>
      <text:p text:style-name="P7376"><text:span text:style-name="T7377">Nr.<text:s/></text:span><text:a xlink:href="https://www.e-tar.lt/portal/legalAct.html?documentId=cff48ce086d711e6b969d7ae07280e89" office:target-frame-name="_top" xlink:show="replace"><text:span text:style-name="T7378">961</text:span></text:a><text:span text:style-name="T7379">, 2016-09-28, paskelbta TAR 2016-09-30, i. k. 2016-24297</text:span></text:p>
      <text:p text:style-name="Normal"/>
      <text:p text:style-name="P7380"><text:span text:style-name="T7381">Patvirtinta.</text:span><text:span text:style-name="T7382"><text:s/>Neteko galios nuo 2019-06-01</text:span></text:p>
      <text:p text:style-name="P7383">Priedo naikinimas:</text:p>
      <text:p text:style-name="P7384"><text:span text:style-name="T7385">Nr.<text:s/></text:span><text:a xlink:href="https://www.e-tar.lt/portal/legalAct.html?documentId=4b86ee40813311e98436e02a0124fc68" office:target-frame-name="_top" xlink:show="replace"><text:span text:style-name="T7386">507</text:span></text:a><text:span text:style-name="T7387">, 2019-05-15, paskelbta TAR 2019-05-28, i. k. 2019-08430</text:span></text:p>
      <text:p text:style-name="Normal"/>
      <text:p text:style-name="P7388"><text:span text:style-name="T7389">Patvirtinta.</text:span><text:span text:style-name="T7390"><text:s/>Neteko galios nuo 2019-06-01</text:span></text:p>
      <text:p text:style-name="P7391">Priedo naikinimas:</text:p>
      <text:p text:style-name="P7392"><text:span text:style-name="T7393">Nr.<text:s/></text:span><text:a xlink:href="https://www.e-tar.lt/portal/legalAct.html?documentId=4b86ee40813311e98436e02a0124fc68" office:target-frame-name="_top" xlink:show="replace"><text:span text:style-name="T7394">507</text:span></text:a><text:span text:style-name="T7395">, 2019-05-15, paskelbta TAR 2019-05-28, i. k. 2019-08430</text:span></text:p>
      <text:p text:style-name="Normal"/>
      <text:p text:style-name="P7396"><text:span text:style-name="T7397">Patvirtinta.</text:span><text:span text:style-name="T7398"><text:s/>Neteko galios nuo 2018-01-01</text:span></text:p>
      <text:p text:style-name="P7399">Priedo naikinimas:</text:p>
      <text:p text:style-name="P7400"><text:span text:style-name="T7401">Nr.<text:s/></text:span><text:a xlink:href="https://www.e-tar.lt/portal/legalAct.html?documentId=4c9819c0e65311e7acd7ea182930b17f" office:target-frame-name="_top" xlink:show="replace"><text:span text:style-name="T7402">1078</text:span></text:a><text:span text:style-name="T7403">, 2017-12-20, paskelbta TAR 2017-12-22, i. k. 2017-20750</text:span></text:p>
      <text:p text:style-name="Normal"/>
      <text:p text:style-name="P7404"/>
      <text:p text:style-name="P7406"><text:span text:style-name="T7407">PATVIRTINTA</text:span><text:span text:style-name="T7408"><text:line-break/>Lietuvos Respublikos Vyriausybės</text:span><text:span text:style-name="T7409"><text:line-break/>2002 m. spalio 21 d. n</text:span><text:span text:style-name="T7410">utarimu Nr. 1651</text:span><text:span text:style-name="T7411"><text:line-break/>(Lietuvos Respublikos Vyriausybės</text:span><text:span text:style-name="T7412"><text:line-break/></text:span><text:span text:style-name="T7413">2015 m. balandžio 23 d.<text:s/></text:span><text:span text:style-name="T7414">nutarimo Nr.<text:s/></text:span><text:span text:style-name="T7415">411</text:span></text:p>
      <text:p text:style-name="P7416">redakcija)</text:p>
      <text:p text:style-name="P7417"/>
      <text:p text:style-name="P7418"/>
      <text:p text:style-name="P7419"/>
      <text:p text:style-name="P7420"><text:span text:style-name="T7421">VILNIAUS MIESTO SAVIVALDYBĖS MIŠKŲ PRISKYRIMO MIŠKŲ GRUPĖMS SĄRAŠAS</text:span></text:p>
      <text:p text:style-name="P7422"/>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s>
        <table:table-header-rows>
          <table:table-row table:style-name="TableRow7430">
            <table:table-cell table:style-name="TableCell7431" table:number-rows-spanned="2">
              <text:p text:style-name="P7432">Miškų grupė ir pogrupis</text:p>
            </table:table-cell>
            <table:table-cell table:style-name="TableCell7433" table:number-columns-spanned="3">
              <text:p text:style-name="P7434">Miškų administracinė vietovė</text:p>
            </table:table-cell>
            <table:covered-table-cell/>
            <table:covered-table-cell/>
            <table:table-cell table:style-name="TableCell7435" table:number-rows-spanned="2">
              <text:p text:style-name="P7436">Miško plotas, hektarais</text:p>
            </table:table-cell>
          </table:table-row>
          <table:table-row table:style-name="TableRow7437">
            <table:covered-table-cell>
              <text:p text:style-name="P7438"/>
            </table:covered-table-cell>
            <table:table-cell table:style-name="TableCell7439">
              <text:p text:style-name="P7440">miškų urėdija (miškų administraci-nis vienetas)</text:p>
            </table:table-cell>
            <table:table-cell table:style-name="TableCell7441">
              <text:p text:style-name="P7442">girininkija</text:p>
            </table:table-cell>
            <table:table-cell table:style-name="TableCell7443">
              <text:p text:style-name="P7444">kvartalų numeriai ir dalys<text:s/><text:line-break/>(pagal priedą)</text:p>
            </table:table-cell>
            <table:covered-table-cell>
              <text:p text:style-name="P7445"/>
            </table:covered-table-cell>
          </table:table-row>
        </table:table-header-rows>
        <table:table-row table:style-name="TableRow7446">
          <table:table-cell table:style-name="TableCell7447">
            <text:p text:style-name="P7448">I grupė. Rezervatiniai miškai</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10 – rezervatiniai miškai</text:p>
          </table:table-cell>
          <table:table-cell table:style-name="TableCell7460">
            <text:p text:style-name="P7461">Vilniaus miškų urėdija</text:p>
          </table:table-cell>
          <table:table-cell table:style-name="TableCell7462">
            <text:p text:style-name="P7463">Verkių girininkija</text:p>
          </table:table-cell>
          <table:table-cell table:style-name="TableCell7464">
            <text:p text:style-name="P7465">28 d, 29 d, 32 d</text:p>
          </table:table-cell>
          <table:table-cell table:style-name="TableCell7466">
            <text:p text:style-name="P7467">36,8</text:p>
          </table:table-cell>
        </table:table-row>
        <table:table-row table:style-name="TableRow7468">
          <table:table-cell table:style-name="TableCell7469">
            <text:p text:style-name="P7470"/>
          </table:table-cell>
          <table:table-cell table:style-name="TableCell7471">
            <text:p text:style-name="P7472">Vilniaus miesto miškai</text:p>
          </table:table-cell>
          <table:table-cell table:style-name="TableCell7473">
            <text:p text:style-name="P7474">Pavilnių girininkija</text:p>
          </table:table-cell>
          <table:table-cell table:style-name="TableCell7475">
            <text:p text:style-name="P7476">47 d</text:p>
          </table:table-cell>
          <table:table-cell table:style-name="TableCell7477">
            <text:p text:style-name="P7478">62,9</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Iš viso I miškų grupėje</text:p>
          </table:table-cell>
          <table:table-cell table:style-name="TableCell7488">
            <text:p text:style-name="P7489">99,7</text:p>
          </table:table-cell>
        </table:table-row>
        <table:table-row table:style-name="TableRow7490">
          <table:table-cell table:style-name="TableCell7491">
            <text:p text:style-name="P7492">II grupė. Specialios paskirties miškai</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A. Ekosistemų apsaugos miškai</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21 – draustinių miškai</text:p>
          </table:table-cell>
          <table:table-cell table:style-name="TableCell7515">
            <text:p text:style-name="P7516">Trakų miškų urėdija</text:p>
          </table:table-cell>
          <table:table-cell table:style-name="TableCell7517">
            <text:p text:style-name="P7518">Lentvario girininkija</text:p>
          </table:table-cell>
          <table:table-cell table:style-name="TableCell7519">
            <text:p text:style-name="P7520">557 d, 561 d</text:p>
          </table:table-cell>
          <table:table-cell table:style-name="TableCell7521">
            <text:p text:style-name="P7522">41,8</text:p>
          </table:table-cell>
        </table:table-row>
        <table:table-row table:style-name="TableRow7523">
          <table:table-cell table:style-name="TableCell7524">
            <text:p text:style-name="P7525"/>
          </table:table-cell>
          <table:table-cell table:style-name="TableCell7526">
            <text:p text:style-name="P7527">Nemenčinės miškų urėdija</text:p>
          </table:table-cell>
          <table:table-cell table:style-name="TableCell7528">
            <text:p text:style-name="P7529">Liepynės girininkija</text:p>
          </table:table-cell>
          <table:table-cell table:style-name="TableCell7530">
            <text:p text:style-name="P7531">399, 409 d, 410 d, 440 d, 441 d, 442 d, 443 d, 444 d, 445 d, 467 d, 468 d, 473 d, 474 d</text:p>
          </table:table-cell>
          <table:table-cell table:style-name="TableCell7532">
            <text:p text:style-name="P7533">258,2</text:p>
          </table:table-cell>
        </table:table-row>
        <table:table-row table:style-name="TableRow7534">
          <table:table-cell table:style-name="TableCell7535">
            <text:p text:style-name="P7536"/>
          </table:table-cell>
          <table:table-cell table:style-name="TableCell7537">
            <text:p text:style-name="P7538">Vilniaus miškų urėdija</text:p>
          </table:table-cell>
          <table:table-cell table:style-name="TableCell7539">
            <text:p text:style-name="P7540">Verkių girininkija</text:p>
          </table:table-cell>
          <table:table-cell table:style-name="TableCell7541">
            <text:p text:style-name="P7542">24 d, 25 d, 26 d, 27, 28 d, 29 d, 31, 32 d, 33 d, 34 d, 36 d, 37, 38 d, 39 d, 40 d, 41 d, 42 d,<text:s/>45 d, 46 d, 47 d, 48 d, 49, 50, 56 d, 57 d, 76 d, 77 d, 443 d, 446 d</text:p>
          </table:table-cell>
          <table:table-cell table:style-name="TableCell7543">
            <text:p text:style-name="P7544">565,2</text:p>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Sudervės girininkija</text:p>
          </table:table-cell>
          <table:table-cell table:style-name="TableCell7552">
            <text:p text:style-name="P7553">483 d, 484 d</text:p>
          </table:table-cell>
          <table:table-cell table:style-name="TableCell7554">
            <text:p text:style-name="P7555">10,3</text:p>
          </table:table-cell>
        </table:table-row>
        <table:table-row table:style-name="TableRow7556">
          <table:table-cell table:style-name="TableCell7557">
            <text:p text:style-name="P7558"/>
          </table:table-cell>
          <table:table-cell table:style-name="TableCell7559">
            <text:p text:style-name="P7560"/>
          </table:table-cell>
          <table:table-cell table:style-name="TableCell7561">
            <text:p text:style-name="P7562">Mickūnų girininkija</text:p>
          </table:table-cell>
          <table:table-cell table:style-name="TableCell7563">
            <text:p text:style-name="P7564">490 d</text:p>
          </table:table-cell>
          <table:table-cell table:style-name="TableCell7565">
            <text:p text:style-name="P7566">24,1</text:p>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Panerių girininkija</text:p>
          </table:table-cell>
          <table:table-cell table:style-name="TableCell7574">
            <text:p text:style-name="P7575">15–22, 28 d, 29, 34 d, 35 d, 42 d, 43 d, 49 d, 50 d, 57 d, 58 d, 59 d, 63 d, 64 d,<text:s/>68 d</text:p>
          </table:table-cell>
          <table:table-cell table:style-name="TableCell7576">
            <text:p text:style-name="P7577">436,4</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Migūnų girininkija</text:p>
          </table:table-cell>
          <table:table-cell table:style-name="TableCell7585">
            <text:p text:style-name="P7586">585 d</text:p>
          </table:table-cell>
          <table:table-cell table:style-name="TableCell7587">
            <text:p text:style-name="P7588">1,0</text:p>
          </table:table-cell>
        </table:table-row>
        <table:table-row table:style-name="TableRow7589">
          <table:table-cell table:style-name="TableCell7590">
            <text:p text:style-name="P7591"/>
          </table:table-cell>
          <table:table-cell table:style-name="TableCell7592">
            <text:p text:style-name="P7593">Vilniaus miesto miškai</text:p>
          </table:table-cell>
          <table:table-cell table:style-name="TableCell7594">
            <text:p text:style-name="P7595">Vingio girininkija</text:p>
          </table:table-cell>
          <table:table-cell table:style-name="TableCell7596">
            <text:p text:style-name="P7597">22 d, 24 d, 35 d, 36, 37 d, 38 d, 39 d</text:p>
          </table:table-cell>
          <table:table-cell table:style-name="TableCell7598">
            <text:p text:style-name="P7599">186,9</text:p>
          </table: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Valakupių girininkija</text:p>
          </table:table-cell>
          <table:table-cell table:style-name="TableCell7607">
            <text:p text:style-name="P7608">10 d, 11 d, 12 d, 14 d, 24 d, 25 d, 34 d, 35 d, 36 d, 37–39, 47 d, 48 d, 54 d, 101, 102, 103 d,<text:s/>104 d, 105 d, 106, 107 d, 108, 109 d, 110 d</text:p>
          </table:table-cell>
          <table:table-cell table:style-name="TableCell7609">
            <text:p text:style-name="P7610">538,4</text:p>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Panerių girininkija</text:p>
          </table:table-cell>
          <table:table-cell table:style-name="TableCell7618">
            <text:p text:style-name="P7619">1 d, 8 d, 9 d, 10, 12 d, 13 d, 14 d, 15 d, 16 d, 22 d, 23, 24, 33 d, 37 d, 38 d, 39 d, 40 d, 553 d</text:p>
          </table:table-cell>
          <table:table-cell table:style-name="TableCell7620">
            <text:p text:style-name="P7621">486,9</text:p>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Pavilnių girininkija</text:p>
          </table:table-cell>
          <table:table-cell table:style-name="TableCell7629">
            <text:p text:style-name="P7630">4, 5 d, 6 d, 7 d, 8 d, 9 d, 10 d, 11 d, 14 d, 15, 20<text:s/>d, 21 d, 24 d, 25 d, 27 d, 28 d, 29 d, 38 d, 39 d, 41, 42 d, 43 d, 44–46, 47 d, 48 d, 49, 50</text:p>
          </table:table-cell>
          <table:table-cell table:style-name="TableCell7631">
            <text:p text:style-name="P7632">811,0</text:p>
          </table:table-cell>
        </table:table-row>
        <table:table-row table:style-name="TableRow7633">
          <table:table-cell table:style-name="TableCell7634">
            <text:p text:style-name="P7635">22 – saugomų gamtinio kraštovaizdžio objektų, buveinių ir gamtos išteklių sklypų miškai</text:p>
          </table:table-cell>
          <table:table-cell table:style-name="TableCell7636">
            <text:p text:style-name="P7637">Vilniaus miesto miškai</text:p>
          </table:table-cell>
          <table:table-cell table:style-name="TableCell7638">
            <text:p text:style-name="P7639">Vingio girininkija</text:p>
          </table:table-cell>
          <table:table-cell table:style-name="TableCell7640">
            <text:p text:style-name="P7641">60 d</text:p>
          </table:table-cell>
          <table:table-cell table:style-name="TableCell7642">
            <text:p text:style-name="P7643">17,2</text:p>
          </table:table-cell>
        </table:table-row>
        <table:table-row table:style-name="TableRow7644">
          <table:table-cell table:style-name="TableCell7645">
            <text:p text:style-name="P7646">24 – priešeroziniai miškai</text:p>
          </table:table-cell>
          <table:table-cell table:style-name="TableCell7647">
            <text:p text:style-name="P7648">Vilniaus miškų urėdija</text:p>
          </table:table-cell>
          <table:table-cell table:style-name="TableCell7649">
            <text:p text:style-name="P7650">Verkių girininkija</text:p>
          </table:table-cell>
          <table:table-cell table:style-name="TableCell7651">
            <text:p text:style-name="P7652">75 d, 446 d, 448 d</text:p>
          </table:table-cell>
          <table:table-cell table:style-name="TableCell7653">
            <text:p text:style-name="P7654">21,1</text:p>
          </table:table-cell>
        </table:table-row>
        <table:table-row table:style-name="TableRow7655">
          <table:table-cell table:style-name="TableCell7656">
            <text:p text:style-name="P7657">B. Rekreaciniai miškai</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25 – miško parkai</text:p>
          </table:table-cell>
          <table:table-cell table:style-name="TableCell7669">
            <text:p text:style-name="P7670">Vilniaus miškų urėdija</text:p>
          </table:table-cell>
          <table:table-cell table:style-name="TableCell7671">
            <text:p text:style-name="P7672">Verkių girininkija</text:p>
          </table:table-cell>
          <table:table-cell table:style-name="TableCell7673">
            <text:p text:style-name="P7674">16 d, 17, 18, 22 d, 23, 24 d, 25 d, 26 d, 30 d, 33 d, 34 d, 35 d, 36 d, 39 d, 40 d, 41 d,<text:s/>42 d, 43 d, 44, 45 d, 46 d, 47 d, 48 d, 51, 53, 54, 55 d, 56 d, 57 d, 76 d, 77 d, 90 d, 443 d</text:p>
          </table:table-cell>
          <table:table-cell table:style-name="TableCell7675">
            <text:p text:style-name="P7676">669,6</text:p>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Panerių girininkija</text:p>
          </table:table-cell>
          <table:table-cell table:style-name="TableCell7684">
            <text:p text:style-name="P7685">1 d, 23–27, 28 d, 30–33, 34 d, 35 d, 36–41, 42 d, 43 d, 44, 45, 48, 49 d, 50 d, 51–55, 57 d, 58 d, 59 d, 60, 61, 63 d, 64 d, 65–67,<text:s/>68 d, 69–73, 130 d, 564, 565 d</text:p>
          </table:table-cell>
          <table:table-cell table:style-name="TableCell7686">
            <text:p text:style-name="P7687">868,4</text:p>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Juodšilių girininkija</text:p>
          </table:table-cell>
          <table:table-cell table:style-name="TableCell7695">
            <text:p text:style-name="P7696">565 d</text:p>
          </table:table-cell>
          <table:table-cell table:style-name="TableCell7697">
            <text:p text:style-name="P7698">0,4</text:p>
          </table:table-cell>
        </table:table-row>
        <table:table-row table:style-name="TableRow7699">
          <table:table-cell table:style-name="TableCell7700">
            <text:p text:style-name="P7701"/>
          </table:table-cell>
          <table:table-cell table:style-name="TableCell7702">
            <text:p text:style-name="P7703">Vilniaus miesto miškai</text:p>
          </table:table-cell>
          <table:table-cell table:style-name="TableCell7704">
            <text:p text:style-name="P7705">Vingio girininkija</text:p>
          </table:table-cell>
          <table:table-cell table:style-name="TableCell7706">
            <text:p text:style-name="P7707">1–7, 13 d, 19 d, 33 d, 43 d, 50 d, 51, 52, 53 d, 54 d, 55 d, 56</text:p>
          </table:table-cell>
          <table:table-cell table:style-name="TableCell7708">
            <text:p text:style-name="P7709">453,0</text:p>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Valakupių girininkija</text:p>
          </table:table-cell>
          <table:table-cell table:style-name="TableCell7717">
            <text:p text:style-name="P7718">16 d, 18 d, 28 d, 103 d, 104 d, 107 d</text:p>
          </table:table-cell>
          <table:table-cell table:style-name="TableCell7719">
            <text:p text:style-name="P7720">81,4</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Panerių girininkija</text:p>
          </table:table-cell>
          <table:table-cell table:style-name="TableCell7728">
            <text:p text:style-name="P7729">6, 20</text:p>
          </table:table-cell>
          <table:table-cell table:style-name="TableCell7730">
            <text:p text:style-name="P7731">92,1</text:p>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Pavilnių girininkija</text:p>
          </table:table-cell>
          <table:table-cell table:style-name="TableCell7739">
            <text:p text:style-name="P7740">1 d, 2, 3, 5 d, 6 d, 7 d, 9 d, 10 d, 11 d, 12, 13, 14 d, 16, 17, 18 d, 20 d, 23, 24 d, 25 d, 26, 27 d, 28 d, 29 d, 30, 32, 33, 36 d, 38 d, 39 d, 40, 42 d, 48 d</text:p>
          </table:table-cell>
          <table:table-cell table:style-name="TableCell7741">
            <text:p text:style-name="P7742">609,7</text:p>
          </table:table-cell>
        </table:table-row>
        <table:table-row table:style-name="TableRow7743">
          <table:table-cell table:style-name="TableCell7744">
            <text:p text:style-name="P7745">27 – miestų miškai</text:p>
          </table:table-cell>
          <table:table-cell table:style-name="TableCell7746">
            <text:p text:style-name="P7747">Trakų miškų<text:s/>urėdija</text:p>
          </table:table-cell>
          <table:table-cell table:style-name="TableCell7748">
            <text:p text:style-name="P7749">Lentvario girininkija</text:p>
          </table:table-cell>
          <table:table-cell table:style-name="TableCell7750">
            <text:p text:style-name="P7751">77–80, 83, 557 d, 560, 561 d</text:p>
          </table:table-cell>
          <table:table-cell table:style-name="TableCell7752">
            <text:p text:style-name="P7753">222,2</text:p>
          </table:table-cell>
        </table:table-row>
        <table:table-row table:style-name="TableRow7754">
          <table:table-cell table:style-name="TableCell7755">
            <text:p text:style-name="P7756"/>
          </table:table-cell>
          <table:table-cell table:style-name="TableCell7757">
            <text:p text:style-name="P7758">Nemenčinės miškų urėdija</text:p>
          </table:table-cell>
          <table:table-cell table:style-name="TableCell7759">
            <text:p text:style-name="P7760">Nemenčinės girininkija</text:p>
          </table:table-cell>
          <table:table-cell table:style-name="TableCell7761">
            <text:p text:style-name="P7762">159, 171</text:p>
          </table:table-cell>
          <table:table-cell table:style-name="TableCell7763">
            <text:p text:style-name="P7764">6,0</text:p>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Liepynės girininkija</text:p>
          </table:table-cell>
          <table:table-cell table:style-name="TableCell7772">
            <text:p text:style-name="P7773">346–364, 374–380, 382–387, 389–398, 400, 402–408, 409 d, 410 d, 418–430, 440 d, 441 d, 442 d, 443 d, 444<text:s/>d, 445 d, 446–448, 462–466, 467 d, 468 d, 469–472, 473 d, 474 d, 475–483, 956</text:p>
          </table:table-cell>
          <table:table-cell table:style-name="TableCell7774">
            <text:p text:style-name="P7775">3 031,5</text:p>
          </table:table-cell>
        </table:table-row>
        <table:table-row table:style-name="TableRow7776">
          <table:table-cell table:style-name="TableCell7777">
            <text:p text:style-name="P7778"/>
          </table:table-cell>
          <table:table-cell table:style-name="TableCell7779">
            <text:p text:style-name="P7780">Vilniaus miškų urėdija</text:p>
          </table:table-cell>
          <table:table-cell table:style-name="TableCell7781">
            <text:p text:style-name="P7782">Verkių girininkija</text:p>
          </table:table-cell>
          <table:table-cell table:style-name="TableCell7783">
            <text:p text:style-name="P7784">14, 15, 16 d, 19–21, 22 d, 24 d, 26 d, 30 d, 35 d, 38 d, 43 d, 46 d, 52, 55 d, 56 d, 58–60, 75 d, 90 d, 437, 443 d, 444, 445,<text:s/>446 d, 447, 448 d, 449, 452</text:p>
          </table:table-cell>
          <table:table-cell table:style-name="TableCell7785">
            <text:p text:style-name="P7786">570,0</text:p>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Sudervės girininkija</text:p>
          </table:table-cell>
          <table:table-cell table:style-name="TableCell7794">
            <text:p text:style-name="P7795">469, 478, 479, 483 d, 484 d, 486</text:p>
          </table:table-cell>
          <table:table-cell table:style-name="TableCell7796">
            <text:p text:style-name="P7797">19,8</text:p>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Mickūnų girininkija</text:p>
          </table:table-cell>
          <table:table-cell table:style-name="TableCell7805">
            <text:p text:style-name="P7806">490 d, 495</text:p>
          </table:table-cell>
          <table:table-cell table:style-name="TableCell7807">
            <text:p text:style-name="P7808">40,3</text:p>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Panerių girininkija</text:p>
          </table:table-cell>
          <table:table-cell table:style-name="TableCell7816">
            <text:p text:style-name="P7817">1 d, 2–14, 43 d, 74–76, 123–128, 130 d, 131–134, 550–552, 555–557, 565 d</text:p>
          </table:table-cell>
          <table:table-cell table:style-name="TableCell7818">
            <text:p text:style-name="P7819">1 044,3</text:p>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Juodšilių<text:s/>girininkija</text:p>
          </table:table-cell>
          <table:table-cell table:style-name="TableCell7827">
            <text:p text:style-name="P7828">1, 565 d</text:p>
          </table:table-cell>
          <table:table-cell table:style-name="TableCell7829">
            <text:p text:style-name="P7830">56,6</text:p>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Migūnų girininkija</text:p>
          </table:table-cell>
          <table:table-cell table:style-name="TableCell7838">
            <text:p text:style-name="P7839">585 d, 586</text:p>
          </table:table-cell>
          <table:table-cell table:style-name="TableCell7840">
            <text:p text:style-name="P7841">15,3</text:p>
          </table:table-cell>
        </table:table-row>
        <table:table-row table:style-name="TableRow7842">
          <table:table-cell table:style-name="TableCell7843">
            <text:p text:style-name="P7844"/>
          </table:table-cell>
          <table:table-cell table:style-name="TableCell7845">
            <text:p text:style-name="P7846">Vilniaus miesto miškai</text:p>
          </table:table-cell>
          <table:table-cell table:style-name="TableCell7847">
            <text:p text:style-name="P7848">Vingio girininkija</text:p>
          </table:table-cell>
          <table:table-cell table:style-name="TableCell7849">
            <text:p text:style-name="P7850">11, 12, 13 d, 14–18, 19 d, 20, 21, 22 d, 23, 24 d, 25, 31, 32, 33 d, 34, 35 d, 37 d, 38 d, 39 d, 40–42, 43 d, 44–49, 50 d, 53 d, 54 d, 55 d, 57–59,<text:s/>60 d, 61</text:p>
          </table:table-cell>
          <table:table-cell table:style-name="TableCell7851">
            <text:p text:style-name="P7852">606,5</text:p>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Valakupių girininkija</text:p>
          </table:table-cell>
          <table:table-cell table:style-name="TableCell7860">
            <text:p text:style-name="P7861">1–9, 10 d, 11 d, 12 d, 14 d, 15, 16 d, 17, 18 d, 19–23, 24 d, 25 d, 26, 27, 28 d, 29–33, 34 d, 35 d, 36 d, 40–46, 47 d, 48 d, 49–53, 54 d, 103 d, 104 d, 105 d, 109 d, 110 d</text:p>
          </table:table-cell>
          <table:table-cell table:style-name="TableCell7862">
            <text:p text:style-name="P7863">1 047,0</text:p>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Panerių girininkija</text:p>
          </table:table-cell>
          <table:table-cell table:style-name="TableCell7871">
            <text:p text:style-name="P7872">1 d, 2–5, 7,<text:s/>8 d, 9 d, 11, 12 d, 13 d, 14 d, 15 d, 16 d, 17–19, 21, 22 d, 25, 28–32, 33 d, 34–36, 37 d, 38 d, 39 d, 40 d, 41, 553 d</text:p>
          </table:table-cell>
          <table:table-cell table:style-name="TableCell7873">
            <text:p text:style-name="P7874">710,8</text:p>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Pavilnių girininkija</text:p>
          </table:table-cell>
          <table:table-cell table:style-name="TableCell7882">
            <text:p text:style-name="P7883">1 d, 6 d, 8 d, 10 d, 18 d, 19, 20 d, 21 d, 29 d, 34, 36 d, 37, 43 d, 48 d</text:p>
          </table:table-cell>
          <table:table-cell table:style-name="TableCell7884">
            <text:p text:style-name="P7885">134,3</text:p>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Iš viso II miškų grupėje</text:p>
          </table:table-cell>
          <table:table-cell table:style-name="TableCell7895">
            <text:p text:style-name="P7896">13 677,7</text:p>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Iš viso savivaldybėje</text:p>
          </table:table-cell>
          <table:table-cell table:style-name="TableCell7906">
            <text:p text:style-name="P7907">13 777,4</text:p>
          </table:table-cell>
        </table:table-row>
      </table:table>
      <text:p text:style-name="P7908"/>
      <text:p text:style-name="P7909"><text:span text:style-name="T7910">Papildyta priedu nuo 2005 m. sausio 5 d.:</text:span></text:p>
      <text:p text:style-name="P7911"><text:span text:style-name="T7912">Nr.<text:s/></text:span><text:a xlink:href="http://www3.lrs.lt/cgi-bin/preps2?a=248099&amp;b=" office:target-frame-name="_top" xlink:show="replace"><text:span text:style-name="T7913">1681</text:span></text:a><text:span text:style-name="T7914">, 2004-12-30, Žin., 2005, Nr.<text:s/></text:span><text:a xlink:href="https://www.e-tar.lt/portal/legalAct.html?documentId=TAIS.248099" office:target-frame-name="_blank" xlink:show="new"><text:span text:style-name="T7915">1-6</text:span></text:a><text:span text:style-name="T7916"><text:s/>(2005-01-04)</text:span></text:p>
      <text:p text:style-name="P7917"><text:span text:style-name="T7918">––––––––––––––––––––</text:span></text:p>
      <text:p text:style-name="P7919">Priedo pakeitimai:</text:p>
      <text:p text:style-name="P7920"><text:span text:style-name="T7921">Nr.<text:s/></text:span><text:a xlink:href="https://www.e-tar.lt/portal/legalAct.html?documentId=716b5a40ecc911e4927fda1d051299fb" office:target-frame-name="_top" xlink:show="replace"><text:span text:style-name="T7922">411</text:span></text:a><text:span text:style-name="T7923">,</text:span><text:span text:style-name="T7924"><text:s/>2015-04-23, paskelbta TAR 2015-04-27, i. k. 2015-06378</text:span></text:p>
      <text:p text:style-name="Normal"/>
      <text:p text:style-name="P7925"/>
      <text:p text:style-name="P7927"><text:span text:style-name="T7928">Patvirtinta</text:span><text:span text:style-name="T7929"><text:line-break/>Lietuvos Respublikos Vyriausybės</text:span><text:span text:style-name="T7930"><text:line-break/></text:span><text:span text:style-name="T7931">2002 m. spalio 21 d. nutarimu Nr. 1651</text:span><text:span text:style-name="T7932"><text:line-break/>(Lietuvos Respublikos Vyriausybės</text:span><text:span text:style-name="T7933"><text:line-break/>2009 m. gruodžio 23</text:span><text:span text:style-name="T7934"><text:s/></text:span><text:span text:style-name="T7935">d. nutarimo Nr.<text:s/></text:span><text:span text:style-name="T7936">1811</text:span><text:span text:style-name="T7937"><text:line-break/>redakcija</text:span><text:span text:style-name="T7938">)</text:span></text:p>
      <text:p text:style-name="P7939"/>
      <text:p text:style-name="P7940"><text:span text:style-name="T7941">VISAGINO SAVIVALDYBĖS MIŠKŲ PRISKYRIMO MIŠKŲ GRUPĖMS SĄRAŠAS</text:span></text:p>
      <text:p text:style-name="P7942"/>
      <table:table table:style-name="Table7943">
        <table:table-columns>
          <table:table-column table:style-name="TableColumn7944"/>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able:number-rows-spanned="2">
              <text:p text:style-name="P7951"><text:span text:style-name="T7952">Miškų grupė ir pogrupis</text:span></text:p>
            </table:table-cell>
            <table:table-cell table:style-name="TableCell7953" table:number-columns-spanned="3">
              <text:p text:style-name="P7954"><text:span text:style-name="T7955">Miškų administracinė vietovė</text:span></text:p>
            </table:table-cell>
            <table:covered-table-cell/>
            <table:covered-table-cell/>
            <table:table-cell table:style-name="TableCell7956" table:number-rows-spanned="2">
              <text:p text:style-name="P7957"><text:span text:style-name="T7958">Miško plotas, hektarais</text:span></text:p>
            </table:table-cell>
          </table:table-row>
          <table:table-row table:style-name="TableRow7959">
            <table:covered-table-cell>
              <text:p text:style-name="P7960"/>
            </table:covered-table-cell>
            <table:table-cell table:style-name="TableCell7961">
              <text:p text:style-name="P7962"><text:span text:style-name="T7963">miškų urėdija</text:span></text:p>
            </table:table-cell>
            <table:table-cell table:style-name="TableCell7964">
              <text:p text:style-name="P7965"><text:span text:style-name="T7966">girininkija</text:span></text:p>
            </table:table-cell>
            <table:table-cell table:style-name="TableCell7967">
              <text:p text:style-name="P7968"><text:span text:style-name="T7969">kvartalų numeriai ir dalys (pagal priedą)</text:span></text:p>
            </table:table-cell>
            <table:covered-table-cell>
              <text:p text:style-name="P7970"/>
            </table:covered-table-cell>
          </table:table-row>
        </table:table-header-rows>
        <table:table-row table:style-name="TableRow7971">
          <table:table-cell table:style-name="TableCell7972">
            <text:p text:style-name="P7973">II grupė. Specialios paskirties miškai</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A. Ekosistemų apsaugos miškai</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22 – saugomų gamtinio kraštovaizdžio objektų, buveinių ir gamtos išteklių sklypų miškai</text:p>
          </table:table-cell>
          <table:table-cell table:style-name="TableCell7996">
            <text:p text:style-name="P7997">Ignalinos miškų urėdija</text:p>
          </table:table-cell>
          <table:table-cell table:style-name="TableCell7998">
            <text:p text:style-name="P7999">Dūkšto girininkija</text:p>
          </table:table-cell>
          <table:table-cell table:style-name="TableCell8000">
            <text:p text:style-name="P8001">197 d</text:p>
          </table:table-cell>
          <table:table-cell table:style-name="TableCell8002">
            <text:p text:style-name="P8003">4,5</text:p>
          </table:table-cell>
        </table:table-row>
        <table:table-row table:style-name="TableRow8004">
          <table:table-cell table:style-name="TableCell8005">
            <text:p text:style-name="P8006">B. Rekreaciniai miškai</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25 – miško parkai</text:p>
          </table:table-cell>
          <table:table-cell table:style-name="TableCell8018">
            <text:p text:style-name="P8019">Ignalinos miškų urėdija</text:p>
          </table:table-cell>
          <table:table-cell table:style-name="TableCell8020">
            <text:p text:style-name="P8021">Dūkšto girininkija</text:p>
          </table:table-cell>
          <table:table-cell table:style-name="TableCell8022">
            <text:p text:style-name="P8023">124, 125, 134, 135, 148, 295</text:p>
          </table:table-cell>
          <table:table-cell table:style-name="TableCell8024">
            <text:p text:style-name="P8025">80,1</text:p>
          </table:table-cell>
        </table:table-row>
        <table:table-row table:style-name="TableRow8026">
          <table:table-cell table:style-name="TableCell8027">
            <text:p text:style-name="P8028">27 – miestų miškai</text:p>
          </table:table-cell>
          <table:table-cell table:style-name="TableCell8029">
            <text:p text:style-name="P8030">Ignalinos miškų urėdija</text:p>
          </table:table-cell>
          <table:table-cell table:style-name="TableCell8031">
            <text:p text:style-name="P8032">Dūkšto girininkija</text:p>
          </table:table-cell>
          <table:table-cell table:style-name="TableCell8033">
            <text:p text:style-name="P8034">251-267</text:p>
          </table:table-cell>
          <table:table-cell table:style-name="TableCell8035">
            <text:p text:style-name="P8036">357,4</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Iš viso II miškų grupėje</text:p>
          </table:table-cell>
          <table:table-cell table:style-name="TableCell8046">
            <text:p text:style-name="P8047">442</text:p>
          </table:table-cell>
        </table:table-row>
        <table:table-row table:style-name="TableRow8048">
          <table:table-cell table:style-name="TableCell8049">
            <text:p text:style-name="P8050">III grupė. Apsauginiai miškai</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34 – gamyklų sanitarinių zonų miškai</text:p>
          </table:table-cell>
          <table:table-cell table:style-name="TableCell8062">
            <text:p text:style-name="P8063">Ignalinos miškų<text:s/>urėdija</text:p>
          </table:table-cell>
          <table:table-cell table:style-name="TableCell8064">
            <text:p text:style-name="P8065">Dūkšto girininkija</text:p>
          </table:table-cell>
          <table:table-cell table:style-name="TableCell8066">
            <text:p text:style-name="P8067">189, 190, 283-289</text:p>
          </table:table-cell>
          <table:table-cell table:style-name="TableCell8068">
            <text:p text:style-name="P8069">561,3</text:p>
          </table:table-cell>
        </table:table-row>
        <table:table-row table:style-name="TableRow8070">
          <table:table-cell table:style-name="TableCell8071">
            <text:p text:style-name="P8072">35 – kelių apsauginės ir estetinės reikšmės miškai</text:p>
          </table:table-cell>
          <table:table-cell table:style-name="TableCell8073">
            <text:p text:style-name="P8074">Ignalinos miškų urėdija</text:p>
          </table:table-cell>
          <table:table-cell table:style-name="TableCell8075">
            <text:p text:style-name="P8076">Dūkšto girininkija</text:p>
          </table:table-cell>
          <table:table-cell table:style-name="TableCell8077">
            <text:p text:style-name="P8078">180 d</text:p>
          </table:table-cell>
          <table:table-cell table:style-name="TableCell8079">
            <text:p text:style-name="P8080">0,5</text:p>
          </table:table-cell>
        </table:table-row>
        <table:table-row table:style-name="TableRow8081">
          <table:table-cell table:style-name="TableCell8082">
            <text:p text:style-name="P8083">38 – vandens telkinių apsaugos zonų miškai</text:p>
          </table:table-cell>
          <table:table-cell table:style-name="TableCell8084">
            <text:p text:style-name="P8085">Ignalinos miškų urėdija</text:p>
          </table:table-cell>
          <table:table-cell table:style-name="TableCell8086">
            <text:p text:style-name="P8087">Dūkšto girininkija</text:p>
          </table:table-cell>
          <table:table-cell table:style-name="TableCell8088">
            <text:p text:style-name="P8089">48 d, 73 d,<text:s/>74, 91, 126, 137, 151, 152, 153 d, 183 d, 184 d, 290</text:p>
          </table:table-cell>
          <table:table-cell table:style-name="TableCell8090">
            <text:p text:style-name="P8091">388,2</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Iš viso III miškų grupėje</text:p>
          </table:table-cell>
          <table:table-cell table:style-name="TableCell8101">
            <text:p text:style-name="P8102">950</text:p>
          </table:table-cell>
        </table:table-row>
        <table:table-row table:style-name="TableRow8103">
          <table:table-cell table:style-name="TableCell8104">
            <text:p text:style-name="P8105">IV grupė. Ūkiniai miškai</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40 – ūkiniai miškai</text:p>
          </table:table-cell>
          <table:table-cell table:style-name="TableCell8117">
            <text:p text:style-name="P8118">Ignalinos miškų urėdija</text:p>
          </table:table-cell>
          <table:table-cell table:style-name="TableCell8119">
            <text:p text:style-name="P8120">Dūkšto girininkija</text:p>
          </table:table-cell>
          <table:table-cell table:style-name="TableCell8121">
            <text:p text:style-name="P8122">48 d, 72, 73 d, 89, 90, 136, 149, 150, 153 d, 154-156, 180 d, 181,<text:s/>182, 183 d, 184 d, 185-188, 191-196, 197 d, 198-202, 205-210, 214, 215, 268-282, 291-294, 307-314, 316, 318, 320</text:p>
          </table:table-cell>
          <table:table-cell table:style-name="TableCell8123">
            <text:p text:style-name="P8124">1880,8</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Iš viso IV miškų grupėje</text:p>
          </table:table-cell>
          <table:table-cell table:style-name="TableCell8134">
            <text:p text:style-name="P8135">1880,8</text:p>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Iš viso savivaldybėje</text:p>
          </table:table-cell>
          <table:table-cell table:style-name="TableCell8145">
            <text:p text:style-name="P8146">3272,8</text:p>
          </table:table-cell>
        </table:table-row>
      </table:table>
      <text:p text:style-name="P8147"/>
      <text:p text:style-name="P8148"/>
      <text:p text:style-name="P8149"><text:span text:style-name="T8150">––––––––––––––––––––</text:span></text:p>
      <text:p text:style-name="P8151">Nauja priedo redakcija:</text:p>
      <text:p text:style-name="Normal"><text:span text:style-name="T8152">Nr.<text:s/></text:span><text:a xlink:href="http://www3.lrs.lt/cgi-bin/preps2?a=362647&amp;b=" office:target-frame-name="_top" xlink:show="replace"><text:span text:style-name="T8153">1811</text:span></text:a><text:span text:style-name="T8154">, 2009-12-23, Žin., 2009, Nr.<text:s/></text:span><text:a xlink:href="https://www.e-tar.lt/portal/legalAct.html?documentId=TAIS.362647" office:target-frame-name="_blank" xlink:show="new"><text:span text:style-name="T8155">158-7195</text:span></text:a><text:span text:style-name="T8156"><text:s/>(2009-12-31)</text:span></text:p>
      <text:p text:style-name="P8157"/>
      <text:p text:style-name="P8158"><text:span text:style-name="T8159">Pakeitimai:</text:span></text:p>
      <text:p text:style-name="P8160"/>
      <text:p text:style-name="P8161">1.</text:p>
      <text:p text:style-name="P8162">Lietuvos Respublikos Vyriausybė, Nutarimas</text:p>
      <text:p text:style-name="P8163"><text:span text:style-name="T8164">Nr.<text:s/></text:span><text:a xlink:href="http://www3.lrs.lt/cgi-bin/preps2?a=248099&amp;b=" office:target-frame-name="_top" xlink:show="replace"><text:span text:style-name="T8165">1681</text:span></text:a><text:span text:style-name="T8166">, 2004-12-30, Žin., 2005, Nr.<text:s/></text:span><text:a xlink:href="https://www.e-tar.lt/portal/legalAct.html?documentId=TAIS.248099" office:target-frame-name="_blank" xlink:show="new"><text:span text:style-name="T8167">1-6</text:span></text:a><text:span text:style-name="T8168"><text:s/>(2005-01-04)</text:span></text:p>
      <text:p text:style-name="P8169">DĖL LIETUVOS RESPUBLIKOS VYRIAUSYBĖS 2002 M. SPALIO 21 D. NUTARIMO NR. 1651 "DĖL ALYTAUS, KLAIPĖDOS, MARIJAMPOLĖS, ŠIAULIŲ, TAURAGĖS, TELŠIŲ, UTENOS IR VILNIAUS APSKRIČIŲ MIŠKŲ PRISKYRIMO MIŠKŲ GRUPĖMS" PAKEITIMO IR LIETUVOS RESPUBLIKOS VYRIAUSYBĖS 2002 M. VASARIO 20 D. NUTARIMO NR. 259 "DĖL MIŠKŲ PRISKYRIMO MIŠKŲ GRUPĖMS" PRIPAŽINIMO NETEKUSIU GALIOS</text:p>
      <text:p text:style-name="P8170"/>
      <text:p text:style-name="P8171">2.</text:p>
      <text:p text:style-name="P8172">Lietuvos Respublikos Vyriausybė, Nutarimas</text:p>
      <text:p text:style-name="Normal"><text:span text:style-name="T8173">Nr.<text:s/></text:span><text:a xlink:href="http://www3.lrs.lt/cgi-bin/preps2?a=310490&amp;b=" office:target-frame-name="_top" xlink:show="replace"><text:span text:style-name="T8174">1273</text:span></text:a><text:span text:style-name="T8175">, 2007-11-21, Žin., 2007, Nr.<text:s/></text:span><text:a xlink:href="https://www.e-tar.lt/portal/legalAct.html?documentId=TAIS.310490" office:target-frame-name="_blank" xlink:show="new"><text:span text:style-name="T8176">129-5244</text:span></text:a><text:span text:style-name="T8177"><text:s/>(2007-12-08)</text:span></text:p>
      <text:p text:style-name="P8178">DĖL LIETUVOS RESPUBLIKOS VYRIAUSYBĖS 2002 M. SPALIO 21 D. NUTARIMO NR. 1651 "DĖL ALYTAUS, KLAIPĖDOS, MARIJAMPOLĖS, ŠIAULIŲ, TAURAGĖS, TELŠIŲ, UTENOS IR VILNIAUS APSKRIČIŲ MIŠKŲ PRISKYRIMO MIŠKŲ GRUPĖMS" PAKEITIMO</text:p>
      <text:p text:style-name="P8179"/>
      <text:p text:style-name="P8180">3.</text:p>
      <text:p text:style-name="P8181">Lietuvos Respublikos Vyriausybė, Nutarimas</text:p>
      <text:p text:style-name="Normal"><text:span text:style-name="T8182">Nr.<text:s/></text:span><text:a xlink:href="http://www3.lrs.lt/cgi-bin/preps2?a=362647&amp;b=" office:target-frame-name="_top" xlink:show="replace"><text:span text:style-name="T8183">1811</text:span></text:a><text:span text:style-name="T8184">, 2009-12-23, Žin., 2009, Nr.<text:s/></text:span><text:a xlink:href="https://www.e-tar.lt/portal/legalAct.html?documentId=TAIS.362647" office:target-frame-name="_blank" xlink:show="new"><text:span text:style-name="T8185">158-7195</text:span></text:a><text:span text:style-name="T8186"><text:s/>(2009-12-31)</text:span></text:p>
      <text:p text:style-name="P8187">DĖL LIETUVOS RESPUBLIKOS VYRIAUSYBĖS 2002 M. SPALIO 21 D. NUTARIMO NR. 1651 "DĖL ALYTAUS, KLAIPĖDOS, MARIJAMPOLĖS, ŠIAULIŲ, TAURAGĖS, TELŠIŲ, UTENOS IR VILNIAUS APSKRIČIŲ MIŠKŲ PRISKYRIMO MIŠKŲ GRUPĖMS" PAKEITIMO</text:p>
      <text:p text:style-name="P8188"/>
      <text:p text:style-name="P8189">4.</text:p>
      <text:p text:style-name="P8190">Lietuvos Respublikos Vyriausybė, Nutarimas</text:p>
      <text:p text:style-name="Normal"><text:span text:style-name="T8191">Nr.<text:s/></text:span><text:a xlink:href="http://www3.lrs.lt/cgi-bin/preps2?a=365846&amp;b=" office:target-frame-name="_top" xlink:show="replace"><text:span text:style-name="T8192">160</text:span></text:a><text:span text:style-name="T8193">, 2010-02-17, Žin., 2010, Nr.<text:s/></text:span><text:a xlink:href="https://www.e-tar.lt/portal/legalAct.html?documentId=TAIS.365846" office:target-frame-name="_blank" xlink:show="new"><text:span text:style-name="T8194">23-1072</text:span></text:a><text:span text:style-name="T8195"><text:s/>(2010-02-25)</text:span></text:p>
      <text:p text:style-name="P8196">DĖL LIETUVOS RESPUBLIKOS VYRIAUSYBĖS 2002 M. SPALIO 21 D. NUTARIMO NR. 1651 "DĖL ALYTAUS, KLAIPĖDOS, MARIJAMPOLĖS, ŠIAULIŲ, TAURAGĖS, TELŠIŲ, UTENOS IR VILNIAUS APSKRIČIŲ MIŠKŲ PRISKYRIMO MIŠKŲ GRUPĖMS" PAKEITIMO</text:p>
      <text:p text:style-name="P8197"/>
      <text:p text:style-name="P8198">5.</text:p>
      <text:p text:style-name="P8199">Lietuvos Respublikos Vyriausybė, Nutarimas</text:p>
      <text:p text:style-name="Normal"><text:span text:style-name="T8200">Nr.<text:s/></text:span><text:a xlink:href="http://www3.lrs.lt/cgi-bin/preps2?a=373907&amp;b=" office:target-frame-name="_top" xlink:show="replace"><text:span text:style-name="T8201">645</text:span></text:a><text:span text:style-name="T8202">, 2010-05-26, Žin., 2010, Nr.<text:s/></text:span><text:a xlink:href="https://www.e-tar.lt/portal/legalAct.html?documentId=TAIS.373907" office:target-frame-name="_blank" xlink:show="new"><text:span text:style-name="T8203">64-3156</text:span></text:a><text:span text:style-name="T8204"><text:s/>(2010-06-03)</text:span></text:p>
      <text:p text:style-name="P8205">DĖL LIETUVOS RESPUBLIKOS VYRIAUSYBĖS 2002 M. SPALIO 21 D. NUTARIMO NR. 1651 "DĖL ALYTAUS, KLAIPĖDOS, MARIJAMPOLĖS, ŠIAULIŲ, TAURAGĖS, TELŠIŲ, UTENOS IR VILNIAUS APSKRIČIŲ MIŠKŲ PRISKYRIMO MIŠKŲ GRUPĖMS" PAKEITIMO</text:p>
      <text:p text:style-name="P8206"/>
      <text:p text:style-name="P8207">6.</text:p>
      <text:p text:style-name="P8208">Lietuvos Respublikos Vyriausybė, Nutarimas</text:p>
      <text:p text:style-name="Normal"><text:span text:style-name="T8209">Nr.<text:s/></text:span><text:a xlink:href="http://www3.lrs.lt/cgi-bin/preps2?a=424782&amp;b=" office:target-frame-name="_top" xlink:show="replace"><text:span text:style-name="T8210">518</text:span></text:a><text:span text:style-name="T8211">, 2012-05-09, Žin., 2012, Nr.<text:s/></text:span><text:a xlink:href="https://www.e-tar.lt/portal/legalAct.html?documentId=TAIS.424782" office:target-frame-name="_blank" xlink:show="new"><text:span text:style-name="T8212">57-2854</text:span></text:a><text:span text:style-name="T8213"><text:s/>(2012-05-19)</text:span></text:p>
      <text:p text:style-name="P8214">DĖL LIETUVOS RESPUBLIKOS VYRIAUSYBĖS 2002<text:s/>M. SPALIO 21 D. NUTARIMO NR. 1651 "DĖL ALYTAUS, KLAIPĖDOS, MARIJAMPOLĖS, ŠIAULIŲ, TAURAGĖS, TELŠIŲ, UTENOS IR VILNIAUS APSKRIČIŲ MIŠKŲ PRISKYRIMO MIŠKŲ GRUPĖMS" PAKEITIMO</text:p>
      <text:p text:style-name="P8215"/>
      <text:p text:style-name="P8216">7.</text:p>
      <text:p text:style-name="P8217">Lietuvos Respublikos Vyriausybė, Nutarimas</text:p>
      <text:p text:style-name="Normal"><text:span text:style-name="T8218">Nr.<text:s/></text:span><text:a xlink:href="http://www3.lrs.lt/cgi-bin/preps2?a=429326&amp;b=" office:target-frame-name="_top" xlink:show="replace"><text:span text:style-name="T8219">780</text:span></text:a><text:span text:style-name="T8220">, 2012-06-27, Žin., 2012, Nr.<text:s/></text:span><text:a xlink:href="https://www.e-tar.lt/portal/legalAct.html?documentId=TAIS.429326" office:target-frame-name="_blank" xlink:show="new"><text:span text:style-name="T8221">78-4044</text:span></text:a><text:span text:style-name="T8222"><text:s/>(2012-07-04)</text:span></text:p>
      <text:p text:style-name="P8223">DĖL LIETUVOS RESPUBLIKOS VYRIAUSYBĖS 2002 M. SPALIO 21 D. NUTARIMO NR. 1651 "DĖL<text:s/>ALYTAUS, KLAIPĖDOS, MARIJAMPOLĖS, ŠIAULIŲ, TAURAGĖS, TELŠIŲ, UTENOS IR VILNIAUS APSKRIČIŲ MIŠKŲ PRISKYRIMO MIŠKŲ GRUPĖMS" PAKEITIMO</text:p>
      <text:p text:style-name="P8224"/>
      <text:p text:style-name="P8225">8.</text:p>
      <text:p text:style-name="P8226">Lietuvos Respublikos Vyriausybė, Nutarimas</text:p>
      <text:p text:style-name="Normal"><text:span text:style-name="T8227">Nr.<text:s/></text:span><text:a xlink:href="http://www3.lrs.lt/cgi-bin/preps2?a=433484&amp;b=" office:target-frame-name="_top" xlink:show="replace"><text:span text:style-name="T8228">1153</text:span></text:a><text:span text:style-name="T8229">, 2012-09-19, Žin., 2012, Nr.<text:s/></text:span><text:a xlink:href="https://www.e-tar.lt/portal/legalAct.html?documentId=TAIS.433484" office:target-frame-name="_blank" xlink:show="new"><text:span text:style-name="T8230">112-5683</text:span></text:a><text:span text:style-name="T8231"><text:s/>(2012-09-28)</text:span></text:p>
      <text:p text:style-name="P8232"><text:span text:style-name="T8233">DĖL LIETUVOS RESPUBLIKOS VYRIAUSYBĖS 2002 M. SPALIO 21 D. NUTARIMO NR. 1651 "DĖL ALYTAUS, KLAIPĖDOS, MARIJAMPOL</text:span><text:span text:style-name="T8234">ĖS, ŠIAULIŲ, TAURAGĖS, TELŠIŲ, UTENOS IR VILNIAUS APSKRIČIŲ MIŠKŲ PRISKYRIMO MIŠKŲ GRUPĖMS" PAKEITIMO</text:span></text:p>
      <text:p text:style-name="Normal"/>
      <text:p text:style-name="Normal"/>
      <text:p text:style-name="Normal"/>
      <text:p text:style-name="P8235">Priedų pakeitimai:</text:p>
      <text:p text:style-name="Normal"/>
      <text:p text:style-name="P8236">Jurbarko rajonas</text:p>
      <text:p text:style-name="P8237">Neteko galios nuo: 2017-04-03</text:p>
      <text:p text:style-name="P8238"><text:span text:style-name="T8239">Nr.<text:s/></text:span><text:a xlink:href="https://www.e-tar.lt/portal/legalAct.html?documentId=9977c820153a11e79800e8266c1e5d1b" office:target-frame-name="_top" xlink:show="replace"><text:span text:style-name="T8240">229</text:span></text:a><text:span text:style-name="T8241">, 2017-03-29, paskelbta TAR 2017-03-30, i. k. 2017-05215</text:span></text:p>
      <text:p text:style-name="Normal"/>
      <text:p text:style-name="P8242">Klaipėdos miesto</text:p>
      <text:p text:style-name="P8243">Neteko galios nuo: 2019-06-01</text:p>
      <text:p text:style-name="P8244"><text:span text:style-name="T8245">Nr.<text:s/></text:span><text:a xlink:href="https://www.e-tar.lt/portal/legalAct.html?documentId=4b86ee40813311e98436e02a0124fc68" office:target-frame-name="_top" xlink:show="replace"><text:span text:style-name="T8246">507</text:span></text:a><text:span text:style-name="T8247">, 2019-05-15, paskelbta TAR 2019-05-28, i. k. 2019-08430</text:span></text:p>
      <text:p text:style-name="Normal"/>
      <text:p text:style-name="P8248">Klaipėdos rajono</text:p>
      <text:p text:style-name="P8249">Neteko galios nuo: 2019-06-01</text:p>
      <text:p text:style-name="P8250"><text:span text:style-name="T8251">Nr.<text:s/></text:span><text:a xlink:href="https://www.e-tar.lt/portal/legalAct.html?documentId=4b86ee40813311e98436e02a0124fc68" office:target-frame-name="_top" xlink:show="replace"><text:span text:style-name="T8252">507</text:span></text:a><text:span text:style-name="T8253">, 2019-05-15, paskelbta TAR 2019-05-28, i. k. 2019-08430</text:span></text:p>
      <text:p text:style-name="Normal"/>
      <text:p text:style-name="P8254">Kretingos rajono</text:p>
      <text:p text:style-name="P8255">Neteko galios nuo: 2019-06-01</text:p>
      <text:p text:style-name="P8256"><text:span text:style-name="T8257">Nr.<text:s/></text:span><text:a xlink:href="https://www.e-tar.lt/portal/legalAct.html?documentId=4b86ee40813311e98436e02a0124fc68" office:target-frame-name="_top" xlink:show="replace"><text:span text:style-name="T8258">507</text:span></text:a><text:span text:style-name="T8259">, 2019-05-15, paskelbta TAR 2019-05-28,</text:span><text:span text:style-name="T8260"><text:s/>i. k. 2019-08430</text:span></text:p>
      <text:p text:style-name="Normal"/>
      <text:p text:style-name="P8261">Mažeikių rajono</text:p>
      <text:p text:style-name="P8262">Neteko galios nuo: 2020-12-01</text:p>
      <text:p text:style-name="P8263"><text:span text:style-name="T8264">Nr.<text:s/></text:span><text:a xlink:href="https://www.e-tar.lt/portal/legalAct.html?documentId=b67cf4a0308811eb932eb1ed7f923910" office:target-frame-name="_top" xlink:show="replace"><text:span text:style-name="T8265">1318</text:span></text:a><text:span text:style-name="T8266">, 2020-11-25, paskelbta TAR 2020-11-27, i. k. 2020-25300</text:span></text:p>
      <text:p text:style-name="Normal"/>
      <text:p text:style-name="P8267">Neringos</text:p>
      <text:p text:style-name="P8268">Neteko galios nuo:<text:s/>2019-06-01</text:p>
      <text:p text:style-name="P8269"><text:span text:style-name="T8270">Nr.<text:s/></text:span><text:a xlink:href="https://www.e-tar.lt/portal/legalAct.html?documentId=4b86ee40813311e98436e02a0124fc68" office:target-frame-name="_top" xlink:show="replace"><text:span text:style-name="T8271">507</text:span></text:a><text:span text:style-name="T8272">, 2019-05-15, paskelbta TAR 2019-05-28, i. k. 2019-08430</text:span></text:p>
      <text:p text:style-name="Normal"/>
      <text:p text:style-name="P8273">Pagėgių rajono</text:p>
      <text:p text:style-name="P8274">Neteko galios nuo: 2018-01-01</text:p>
      <text:p text:style-name="P8275"><text:span text:style-name="T8276">Nr.<text:s/></text:span><text:a xlink:href="https://www.e-tar.lt/portal/legalAct.html?documentId=4c9819c0e65311e7acd7ea182930b17f" office:target-frame-name="_top" xlink:show="replace"><text:span text:style-name="T8277">1078</text:span></text:a><text:span text:style-name="T8278">, 2017-12-20, paskelbta TAR 2017-12-22, i. k. 2017-20750</text:span></text:p>
      <text:p text:style-name="Normal"/>
      <text:p text:style-name="P8279">Palangos miesto</text:p>
      <text:p text:style-name="P8280">Neteko galios nuo: 2019-06-01</text:p>
      <text:p text:style-name="P8281"><text:span text:style-name="T8282">Nr.<text:s/></text:span><text:a xlink:href="https://www.e-tar.lt/portal/legalAct.html?documentId=4b86ee40813311e98436e02a0124fc68" office:target-frame-name="_top" xlink:show="replace"><text:span text:style-name="T8283">507</text:span></text:a><text:span text:style-name="T8284">, 2019-05-15, paskelbta TAR 2019-05-28, i. k. 2019-08430</text:span></text:p>
      <text:p text:style-name="Normal"/>
      <text:p text:style-name="P8285">Plungės rajono</text:p>
      <text:p text:style-name="P8286">Priedo pakeitimai:</text:p>
      <text:p text:style-name="P8287"><text:span text:style-name="T8288">Nr.<text:s/></text:span><text:a xlink:href="https://www.e-tar.lt/portal/legalAct.html?documentId=f4c9df705b9a11e589fccd6fa118e11c" office:target-frame-name="_top" xlink:show="replace"><text:span text:style-name="T8289">971</text:span></text:a><text:span text:style-name="T8290">, 2015</text:span><text:span text:style-name="T8291">-09-10, paskelbta TAR 2015-09-15, i. k. 2015-13857</text:span></text:p>
      <text:p text:style-name="P8292">Neteko galios nuo: 2020-12-01</text:p>
      <text:p text:style-name="P8293"><text:span text:style-name="T8294">Nr.<text:s/></text:span><text:a xlink:href="https://www.e-tar.lt/portal/legalAct.html?documentId=b67cf4a0308811eb932eb1ed7f923910" office:target-frame-name="_top" xlink:show="replace"><text:span text:style-name="T8295">1318</text:span></text:a><text:span text:style-name="T8296">, 2020-11-25, paskelbta TAR 2020-11-27, i. k. 2020-25300</text:span></text:p>
      <text:p text:style-name="Normal"/>
      <text:p text:style-name="P8297">Rietavo rajono</text:p>
      <text:p text:style-name="P8298">Neteko galios nuo: 2017-04-03</text:p>
      <text:p text:style-name="P8299"><text:span text:style-name="T8300">Nr.<text:s/></text:span><text:a xlink:href="https://www.e-tar.lt/portal/legalAct.html?documentId=9977c820153a11e79800e8266c1e5d1b" office:target-frame-name="_top" xlink:show="replace"><text:span text:style-name="T8301">229</text:span></text:a><text:span text:style-name="T8302">, 2017-03-29, paskelbta TAR 2017-03-30, i. k. 2017-05215</text:span></text:p>
      <text:p text:style-name="Normal"/>
      <text:p text:style-name="P8303">Skuodo rajono</text:p>
      <text:p text:style-name="P8304">Neteko galios nuo: 2019-06-01</text:p>
      <text:p text:style-name="P8305"><text:span text:style-name="T8306">Nr.<text:s/></text:span><text:a xlink:href="https://www.e-tar.lt/portal/legalAct.html?documentId=4b86ee40813311e98436e02a0124fc68" office:target-frame-name="_top" xlink:show="replace"><text:span text:style-name="T8307">507</text:span></text:a><text:span text:style-name="T8308">, 2019-05-15, paskelbta TAR 2019-05-28, i. k. 2019-08430</text:span></text:p>
      <text:p text:style-name="Normal"/>
      <text:p text:style-name="P8309">Šakių rajono</text:p>
      <text:p text:style-name="P8310">Neteko galios nuo: 2017-01-13</text:p>
      <text:p text:style-name="P8311"><text:span text:style-name="T8312">Nr.<text:s/></text:span><text:a xlink:href="https://www.e-tar.lt/portal/legalAct.html?documentId=7f334d40d8a911e68d79c2033f194657" office:target-frame-name="_top" xlink:show="replace"><text:span text:style-name="T8313">5</text:span></text:a><text:span text:style-name="T8314">, 2017-01-11, paskelbta TAR 2017-01-12, i. k. 2017-00804</text:span></text:p>
      <text:p text:style-name="Normal"/>
      <text:p text:style-name="P8315">Šilalės rajono</text:p>
      <text:p text:style-name="P8316">Neteko galios nuo: 2018-01-01</text:p>
      <text:p text:style-name="P8317"><text:span text:style-name="T8318">Nr.<text:s/></text:span><text:a xlink:href="https://www.e-tar.lt/portal/legalAct.html?documentId=4c9819c0e65311e7acd7ea182930b17f" office:target-frame-name="_top" xlink:show="replace"><text:span text:style-name="T8319">1078</text:span></text:a><text:span text:style-name="T8320">, 2017-12-20, paskelbta TAR 2017-12-22, i. k. 2017-20750</text:span></text:p>
      <text:p text:style-name="Normal"/>
      <text:p text:style-name="P8321">Šilutės rajono</text:p>
      <text:p text:style-name="P8322">Neteko galios nuo: 2019-06-01</text:p>
      <text:p text:style-name="P8323"><text:span text:style-name="T8324">Nr.<text:s/></text:span><text:a xlink:href="https://www.e-tar.lt/portal/legalAct.html?documentId=4b86ee40813311e98436e02a0124fc68" office:target-frame-name="_top" xlink:show="replace"><text:span text:style-name="T8325">507</text:span></text:a><text:span text:style-name="T8326">, 2019-05-15, paskelbta TAR 2019-05-28, i. k. 2019-08430</text:span></text:p>
      <text:p text:style-name="Normal"/>
      <text:p text:style-name="P8327">Tauragės rajono</text:p>
      <text:p text:style-name="P8328">Neteko galios nuo: 2018-01-01</text:p>
      <text:p text:style-name="P8329"><text:span text:style-name="T8330">Nr.<text:s/></text:span><text:a xlink:href="https://www.e-tar.lt/portal/legalAct.html?documentId=4c9819c0e65311e7acd7ea182930b17f" office:target-frame-name="_top" xlink:show="replace"><text:span text:style-name="T8331">1078</text:span></text:a><text:span text:style-name="T8332">, 2017-12-20, paskelbta TAR 2017-12-22, i. k. 2017-20750</text:span></text:p>
      <text:p text:style-name="Normal"/>
      <text:p text:style-name="P8333">Telšių rajono</text:p>
      <text:p text:style-name="P8334">Neteko galios nuo: 2020-12-01</text:p>
      <text:p text:style-name="P8335"><text:span text:style-name="T8336">Nr.<text:s/></text:span><text:a xlink:href="https://www.e-tar.lt/portal/legalAct.html?documentId=b67cf4a0308811eb932eb1ed7f923910" office:target-frame-name="_top" xlink:show="replace"><text:span text:style-name="T8337">1318</text:span></text:a><text:span text:style-name="T8338">, 2020-11-25, paskelbta TAR 2020-11-27, i.</text:span><text:span text:style-name="T8339"><text:s/>k. 2020-25300</text:span></text:p>
      <text:p text:style-name="Normal"/>
      <text:p text:style-name="P8340">Ukmergės rajono</text:p>
      <text:p text:style-name="P8341">Priedo pakeitimai:</text:p>
      <text:p text:style-name="P8342"><text:span text:style-name="T8343">Nr.<text:s/></text:span><text:a xlink:href="https://www.e-tar.lt/portal/legalAct.html?documentId=716b5a40ecc911e4927fda1d051299fb" office:target-frame-name="_top" xlink:show="replace"><text:span text:style-name="T8344">411</text:span></text:a><text:span text:style-name="T8345">, 2015-04-23, paskelbta TAR 2015-04-27, i. k. 2015-06378</text:span></text:p>
      <text:p text:style-name="Normal"/>
      <text:p text:style-name="P8346">Utenos rajono</text:p>
      <text:p text:style-name="P8347">Neteko galios nuo: 2017-04-03</text:p>
      <text:p text:style-name="P8348"><text:span text:style-name="T8349">Nr.<text:s/></text:span><text:a xlink:href="https://www.e-tar.lt/portal/legalAct.html?documentId=9977c820153a11e79800e8266c1e5d1b" office:target-frame-name="_top" xlink:show="replace"><text:span text:style-name="T8350">229</text:span></text:a><text:span text:style-name="T8351">, 2017-03-29, paskelbta TAR 2017-03-30, i. k. 2017-05215</text:span></text:p>
      <text:p text:style-name="Normal"/>
      <text:p text:style-name="P8352">Varėnos rajono</text:p>
      <text:p text:style-name="P8353">Neteko galios nuo: 2016-10-01</text:p>
      <text:p text:style-name="P8354"><text:span text:style-name="T8355">Nr.<text:s/></text:span><text:a xlink:href="https://www.e-tar.lt/portal/legalAct.html?documentId=cff48ce086d711e6b969d7ae07280e89" office:target-frame-name="_top" xlink:show="replace"><text:span text:style-name="T8356">961</text:span></text:a><text:span text:style-name="T8357">, 2016-09-28, paskelbta TAR 2016-09-30, i. k. 2016-24297</text:span></text:p>
      <text:p text:style-name="Normal"/>
      <text:p text:style-name="P8358">Vilniaus rajono</text:p>
      <text:p text:style-name="P8359">Priedo pakeitimai:</text:p>
      <text:p text:style-name="P8360"><text:span text:style-name="T8361">Nr.<text:s/></text:span><text:a xlink:href="https://www.e-tar.lt/portal/legalAct.html?documentId=716b5a40ecc911e4927fda1d051299fb" office:target-frame-name="_top" xlink:show="replace"><text:span text:style-name="T8362">411</text:span></text:a><text:span text:style-name="T8363">, 2015-04-23, paskelbta TAR 2015-04-27, i. k. 2015-06378</text:span></text:p>
      <text:p text:style-name="P8364">Neteko galios nuo: 2017-04-03</text:p>
      <text:p text:style-name="P8365"><text:span text:style-name="T8366">Nr.<text:s/></text:span><text:a xlink:href="https://www.e-tar.lt/portal/legalAct.html?documentId=9977c820153a11e79800e8266c1e5d1b" office:target-frame-name="_top" xlink:show="replace"><text:span text:style-name="T8367">229</text:span></text:a><text:span text:style-name="T8368">, 2017-03-29, paskelbta</text:span><text:span text:style-name="T8369"><text:s/>TAR 2017-03-30, i. k. 2017-05215</text:span></text:p>
      <text:p text:style-name="Normal"/>
      <text:p text:style-name="P8370">Zarasų rajono</text:p>
      <text:p text:style-name="P8371">Neteko galios nuo: 2017-04-03</text:p>
      <text:p text:style-name="P8372"><text:span text:style-name="T8373">Nr.<text:s/></text:span><text:a xlink:href="https://www.e-tar.lt/portal/legalAct.html?documentId=9977c820153a11e79800e8266c1e5d1b" office:target-frame-name="_top" xlink:show="replace"><text:span text:style-name="T8374">229</text:span></text:a><text:span text:style-name="T8375">, 2017-03-29, paskelbta TAR 2017-03-30, i. k. 2017-05215</text:span></text:p>
      <text:p text:style-name="Normal"/>
      <text:p text:style-name="P8376">Elektrėnų rajono</text:p>
      <text:p text:style-name="P8377">Papildyta priedu:</text:p>
      <text:p text:style-name="P8378"><text:span text:style-name="T8379">Nr.<text:s/></text:span><text:a xlink:href="https://www.e-tar.lt/portal/legalAct.html?documentId=716b5a40ecc911e4927fda1d051299fb" office:target-frame-name="_top" xlink:show="replace"><text:span text:style-name="T8380">411</text:span></text:a><text:span text:style-name="T8381">, 2015-04-23, paskelbta TAR 2015-04-27, i. k. 2015-06378</text:span></text:p>
      <text:p text:style-name="P8382">Neteko galios nuo: 2018-01-01</text:p>
      <text:p text:style-name="P8383"><text:span text:style-name="T8384">Nr.<text:s/></text:span><text:a xlink:href="https://www.e-tar.lt/portal/legalAct.html?documentId=4c9819c0e65311e7acd7ea182930b17f" office:target-frame-name="_top" xlink:show="replace"><text:span text:style-name="T8385">1078</text:span></text:a><text:span text:style-name="T8386">, 2017-12-20, paskelbta TAR 2017-12-22, i. k. 2017-20750</text:span></text:p>
      <text:p text:style-name="Normal"/>
      <text:p text:style-name="P8387">Šalčininkų rajono</text:p>
      <text:p text:style-name="P8388">Papildyta priedu:</text:p>
      <text:p text:style-name="P8389"><text:span text:style-name="T8390">Nr.<text:s/></text:span><text:a xlink:href="https://www.e-tar.lt/portal/legalAct.html?documentId=716b5a40ecc911e4927fda1d051299fb" office:target-frame-name="_top" xlink:show="replace"><text:span text:style-name="T8391">411</text:span></text:a><text:span text:style-name="T8392">, 2015-04-23, paskelbta TAR 2015-04-27, i. k. 2015-06378</text:span></text:p>
      <text:p text:style-name="Normal"/>
      <text:p text:style-name="P8393">Širvintų rajono</text:p>
      <text:p text:style-name="P8394">Papildyta priedu:</text:p>
      <text:p text:style-name="P8395"><text:span text:style-name="T8396">Nr.<text:s/></text:span><text:a xlink:href="https://www.e-tar.lt/portal/legalAct.html?documentId=716b5a40ecc911e4927fda1d051299fb" office:target-frame-name="_top" xlink:show="replace"><text:span text:style-name="T8397">411</text:span></text:a><text:span text:style-name="T8398">, 2015-04-23, paskelbta TAR 2015-04-27, i. k. 2015-06378</text:span></text:p>
      <text:p text:style-name="Normal"/>
      <text:p text:style-name="P8399">Švenčionių rajono</text:p>
      <text:p text:style-name="P8400">Papildyta priedu:</text:p>
      <text:p text:style-name="P8401"><text:span text:style-name="T8402">Nr.<text:s/></text:span><text:a xlink:href="https://www.e-tar.lt/portal/legalAct.html?documentId=716b5a40ecc911e4927fda1d051299fb" office:target-frame-name="_top" xlink:show="replace"><text:span text:style-name="T8403">411</text:span></text:a><text:span text:style-name="T8404">, 2015-04-23,<text:s/></text:span><text:span text:style-name="T8405">paskelbta TAR 2015-04-27, i. k. 2015-06378</text:span></text:p>
      <text:p text:style-name="Normal"/>
      <text:p text:style-name="P8406">Trakų rajono</text:p>
      <text:p text:style-name="P8407">Papildyta priedu:</text:p>
      <text:p text:style-name="P8408"><text:span text:style-name="T8409">Nr.<text:s/></text:span><text:a xlink:href="https://www.e-tar.lt/portal/legalAct.html?documentId=716b5a40ecc911e4927fda1d051299fb" office:target-frame-name="_top" xlink:show="replace"><text:span text:style-name="T8410">411</text:span></text:a><text:span text:style-name="T8411">, 2015-04-23, paskelbta TAR 2015-04-27, i. k. 2015-06378</text:span></text:p>
      <text:p text:style-name="P8412">Neteko galios nuo:<text:s/>2018-01-01</text:p>
      <text:p text:style-name="P8413"><text:span text:style-name="T8414">Nr.<text:s/></text:span><text:a xlink:href="https://www.e-tar.lt/portal/legalAct.html?documentId=4c9819c0e65311e7acd7ea182930b17f" office:target-frame-name="_top" xlink:show="replace"><text:span text:style-name="T8415">1078</text:span></text:a><text:span text:style-name="T8416">, 2017-12-20, paskelbta TAR 2017-12-22, i. k. 2017-20750</text:span></text:p>
      <text:p text:style-name="Normal"/>
      <text:p text:style-name="P8417">Vilniaus miesto</text:p>
      <text:p text:style-name="P8418">Papildyta priedu:</text:p>
      <text:p text:style-name="P8419"><text:span text:style-name="T8420">Nr.<text:s/></text:span><text:a xlink:href="https://www.e-tar.lt/portal/legalAct.html?documentId=716b5a40ecc911e4927fda1d051299fb" office:target-frame-name="_top" xlink:show="replace"><text:span text:style-name="T8421">411</text:span></text:a><text:span text:style-name="T8422">, 2015-04-23, paskelbta TAR 2015-04-27, i. k. 2015-06378</text:span></text:p>
      <text:p text:style-name="Normal"/>
      <text:p text:style-name="P8423"/>
      <text:p text:style-name="P8424"/>
      <text:p text:style-name="P8425"><text:span text:style-name="T8426">Pakeitimai:</text:span></text:p>
      <text:p text:style-name="P8427"/>
      <text:p text:style-name="P8428"><text:span text:style-name="T8429">1.</text:span></text:p>
      <text:p text:style-name="P8430"><text:span text:style-name="T8431">Lietuvos Respublikos Vyriausybė, Nutarimas</text:span></text:p>
      <text:p text:style-name="P8432"><text:span text:style-name="T8433">Nr.<text:s/></text:span><text:a xlink:href="https://www.e-tar.lt/portal/legalAct.html?documentId=716b5a40ecc911e4927fda1d051299fb" office:target-frame-name="_top" xlink:show="replace"><text:span text:style-name="T8434">411</text:span></text:a><text:span text:style-name="T8435">, 2015-04-23, paskelbta TAR 2015-04-27, i. k. 2015-06378</text:span></text:p>
      <text:p text:style-name="P8436"><text:span text:style-name="T8437">Dėl Lietuvos Respublikos Vyriausybės 2002 m. spalio 21 d. nutarimo Nr. 1651 „Dėl Alytaus, Klaipėdos,</text:span><text:span text:style-name="T8438"><text:s/>Marijampolės, Šiaulių, Tauragės, Telšių, Utenos ir Vilniaus apskričių miškų priskyrimo miškų grupėms“ pakeitimo  </text:span></text:p>
      <text:p text:style-name="P8439"/>
      <text:p text:style-name="P8440"><text:span text:style-name="T8441">2.</text:span></text:p>
      <text:p text:style-name="P8442"><text:span text:style-name="T8443">Lietuvos Respublikos Vyriausybė, Nutarimas</text:span></text:p>
      <text:p text:style-name="P8444"><text:span text:style-name="T8445">Nr.<text:s/></text:span><text:a xlink:href="https://www.e-tar.lt/portal/legalAct.html?documentId=f4c9df705b9a11e589fccd6fa118e11c" office:target-frame-name="_top" xlink:show="replace"><text:span text:style-name="T8446">971</text:span></text:a><text:span text:style-name="T8447">, 2015-09-10, paskelbta TAR 2015-09-15, i. k. 2015-13857</text:span></text:p>
      <text:p text:style-name="P8448"><text:span text:style-name="T8449">Dėl Lietuvos Respublikos Vyriausybės 2002 m. spalio 21 d. nutarimo Nr. 1651 „Dėl Alytaus, Klaipėdos, Marijampolės, Šiaulių, Tauragės, Telšių, Utenos ir Vilniaus apskričių miškų priskyrimo<text:s/></text:span><text:span text:style-name="T8450">miškų grupėms“ pakeitimo</text:span></text:p>
      <text:p text:style-name="P8451"/>
      <text:p text:style-name="P8452"><text:span text:style-name="T8453">3.</text:span></text:p>
      <text:p text:style-name="P8454"><text:span text:style-name="T8455">Lietuvos Respublikos Vyriausybė, Nutarimas</text:span></text:p>
      <text:p text:style-name="P8456"><text:span text:style-name="T8457">Nr.<text:s/></text:span><text:a xlink:href="https://www.e-tar.lt/portal/legalAct.html?documentId=cff48ce086d711e6b969d7ae07280e89" office:target-frame-name="_top" xlink:show="replace"><text:span text:style-name="T8458">961</text:span></text:a><text:span text:style-name="T8459">, 2016-09-28, paskelbta TAR 2016-09-30, i. k. 2016-24297</text:span></text:p>
      <text:p text:style-name="P8460"><text:span text:style-name="T8461">Dėl Lietuvos<text:s/></text:span><text:span text:style-name="T8462">Respublikos Vyriausybės 2002 m. spalio 21 d. nutarimo Nr. 1651 „Dėl Alytaus, Klaipėdos, Marijampolės, Šiaulių, Tauragės, Telšių, Utenos ir Vilniaus apskričių miškų priskyrimo miškų grupėms“ pakeitimo</text:span></text:p>
      <text:p text:style-name="P8463"/>
      <text:p text:style-name="P8464"><text:span text:style-name="T8465">4.</text:span></text:p>
      <text:p text:style-name="P8466"><text:span text:style-name="T8467">Lietuvos Respublikos Vyriausybė, Nutarimas</text:span></text:p>
      <text:p text:style-name="P8468"><text:span text:style-name="T8469">Nr.<text:s/></text:span><text:a xlink:href="https://www.e-tar.lt/portal/legalAct.html?documentId=7f334d40d8a911e68d79c2033f194657" office:target-frame-name="_top" xlink:show="replace"><text:span text:style-name="T8470">5</text:span></text:a><text:span text:style-name="T8471">, 2017-01-11, paskelbta TAR 2017-01-12, i. k. 2017-00804</text:span></text:p>
      <text:p text:style-name="P8472"><text:span text:style-name="T8473">Dėl Lietuvos Respublikos Vyriausybės 2002 m. spalio 21 d. nutarimo Nr. 1651 „Dėl Klaipėdos, Marijampolės,</text:span><text:span text:style-name="T8474"><text:s/>Šiaulių, Tauragės, Telšių, Utenos ir Vilniaus apskričių miškų priskyrimo miškų grupėms“ pakeitimo</text:span></text:p>
      <text:p text:style-name="P8475"/>
      <text:p text:style-name="P8476"><text:span text:style-name="T8477">5.</text:span></text:p>
      <text:p text:style-name="P8478"><text:span text:style-name="T8479">Lietuvos Respublikos Vyriausybė, Nutarimas</text:span></text:p>
      <text:p text:style-name="P8480"><text:span text:style-name="T8481">Nr.<text:s/></text:span><text:a xlink:href="https://www.e-tar.lt/portal/legalAct.html?documentId=9977c820153a11e79800e8266c1e5d1b" office:target-frame-name="_top" xlink:show="replace"><text:span text:style-name="T8482">229</text:span></text:a><text:span text:style-name="T8483">, 201</text:span><text:span text:style-name="T8484">7-03-29, paskelbta TAR 2017-03-30, i. k. 2017-05215</text:span></text:p>
      <text:p text:style-name="P8485"><text:span text:style-name="T8486">Dėl Lietuvos Respublikos Vyriausybės 2002 m. spalio 21 d. nutarimo Nr. 1651 „Dėl Klaipėdos, Šiaulių, Tauragės, Telšių, Utenos ir Vilniaus apskričių miškų priskyrimo miškų grupėms“ pakeitimo</text:span></text:p>
      <text:p text:style-name="P8487"/>
      <text:p text:style-name="P8488"><text:span text:style-name="T8489">6.</text:span></text:p>
      <text:p text:style-name="P8490"><text:span text:style-name="T8491">Lietuvos<text:s/></text:span><text:span text:style-name="T8492">Respublikos Vyriausybė, Nutarimas</text:span></text:p>
      <text:p text:style-name="P8493"><text:span text:style-name="T8494">Nr.<text:s/></text:span><text:a xlink:href="https://www.e-tar.lt/portal/legalAct.html?documentId=4c9819c0e65311e7acd7ea182930b17f" office:target-frame-name="_top" xlink:show="replace"><text:span text:style-name="T8495">1078</text:span></text:a><text:span text:style-name="T8496">, 2017-12-20, paskelbta TAR 2017-12-22, i. k. 2017-20750</text:span></text:p>
      <text:p text:style-name="P8497"><text:span text:style-name="T8498">Dėl Lietuvos Respublikos Vyriausybės 2002 m. spalio 21 d. n</text:span><text:span text:style-name="T8499">utarimo Nr. 1651 „Dėl Klaipėdos, Šiaulių, Tauragės, Telšių, Utenos ir Vilniaus apskričių miškų priskyrimo miškų grupėms“ pakeitimo</text:span></text:p>
      <text:p text:style-name="P8500"/>
      <text:p text:style-name="P8501"><text:span text:style-name="T8502">7.</text:span></text:p>
      <text:p text:style-name="P8503"><text:span text:style-name="T8504">Lietuvos Respublikos Vyriausybė, Nutarimas</text:span></text:p>
      <text:p text:style-name="P8505"><text:span text:style-name="T8506">Nr.<text:s/></text:span><text:a xlink:href="https://www.e-tar.lt/portal/legalAct.html?documentId=4b86ee40813311e98436e02a0124fc68" office:target-frame-name="_top" xlink:show="replace"><text:span text:style-name="T8507">507</text:span></text:a><text:span text:style-name="T8508">, 2019-05-15, paskelbta TAR 2019-05-28, i. k. 2019-08430</text:span></text:p>
      <text:p text:style-name="P8509"><text:span text:style-name="T8510">Dėl Lietuvos Respublikos Vyriausybės 2002 m. spalio 21 d. nutarimo Nr. 1651 „Dėl Klaipėdos, Telšių, Utenos ir Vilniaus apskričių miškų priskyrimo miškų grupėms“ pakeitimo</text:span></text:p>
      <text:p text:style-name="P8511"/>
      <text:p text:style-name="P8512"><text:span text:style-name="T8513">8.</text:span></text:p>
      <text:p text:style-name="P8514"><text:span text:style-name="T8515">Lietuvos Respublikos Vyriausybė, Nutarimas</text:span></text:p>
      <text:p text:style-name="P8516"><text:span text:style-name="T8517">Nr.<text:s/></text:span><text:a xlink:href="https://www.e-tar.lt/portal/legalAct.html?documentId=b67cf4a0308811eb932eb1ed7f923910" office:target-frame-name="_top" xlink:show="replace"><text:span text:style-name="T8518">1318</text:span></text:a><text:span text:style-name="T8519">, 2020-11-25, paskelbta TAR 2020-11-27, i. k. 2020-25300</text:span></text:p>
      <text:p text:style-name="P8520"><text:span text:style-name="T8521">Dėl Lietuvos Respublikos Vyriausybės 2002 m. sp</text:span><text:span text:style-name="T8522">alio 21 d. nutarimo Nr. 1651 „Dėl Telšių, Utenos ir Vilniaus apskričių miškų priskyrimo miškų grupėms“ pakeitimo</text:span></text:p>
      <text:p text:style-name="P8523"/>
      <text:p text:style-name="P8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page-layout style:name="PL2">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page-layout style:name="PL3">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page-layout style:name="PL4">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3100" style:parent-style-name="Header" style:family="paragraph">
      <style:paragraph-properties fo:text-align="center"/>
    </style:style>
    <style:page-layout style:name="PL5">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4089" style:parent-style-name="Header" style:family="paragraph">
      <style:paragraph-properties fo:text-align="center"/>
    </style:style>
    <style:page-layout style:name="PL6">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4681" style:parent-style-name="Header" style:family="paragraph">
      <style:paragraph-properties fo:text-align="center"/>
    </style:style>
    <style:page-layout style:name="PL7">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6579" style:parent-style-name="Header" style:family="paragraph">
      <style:paragraph-properties fo:text-align="center"/>
    </style:style>
    <style:page-layout style:name="PL8">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style:page-layout style:name="PL9">
      <style:page-layout-properties fo:page-width="8.268in" fo:page-height="11.693in" style:print-orientation="portrait" fo:margin-top="0.9847in" fo:margin-left="0.7875in" fo:margin-bottom="0.8625in" fo:margin-right="0.5909in" style:num-format="1" style:writing-mode="lr-tb">
        <style:footnote-sep style:width="0.007in" style:rel-width="33%" style:color="#000000" style:line-style="solid" style:adjustment="left"/>
      </style:page-layout-properties>
    </style:page-layout>
    <style:style style:name="P792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8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36"><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00"><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89"><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681"><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579"><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405"><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926"><text:page-number text:fixed="false">7</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1T06:39:00Z</meta:creation-date>
    <dc:date>2020-12-01T06:39:00Z</dc:date>
    <meta:print-date>2002-10-22T09:13:00Z</meta:print-date>
    <meta:template xlink:href="Normal.dotm" xlink:type="simple"/>
    <meta:editing-cycles>2</meta:editing-cycles>
    <meta:editing-duration>PT0S</meta:editing-duration>
    <meta:document-statistic meta:page-count="21" meta:paragraph-count="3512" meta:word-count="31648" meta:character-count="137008" meta:row-count="8374" meta:non-whitespace-character-count="108872"/>
  </office:meta>
</office:document-meta>
</file>