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font-weight="bold" style:font-weight-asian="bold" style:font-weight-complex="bold"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1.1826in"/>
        </style:tab-stops>
      </style:paragraph-properties>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fo:color="#0000FF"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1.1826in"/>
        </style:tab-stops>
      </style:paragraph-properties>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tyle-complex="italic"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tyle-complex="italic"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1.1826in"/>
        </style:tab-stops>
      </style:paragraph-properties>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line-height-at-least="0.198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198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1.1826in"/>
        </style:tab-stops>
      </style:paragraph-properties>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1.1826in"/>
        </style:tab-stops>
      </style:paragraph-properties>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margin-left="3.1493in">
        <style:tab-stops/>
      </style:paragraph-properties>
    </style:style>
    <style:style style:name="P366" style:parent-style-name="Normal" style:master-page-name="MPF2" style:family="paragraph">
      <style:paragraph-properties fo:break-before="page" fo:margin-left="3.1493in" style:page-number="1">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color="#000000" fo:language="en" fo:country="US"/>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ext-properties style:font-weight-complex="bold"/>
    </style:style>
    <style:style style:name="P389" style:parent-style-name="Normal" style:family="paragraph">
      <style:paragraph-properties fo:text-align="center" fo:margin-left="0.5833in">
        <style:tab-stops>
          <style:tab-stop style:type="right" style:position="3in"/>
        </style:tab-stops>
      </style:paragraph-properties>
      <style:text-properties style:font-weight-complex="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fo:text-align="center">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center">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center" fo:margin-left="2.0833in">
        <style:tab-stops>
          <style:tab-stop style:type="right" style:position="2.8333in"/>
        </style:tab-stops>
      </style:paragraph-properties>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center">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TableColumn422" style:family="table-column">
      <style:table-column-properties style:column-width="1.5868in"/>
    </style:style>
    <style:style style:name="TableColumn423" style:family="table-column">
      <style:table-column-properties style:column-width="1.5736in"/>
    </style:style>
    <style:style style:name="TableColumn424" style:family="table-column">
      <style:table-column-properties style:column-width="2.1645in"/>
    </style:style>
    <style:style style:name="TableColumn425" style:family="table-column">
      <style:table-column-properties style:column-width="0.9736in"/>
    </style:style>
    <style:style style:name="Table421" style:family="table">
      <style:table-properties style:width="6.2986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T430" style:parent-style-name="DefaultParagraphFont" style:family="text">
      <style:text-properties style:font-weight-complex="bold"/>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ab-stops>
          <style:tab-stop style:type="right" style:leader-style="solid" style:leader-text="_" style:position="6.3in"/>
        </style:tab-stops>
      </style:paragraph-properties>
    </style:style>
    <style:style style:name="P433" style:parent-style-name="Normal" style:family="paragraph">
      <style:paragraph-properties fo:text-align="center">
        <style:tab-stops>
          <style:tab-stop style:type="right" style:leader-style="solid" style:leader-text="_" style:position="6.3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ab-stops>
          <style:tab-stop style:type="right" style:leader-style="solid" style:leader-text="_" style:position="6.3in"/>
        </style:tab-stops>
      </style:paragraph-properties>
    </style:style>
    <style:style style:name="P436" style:parent-style-name="Normal" style:family="paragraph">
      <style:paragraph-properties fo:text-align="center">
        <style:tab-stops>
          <style:tab-stop style:type="right" style:leader-style="solid" style:leader-text="_" style:position="6.3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ab-stops>
          <style:tab-stop style:type="right" style:leader-style="solid" style:leader-text="_" style:position="6.3in"/>
        </style:tab-stops>
      </style:paragraph-properties>
    </style:style>
    <style:style style:name="P439" style:parent-style-name="Normal" style:family="paragraph">
      <style:paragraph-properties fo:text-align="end">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ab-stops>
          <style:tab-stop style:type="left" style:position="2.4611in"/>
        </style:tab-stops>
      </style:paragraph-properties>
    </style:style>
    <style:style style:name="TableColumn451" style:family="table-column">
      <style:table-column-properties style:column-width="1.5868in"/>
    </style:style>
    <style:style style:name="TableColumn452" style:family="table-column">
      <style:table-column-properties style:column-width="1.5736in"/>
    </style:style>
    <style:style style:name="TableColumn453" style:family="table-column">
      <style:table-column-properties style:column-width="2.1645in"/>
    </style:style>
    <style:style style:name="TableColumn454" style:family="table-column">
      <style:table-column-properties style:column-width="0.9736in"/>
    </style:style>
    <style:style style:name="Table450" style:family="table">
      <style:table-properties style:width="6.2986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ab-stops>
          <style:tab-stop style:type="right" style:leader-style="solid" style:leader-text="_" style:position="6.3in"/>
        </style:tab-stops>
      </style:paragraph-properties>
    </style:style>
    <style:style style:name="P461" style:parent-style-name="Normal" style:family="paragraph">
      <style:paragraph-properties fo:text-align="center">
        <style:tab-stops>
          <style:tab-stop style:type="right" style:leader-style="solid" style:leader-text="_" style:position="6.3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ab-stops>
          <style:tab-stop style:type="right" style:leader-style="solid" style:leader-text="_" style:position="6.3in"/>
        </style:tab-stops>
      </style:paragraph-properties>
    </style:style>
    <style:style style:name="P464" style:parent-style-name="Normal" style:family="paragraph">
      <style:paragraph-properties fo:text-align="center">
        <style:tab-stops>
          <style:tab-stop style:type="right" style:leader-style="solid" style:leader-text="_" style:position="6.3in"/>
        </style:tab-stops>
      </style:paragraph-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ab-stops>
          <style:tab-stop style:type="right" style:leader-style="solid" style:leader-text="_" style:position="6.3in"/>
        </style:tab-stops>
      </style:paragraph-properties>
    </style:style>
    <style:style style:name="P467" style:parent-style-name="Normal" style:family="paragraph">
      <style:paragraph-properties fo:text-align="end">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left" style:position="2.4611in"/>
        </style:tab-stops>
      </style:paragraph-properties>
    </style:style>
    <style:style style:name="P469" style:parent-style-name="Normal" style:family="paragraph">
      <style:paragraph-properties fo:text-align="center">
        <style:tab-stops>
          <style:tab-stop style:type="left" style:leader-style="solid" style:leader-text="_" style:position="6.1812in"/>
        </style:tab-stops>
      </style:paragraph-properties>
    </style:style>
    <style:style style:name="P470" style:parent-style-name="Normal" style:family="paragraph">
      <style:paragraph-properties fo:text-align="center">
        <style:tab-stops>
          <style:tab-stop style:type="left" style:position="2.4611in"/>
        </style:tab-stops>
      </style:paragraph-properties>
      <style:text-properties style:font-weight-complex="bold"/>
    </style:style>
    <style:style style:name="P471" style:parent-style-name="Normal" style:family="paragraph">
      <style:paragraph-properties fo:text-align="center">
        <style:tab-stops>
          <style:tab-stop style:type="left" style:position="2.4611in"/>
        </style:tab-stops>
      </style:paragraph-properties>
      <style:text-properties style:font-weight-complex="bold"/>
    </style:style>
    <style:style style:name="P472" style:parent-style-name="Normal" style:family="paragraph">
      <style:paragraph-properties fo:text-align="center">
        <style:tab-stops>
          <style:tab-stop style:type="left" style:position="2.4611in"/>
        </style:tab-stops>
      </style:paragraph-properties>
      <style:text-properties style:font-weight-complex="bold"/>
    </style:style>
    <style:style style:name="P473" style:parent-style-name="Normal" style:master-page-name="MPF3" style:family="paragraph">
      <style:paragraph-properties fo:break-before="page" fo:margin-left="3.1493in" style:page-number="1">
        <style:tab-stops>
          <style:tab-stop style:type="right" style:leader-style="solid" style:leader-text="_" style:position="3.1506in"/>
        </style:tab-stops>
      </style:paragraph-properties>
    </style:style>
    <style:style style:name="P479" style:parent-style-name="Normal" style:family="paragraph">
      <style:paragraph-properties fo:margin-left="3.1493in">
        <style:tab-stops>
          <style:tab-stop style:type="right" style:leader-style="solid" style:leader-text="_" style:position="3.1506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text-align="center">
        <style:tab-stops>
          <style:tab-stop style:type="right" style:leader-style="solid" style:leader-text="_" style:position="6.3in"/>
        </style:tab-stops>
      </style:paragraph-properties>
    </style:style>
    <style:style style:name="T482" style:parent-style-name="DefaultParagraphFont" style:family="text">
      <style:text-properties fo:color="#000000" fo:language="en" fo:country="US"/>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P485" style:parent-style-name="Normal" style:family="paragraph">
      <style:paragraph-properties fo:text-align="center">
        <style:tab-stops>
          <style:tab-stop style:type="right" style:leader-style="solid" style:leader-text="_" style:position="6.3in"/>
        </style:tab-stops>
      </style:paragraph-properties>
    </style:style>
    <style:style style:name="P486" style:parent-style-name="Normal" style:family="paragraph">
      <style:paragraph-properties fo:text-align="center">
        <style:tab-stops>
          <style:tab-stop style:type="right" style:leader-style="solid" style:leader-text="_" style:position="6.3in"/>
        </style:tab-stops>
      </style:paragraph-properties>
    </style:style>
    <style:style style:name="P487" style:parent-style-name="Normal" style:family="paragraph">
      <style:paragraph-properties fo:text-align="center" fo:text-indent="0.0465in">
        <style:tab-stops>
          <style:tab-stop style:type="right" style:leader-style="solid" style:leader-text="_" style:position="6.3in"/>
        </style:tab-stops>
      </style:paragraph-properties>
      <style:text-properties fo:font-weight="bold" style:font-weight-asian="bold"/>
    </style:style>
    <style:style style:name="P4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9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9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96" style:parent-style-name="Normal" style:family="paragraph">
      <style:paragraph-properties fo:text-align="center">
        <style:tab-stops>
          <style:tab-stop style:type="right" style:leader-style="solid" style:leader-text="_" style:position="6.3in"/>
        </style:tab-stops>
      </style:paragraph-properties>
    </style:style>
    <style:style style:name="P497" style:parent-style-name="Normal" style:family="paragraph">
      <style:paragraph-properties fo:text-align="center">
        <style:tab-stops>
          <style:tab-stop style:type="right" style:leader-style="solid" style:leader-text="_" style:position="6.3in"/>
        </style:tab-stops>
      </style:paragraph-properties>
    </style:style>
    <style:style style:name="P498" style:parent-style-name="Normal" style:family="paragraph">
      <style:paragraph-properties fo:text-align="center">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00" style:parent-style-name="Normal" style:family="paragraph">
      <style:paragraph-properties fo:text-align="center">
        <style:tab-stops>
          <style:tab-stop style:type="right" style:leader-style="solid" style:leader-text="_" style:position="6.3in"/>
        </style:tab-stops>
      </style:paragraph-properties>
    </style:style>
    <style:style style:name="P5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13" style:family="table-column">
      <style:table-column-properties style:column-width="1.5868in"/>
    </style:style>
    <style:style style:name="TableColumn514" style:family="table-column">
      <style:table-column-properties style:column-width="1.5736in"/>
    </style:style>
    <style:style style:name="TableColumn515" style:family="table-column">
      <style:table-column-properties style:column-width="2.1645in"/>
    </style:style>
    <style:style style:name="TableColumn516" style:family="table-column">
      <style:table-column-properties style:column-width="0.9736in"/>
    </style:style>
    <style:style style:name="Table512"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T521" style:parent-style-name="DefaultParagraphFont" style:family="text">
      <style:text-properties style:font-weight-complex="bold"/>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ab-stops>
          <style:tab-stop style:type="right" style:leader-style="solid" style:leader-text="_" style:position="6.3in"/>
        </style:tab-stops>
      </style:paragraph-properties>
    </style:style>
    <style:style style:name="P524" style:parent-style-name="Normal" style:family="paragraph">
      <style:paragraph-properties fo:text-align="center">
        <style:tab-stops>
          <style:tab-stop style:type="right" style:leader-style="solid" style:leader-text="_" style:position="6.3in"/>
        </style:tab-stops>
      </style:paragraph-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right" style:leader-style="solid" style:leader-text="_" style:position="6.3in"/>
        </style:tab-stops>
      </style:paragraph-properties>
    </style:style>
    <style:style style:name="P527" style:parent-style-name="Normal" style:family="paragraph">
      <style:paragraph-properties fo:text-align="center">
        <style:tab-stops>
          <style:tab-stop style:type="right" style:leader-style="solid" style:leader-text="_" style:position="6.3in"/>
        </style:tab-stops>
      </style:paragraph-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tab-stops>
          <style:tab-stop style:type="right" style:leader-style="solid" style:leader-text="_" style:position="6.3in"/>
        </style:tab-stops>
      </style:paragraph-properties>
    </style:style>
    <style:style style:name="P530" style:parent-style-name="Normal" style:family="paragraph">
      <style:paragraph-properties fo:text-align="end">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T534" style:parent-style-name="DefaultParagraphFont" style:family="text">
      <style:text-properties fo:font-weight="bold" style:font-weight-asian="bold"/>
    </style:style>
    <style:style style:name="TableColumn536" style:family="table-column">
      <style:table-column-properties style:column-width="1.5868in"/>
    </style:style>
    <style:style style:name="TableColumn537" style:family="table-column">
      <style:table-column-properties style:column-width="1.5736in"/>
    </style:style>
    <style:style style:name="TableColumn538" style:family="table-column">
      <style:table-column-properties style:column-width="2.1645in"/>
    </style:style>
    <style:style style:name="TableColumn539" style:family="table-column">
      <style:table-column-properties style:column-width="0.9736in"/>
    </style:style>
    <style:style style:name="Table535" style:family="table">
      <style:table-properties style:width="6.298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3in"/>
        </style:tab-stops>
      </style:paragraph-properties>
    </style:style>
    <style:style style:name="P546" style:parent-style-name="Normal" style:family="paragraph">
      <style:paragraph-properties fo:text-align="center">
        <style:tab-stops>
          <style:tab-stop style:type="right" style:leader-style="solid" style:leader-text="_" style:position="6.3in"/>
        </style:tab-stops>
      </style:paragraph-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ab-stops>
          <style:tab-stop style:type="right" style:leader-style="solid" style:leader-text="_" style:position="6.3in"/>
        </style:tab-stops>
      </style:paragraph-properties>
    </style:style>
    <style:style style:name="P549" style:parent-style-name="Normal" style:family="paragraph">
      <style:paragraph-properties fo:text-align="center">
        <style:tab-stops>
          <style:tab-stop style:type="right" style:leader-style="solid" style:leader-text="_" style:position="6.3in"/>
        </style:tab-stops>
      </style:paragraph-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ab-stops>
          <style:tab-stop style:type="right" style:leader-style="solid" style:leader-text="_" style:position="6.3in"/>
        </style:tab-stops>
      </style:paragraph-properties>
    </style:style>
    <style:style style:name="P552" style:parent-style-name="Normal" style:family="paragraph">
      <style:paragraph-properties fo:text-align="end">
        <style:tab-stops>
          <style:tab-stop style:type="right" style:leader-style="solid" style:leader-text="_" style:position="6.3in"/>
        </style:tab-stops>
      </style:paragraph-properties>
    </style:style>
    <style:style style:name="P553" style:parent-style-name="Normal" style:family="paragraph">
      <style:paragraph-properties fo:text-align="justify">
        <style:tab-stops>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556" style:parent-style-name="Normal" style:family="paragraph">
      <style:paragraph-properties fo:text-align="center">
        <style:tab-stops>
          <style:tab-stop style:type="right" style:leader-style="dash" style:leader-text="-" style:position="6.3in"/>
        </style:tab-stops>
      </style:paragraph-properties>
    </style:style>
    <style:style style:name="P55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560"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align="center">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74" style:family="table-column">
      <style:table-column-properties style:column-width="1.5868in"/>
    </style:style>
    <style:style style:name="TableColumn575" style:family="table-column">
      <style:table-column-properties style:column-width="1.5736in"/>
    </style:style>
    <style:style style:name="TableColumn576" style:family="table-column">
      <style:table-column-properties style:column-width="2.1645in"/>
    </style:style>
    <style:style style:name="TableColumn577" style:family="table-column">
      <style:table-column-properties style:column-width="0.9736in"/>
    </style:style>
    <style:style style:name="Table573" style:family="table">
      <style:table-properties style:width="6.2986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T582" style:parent-style-name="DefaultParagraphFont" style:family="text">
      <style:text-properties style:font-weight-complex="bold"/>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ab-stops>
          <style:tab-stop style:type="right" style:leader-style="solid" style:leader-text="_" style:position="6.3in"/>
        </style:tab-stops>
      </style:paragraph-properties>
    </style:style>
    <style:style style:name="P585" style:parent-style-name="Normal" style:family="paragraph">
      <style:paragraph-properties fo:text-align="center">
        <style:tab-stops>
          <style:tab-stop style:type="right" style:leader-style="solid" style:leader-text="_" style:position="6.3in"/>
        </style:tab-stops>
      </style:paragraph-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ab-stops>
          <style:tab-stop style:type="right" style:leader-style="solid" style:leader-text="_" style:position="6.3in"/>
        </style:tab-stops>
      </style:paragraph-properties>
    </style:style>
    <style:style style:name="P588" style:parent-style-name="Normal" style:family="paragraph">
      <style:paragraph-properties fo:text-align="center">
        <style:tab-stops>
          <style:tab-stop style:type="right" style:leader-style="solid" style:leader-text="_" style:position="6.3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tab-stops>
          <style:tab-stop style:type="right" style:leader-style="solid" style:leader-text="_" style:position="6.3in"/>
        </style:tab-stops>
      </style:paragraph-properties>
    </style:style>
    <style:style style:name="P591" style:parent-style-name="Normal" style:family="paragraph">
      <style:paragraph-properties fo:text-align="end">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T595" style:parent-style-name="DefaultParagraphFont" style:family="text">
      <style:text-properties fo:font-weight="bold" style:font-weight-asian="bold"/>
    </style:style>
    <style:style style:name="TableColumn597" style:family="table-column">
      <style:table-column-properties style:column-width="1.5868in"/>
    </style:style>
    <style:style style:name="TableColumn598" style:family="table-column">
      <style:table-column-properties style:column-width="1.5736in"/>
    </style:style>
    <style:style style:name="TableColumn599" style:family="table-column">
      <style:table-column-properties style:column-width="2.1645in"/>
    </style:style>
    <style:style style:name="TableColumn600" style:family="table-column">
      <style:table-column-properties style:column-width="0.9736in"/>
    </style:style>
    <style:style style:name="Table596" style:family="table">
      <style:table-properties style:width="6.2986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right" style:leader-style="solid" style:leader-text="_" style:position="6.3in"/>
        </style:tab-stops>
      </style:paragraph-properties>
    </style:style>
    <style:style style:name="P607" style:parent-style-name="Normal" style:family="paragraph">
      <style:paragraph-properties fo:text-align="center">
        <style:tab-stops>
          <style:tab-stop style:type="right" style:leader-style="solid" style:leader-text="_" style:position="6.3in"/>
        </style:tab-stops>
      </style:paragraph-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ab-stops>
          <style:tab-stop style:type="right" style:leader-style="solid" style:leader-text="_" style:position="6.3in"/>
        </style:tab-stops>
      </style:paragraph-properties>
    </style:style>
    <style:style style:name="P610" style:parent-style-name="Normal" style:family="paragraph">
      <style:paragraph-properties fo:text-align="center">
        <style:tab-stops>
          <style:tab-stop style:type="right" style:leader-style="solid" style:leader-text="_" style:position="6.3in"/>
        </style:tab-stops>
      </style:paragraph-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style:tab-stops>
          <style:tab-stop style:type="right" style:leader-style="solid" style:leader-text="_" style:position="6.3in"/>
        </style:tab-stops>
      </style:paragraph-properties>
    </style:style>
    <style:style style:name="P613" style:parent-style-name="Normal" style:family="paragraph">
      <style:paragraph-properties fo:text-align="end">
        <style:tab-stops>
          <style:tab-stop style:type="right" style:leader-style="solid" style:leader-text="_" style:position="6.3in"/>
        </style:tab-stops>
      </style:paragraph-properties>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fo:text-align="center">
        <style:tab-stops>
          <style:tab-stop style:type="right" style:leader-style="dash" style:leader-text="-" style:position="6.3in"/>
        </style:tab-stops>
      </style:paragraph-properties>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P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margin-left="3.9166in">
        <style:tab-stops>
          <style:tab-stop style:type="right" style:position="1.75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6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636" style:family="table-column">
      <style:table-column-properties style:column-width="1.5868in"/>
    </style:style>
    <style:style style:name="TableColumn637" style:family="table-column">
      <style:table-column-properties style:column-width="1.5736in"/>
    </style:style>
    <style:style style:name="TableColumn638" style:family="table-column">
      <style:table-column-properties style:column-width="2.1645in"/>
    </style:style>
    <style:style style:name="TableColumn639" style:family="table-column">
      <style:table-column-properties style:column-width="0.9736in"/>
    </style:style>
    <style:style style:name="Table635"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style:tab-stops>
          <style:tab-stop style:type="right" style:leader-style="solid" style:leader-text="_" style:position="6.3in"/>
        </style:tab-stops>
      </style:paragraph-properties>
    </style:style>
    <style:style style:name="T644" style:parent-style-name="DefaultParagraphFont" style:family="text">
      <style:text-properties style:font-weight-complex="bold"/>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ab-stops>
          <style:tab-stop style:type="right" style:leader-style="solid" style:leader-text="_" style:position="6.3in"/>
        </style:tab-stops>
      </style:paragraph-properties>
    </style:style>
    <style:style style:name="P647" style:parent-style-name="Normal" style:family="paragraph">
      <style:paragraph-properties fo:text-align="center">
        <style:tab-stops>
          <style:tab-stop style:type="right" style:leader-style="solid" style:leader-text="_" style:position="6.3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ab-stops>
          <style:tab-stop style:type="right" style:leader-style="solid" style:leader-text="_" style:position="6.3in"/>
        </style:tab-stops>
      </style:paragraph-properties>
    </style:style>
    <style:style style:name="P650" style:parent-style-name="Normal" style:family="paragraph">
      <style:paragraph-properties fo:text-align="center">
        <style:tab-stops>
          <style:tab-stop style:type="right" style:leader-style="solid" style:leader-text="_" style:position="6.3in"/>
        </style:tab-stops>
      </style:paragraph-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ab-stops>
          <style:tab-stop style:type="right" style:leader-style="solid" style:leader-text="_" style:position="6.3in"/>
        </style:tab-stops>
      </style:paragraph-properties>
    </style:style>
    <style:style style:name="P653" style:parent-style-name="Normal" style:family="paragraph">
      <style:paragraph-properties fo:text-align="end">
        <style:tab-stops>
          <style:tab-stop style:type="right" style:leader-style="solid" style:leader-text="_" style:position="6.3in"/>
        </style:tab-stops>
      </style:paragraph-properties>
    </style:style>
    <style:style style:name="P654" style:parent-style-name="Normal" style:family="paragraph">
      <style:paragraph-properties>
        <style:tab-stops>
          <style:tab-stop style:type="right" style:leader-style="solid" style:leader-text="_" style:position="6.3in"/>
        </style:tab-stops>
      </style:paragraph-properties>
    </style:style>
    <style:style style:name="P65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56"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T657" style:parent-style-name="DefaultParagraphFont" style:family="text">
      <style:text-properties fo:font-weight="bold" style:font-weight-asian="bold"/>
    </style:style>
    <style:style style:name="TableColumn659" style:family="table-column">
      <style:table-column-properties style:column-width="1.5868in"/>
    </style:style>
    <style:style style:name="TableColumn660" style:family="table-column">
      <style:table-column-properties style:column-width="1.5736in"/>
    </style:style>
    <style:style style:name="TableColumn661" style:family="table-column">
      <style:table-column-properties style:column-width="2.1645in"/>
    </style:style>
    <style:style style:name="TableColumn662" style:family="table-column">
      <style:table-column-properties style:column-width="0.9736in"/>
    </style:style>
    <style:style style:name="Table658" style:family="table">
      <style:table-properties style:width="6.2986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right" style:leader-style="solid" style:leader-text="_" style:position="6.3in"/>
        </style:tab-stops>
      </style:paragraph-properties>
    </style:style>
    <style:style style:name="P669" style:parent-style-name="Normal" style:family="paragraph">
      <style:paragraph-properties fo:text-align="center">
        <style:tab-stops>
          <style:tab-stop style:type="right" style:leader-style="solid" style:leader-text="_" style:position="6.3in"/>
        </style:tab-stops>
      </style:paragraph-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ab-stops>
          <style:tab-stop style:type="right" style:leader-style="solid" style:leader-text="_" style:position="6.3in"/>
        </style:tab-stops>
      </style:paragraph-properties>
    </style:style>
    <style:style style:name="P672" style:parent-style-name="Normal" style:family="paragraph">
      <style:paragraph-properties fo:text-align="center">
        <style:tab-stops>
          <style:tab-stop style:type="right" style:leader-style="solid" style:leader-text="_" style:position="6.3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ab-stops>
          <style:tab-stop style:type="right" style:leader-style="solid" style:leader-text="_" style:position="6.3in"/>
        </style:tab-stops>
      </style:paragraph-properties>
    </style:style>
    <style:style style:name="P675" style:parent-style-name="Normal" style:family="paragraph">
      <style:paragraph-properties fo:text-align="end">
        <style:tab-stops>
          <style:tab-stop style:type="right" style:leader-style="solid" style:leader-text="_" style:position="6.3in"/>
        </style:tab-stops>
      </style:paragraph-properties>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fo:text-align="center">
        <style:tab-stops>
          <style:tab-stop style:type="right" style:leader-style="dash" style:leader-text="-" style:position="6.3in"/>
        </style:tab-stops>
      </style:paragraph-properties>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P679" style:parent-style-name="Normal" style:family="paragraph">
      <style:paragraph-properties fo:text-align="center">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8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696" style:family="table-column">
      <style:table-column-properties style:column-width="1.5868in"/>
    </style:style>
    <style:style style:name="TableColumn697" style:family="table-column">
      <style:table-column-properties style:column-width="1.5736in"/>
    </style:style>
    <style:style style:name="TableColumn698" style:family="table-column">
      <style:table-column-properties style:column-width="2.1645in"/>
    </style:style>
    <style:style style:name="TableColumn699" style:family="table-column">
      <style:table-column-properties style:column-width="0.9736in"/>
    </style:style>
    <style:style style:name="Table695" style:family="table">
      <style:table-properties style:width="6.2986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style:tab-stops>
          <style:tab-stop style:type="right" style:leader-style="solid" style:leader-text="_" style:position="6.3in"/>
        </style:tab-stops>
      </style:paragraph-properties>
    </style:style>
    <style:style style:name="T704" style:parent-style-name="DefaultParagraphFont" style:family="text">
      <style:text-properties style:font-weight-complex="bold"/>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right" style:leader-style="solid" style:leader-text="_" style:position="6.3in"/>
        </style:tab-stops>
      </style:paragraph-properties>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ab-stops>
          <style:tab-stop style:type="right" style:leader-style="solid" style:leader-text="_" style:position="6.3in"/>
        </style:tab-stops>
      </style:paragraph-properties>
    </style:style>
    <style:style style:name="P710" style:parent-style-name="Normal" style:family="paragraph">
      <style:paragraph-properties fo:text-align="center">
        <style:tab-stops>
          <style:tab-stop style:type="right" style:leader-style="solid" style:leader-text="_" style:position="6.3in"/>
        </style:tab-stops>
      </style:paragraph-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end">
        <style:tab-stops>
          <style:tab-stop style:type="right" style:leader-style="solid" style:leader-text="_" style:position="6.3in"/>
        </style:tab-stops>
      </style:paragraph-properties>
    </style:style>
    <style:style style:name="P713" style:parent-style-name="Normal" style:family="paragraph">
      <style:paragraph-properties fo:text-align="end">
        <style:tab-stops>
          <style:tab-stop style:type="right" style:leader-style="solid" style:leader-text="_" style:position="6.3in"/>
        </style:tab-stops>
      </style:paragraph-properties>
    </style:style>
    <style:style style:name="P714" style:parent-style-name="Normal" style:family="paragraph">
      <style:paragraph-properties>
        <style:tab-stops>
          <style:tab-stop style:type="right" style:leader-style="solid" style:leader-text="_" style:position="6.3in"/>
        </style:tab-stops>
      </style:paragraph-properties>
    </style:style>
    <style:style style:name="P71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T717" style:parent-style-name="DefaultParagraphFont" style:family="text">
      <style:text-properties fo:font-weight="bold" style:font-weight-asian="bold"/>
    </style:style>
    <style:style style:name="TableColumn719" style:family="table-column">
      <style:table-column-properties style:column-width="1.5868in"/>
    </style:style>
    <style:style style:name="TableColumn720" style:family="table-column">
      <style:table-column-properties style:column-width="1.5736in"/>
    </style:style>
    <style:style style:name="TableColumn721" style:family="table-column">
      <style:table-column-properties style:column-width="2.1645in"/>
    </style:style>
    <style:style style:name="TableColumn722" style:family="table-column">
      <style:table-column-properties style:column-width="0.9736in"/>
    </style:style>
    <style:style style:name="Table718" style:family="table">
      <style:table-properties style:width="6.2986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right" style:leader-style="solid" style:leader-text="_" style:position="6.3in"/>
        </style:tab-stops>
      </style:paragraph-properties>
    </style:style>
    <style:style style:name="P726" style:parent-style-name="Normal" style:family="paragraph">
      <style:paragraph-properties>
        <style:tab-stops>
          <style:tab-stop style:type="right" style:leader-style="solid" style:leader-text="_" style:position="6.3in"/>
        </style:tab-stops>
      </style:paragraph-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ab-stops>
          <style:tab-stop style:type="right" style:leader-style="solid" style:leader-text="_" style:position="6.3in"/>
        </style:tab-stops>
      </style:paragraph-properties>
    </style:style>
    <style:style style:name="P729" style:parent-style-name="Normal" style:family="paragraph">
      <style:paragraph-properties fo:text-align="center">
        <style:tab-stops>
          <style:tab-stop style:type="right" style:leader-style="solid" style:leader-text="_" style:position="6.3in"/>
        </style:tab-stops>
      </style:paragraph-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ab-stops>
          <style:tab-stop style:type="right" style:leader-style="solid" style:leader-text="_" style:position="6.3in"/>
        </style:tab-stops>
      </style:paragraph-properties>
    </style:style>
    <style:style style:name="P732" style:parent-style-name="Normal" style:family="paragraph">
      <style:paragraph-properties fo:text-align="center">
        <style:tab-stops>
          <style:tab-stop style:type="right" style:leader-style="solid" style:leader-text="_" style:position="6.3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style:tab-stops>
          <style:tab-stop style:type="right" style:leader-style="solid" style:leader-text="_" style:position="6.3in"/>
        </style:tab-stops>
      </style:paragraph-properties>
    </style:style>
    <style:style style:name="P735" style:parent-style-name="Normal" style:family="paragraph">
      <style:paragraph-properties fo:text-align="end">
        <style:tab-stops>
          <style:tab-stop style:type="right" style:leader-style="solid" style:leader-text="_" style:position="6.3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center">
        <style:tab-stops>
          <style:tab-stop style:type="right" style:leader-style="solid" style:leader-text="_" style:position="6.3in"/>
        </style:tab-stops>
      </style:paragraph-properties>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1-01 iki 2018-12-31</text:span></text:p>
      <text:p text:style-name="P8"/>
      <text:p text:style-name="P9"><text:span text:style-name="T10">Įsakymas paskelbtas: Žin. 2005, Nr.<text:s/></text:span><text:a xlink:href="https://www.e-tar.lt/portal/legalAct.html?documentId=TAR.F9AEF82FB3FC" office:target-frame-name="_top" xlink:show="replace"><text:span text:style-name="T11">7-228</text:span></text:a><text:span text:style-name="T12">, i. k. 1052055ISAK0000VA-3</text:span></text:p>
      <text:p text:style-name="P13"/>
      <text:p text:style-name="P14"><text:span text:style-name="T15"/><text:span text:style-name="T16">VALSTYBINĖS MOKESČIŲ INSPEKCIJOS PRIE LIETUVOS RESPUBLIKOS FINANSŲ MINISTERIJOS VIRŠININKO</text:span></text:p>
      <text:p text:style-name="P17"/>
      <text:p text:style-name="P18"><text:span text:style-name="T19">Į S A K Y M A S</text:span></text:p>
      <text:p text:style-name="P20"><text:span text:style-name="T21">DĖL PAVEDIMO TIKRINTI FR0773 FORMOS IR JOS PILDYMO TAISYKLIŲ PATVIRTINIMO</text:span></text:p>
      <text:p text:style-name="P22"/>
      <text:p text:style-name="P23"><text:span text:style-name="T24">2005 m. sausio 13 d. Nr. VA-3</text:span></text:p>
      <text:p text:style-name="P25">Vilnius</text:p>
      <text:p text:style-name="P26"/>
      <text:p text:style-name="P27"/>
      <text:p text:style-name="P28"><text:span text:style-name="T29">Vadovaudamasi Lietuvos Respublikos mokesčių administravimo įstatymu (Žin., 2004, Nr.<text:s/></text:span><text:a xlink:href="https://www.e-tar.lt/portal/lt/legalAct/TAR.3EB34933E485" office:target-frame-name="_blank" xlink:show="new"><text:span text:style-name="T30">63-2243</text:span></text:a><text:span text:style-name="T31">) ir Valstybinės mokesčių inspekcijos prie Lietuvos Respublikos finansų minis</text:span><text:span text:style-name="T32">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Pavedimo tikrinti FR0773 formą (toliau – FR0773 forma).</text:span></text:p>
      <text:p text:style-name="P43"><text:span text:style-name="T44">1.2</text:span><text:span text:style-name="T45">. Pavedimo tikrinti FR0773 formos pildymo taisykles (toliau – taisyklės).</text:span></text:p>
      <text:p text:style-name="P46"><text:span text:style-name="T47">2</text:span><text:span text:style-name="T48">.<text:s/></text:span><text:span text:style-name="T49">Įsaka</text:span><text:span text:style-name="T50">u:</text:span></text:p>
      <text:p text:style-name="P51"><text:span text:style-name="T52">2.1</text:span><text:span text:style-name="T53">. Apskričių valstybinių mokesčių inspekcijų (toliau – AVMI) viršini</text:span><text:span text:style-name="T54">nkams užtikrinti, kad būtų naudojama šiuo įsakymu patvirtinta FR0773 forma ir vadovaujamasi šiuo įsakymu patvirtintomis taisyklėmis.</text:span></text:p>
      <text:p text:style-name="P55"><text:span text:style-name="T56">2.2</text:span><text:span text:style-name="T57">. Valstybinės mokesčių inspekcijos prie Lietuvos Respublikos finansų ministerijos (toliau – Inspekcija) Informacinių</text:span><text:span text:style-name="T58"><text:s/>technologijų departamentui:</text:span></text:p>
      <text:p text:style-name="P59"><text:span text:style-name="T60">2.2.1</text:span><text:span text:style-name="T61">. į Dokumentų formų registrą įtraukti FR0773 formą;</text:span></text:p>
      <text:p text:style-name="P62"><text:span text:style-name="T63">2.2.2</text:span><text:span text:style-name="T64">. užtikrinti, kad iki 2005-06-01 būtų parengta programinė įranga šiuo įsakymu patvirtintų taisyklių nuostatoms įgyvendinti ir FR0773 formos duomenims apdoroti.</text:span><text:span text:style-name="T65"><text:s/></text:span></text:p>
      <text:p text:style-name="P66">Punkto pakeitimai:</text:p>
      <text:p text:style-name="P67"><text:span text:style-name="T68">Nr.<text:s/></text:span><text:a xlink:href="https://www.e-tar.lt/portal/legalAct.html?documentId=TAR.FDA23F73A671" office:target-frame-name="_top" xlink:show="replace"><text:span text:style-name="T69">VA-28</text:span></text:a><text:span text:style-name="T70">, 2005-03-31, Žin., 2005, Nr. 43-1398 (2005-04-02), i. k. 1052055ISAK000VA-28</text:span></text:p>
      <text:p text:style-name="Normal"/>
      <text:p text:style-name="P71"><text:span text:style-name="T72">2.3</text:span><text:span text:style-name="T73">. Atitinkamas veiklos sritis kuruojantiems Inspekcijos<text:s/></text:span><text:span text:style-name="T74">viršininko pavaduotojams ir pagal kompetenciją AVMI viršininkams kontroliuoti šio įsakymo vykdymą.</text:span></text:p>
      <text:p text:style-name="P75"><text:span text:style-name="T76">3</text:span><text:span text:style-name="T77">.<text:s/></text:span><text:span text:style-name="T78">Nustata</text:span><text:span text:style-name="T79">u, kad šis įsakymas įsigalioja nuo 2005-06-01.</text:span><text:s/></text:p>
      <text:p text:style-name="P80">Punkto pakeitimai:</text:p>
      <text:p text:style-name="P81"><text:span text:style-name="T82">Nr.<text:s/></text:span><text:a xlink:href="https://www.e-tar.lt/portal/legalAct.html?documentId=TAR.FDA23F73A671" office:target-frame-name="_top" xlink:show="replace"><text:span text:style-name="T83">VA-28</text:span></text:a><text:span text:style-name="T84">, 2005-03-31, Žin., 2005, Nr. 43-1398 (2005-04-02), i. k. 1052055ISAK000VA-28</text:span></text:p>
      <text:p text:style-name="Normal"/>
      <text:p text:style-name="P85"><text:span text:style-name="T86">4</text:span><text:span text:style-name="T87">.<text:s/></text:span><text:span text:style-name="T88">Pripažįstu</text:span><text:span text:style-name="T89"><text:s/>netekusiu galios Valstybinės mokesčių inspekcijos prie Lietuvos Respubliko</text:span><text:span text:style-name="T90">s finansų ministerijos viršininko 1999 m. gruodžio 16 d. įsakymą Nr. 259 „Dėl pavedimo tikrinti formos ir jos išrašymo taisyklių“.</text:span></text:p>
      <text:p text:style-name="P91"/>
      <text:p text:style-name="P92"/>
      <text:p text:style-name="P93"/>
      <text:p text:style-name="P94">VIRŠININKĖ<text:tab/>VIOLETA LATVIENĖ</text:p>
      <text:p text:style-name="P95"/>
      <text:soft-page-break/>
      <text:p text:style-name="P96">PATVIRTINTA</text:p>
      <text:p text:style-name="P102">Valstybinės mokesčių inspekcijos prie<text:s/></text:p>
      <text:p text:style-name="P103">Lietuvos Respublikos<text:s/></text:p>
      <text:p text:style-name="P104">finansų ministerijos viršininko<text:s/></text:p>
      <text:p text:style-name="P105">2005 m. sausio 13 d. įsakymu Nr. VA-3</text:p>
      <text:p text:style-name="P106">(Valstybinės mokesčių inspekcijos prie<text:s/></text:p>
      <text:p text:style-name="P107">Lietuvos Respublikos<text:s/></text:p>
      <text:p text:style-name="P108">finansų ministerijos viršininko<text:s/></text:p>
      <text:p text:style-name="P109">2012 m. spalio 15 d. įsakymo Nr. VA-93 redakcija)</text:p>
      <text:p text:style-name="P110"/>
      <text:p text:style-name="P111"><text:span text:style-name="T112">PAVEDIMO TIKRINTI FR0773 FORMOS IR JOS PRIEDO FR0773P PILDY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s Pavedimo tikrinti FR0773 formos ir jos priedo FR0773P pild</text:span><text:span text:style-name="T122">ymo taisyklės (toliau – taisyklės) nustato privalomus vykdyti Pavedimo tikrinti FR0773 formos (toliau – pavedimas tikrinti) ir Pavedimo tikrinti priedo FR0773P formos (toliau – pavedimo tikrinti priedas) pildymo reikalavimus.</text:span></text:p>
      <text:p text:style-name="P123"><text:span text:style-name="T124">2</text:span><text:span text:style-name="T125">. Taisyklės parengtos, va</text:span><text:span text:style-name="T126">dovaujantis Lietuvos Respublikos mokesčių administravimo įstatymu (Žin., 2004, Nr.<text:s/></text:span><text:a xlink:href="https://www.e-tar.lt/portal/lt/legalAct/TAR.3EB34933E485" office:target-frame-name="_blank" xlink:show="new"><text:span text:style-name="T127">63-2243</text:span></text:a><text:span text:style-name="T128">, toliau – MAĮ), Mokestinių patikrinimų atlikimo, jų rezultatų įforminimo ir patv</text:span><text:span text:style-name="T129">irtinimo taisyklėmis, patvirtintomis Valstybinės mokesčių inspekcijos prie Lietuvos Respublikos finansų ministerijos viršininko 2004 m. gegužės 5 d. įsakymu Nr. VA-87 (Žin., 2004, Nr.<text:s/></text:span><text:a xlink:href="https://www.e-tar.lt/portal/lt/legalAct/TAR.164DB75C26CE" office:target-frame-name="_blank" xlink:show="new"><text:span text:style-name="T130">80-2876</text:span></text:a><text:span text:style-name="T131">, toliau – Mokestinių patikrinimų atlikimo taisyklės), kitais teisės aktais.</text:span></text:p>
      <text:p text:style-name="P132"><text:span text:style-name="T133">3</text:span><text:span text:style-name="T134">. Valstybinės mokesčių inspekcijos (toliau – VMI) valstybės tarnautojų ar darbuotojų, dirbančių pagal darbo sutartis bei gaunančių darbo užmokestį iš Liet</text:span><text:span text:style-name="T135">uvos Respublikos biudžeto (toliau – darbuotojai), atliekami kompleksiniai ir teminiai mokestiniai patikrinimai (toliau – mokestiniai patikrinimai) pradedami, kai VMI valstybės tarnautojas ar darbuotojas turi Valstybinės mokesčių inspekcijos prie Lietuvos R</text:span><text:span text:style-name="T136">espublikos finansų ministerijos (toliau – VMI prie FM) ar apskrities valstybinės mokesčių inspekcijos (toliau – AVMI) viršininko (jo įgalioto asmens) pasirašytą pavedimą tikrinti.</text:span></text:p>
      <text:p text:style-name="P137"><text:span text:style-name="T138">4</text:span><text:span text:style-name="T139">. Už pavedimų tikrinti ir jų priedų užpildymą ir registravimą VMI turi<text:s/></text:span><text:span text:style-name="T140">būti paskirti atsakingi valstybės tarnautojai ar darbuotojai.</text:span></text:p>
      <text:p text:style-name="P141"/>
      <text:p text:style-name="P142"><text:span text:style-name="T143">II</text:span><text:span text:style-name="T144">.<text:s/></text:span><text:span text:style-name="T145">PAVEDIMO TIKRINTI PILDYMAS</text:span></text:p>
      <text:p text:style-name="P146"/>
      <text:p text:style-name="P147"><text:span text:style-name="T148">5</text:span><text:span text:style-name="T149">. Pavedime tikrinti turi būti nurodyta:</text:span></text:p>
      <text:p text:style-name="P150"><text:span text:style-name="T151">5.1</text:span><text:span text:style-name="T152">. dokumento sudarytojo pavadinimas;</text:span></text:p>
      <text:p text:style-name="P153"><text:span text:style-name="T154">5.2</text:span><text:span text:style-name="T155">. dokumento pavadinimas;</text:span></text:p>
      <text:p text:style-name="P156"><text:span text:style-name="T157">5.3</text:span><text:span text:style-name="T158">. pavedimo tikrinti užpildymo<text:s/></text:span><text:span text:style-name="T159">data ir registracijos numeris;</text:span></text:p>
      <text:p text:style-name="P160"><text:span text:style-name="T161">5.4</text:span><text:span text:style-name="T162">. pavedimo tikrinti sudarymo vieta;</text:span></text:p>
      <text:p text:style-name="P163"><text:span text:style-name="T164">5.5</text:span><text:span text:style-name="T165">. mokestinį patikrinimą atliekančių VMI valstybės tarnautojų ar darbuotojų, pareigų pavadinimas, vardai ir pavardės. Jeigu mokestinį patikrinimą atlieka daugiau negu vienas VM</text:span><text:span text:style-name="T166">I valstybės tarnautojas ar darbuotojas, vienas iš jų turi būti skiriamas vadovauti ir jis pavedime tikrinti įrašomas pirmas;</text:span></text:p>
      <text:p text:style-name="P167"><text:span text:style-name="T168">5.6</text:span><text:span text:style-name="T169">. tikrinamo mokesčių mokėtojo pavadinimas (jeigu tikrinamas fizinis asmuo – vardas, pavardė);</text:span></text:p>
      <text:p text:style-name="P170"><text:span text:style-name="T171">5.7</text:span><text:span text:style-name="T172">. mokesčių mokėtojo<text:s/></text:span><text:span text:style-name="T173">adresas arba gyvenamoji vieta, identifikacinis numeris arba kodas (jeigu jie yra žinomi);</text:span></text:p>
      <text:p text:style-name="P174"><text:span text:style-name="T175">5.8</text:span><text:span text:style-name="T176">. mokestinio patikrinimo pradžios data (ši data turi sutapti su pavedimo tikrinti užpildymo data) ir planuojama mokestinio patikrinimo pabaigos data. Mokestini</text:span><text:span text:style-name="T177">o patikrinimo pradžios ir mokestinio patikrinimo pabaigos datas (planuojamo patikrinimo trukmę) nustato mokestinius<text:s/></text:span><text:soft-page-break/><text:span text:style-name="T178">patikrinimus atliekančio padalinio vadovas ar kitas atsakingas asmuo;</text:span></text:p>
      <text:p text:style-name="P179"><text:span text:style-name="T180">5.9</text:span><text:span text:style-name="T181">. mokestinio patikrinimo tema (-os). Planuojamo atlikti mokesti</text:span><text:span text:style-name="T182">nio patikrinimo tema (-os), pavadinimas (-ai) ir kodas (-ai)</text:span><text:span text:style-name="T183"><text:s/></text:span><text:span text:style-name="T184">n</text:span><text:span text:style-name="T185">urodomi pagal Kompleksinių ir teminių patikrinimų klasifikatorių, patvirtintą Valstybinės mokesčių inspekcijos prie Lietuvos Respublikos finansų ministerijos viršininko 2004 m. gruodžio 23 d. įs</text:span><text:span text:style-name="T186">akymu Nr. VA-203 (Žin., 2004, Nr.<text:s/></text:span><text:a xlink:href="https://www.e-tar.lt/portal/lt/legalAct/TAR.FF8C6200A274" office:target-frame-name="_blank" xlink:show="new"><text:span text:style-name="T187">186-6958</text:span></text:a><text:span text:style-name="T188">; 2007, Nr.<text:s/></text:span><text:a xlink:href="https://www.e-tar.lt/portal/lt/legalAct/TAR.B26E15AE1514" office:target-frame-name="_blank" xlink:show="new"><text:span text:style-name="T189">63-2451</text:span></text:a><text:span text:style-name="T190">);</text:span></text:p>
      <text:p text:style-name="P191"><text:span text:style-name="T192">5.10</text:span><text:span text:style-name="T193">. ankstesnio p</text:span><text:span text:style-name="T194">avedimo tikrinti numeris (kai atliekamas mokesčių mokėtojo pakartotinis patikrinimas);</text:span></text:p>
      <text:p text:style-name="P195"><text:span text:style-name="T196">5.11</text:span><text:span text:style-name="T197">. tais atvejais, kai, vadovaujantis MAĮ 121 straipsnio 3 dalies nuostatomis, mokestinis patikrinimas bus pradėtas ir atliekamas be pranešimo apie pavedimo tikrin</text:span><text:span text:style-name="T198">ti išrašymą, pavedime tikrinti turi būti įrašas: „Mokestinį patikrinimą pradėti be pranešimo apie mokestinį patikrinimą“, taip pat gali būti pateikiama kita svarbi informacija (pastabos) (pavyzdžiui, nurodomi mokestiniame patikrinime dalyvaujantys užsienio</text:span><text:span text:style-name="T199"><text:s/>valstybės mokesčių administracijos (kompetentingos institucijos) darbuotojai ir pan.);</text:span></text:p>
      <text:p text:style-name="P200"><text:span text:style-name="T201">5.12</text:span><text:span text:style-name="T202">. pavedimo tikrinti apskundimo tvarka.</text:span></text:p>
      <text:p text:style-name="P203"><text:span text:style-name="T204">6</text:span><text:span text:style-name="T205">. Užpildytą pavedimą tikrinti turi pasirašyti tos AVMI viršininkas (jo įgaliotas asmuo), kurios teritorijoje yra į</text:span><text:span text:style-name="T206">registruotas tikrintinas mokesčių mokėtojas, arba tos AVMI viršininkas (jo įgaliotas asmuo), kurios valstybės tarnautojas ar darbuotojas atlieka mokestinį patikrinimą.</text:span></text:p>
      <text:p text:style-name="P207"><text:span text:style-name="T208">VMI prie FM viršininkas (jo įgaliotas asmuo) gali pasirašyti bet kurio mokesčių mokėtojo</text:span><text:span text:style-name="T209"><text:s/>tikrinimui užpildytą pavedimą tikrinti.</text:span></text:p>
      <text:p text:style-name="P210"><text:span text:style-name="T211">7</text:span><text:span text:style-name="T212">. Kiekvienu atveju, VMI prie FM ar AVMI viršininkui (jo įgaliotam asmeniui) pasirašius, pavedimas tikrinti ar jo priedas patvirtinamas institucijos antspaudu.</text:span></text:p>
      <text:p text:style-name="P213"><text:span text:style-name="T214">8</text:span><text:span text:style-name="T215">. Gali būti išrašomas atskiras pavedimas patik</text:span><text:span text:style-name="T216">rinti mokesčių mokėtojo struktūrinius padalinius. Tokiu atveju užpildytą pavedimą tikrinti turi pasirašyti tos AVMI viršininkas (jo įgaliotas asmuo), kurios valstybės tarnautojas ar darbuotojas atlieka tų struktūrinių padalinių patikrinimą, arba tos AVMI v</text:span><text:span text:style-name="T217">iršininkas, kurios teritorijoje yra tie struktūriniai padaliniai.</text:span></text:p>
      <text:p text:style-name="P218"><text:span text:style-name="T219">9</text:span><text:span text:style-name="T220">. Tais atvejais, kai mokestinis patikrinimas atliekamas, dalyvaujant mokesčių mokėtojui (jo atstovui), mokesčių administratorius<text:s/></text:span><text:span text:style-name="T221">MAĮ 164 straipsnyje nustatyta tvarka</text:span><text:span text:style-name="T222"><text:s/></text:span><text:span text:style-name="T223">turi jam įteikti<text:s/></text:span><text:span text:style-name="T224">užpildyto pavedimo tikrinti kopiją.</text:span><text:s/></text:p>
      <text:p text:style-name="P225">Punkto pakeitimai:</text:p>
      <text:p text:style-name="P226"><text:span text:style-name="T227">Nr.<text:s/></text:span><text:a xlink:href="https://www.e-tar.lt/portal/legalAct.html?documentId=0f7fb58098f711e58fd1fc0b9bba68a7" office:target-frame-name="_top" xlink:show="replace"><text:span text:style-name="T228">VA-106</text:span></text:a><text:span text:style-name="T229">, 2015-12-02, paskelbta TAR 2015-12-02, i. k. 2015-19181</text:span></text:p>
      <text:p text:style-name="Normal"/>
      <text:p text:style-name="P230"><text:span text:style-name="T231">10</text:span><text:span text:style-name="T232">. Mokesčių mokėtojui užpildy</text:span><text:span text:style-name="T233">to pavedimo tikrinti kopija gali būti neįteikiama tuo atveju, kai VMI valstybės tarnautojas ar darbuotojas, vadovaudamasis </text:span><text:span text:style-name="T234">MAĮ</text:span><text:span text:style-name="T235"> </text:span><text:span text:style-name="T236">72</text:span><text:span text:style-name="T237"> straipsnio nuostatomis, mokesčius apskaičiuoja, remdamasis kitų valstybės institucijų aktais ar kitais dokumentais, arba kai a</text:span><text:span text:style-name="T238">tliekamas likviduoto arba mirusio mokesčių mokėtojo veiklos patikrinimas.</text:span><text:s/></text:p>
      <text:p text:style-name="P239">Punkto pakeitimai:</text:p>
      <text:p text:style-name="P240"><text:span text:style-name="T241">Nr.<text:s/></text:span><text:a xlink:href="https://www.e-tar.lt/portal/legalAct.html?documentId=0f7fb58098f711e58fd1fc0b9bba68a7" office:target-frame-name="_top" xlink:show="replace"><text:span text:style-name="T242">VA-106</text:span></text:a><text:span text:style-name="T243">, 2015-12-02, paskelbta TAR 2015-12-02, i. k.<text:s/></text:span><text:span text:style-name="T244">2015-19181</text:span></text:p>
      <text:p text:style-name="Normal"/>
      <text:p text:style-name="P245"><text:span text:style-name="T246">III</text:span><text:span text:style-name="T247">.<text:s/></text:span><text:span text:style-name="T248">PAVEDIMO TIKRINTI PRIEDO PILDYMAS</text:span></text:p>
      <text:p text:style-name="P249"/>
      <text:p text:style-name="P250"><text:span text:style-name="T251">11</text:span><text:span text:style-name="T252">. Pavedimo tikrinti priede turi būti nurodyta:</text:span></text:p>
      <text:p text:style-name="P253"><text:span text:style-name="T254">11.1</text:span><text:span text:style-name="T255">. dokumento sudarytojo pavadinimas;</text:span></text:p>
      <text:p text:style-name="P256"><text:span text:style-name="T257">11.2</text:span><text:span text:style-name="T258">. dokumento pavadinimas;</text:span></text:p>
      <text:p text:style-name="P259"><text:span text:style-name="T260">11.3</text:span><text:span text:style-name="T261">. pavedimo tikrinti, kurio priedas pildomas, data ir<text:s/></text:span><text:span text:style-name="T262">registracijos numeris;</text:span></text:p>
      <text:p text:style-name="P263"><text:span text:style-name="T264">11.4</text:span><text:span text:style-name="T265">. pavedimo tikrinti priedo užpildymo data, registracijos numeris;</text:span></text:p>
      <text:p text:style-name="P266"><text:span text:style-name="T267">11.5</text:span><text:span text:style-name="T268">. pavedimo tikrinti priedo sudarymo vieta;</text:span></text:p>
      <text:p text:style-name="P269"><text:span text:style-name="T270">11.6</text:span><text:span text:style-name="T271">. tikrinamo mokesčių mokėtojo pavadinimas (jeigu tikrinamas fizinis asmuo – vardas, pavardė);</text:span></text:p>
      <text:p text:style-name="P272"><text:span text:style-name="T273">11.7</text:span><text:span text:style-name="T274">. mokesčių mokėtojo adresas arba gyvenamoji vieta, identifikacinis numeris arba kodas (jeigu jie yra žinomi);</text:span></text:p>
      <text:p text:style-name="P275"><text:span text:style-name="T276">11.8</text:span><text:span text:style-name="T277">. pakeistos mokestinio patikrinimo temos pavadinimas ir kodas (tais atvejais, kai, atliekant teminius patikrinimus, paaiškėja, kad vieto</text:span><text:span text:style-name="T278">j pavedime tikrinti nurodytų mokestinio<text:s/></text:span><text:soft-page-break/><text:span text:style-name="T279">patikrinimo temų turi būti atliekamas dar ir kitų temų mokestinis patikrinimas, tai atitinkamai turi būti patikslintos (papildytos) pavedime tikrinti nurodytos mokestinio patikrinimo temos ir kodai);</text:span></text:p>
      <text:p text:style-name="P280"><text:span text:style-name="T281">11.9</text:span><text:span text:style-name="T282">. papild</text:span><text:span text:style-name="T283">omai mokestiniam patikrinimui atlikti skirto VMI valstybės tarnautojo ar darbuotojo arba mokestinį patikrinimą atliekantį VMI valstybės tarnautoją ar darbuotoją pakeitusio VMI valstybės tarnautojo ar darbuotojo pareigos, vardas, pavardė ir nurodomos VMI va</text:span><text:span text:style-name="T284">lstybės tarnautojų ar darbuotojų pakeitimo/papildymo motyvuotos priežastys;</text:span></text:p>
      <text:p text:style-name="P285"><text:span text:style-name="T286">11.10</text:span><text:span text:style-name="T287">. mokestinio patikrinimo pratęsimo (sustabdymo) datos (nuo kurios datos iki kurios datos pratęsiamas (sustabdomas) mokestinio patikrinimo vykdymas) ir motyvuotos priežasty</text:span><text:span text:style-name="T288">s, kurios patvirtintų Mokestinių patikrinimų atlikimo taisyklėse įtvirtintų mokestinio patikrinimo pratęsimo / sustabdymo sąlygų faktinę atitiktį. Tais atvejais, kai tikrinimo sustabdymo laikotarpis priklauso nuo to, kada bus pateikta informacija, reikalin</text:span><text:span text:style-name="T289">ga mokestiniam patikrinimui užbaigti, mokestinio patikrinimo sustabdymo pabaigos data gali būti nenurodoma, t. y. gali būti įrašoma: „Iki bus gauta papildoma informacija“. Kai mokestinio patikrinimo sustabdymas pratęsiamas, pavedimo tikrinti priedas užpild</text:span><text:span text:style-name="T290">omas taip pat, kaip ir sustabdymo atveju;</text:span><text:s/></text:p>
      <text:p text:style-name="P291">Punkto pakeitimai:</text:p>
      <text:p text:style-name="P292"><text:span text:style-name="T293">Nr.<text:s/></text:span><text:a xlink:href="https://www.e-tar.lt/portal/legalAct.html?documentId=0f7fb58098f711e58fd1fc0b9bba68a7" office:target-frame-name="_top" xlink:show="replace"><text:span text:style-name="T294">VA-106</text:span></text:a><text:span text:style-name="T295">, 2015-12-02, paskelbta TAR 2015-12-02, i. k. 2015-19181</text:span></text:p>
      <text:p text:style-name="Normal"/>
      <text:p text:style-name="P296"><text:span text:style-name="T297">11.11</text:span><text:span text:style-name="T298">. mokestinio<text:s/></text:span><text:span text:style-name="T299">patikrinimo nutraukimo motyvuotos priežastys, kurios patvirtintų Mokestinių patikrinimų atlikimo taisyklėse įtvirtintų mokestinio patikrinimo nutraukimo sąlygų faktinę atitiktį.</text:span></text:p>
      <text:p text:style-name="P300"><text:span text:style-name="T301">Nutraukus mokestinį patikrinimą,<text:s/></text:span><text:span text:style-name="T302">mokesčių mokėtojui įteikiama pavedimo tikrint</text:span><text:span text:style-name="T303">i priedo kopija, išskyrus atvejus, kai įteikti dokumento kopiją nėra galimybių (</text:span><text:span text:style-name="T304">pvz., neįmanoma surasti mokėtojo ir yra tai patvirtinantys dokumentai (iš atitinkamų valstybės institucijų/mokesčių administratorių gauti dokumentai, patvirtinantys mokėtojo iš</text:span><text:span text:style-name="T305">vykimo į užsienį, jo buvimo užsienyje, bausmės atlikimo įkalinimo įstaigoje faktą, arba gauti atsakymai, kad tikrintino mokėtojo vadovų, atsakingų darbuotojų ar akcininkų neįmanoma surasti, arba kad buvo imtasi visų priemonių surasti mokėtoją).</text:span><text:s/></text:p>
      <text:p text:style-name="P306">Punkto pakeitimai:</text:p>
      <text:p text:style-name="P307"><text:span text:style-name="T308">Nr.<text:s/></text:span><text:a xlink:href="https://www.e-tar.lt/portal/legalAct.html?documentId=0f7fb58098f711e58fd1fc0b9bba68a7" office:target-frame-name="_top" xlink:show="replace"><text:span text:style-name="T309">VA-106</text:span></text:a><text:span text:style-name="T310">, 2015-12-02, paskelbta TAR 2015-12-02, i. k. 2015-19181</text:span></text:p>
      <text:p text:style-name="Normal"/>
      <text:p text:style-name="P311"><text:span text:style-name="T312">12</text:span><text:span text:style-name="T313">. Jei mokestinis patikrinimas yra pratęsiamas (sustabdomas ar pratęsiamas</text:span><text:span text:style-name="T314"><text:s/>sustabdymas) ir / ar pakeičiamos (papildomos) mokestinio patikrinimo temos arba pakeičiamas mokestinį patikrinimą atliekantis VMI valstybės tarnautojas ar darbuotojas, tai tokį užpildytą pavedimo tikrinti priedą turi pasirašyti pavedimą tikrinti išrašiusi</text:span><text:span text:style-name="T315">os VMI prie FM arba AVMI viršininkas (jo įgaliotas asmuo).</text:span><text:s/></text:p>
      <text:p text:style-name="P316">Punkto pakeitimai:</text:p>
      <text:p text:style-name="P317"><text:span text:style-name="T318">Nr.<text:s/></text:span><text:a xlink:href="https://www.e-tar.lt/portal/legalAct.html?documentId=0f7fb58098f711e58fd1fc0b9bba68a7" office:target-frame-name="_top" xlink:show="replace"><text:span text:style-name="T319">VA-106</text:span></text:a><text:span text:style-name="T320">, 2015-12-02, paskelbta TAR 2015-12-02, i. k. 2015-19181</text:span></text:p>
      <text:p text:style-name="Normal"/>
      <text:p text:style-name="P321"><text:span text:style-name="T322">13</text:span><text:span text:style-name="T323">. Kie</text:span><text:span text:style-name="T324">kvienu atveju, VMI prie FM ar AVMI viršininkui (jo įgaliotam asmeniui) pasirašius, pavedimas tikrinti ar jo priedas patvirtinamas institucijos antspaudu.</text:span></text:p>
      <text:p text:style-name="P325"><text:span text:style-name="T326">14</text:span><text:span text:style-name="T327">. Užpildytame pavedimo tikrinti priede, patikslinus mokestinio patikrinimo temas ir / ar pakeitu</text:span><text:span text:style-name="T328">s vieną mokestinį patikrinimą atliekantį pareigūną kitu arba mokestiniam patikrinimui atlikti papildomai skyrus kitą pareigūną, užpildyto pavedimo tikrinti priedo kopija turi būti įteikiama mokesčių mokėtojui (jo atstovui). Ta pačia tvarka mokesčių mokėtoj</text:span><text:span text:style-name="T329">as (jo atstovas) turi būti informuojamas ir apie mokestinio patikrinimo pratęsimą (sustabdymą ar sustabdymo pratęsimą).</text:span><text:s/></text:p>
      <text:p text:style-name="P330">Punkto pakeitimai:</text:p>
      <text:p text:style-name="P331"><text:span text:style-name="T332">Nr.<text:s/></text:span><text:a xlink:href="https://www.e-tar.lt/portal/legalAct.html?documentId=0f7fb58098f711e58fd1fc0b9bba68a7" office:target-frame-name="_top" xlink:show="replace"><text:span text:style-name="T333">VA-106</text:span></text:a><text:span text:style-name="T334">,<text:s/></text:span><text:span text:style-name="T335">2015-12-02, paskelbta TAR 2015-12-02, i. k. 2015-19181</text:span></text:p>
      <text:p text:style-name="Normal"/>
      <text:p text:style-name="P336"><text:span text:style-name="T337">15</text:span><text:span text:style-name="T338">.<text:s/></text:span><text:span text:style-name="T339">Neteko galios 2016-01-01.</text:span></text:p>
      <text:p text:style-name="P340">Punkto pakeitimai:</text:p>
      <text:p text:style-name="P341"><text:span text:style-name="T342">Nr.<text:s/></text:span><text:a xlink:href="https://www.e-tar.lt/portal/legalAct.html?documentId=0f7fb58098f711e58fd1fc0b9bba68a7" office:target-frame-name="_top" xlink:show="replace"><text:span text:style-name="T343">VA-106</text:span></text:a><text:span text:style-name="T344">, 2015-12-02, paskelbta TAR 2015-12-02,</text:span><text:span text:style-name="T345"><text:s/>i. k. 2015-19181</text:span></text:p>
      <text:p text:style-name="Normal"/>
      <text:p text:style-name="P346"><text:span text:style-name="T347">IV</text:span><text:span text:style-name="T348">.<text:s/></text:span><text:span text:style-name="T349">BAIGIAMOSIOS NUOSTATOS</text:span></text:p>
      <text:p text:style-name="P350"/>
      <text:p text:style-name="P351"><text:span text:style-name="T352">16</text:span><text:span text:style-name="T353">. Pavedimas tikrinti ir jo priedas pildomas, užpildant reikalingas dokumentų dalis, pavyzdžiui, jei pavedimas tikrinti išrašomas pirmą kartą, tai nespausdinama pavedimo tikrinti dalis apie ankstesn</text:span><text:span text:style-name="T354">į pavedimą tikrinti, arba jei keičiama mokestinio patikrinimo tema ir jį atliekantys VMI valstybės tarnautojai ar darbuotojai, tai turi būti pildomos ir spausdinamos pavedimo tikrinti priedo dalys „Mokestinio patikrinimo temos pakeitimas“ ir „Mokestinį pat</text:span><text:span text:style-name="T355">ikrinimą atliekančių valstybės tarnautojų ar darbuotojų pakeitimas/papildymas“ ir pan.</text:span></text:p>
      <text:p text:style-name="P356"><text:span text:style-name="T357">17</text:span><text:span text:style-name="T358">. Užpildyti pavedimai tikrinti ir jų priedai bei kiti su jais susiję dokumentai turi būti saugomi mokesčių mokėtojo byloje.</text:span></text:p>
      <text:p text:style-name="P359"><text:span text:style-name="T360">18</text:span><text:span text:style-name="T361">. VMI valstybės tarnautojas ar da</text:span><text:span text:style-name="T362">rbuotojas, pažeidęs šias taisykles, atsako Lietuvos Respublikos teisės aktų nustatyta tvarka.</text:span></text:p>
      <text:p text:style-name="P363"><text:span text:style-name="T364">_________________</text:span></text:p>
      <text:p text:style-name="P365"/>
      <text:soft-page-break/>
      <text:p text:style-name="P366">FR0773 forma patvirtinta<text:s/></text:p>
      <text:p text:style-name="P372">Valstybinės mokesčių inspekcijos prie<text:s/></text:p>
      <text:p text:style-name="P373">Lietuvos Respublikos<text:s/></text:p>
      <text:p text:style-name="P374">finansų ministerijos viršininko<text:s/></text:p>
      <text:p text:style-name="P375">2005 m. sausio 13 d. įsakymu Nr. VA-3</text:p>
      <text:p text:style-name="P376">(Valstybinės mokesčių inspekcijos prie<text:s/></text:p>
      <text:p text:style-name="P377">Lietuvos Respublikos<text:s/></text:p>
      <text:p text:style-name="P378">finansų ministerijos viršininko<text:s/></text:p>
      <text:p text:style-name="P379">2012 m. spalio 15 d. įsakymo Nr. VA-93 redakcija)</text:p>
      <text:p text:style-name="Normal"/>
      <text:p text:style-name="P380"><text:span text:style-name="T381"><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382">(herbas)</text:p>
      <text:p text:style-name="P383"/>
      <text:p text:style-name="P384">_____________________________</text:p>
      <text:p text:style-name="P385">(dokumento sudarytojo pavadinimas)</text:p>
      <text:p text:style-name="P386"/>
      <text:p text:style-name="P387">PAVEDIMAS TIKRINTI</text:p>
      <text:p text:style-name="P388">______________Nr. _______________</text:p>
      <text:p text:style-name="P389">(data)<text:tab/>(registracijos numeris)</text:p>
      <text:p text:style-name="P390">_______________</text:p>
      <text:p text:style-name="P391">(sudarymo vieta)</text:p>
      <text:p text:style-name="P392"/>
      <text:p text:style-name="P393">Vadovaudamasis Lietuvos Respublikos mokesčių administravimo įstatymo (Žin., 2004, Nr.<text:s/><text:a xlink:href="https://www.e-tar.lt/portal/lt/legalAct/TAR.3EB34933E485" office:target-frame-name="_blank" xlink:show="new"><text:span text:style-name="T394">63-2243</text:span></text:a>) 120 straipsniu,</text:p>
      <text:p text:style-name="P395">_<text:tab/></text:p>
      <text:p text:style-name="P396">_<text:tab/></text:p>
      <text:p text:style-name="P397">(mokestinį patikrinimą atliekančių VMI valstybės tarnautojų ar darbuotojų pareigų pavadinimas, vardai ir pavardės)</text:p>
      <text:p text:style-name="P398">_<text:tab/></text:p>
      <text:p text:style-name="P399">pavedu patikrinti<text:s/><text:tab/></text:p>
      <text:p text:style-name="P400">(mokesčių<text:s/>mokėtojo pavadinimas (vardas, pavardė) adresas arba gyvenamoji vieta)</text:p>
      <text:p text:style-name="P401">_<text:tab/>.</text:p>
      <text:p text:style-name="P402">(identifikacinis numeris arba kodas)</text:p>
      <text:p text:style-name="P403">Lietuvos Respublikos mokesčių administravimo įstatymo 13 straipsnyje nurodytų mokesčių ir kitų įmokų apskaičiavimą, deklaravimą bei sumokėjimą.</text:p>
      <text:p text:style-name="P404"/>
      <text:p text:style-name="P405"><text:span text:style-name="T406">Mokestinį patikrinimą pradėti</text:span><text:s/>_______________,<text:s/><text:span text:style-name="T407">baigti</text:span><text:s/><text:span text:style-name="T408">iki</text:span><text:s/><text:tab/>.</text:p>
      <text:p text:style-name="P409">(data)<text:tab/>(data)</text:p>
      <text:p text:style-name="P410"/>
      <text:p text:style-name="P411"><text:span text:style-name="T412">Mokestinio patikrinimo tema (-os):<text:s/></text:span><text:span text:style-name="T413"><text:tab/></text:span></text:p>
      <text:p text:style-name="P414"/>
      <text:p text:style-name="P415">Ankstesnio pavedimo tikrinti numeris<text:s/><text:tab/></text:p>
      <text:p text:style-name="P416">(pildoma tais atvejais, kai atliekamas pakartotinis patikrinimas)</text:p>
      <text:p text:style-name="P417">_<text:tab/></text:p>
      <text:p text:style-name="P418">(įrašas apie mokestinio<text:s/>patikrinimo vykdymą be pranešimo apie mokestinį patikrinimą, kitos pastabos)</text:p>
      <text:p text:style-name="P419">_<text:tab/>.</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soft-page-break/>
            <text:p text:style-name="P428">__________</text:p>
            <text:p text:style-name="P429">(pareigų<text:s/><text:span text:style-name="T430">pavadinimas)</text:span></text:p>
          </table:table-cell>
          <table:table-cell table:style-name="TableCell431">
            <text:p text:style-name="P432">_______</text:p>
            <text:p text:style-name="P433">(parašas)</text:p>
          </table:table-cell>
          <table:table-cell table:style-name="TableCell434">
            <text:p text:style-name="P435">______</text:p>
            <text:p text:style-name="P436">(vardas ir pavardė)</text:p>
          </table:table-cell>
          <table:table-cell table:style-name="TableCell437">
            <text:p text:style-name="P438">_____</text:p>
            <text:p text:style-name="P439">(data)</text:p>
          </table:table-cell>
        </table:table-row>
      </table:table>
      <text:p text:style-name="P440"/>
      <text:p text:style-name="P441">A. V.</text:p>
      <text:p text:style-name="P442"/>
      <text:p text:style-name="P443">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444">13-308</text:span></text:a>;<text:s/>2000, Nr.<text:s/><text:a xlink:href="https://www.e-tar.lt/portal/lt/legalAct/TAR.78FAC7B20AD8" office:target-frame-name="_blank" xlink:show="new"><text:span text:style-name="T445">85-2566</text:span></text:a>) nustatyta tvarka ir terminais.</text:p>
      <text:p text:style-name="P446"/>
      <text:p text:style-name="P447"><text:span text:style-name="T448">Susipažinau</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__________</text:p>
            <text:p text:style-name="P458">(mokesčių mokėtojo (atstovo) pareigų pavadinimas)</text:p>
          </table:table-cell>
          <table:table-cell table:style-name="TableCell459">
            <text:p text:style-name="P460">_______</text:p>
            <text:p text:style-name="P461">(parašas)</text:p>
          </table:table-cell>
          <table:table-cell table:style-name="TableCell462">
            <text:p text:style-name="P463">______</text:p>
            <text:p text:style-name="P464">(vardas ir pavardė)</text:p>
          </table:table-cell>
          <table:table-cell table:style-name="TableCell465">
            <text:p text:style-name="P466">_____</text:p>
            <text:p text:style-name="P467">(data)</text:p>
          </table:table-cell>
        </table:table-row>
      </table:table>
      <text:p text:style-name="P468"/>
      <text:p text:style-name="P469">_<text:tab/></text:p>
      <text:p text:style-name="P470">(įrašas apie mokesčių mokėtojo atsisakymą pasirašyti)</text:p>
      <text:p text:style-name="P471"/>
      <text:p text:style-name="P472">_________________</text:p>
      <text:p text:style-name="Normal"/>
      <text:soft-page-break/>
      <text:p text:style-name="P473">FR0773 formos</text:p>
      <text:p text:style-name="P479">FR0773P priedas</text:p>
      <text:p text:style-name="P480"/>
      <text:p text:style-name="P481"><text:span text:style-name="T482"><draw:frame draw:style-name="a1" draw:name="Picture 3" text:anchor-type="as-char" svg:x="0in" svg:y="0in" svg:width="0.59375in" svg:height="0.60417in" style:rel-width="scale" style:rel-height="scale"><draw:image xlink:href="media/image1.png" xlink:type="simple" xlink:show="embed" xlink:actuate="onLoad"/><svg:title/><svg:desc/></draw:frame></text:span></text:p>
      <text:p text:style-name="P483">(herbas)</text:p>
      <text:p text:style-name="P484"/>
      <text:p text:style-name="P485">_____________________________</text:p>
      <text:p text:style-name="P486">(dokumento sudarytojo pavadinimas)</text:p>
      <text:p text:style-name="P487"/>
      <text:p text:style-name="P488">PAVEDIMO TIKRINTI</text:p>
      <text:p text:style-name="P489">______________ Nr. _______________</text:p>
      <text:p text:style-name="P490">(data)    (registracijos numeris)</text:p>
      <text:p text:style-name="P491"/>
      <text:p text:style-name="P492">PRIEDAS</text:p>
      <text:p text:style-name="P493"/>
      <text:p text:style-name="P494">20____m. _______ d. Nr. ___________</text:p>
      <text:p text:style-name="P495"/>
      <text:p text:style-name="P496">_______________</text:p>
      <text:p text:style-name="P497">(sudarymo vieta)</text:p>
      <text:p text:style-name="P498"/>
      <text:p text:style-name="P499">_<text:tab/></text:p>
      <text:p text:style-name="P500">(Mokesčių mokėtojo pavadinimas (vardas, pavardė) adresas arba gyvenamoji vieta)</text:p>
      <text:p text:style-name="P501"/>
      <text:p text:style-name="P502">_<text:tab/></text:p>
      <text:p text:style-name="P503">(identifikacinis<text:s/>numeris arba kodas)</text:p>
      <text:p text:style-name="P504"/>
      <text:p text:style-name="P505">Mokestinio patikrinimo temos pakeitimas/papildymas:</text:p>
      <text:p text:style-name="P506">Vadovaudamasis Lietuvos Respublikos mokesčių administravimo įstatymo 114 straipsniu, Mokestinių patikrinimų atlikimo, jų rezultatų įforminimo ir patvirtinimo taisyklių, patvirtintų Valstybinės mokesčių inspekcijos prie Lietuvos Respublikos finansų ministerijos viršininko 2004 m. gegužės 5 d. įsakymu Nr. VA-87 (Žin., 2004, Nr.<text:s/><text:a xlink:href="https://www.e-tar.lt/portal/lt/legalAct/TAR.164DB75C26CE" office:target-frame-name="_blank" xlink:show="new"><text:span text:style-name="T507">80-2876</text:span></text:a>),<text:s/><text:tab/><text:s/>punktu,<text:s/></text:p>
      <text:p text:style-name="P508">pakeičiu:<text:s/><text:tab/></text:p>
      <text:p text:style-name="P509">_<text:tab/></text:p>
      <text:p text:style-name="P510">_<text:tab/>.</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__________</text:p>
            <text:p text:style-name="P520">(pareigų<text:s/><text:span text:style-name="T521">pavadinimas)</text:span></text:p>
          </table:table-cell>
          <table:table-cell table:style-name="TableCell522">
            <text:p text:style-name="P523">_______</text:p>
            <text:p text:style-name="P524">(parašas)</text:p>
          </table:table-cell>
          <table:table-cell table:style-name="TableCell525">
            <text:p text:style-name="P526">______</text:p>
            <text:p text:style-name="P527">(vardas ir pavardė)</text:p>
          </table:table-cell>
          <table:table-cell table:style-name="TableCell528">
            <text:p text:style-name="P529">_____</text:p>
            <text:p text:style-name="P530">(data)</text:p>
          </table:table-cell>
        </table:table-row>
      </table:table>
      <text:p text:style-name="P531"/>
      <text:p text:style-name="P532">A. V.</text:p>
      <text:p text:style-name="P533"><text:span text:style-name="T534">Susipažinau</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__________</text:p>
            <text:p text:style-name="P543">(mokesčių mokėtojo (atstovo) pareigų pavadinimas)</text:p>
          </table:table-cell>
          <table:table-cell table:style-name="TableCell544">
            <text:p text:style-name="P545">_______</text:p>
            <text:p text:style-name="P546">(parašas)</text:p>
          </table:table-cell>
          <table:table-cell table:style-name="TableCell547">
            <text:p text:style-name="P548">______</text:p>
            <text:p text:style-name="P549">(vardas ir pavardė)</text:p>
          </table:table-cell>
          <table:table-cell table:style-name="TableCell550">
            <text:p text:style-name="P551">_____</text:p>
            <text:p text:style-name="P552">(data)</text:p>
          </table:table-cell>
        </table:table-row>
      </table:table>
      <text:p text:style-name="P553"/>
      <text:p text:style-name="P554">_<text:tab/></text:p>
      <text:p text:style-name="P555">(įrašas apie mokesčių mokėtojo atsisakymą pasirašyti)</text:p>
      <text:p text:style-name="P556">---<text:tab/></text:p>
      <text:soft-page-break/>
      <text:p text:style-name="P557"><text:span text:style-name="T558">Mokestinį patikrinimą atliekančių VMI valstybės tarnautojų ar darbuotojų pakeitimas/papildymas:</text:span></text:p>
      <text:p text:style-name="P559">Vadovaudamasis Lietuvos Respublikos mokesčių administravimo įstatymo 120 straipsnio 3 dalimi, Mokestinių patikrinimų atlikimo, jų rezultatų įforminimo ir patvirtinimo taisyklių, patvirtintų Valstybinės mokesčių inspekcijos prie Lietuvos Respublikos finansų<text:s/>ministerijos viršininko 2004 m. gegužės 5 d. įsakymu Nr. VA-87, ___ punktu, pakeičiu/papildau:<text:s/><text:tab/></text:p>
      <text:p text:style-name="P560">_<text:tab/></text:p>
      <text:p text:style-name="P561">_<text:tab/>.</text:p>
      <text:p text:style-name="P562">(pareigų pavadinimas, vardas ir pavardė)</text:p>
      <text:p text:style-name="P563"/>
      <text:p text:style-name="P564"><text:span text:style-name="T565">Mokestinį patikrinimą atliekančių VMI valstybės<text:s/></text:span><text:span text:style-name="T566">tarnautojų ar darbuotojų<text:s/></text:span><text:span text:style-name="T567">pakeitimo/papildymo motyvuotos priež</text:span><text:span text:style-name="T568">astys:<text:s/></text:span><text:span text:style-name="T569"><text:tab/></text:span></text:p>
      <text:p text:style-name="P570">_<text:tab/></text:p>
      <text:p text:style-name="P571">_<text:tab/>.</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__________</text:p>
            <text:p text:style-name="P581">(pareigų<text:s/><text:span text:style-name="T582">pavadinimas)</text:span></text:p>
          </table:table-cell>
          <table:table-cell table:style-name="TableCell583">
            <text:p text:style-name="P584">_______</text:p>
            <text:p text:style-name="P585">(parašas)</text:p>
          </table:table-cell>
          <table:table-cell table:style-name="TableCell586">
            <text:p text:style-name="P587">______</text:p>
            <text:p text:style-name="P588">(vardas ir pavardė)</text:p>
          </table:table-cell>
          <table:table-cell table:style-name="TableCell589">
            <text:p text:style-name="P590">_____</text:p>
            <text:p text:style-name="P591">(data)</text:p>
          </table:table-cell>
        </table:table-row>
      </table:table>
      <text:p text:style-name="P592"/>
      <text:p text:style-name="P593">A. V.</text:p>
      <text:p text:style-name="P594"><text:span text:style-name="T595">Susipažinau</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__________</text:p>
            <text:p text:style-name="P604">(mokesčių mokėtojo (atstovo) pareigų pavadinimas)</text:p>
          </table:table-cell>
          <table:table-cell table:style-name="TableCell605">
            <text:p text:style-name="P606">_______</text:p>
            <text:p text:style-name="P607">(parašas)</text:p>
          </table:table-cell>
          <table:table-cell table:style-name="TableCell608">
            <text:p text:style-name="P609">______</text:p>
            <text:p text:style-name="P610">(vardas ir pavardė)</text:p>
          </table:table-cell>
          <table:table-cell table:style-name="TableCell611">
            <text:p text:style-name="P612">_____</text:p>
            <text:p text:style-name="P613">(data)</text:p>
          </table:table-cell>
        </table:table-row>
      </table:table>
      <text:p text:style-name="P614"/>
      <text:p text:style-name="P615">---<text:tab/></text:p>
      <text:p text:style-name="P616"/>
      <text:p text:style-name="P617"><text:span text:style-name="T618">Mokestinio patikrinimo pratęsimas/sustabdymas:</text:span></text:p>
      <text:p text:style-name="P619">Vadovaudamasis Lietuvos Respublikos mokesčių administravimo įstatymo 120 straipsnio 3 dalimi, Mokestinių patikrinimų atlikimo, jų rezultatų įforminimo ir patvirtinimo taisyklių, patvirtintų Valstybinės<text:s/>mokesčių inspekcijos prie Lietuvos Respublikos finansų ministerijos viršininko 2004 m. gegužės 5 d. įsakymu Nr. VA-87, ___ punktu, nusprendžiu:</text:p>
      <text:p text:style-name="P620"/>
      <text:p text:style-name="P621"><text:span text:style-name="T622">Mokestinį patikrinimą pratęsti/sustabdyti nuo</text:span><text:s/>___________<text:s/><text:span text:style-name="T623">iki<text:s/></text:span><text:span text:style-name="T624"><text:tab/></text:span></text:p>
      <text:p text:style-name="P625">(data)<text:tab/>(data)</text:p>
      <text:p text:style-name="P626"/>
      <text:p text:style-name="P627"><text:span text:style-name="T628">Mokestinio patikrinimo pratęsimo</text:span><text:span text:style-name="T629">/sustabdymo motyvuotos priežastys:<text:s/></text:span><text:span text:style-name="T630"><text:tab/></text:span></text:p>
      <text:p text:style-name="P631"><text:tab/></text:p>
      <text:p text:style-name="P632">_<text:tab/></text:p>
      <text:p text:style-name="P633">_<text:tab/>.</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__________</text:p>
            <text:p text:style-name="P643">(pareigų<text:s/><text:span text:style-name="T644">pavadinimas)</text:span></text:p>
          </table:table-cell>
          <table:table-cell table:style-name="TableCell645">
            <text:p text:style-name="P646">_______</text:p>
            <text:p text:style-name="P647">(parašas)</text:p>
          </table:table-cell>
          <table:table-cell table:style-name="TableCell648">
            <text:p text:style-name="P649">______</text:p>
            <text:p text:style-name="P650">(vardas ir pavardė)</text:p>
          </table:table-cell>
          <table:table-cell table:style-name="TableCell651">
            <text:p text:style-name="P652">_____</text:p>
            <text:p text:style-name="P653">(data)</text:p>
          </table:table-cell>
        </table:table-row>
      </table:table>
      <text:p text:style-name="P654"/>
      <text:p text:style-name="P655">A. V.</text:p>
      <text:soft-page-break/>
      <text:p text:style-name="P656"><text:span text:style-name="T657">Susipažinau</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__________</text:p>
            <text:p text:style-name="P666">(mokesčių mokėtojo (atstovo) pareigų pavadinimas)</text:p>
          </table:table-cell>
          <table:table-cell table:style-name="TableCell667">
            <text:p text:style-name="P668">_______</text:p>
            <text:p text:style-name="P669">(parašas)</text:p>
          </table:table-cell>
          <table:table-cell table:style-name="TableCell670">
            <text:p text:style-name="P671">______</text:p>
            <text:p text:style-name="P672">(vardas ir<text:s/>pavardė)</text:p>
          </table:table-cell>
          <table:table-cell table:style-name="TableCell673">
            <text:p text:style-name="P674">_____</text:p>
            <text:p text:style-name="P675">(data)</text:p>
          </table:table-cell>
        </table:table-row>
      </table:table>
      <text:p text:style-name="P676"/>
      <text:p text:style-name="P677">---<text:tab/></text:p>
      <text:p text:style-name="P678"/>
      <text:p text:style-name="P679">-----------</text:p>
      <text:p text:style-name="P680"/>
      <text:p text:style-name="P681">Mokestinio patikrinimo nutraukimas:</text:p>
      <text:p text:style-name="P682"><text:span text:style-name="T683">Vadovaudamasis Lietuvos Respublikos mokesčių administravimo įstatymo 120 straipsnio 3 dalimi, Mokestinių patikrinimų atlikimo, jų rezultatų įforminimo ir patvirtinimo taisyklių,</text:span><text:span text:style-name="T684"><text:s/>patvirtintų Valstybinės mokesčių inspekcijos prie Lietuvos Respublikos finansų ministerijos viršininko 2004 m. gegužės 5 d. įsakymu Nr. VA-87, ___ punktu, nusprendžiu</text:span><text:span text:style-name="T685"><text:s/></text:span><text:span text:style-name="T686">mokestinį patikrinimą nutraukti.</text:span></text:p>
      <text:p text:style-name="P687"/>
      <text:p text:style-name="P688"><text:span text:style-name="T689">Mokestinio patikrinimo nutraukimo motyvuotos priežasty</text:span><text:span text:style-name="T690">s:<text:s/></text:span><text:span text:style-name="T691"><text:tab/></text:span></text:p>
      <text:p text:style-name="P692">_<text:tab/></text:p>
      <text:p text:style-name="P693">_<text:tab/>.</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__________</text:p>
            <text:p text:style-name="P703">(pareigų<text:s/><text:span text:style-name="T704">pavadinimas)</text:span></text:p>
          </table:table-cell>
          <table:table-cell table:style-name="TableCell705">
            <text:p text:style-name="P706">_______</text:p>
            <text:p text:style-name="P707">(parašas)</text:p>
          </table:table-cell>
          <table:table-cell table:style-name="TableCell708">
            <text:p text:style-name="P709">______</text:p>
            <text:p text:style-name="P710">(vardas ir pavardė)</text:p>
          </table:table-cell>
          <table:table-cell table:style-name="TableCell711">
            <text:p text:style-name="P712">_____</text:p>
            <text:p text:style-name="P713">(data)</text:p>
          </table:table-cell>
        </table:table-row>
      </table:table>
      <text:p text:style-name="P714"/>
      <text:p text:style-name="P715">A. V.</text:p>
      <text:p text:style-name="P716"><text:span text:style-name="T717">Susipažinau</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__________</text:p>
            <text:p text:style-name="P726">(mokesčių mokėtojo (atstovo) pareigų pavadinimas)</text:p>
          </table:table-cell>
          <table:table-cell table:style-name="TableCell727">
            <text:p text:style-name="P728">_______</text:p>
            <text:p text:style-name="P729">(parašas)</text:p>
          </table:table-cell>
          <table:table-cell table:style-name="TableCell730">
            <text:p text:style-name="P731">______</text:p>
            <text:p text:style-name="P732">(vardas ir pavardė)</text:p>
          </table:table-cell>
          <table:table-cell table:style-name="TableCell733">
            <text:p text:style-name="P734">_____</text:p>
            <text:p text:style-name="P735">(data)</text:p>
          </table:table-cell>
        </table:table-row>
      </table:table>
      <text:p text:style-name="P736"/>
      <text:p text:style-name="P737">_________________</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Valstybinė mokesčių inspekcija prie Lietuvos Respublikos finansų ministerijos, Įsakymas</text:span></text:p>
      <text:p text:style-name="P747"><text:span text:style-name="T748">Nr.<text:s/></text:span><text:a xlink:href="https://www.e-tar.lt/portal/legalAct.html?documentId=TAR.FDA23F73A671" office:target-frame-name="_top" xlink:show="replace"><text:span text:style-name="T749">VA-28</text:span></text:a><text:span text:style-name="T750">, 2005-03-31, Žin., 2005, Nr. 43-1398<text:s/></text:span><text:span text:style-name="T751">(2005-04-02), i. k. 1052055ISAK000VA-28</text:span></text:p>
      <text:p text:style-name="P752"><text:span text:style-name="T753">Dėl Valstybinės mokesčių inspekcijos prie Lietuvos Respublikos finansų ministerijos viršininko 2005 m. sausio 13 d. įsakymo Nr. VA-3 "Dėl pavedimo tikrinti FR0773 formos ir jos pildymo taisyklių patvirtinimo" pakeiti</text:span><text:span text:style-name="T754">mo</text:span></text:p>
      <text:p text:style-name="P755"/>
      <text:p text:style-name="P756"><text:span text:style-name="T757">2.</text:span></text:p>
      <text:p text:style-name="P758"><text:span text:style-name="T759">Valstybinė mokesčių inspekcija prie Lietuvos Respublikos finansų ministerijos, Įsakymas</text:span></text:p>
      <text:p text:style-name="P760"><text:span text:style-name="T761">Nr.<text:s/></text:span><text:a xlink:href="https://www.e-tar.lt/portal/legalAct.html?documentId=TAR.E3D654B2D4A7" office:target-frame-name="_top" xlink:show="replace"><text:span text:style-name="T762">VA-28</text:span></text:a><text:span text:style-name="T763">, 2007-04-06, Žin., 2007, Nr. 42-1622 (2007-04-14), i. k. 1072055ISAK0</text:span><text:span text:style-name="T764">00VA-28</text:span></text:p>
      <text:p text:style-name="P765"><text:span text:style-name="T766">Dėl Valstybinės mokesčių inspekcijos prie Lietuvos Respublikos finansų ministerijos viršininko 2005 m. sausio 13 d. įsakymo Nr. VA-3 "Dėl Pavedimo tikrinti FR0773 formos ir jos pildymo taisyklių patvirtinimo" pakeitimo</text:span></text:p>
      <text:p text:style-name="P767"/>
      <text:p text:style-name="P768"><text:span text:style-name="T769">3.</text:span></text:p>
      <text:p text:style-name="P770"><text:span text:style-name="T771">Valstybinė mokesčių inspe</text:span><text:span text:style-name="T772">kcija prie Lietuvos Respublikos finansų ministerijos, Įsakymas</text:span></text:p>
      <text:p text:style-name="P773"><text:span text:style-name="T774">Nr.<text:s/></text:span><text:a xlink:href="https://www.e-tar.lt/portal/legalAct.html?documentId=TAR.27CFB547BD8B" office:target-frame-name="_top" xlink:show="replace"><text:span text:style-name="T775">VA-44</text:span></text:a><text:span text:style-name="T776">, 2008-08-11, Žin., 2008, Nr. 94-3716 (2008-08-19), i. k. 1082055ISAK000VA-44</text:span></text:p>
      <text:p text:style-name="P777"><text:span text:style-name="T778">Dėl Valstybinės mokesčių</text:span><text:span text:style-name="T779"><text:s/>inspekcijos prie Lietuvos Respublikos finansų ministerijos viršininko 2005 m. sausio 13 d. įsakymo Nr. VA-3 "Dėl Pavedimo tikrinti FR0773 formos ir jos pildymo taisyklių patvirtinimo" pakeitimo</text:span></text:p>
      <text:p text:style-name="P780"/>
      <text:soft-page-break/>
      <text:p text:style-name="P781"><text:span text:style-name="T782">4.</text:span></text:p>
      <text:p text:style-name="P783"><text:span text:style-name="T784">Valstybinė mokesčių inspekcija prie Lietuvos Respublikos<text:s/></text:span><text:span text:style-name="T785">finansų ministerijos, Įsakymas</text:span></text:p>
      <text:p text:style-name="P786"><text:span text:style-name="T787">Nr.<text:s/></text:span><text:a xlink:href="https://www.e-tar.lt/portal/legalAct.html?documentId=TAR.A0E9511A8512" office:target-frame-name="_top" xlink:show="replace"><text:span text:style-name="T788">VA-93</text:span></text:a><text:span text:style-name="T789">, 2012-10-15, Žin., 2012, Nr. 123-6227 (2012-10-23), i. k. 1122055ISAK000VA-93</text:span></text:p>
      <text:p text:style-name="P790"><text:span text:style-name="T791">Dėl Valstybinės mokesčių inspekcijos prie Lietuvos Resp</text:span><text:span text:style-name="T792">ublikos finansų ministerijos viršininko 2005 m. sausio 13 d. įsakymo Nr. VA-3 "Dėl Pavedimo tikrinti FR0773 formos ir jos pildymo taisyklių patvirtinimo" pakeitimo</text:span></text:p>
      <text:p text:style-name="P793"/>
      <text:p text:style-name="P794"><text:span text:style-name="T795">5.</text:span></text:p>
      <text:p text:style-name="P796"><text:span text:style-name="T797">Valstybinė mokesčių inspekcija prie Lietuvos Respublikos finansų ministerijos, Įsakymas</text:span></text:p>
      <text:p text:style-name="P798"><text:span text:style-name="T799">Nr.<text:s/></text:span><text:a xlink:href="https://www.e-tar.lt/portal/legalAct.html?documentId=TAR.26F55452ACD7" office:target-frame-name="_top" xlink:show="replace"><text:span text:style-name="T800">VA-26</text:span></text:a><text:span text:style-name="T801">, 2013-04-25, Žin., 2013, Nr. 44-2197 (2013-04-30), i. k. 1132055ISAK000VA-26</text:span></text:p>
      <text:p text:style-name="P802"><text:span text:style-name="T803">Dėl Valstybinės mokesčių inspekcijos prie Lietuvos Respublikos finansų ministerijos vir</text:span><text:span text:style-name="T804">šininko 2012 m. spalio 15 d. įsakymo Nr. VA-93 "Dėl Valstybinės mokesčių inspekcijos prie Lietuvos Respublikos finansų ministerijos viršininko 2005 m. sausio 13 d. įsakymo Nr. VA-3 "Dėl Pavedimo tikrinti FR0773 formos ir jos pildymo taisyklių patvirtinimo"</text:span><text:span text:style-name="T805"><text:s/>pakeitimo" pakeitimo</text:span></text:p>
      <text:p text:style-name="P806"/>
      <text:p text:style-name="P807"><text:span text:style-name="T808">6.</text:span></text:p>
      <text:p text:style-name="P809"><text:span text:style-name="T810">Valstybinė mokesčių inspekcija prie Lietuvos Respublikos finansų ministerijos, Įsakymas</text:span></text:p>
      <text:p text:style-name="P811"><text:span text:style-name="T812">Nr.<text:s/></text:span><text:a xlink:href="https://www.e-tar.lt/portal/legalAct.html?documentId=0f7fb58098f711e58fd1fc0b9bba68a7" office:target-frame-name="_top" xlink:show="replace"><text:span text:style-name="T813">VA-106</text:span></text:a><text:span text:style-name="T814">, 2015-12-02, paskelbta TAR<text:s/></text:span><text:span text:style-name="T815">2015-12-02, i. k. 2015-19181</text:span></text:p>
      <text:p text:style-name="P816"><text:span text:style-name="T817">Dėl Valstybinės mokesčių inspekcijos prie Lietuvos Respublikos finansų ministerijos viršininko 2005 m. sausio 13 d. įsakymo Nr. VA-3 „Dėl Pavedimo tikrinti FR0773 formos ir jos pildymo taisykli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in"/>
          <style:tab-stop style:type="right" style:position="6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in"/>
          <style:tab-stop style:type="right" style:position="6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in"/>
          <style:tab-stop style:type="right" style:position="6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4</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367"><text:page-number text:fixed="false">4</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474"><text:page-number text:fixed="false">4</text:page-number></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6:56:00Z</meta:creation-date>
    <dc:date>2018-06-08T06:56:00Z</dc:date>
    <meta:template xlink:href="Normal.dotm" xlink:type="simple"/>
    <meta:editing-cycles>2</meta:editing-cycles>
    <meta:editing-duration>PT0S</meta:editing-duration>
    <meta:document-statistic meta:page-count="11" meta:paragraph-count="289" meta:word-count="3062" meta:character-count="23141" meta:row-count="848" meta:non-whitespace-character-count="20368"/>
  </office:meta>
</office:document-meta>
</file>