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416in"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margin-left="3.1493in">
        <style:tab-stops/>
      </style:paragraph-properties>
    </style:style>
    <style:style style:name="P93" style:parent-style-name="Normal" style:master-page-name="MPF1" style:family="paragraph">
      <style:paragraph-properties fo:break-before="page" fo:margin-left="3.1493in" style:page-number="1">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text-align="justify">
        <style:tab-stops>
          <style:tab-stop style:type="right" style:leader-style="solid" style:leader-text="_" style:position="6.2569in"/>
        </style:tab-stops>
      </style:paragraph-properties>
    </style:style>
    <style:style style:name="P98" style:parent-style-name="Normal" style:family="paragraph">
      <style:paragraph-properties fo:text-align="center">
        <style:tab-stops>
          <style:tab-stop style:type="right" style:leader-style="solid" style:leader-text="_" style:position="6.2569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text:display="none"/>
    </style:style>
    <style:style style:name="P101"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style:style>
    <style:style style:name="P102"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103" style:parent-style-name="Normal" style:family="paragraph">
      <style:paragraph-properties fo:text-align="justify">
        <style:tab-stops>
          <style:tab-stop style:type="right" style:leader-style="solid" style:leader-text="_" style:position="6.2569in"/>
        </style:tab-stops>
      </style:paragraph-properties>
    </style:style>
    <style:style style:name="P104" style:parent-style-name="Normal" style:family="paragraph">
      <style:paragraph-properties fo:text-align="center">
        <style:tab-stops>
          <style:tab-stop style:type="right" style:leader-style="solid" style:leader-text="_" style:position="6.2569in"/>
        </style:tab-stops>
      </style:paragraph-properties>
      <style:text-properties fo:font-weight="bold" style:font-weight-asian="bold" style:font-weight-complex="bold"/>
    </style:style>
    <style:style style:name="P105" style:parent-style-name="Normal" style:family="paragraph">
      <style:paragraph-properties fo:text-align="center">
        <style:tab-stops>
          <style:tab-stop style:type="right" style:leader-style="solid" style:leader-text="_" style:position="6.2569in"/>
        </style:tab-stops>
      </style:paragraph-properties>
      <style:text-properties fo:font-weight="bold" style:font-weight-asian="bold" style:font-weight-complex="bold"/>
    </style:style>
    <style:style style:name="P106"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style:style>
    <style:style style:name="P107" style:parent-style-name="Normal" style:family="paragraph">
      <style:paragraph-properties fo:margin-left="1.9166in">
        <style:tab-stops>
          <style:tab-stop style:type="center" style:position="1.9166in"/>
        </style:tab-stops>
      </style:paragraph-properties>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P112"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style:style>
    <style:style style:name="P113"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114" style:parent-style-name="Normal" style:family="paragraph">
      <style:paragraph-properties fo:text-align="justify">
        <style:tab-stops>
          <style:tab-stop style:type="right" style:leader-style="solid" style:leader-text="_" style:position="6.2569in"/>
        </style:tab-stops>
      </style:paragraph-properties>
    </style:style>
    <style:style style:name="P115" style:parent-style-name="Normal" style:family="paragraph">
      <style:paragraph-properties fo:text-align="justify" fo:text-indent="0.3937in">
        <style:tab-stops>
          <style:tab-stop style:type="right" style:leader-style="solid" style:leader-text="_" style:position="6.2569in"/>
        </style:tab-stops>
      </style:paragraph-propertie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solid" style:leader-text="_" style:position="6.2569in"/>
        </style:tab-stops>
      </style:paragraph-properties>
    </style:style>
    <style:style style:name="P118" style:parent-style-name="Normal" style:family="paragraph">
      <style:paragraph-properties fo:margin-left="3.25in" fo:text-indent="-3.25in">
        <style:tab-stops/>
      </style:paragraph-properties>
      <style:text-properties style:font-weight-complex="bold" fo:font-size="11pt" style:font-size-asian="11pt"/>
    </style:style>
    <style:style style:name="P119"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20"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121"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22" style:parent-style-name="Normal" style:family="paragraph">
      <style:paragraph-properties fo:text-align="justify">
        <style:tab-stops>
          <style:tab-stop style:type="right" style:leader-style="solid" style:leader-text="_" style:position="6.2569in"/>
        </style:tab-stops>
      </style:paragraph-properties>
    </style:style>
    <style:style style:name="P123" style:parent-style-name="Normal" style:family="paragraph">
      <style:paragraph-properties fo:text-align="center" fo:margin-left="1.1666in">
        <style:tab-stops>
          <style:tab-stop style:type="right" style:leader-style="solid" style:leader-text="_" style:position="5.0902in"/>
        </style:tab-stops>
      </style:paragraph-properties>
      <style:text-properties style:font-weight-complex="bold" fo:font-size="11pt" style:font-size-asian="11pt"/>
    </style:style>
    <style:style style:name="P124"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25"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126"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27"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28" style:parent-style-name="Normal" style:family="paragraph">
      <style:paragraph-properties fo:text-align="justify">
        <style:tab-stops>
          <style:tab-stop style:type="right" style:leader-style="solid" style:leader-text="_" style:position="6.2569in"/>
        </style:tab-stops>
      </style:paragraph-properties>
    </style:style>
    <style:style style:name="P129" style:parent-style-name="Normal" style:family="paragraph">
      <style:paragraph-properties fo:text-align="justify">
        <style:tab-stops>
          <style:tab-stop style:type="right" style:leader-style="solid" style:leader-text="_" style:position="6.2569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margin-left="2.5833in">
        <style:tab-stops>
          <style:tab-stop style:type="center" style:position="2.0833in"/>
        </style:tab-stops>
      </style:paragraph-properties>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ize="11pt" style:font-size-asian="11pt"/>
    </style:style>
    <style:style style:name="P137"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138" style:parent-style-name="Normal" style:family="paragraph">
      <style:paragraph-properties fo:text-align="justify">
        <style:tab-stops>
          <style:tab-stop style:type="right" style:leader-style="solid" style:leader-text="_" style:position="6.2569in"/>
        </style:tab-stops>
      </style:paragraph-properties>
    </style:style>
    <style:style style:name="P139" style:parent-style-name="Normal" style:family="paragraph">
      <style:paragraph-properties fo:text-align="center" fo:margin-left="2.5833in">
        <style:tab-stops>
          <style:tab-stop style:type="right" style:leader-style="solid" style:leader-text="_" style:position="3.6736in"/>
        </style:tab-stops>
      </style:paragraph-properties>
      <style:text-properties style:font-weight-complex="bold" fo:font-size="11pt" style:font-size-asian="11pt"/>
    </style:style>
    <style:style style:name="P140"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41"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142"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43"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P144"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P152" style:parent-style-name="Normal" style:family="paragraph">
      <style:paragraph-properties fo:text-align="justify" fo:margin-left="2.8333in">
        <style:tab-stops>
          <style:tab-stop style:type="right" style:leader-style="solid" style:leader-text="_" style:position="3.4236in"/>
        </style:tab-stops>
      </style:paragraph-properties>
    </style:style>
    <style:style style:name="P153" style:parent-style-name="Normal" style:family="paragraph">
      <style:paragraph-properties fo:text-align="justify">
        <style:tab-stops>
          <style:tab-stop style:type="right" style:leader-style="solid" style:leader-text="_" style:position="6.2569in"/>
        </style:tab-stops>
      </style:paragraph-properties>
    </style:style>
    <style:style style:name="P154" style:parent-style-name="Normal" style:family="paragraph">
      <style:paragraph-properties fo:text-align="justify" fo:text-indent="0.3937in">
        <style:tab-stops>
          <style:tab-stop style:type="right" style:leader-style="solid" style:leader-text="_" style:position="6.2569in"/>
        </style:tab-stops>
      </style:paragraph-propertie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style:tab-stops>
          <style:tab-stop style:type="right" style:leader-style="solid" style:leader-text="_" style:position="6.2569in"/>
        </style:tab-stops>
      </style:paragraph-properties>
    </style:style>
    <style:style style:name="P158"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159"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P160"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P169" style:parent-style-name="Normal" style:family="paragraph">
      <style:paragraph-properties fo:text-align="justify">
        <style:tab-stops>
          <style:tab-stop style:type="right" style:leader-style="solid" style:leader-text="_" style:position="6.2569in"/>
        </style:tab-stops>
      </style:paragraph-properties>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72"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73"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174" style:parent-style-name="Normal" style:family="paragraph">
      <style:paragraph-properties fo:text-align="justify">
        <style:tab-stops>
          <style:tab-stop style:type="right" style:leader-style="solid" style:leader-text="_" style:position="6.2569in"/>
        </style:tab-stops>
      </style:paragraph-properties>
    </style:style>
    <style:style style:name="P175" style:parent-style-name="Normal" style:family="paragraph">
      <style:paragraph-properties fo:text-align="justify" fo:text-indent="0.3937in">
        <style:tab-stops>
          <style:tab-stop style:type="right" style:leader-style="solid" style:leader-text="_" style:position="6.2569in"/>
        </style:tab-stops>
      </style:paragraph-properties>
      <style:text-properties fo:font-weight="bold" style:font-weight-asian="bold" style:font-weight-complex="bold"/>
    </style:style>
    <style:style style:name="P176" style:parent-style-name="Normal" style:family="paragraph">
      <style:paragraph-properties fo:text-align="justify" fo:text-indent="0.3937in">
        <style:tab-stops>
          <style:tab-stop style:type="right" style:leader-style="solid" style:leader-text="_" style:position="6.2569in"/>
        </style:tab-stops>
      </style:paragraph-properties>
    </style:style>
    <style:style style:name="P177"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78"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79"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P180"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margin-left="2.8333in">
        <style:tab-stops>
          <style:tab-stop style:type="right" style:leader-style="solid" style:leader-text="_" style:position="3.4236in"/>
        </style:tab-stops>
      </style:paragraph-properties>
    </style:style>
    <style:style style:name="P189"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190"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191"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P192"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P201" style:parent-style-name="Normal" style:family="paragraph">
      <style:paragraph-properties fo:text-align="justify">
        <style:tab-stops>
          <style:tab-stop style:type="right" style:leader-style="solid" style:leader-text="_" style:position="6.2569in"/>
        </style:tab-stops>
      </style:paragraph-properties>
    </style:style>
    <style:style style:name="T202" style:parent-style-name="DefaultParagraphFont" style:family="text">
      <style:text-properties style:font-weight-complex="bold" fo:font-size="11pt" style:font-size-asian="11pt"/>
    </style:style>
    <style:style style:name="P203"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04"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05"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206" style:parent-style-name="Normal" style:family="paragraph">
      <style:paragraph-properties fo:text-align="justify">
        <style:tab-stops>
          <style:tab-stop style:type="right" style:leader-style="solid" style:leader-text="_" style:position="6.2569in"/>
        </style:tab-stops>
      </style:paragraph-properties>
    </style:style>
    <style:style style:name="P207" style:parent-style-name="Normal" style:family="paragraph">
      <style:paragraph-properties fo:text-align="justify" fo:text-indent="0.3937in">
        <style:tab-stops>
          <style:tab-stop style:type="right" style:leader-style="solid" style:leader-text="_" style:position="6.2569in"/>
        </style:tab-stops>
      </style:paragraph-properties>
      <style:text-properties fo:font-weight="bold" style:font-weight-asian="bold" style:font-weight-complex="bold"/>
    </style:style>
    <style:style style:name="P208" style:parent-style-name="Normal" style:family="paragraph">
      <style:paragraph-properties fo:text-align="justify" fo:text-indent="0.3937in">
        <style:tab-stops>
          <style:tab-stop style:type="right" style:leader-style="solid" style:leader-text="_" style:position="6.2569in"/>
        </style:tab-stops>
      </style:paragraph-properties>
    </style:style>
    <style:style style:name="P209" style:parent-style-name="Normal" style:family="paragraph">
      <style:paragraph-properties fo:text-align="justify">
        <style:tab-stops>
          <style:tab-stop style:type="right" style:leader-style="solid" style:leader-text="_" style:position="6.2569in"/>
        </style:tab-stops>
      </style:paragraph-properties>
    </style:style>
    <style:style style:name="P210"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11"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12" style:parent-style-name="Normal" style:family="paragraph">
      <style:paragraph-properties fo:text-align="center">
        <style:tab-stops>
          <style:tab-stop style:type="right" style:leader-style="solid" style:leader-text="_" style:position="6.2569in"/>
        </style:tab-stops>
      </style:paragraph-properties>
      <style:text-properties style:font-weight-complex="bold" fo:font-size="11pt" style:font-size-asian="11pt"/>
    </style:style>
    <style:style style:name="P213"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14"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215"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16"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17"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P218"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P227" style:parent-style-name="Normal" style:family="paragraph">
      <style:paragraph-properties fo:text-align="justify" fo:margin-left="2.8333in">
        <style:tab-stops>
          <style:tab-stop style:type="right" style:leader-style="solid" style:leader-text="_" style:position="3.4236in"/>
        </style:tab-stops>
      </style:paragraph-properties>
    </style:style>
    <style:style style:name="P228"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29" style:parent-style-name="Normal" style:family="paragraph">
      <style:paragraph-properties fo:keep-with-next="alway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230" style:parent-style-name="Normal" style:family="paragraph">
      <style:paragraph-properties fo:keep-with-next="always" fo:text-align="justify">
        <style:tab-stops>
          <style:tab-stop style:type="center" style:position="2.9166in"/>
          <style:tab-stop style:type="center" style:position="4.4166in"/>
          <style:tab-stop style:type="center" style:position="5.8333in"/>
        </style:tab-stops>
      </style:paragraph-properties>
    </style:style>
    <style:style style:name="P231" style:parent-style-name="Normal" style:family="paragraph">
      <style:paragraph-properties fo:keep-with-next="always" fo:text-align="justify">
        <style:tab-stops>
          <style:tab-stop style:type="center" style:position="2.9166in"/>
          <style:tab-stop style:type="center" style:position="4.4166in"/>
          <style:tab-stop style:type="center" style:position="5.8333in"/>
        </style:tab-stops>
      </style:paragraph-properties>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font-weight-complex="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font-weight-complex="bold" fo:font-size="11pt" style:font-size-asian="11pt"/>
    </style:style>
    <style:style style:name="P239" style:parent-style-name="Normal" style:family="paragraph">
      <style:paragraph-properties fo:text-align="justify">
        <style:tab-stops>
          <style:tab-stop style:type="right" style:leader-style="solid" style:leader-text="_" style:position="6.2569in"/>
        </style:tab-stops>
      </style:paragraph-properties>
    </style:style>
    <style:style style:name="T240" style:parent-style-name="DefaultParagraphFont" style:family="text">
      <style:text-properties style:font-weight-complex="bold" fo:font-size="11pt" style:font-size-asian="11pt"/>
    </style:style>
    <style:style style:name="P241"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42" style:parent-style-name="Normal" style:family="paragraph">
      <style:paragraph-properties fo:text-align="justify" fo:text-indent="0.3937in">
        <style:tab-stops>
          <style:tab-stop style:type="right" style:leader-style="solid" style:leader-text="_" style:position="6.2569in"/>
        </style:tab-stops>
      </style:paragraph-properties>
      <style:text-properties fo:font-weight="bold" style:font-weight-asian="bold" style:font-weight-complex="bold"/>
    </style:style>
    <style:style style:name="P243" style:parent-style-name="Normal" style:family="paragraph">
      <style:paragraph-properties fo:text-align="justify" fo:text-indent="0.3937in">
        <style:tab-stops>
          <style:tab-stop style:type="right" style:leader-style="solid" style:leader-text="_" style:position="6.2569in"/>
        </style:tab-stops>
      </style:paragraph-properties>
    </style:style>
    <style:style style:name="P244" style:parent-style-name="Normal" style:family="paragraph">
      <style:paragraph-properties fo:text-align="justify">
        <style:tab-stops>
          <style:tab-stop style:type="right" style:leader-style="solid" style:leader-text="_" style:position="6.2569in"/>
        </style:tab-stops>
      </style:paragraph-properties>
    </style:style>
    <style:style style:name="P245" style:parent-style-name="Normal" style:family="paragraph">
      <style:paragraph-properties fo:text-align="justify">
        <style:tab-stops>
          <style:tab-stop style:type="right" style:leader-style="solid" style:leader-text="_" style:position="6.2569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margin-left="3.5833in">
        <style:tab-stops>
          <style:tab-stop style:type="center" style:position="1.5in"/>
        </style:tab-stops>
      </style:paragraph-properties>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style:font-weight-complex="bold" fo:font-size="11pt" style:font-size-asian="11pt"/>
    </style:style>
    <style:style style:name="P254" style:parent-style-name="Normal" style:family="paragraph">
      <style:paragraph-properties fo:text-align="justify">
        <style:tab-stops>
          <style:tab-stop style:type="right" style:leader-style="solid" style:leader-text="_" style:position="6.2569in"/>
        </style:tab-stops>
      </style:paragraph-properties>
    </style:style>
    <style:style style:name="P255"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256"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57"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58"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59" style:parent-style-name="Normal" style:family="paragraph">
      <style:paragraph-properties fo:text-align="justify">
        <style:tab-stops>
          <style:tab-stop style:type="right" style:leader-style="solid" style:leader-text="_" style:position="6.2569in"/>
        </style:tab-stops>
      </style:paragraph-properties>
    </style:style>
    <style:style style:name="P260"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P261"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style:font-weight-complex="bold" fo:font-size="11pt" style:font-size-asian="11pt"/>
    </style:style>
    <style:style style:name="P269" style:parent-style-name="Normal" style:family="paragraph">
      <style:paragraph-properties fo:text-align="justify" fo:margin-left="2.8333in">
        <style:tab-stops>
          <style:tab-stop style:type="right" style:leader-style="solid" style:leader-text="_" style:position="3.4236in"/>
        </style:tab-stops>
      </style:paragraph-properties>
    </style:style>
    <style:style style:name="P270"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71"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272"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P273"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weight-complex="bold" fo:font-size="11pt" style:font-size-asian="11pt"/>
    </style:style>
    <style:style style:name="P281" style:parent-style-name="Normal" style:family="paragraph">
      <style:paragraph-properties fo:text-align="justify">
        <style:tab-stops>
          <style:tab-stop style:type="right" style:leader-style="solid" style:leader-text="_" style:position="6.2569in"/>
        </style:tab-stops>
      </style:paragraph-properties>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style:tab-stops>
          <style:tab-stop style:type="right" style:leader-style="solid" style:leader-text="_" style:position="6.2569in"/>
        </style:tab-stops>
      </style:paragraph-properties>
    </style:style>
    <style:style style:name="P285" style:parent-style-name="Normal" style:family="paragraph">
      <style:paragraph-properties fo:text-align="justify" fo:text-indent="0.3937in">
        <style:tab-stops>
          <style:tab-stop style:type="right" style:leader-style="solid" style:leader-text="_" style:position="6.2569in"/>
        </style:tab-stops>
      </style:paragraph-properties>
      <style:text-properties fo:font-weight="bold" style:font-weight-asian="bold" style:font-weight-complex="bold"/>
    </style:style>
    <style:style style:name="P286" style:parent-style-name="Normal" style:family="paragraph">
      <style:paragraph-properties fo:text-align="justify" fo:text-indent="0.3937in">
        <style:tab-stops>
          <style:tab-stop style:type="right" style:leader-style="solid" style:leader-text="_" style:position="6.2569in"/>
        </style:tab-stops>
      </style:paragraph-properties>
    </style:style>
    <style:style style:name="P287" style:parent-style-name="Normal" style:family="paragraph">
      <style:paragraph-properties fo:text-align="justify">
        <style:tab-stops>
          <style:tab-stop style:type="right" style:leader-style="solid" style:leader-text="_" style:position="6.2569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margin-left="3.6666in">
        <style:tab-stops>
          <style:tab-stop style:type="center" style:position="1.5in"/>
        </style:tab-stops>
      </style:paragraph-properties>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style:tab-stops>
          <style:tab-stop style:type="right" style:leader-style="solid" style:leader-text="_" style:position="6.2569in"/>
        </style:tab-stops>
      </style:paragraph-properties>
    </style:style>
    <style:style style:name="P297"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298"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299"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00"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01"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P302"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margin-left="2.8333in">
        <style:tab-stops>
          <style:tab-stop style:type="right" style:leader-style="solid" style:leader-text="_" style:position="3.4236in"/>
        </style:tab-stops>
      </style:paragraph-properties>
    </style:style>
    <style:style style:name="P311"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12"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313"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P314"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P322" style:parent-style-name="Normal" style:family="paragraph">
      <style:paragraph-properties fo:text-align="justify">
        <style:tab-stops>
          <style:tab-stop style:type="right" style:leader-style="solid" style:leader-text="_" style:position="6.2569in"/>
        </style:tab-stops>
      </style:paragraph-properties>
    </style:style>
    <style:style style:name="T323" style:parent-style-name="DefaultParagraphFont" style:family="text">
      <style:text-properties style:font-weight-complex="bold" fo:font-size="11pt" style:font-size-asian="11pt"/>
    </style:style>
    <style:style style:name="P324" style:parent-style-name="Normal" style:family="paragraph">
      <style:paragraph-properties fo:text-align="justify">
        <style:tab-stops>
          <style:tab-stop style:type="right" style:leader-style="solid" style:leader-text="_" style:position="6.2569in"/>
        </style:tab-stops>
      </style:paragraph-properties>
    </style:style>
    <style:style style:name="P325" style:parent-style-name="Normal" style:family="paragraph">
      <style:paragraph-properties fo:keep-with-next="always" fo:text-align="justify" fo:text-indent="0.3937in">
        <style:tab-stops>
          <style:tab-stop style:type="right" style:leader-style="solid" style:leader-text="_" style:position="6.2569in"/>
        </style:tab-stops>
      </style:paragraph-properties>
      <style:text-properties fo:font-weight="bold" style:font-weight-asian="bold" style:font-weight-complex="bold"/>
    </style:style>
    <style:style style:name="P326" style:parent-style-name="Normal" style:family="paragraph">
      <style:paragraph-properties fo:keep-with-next="always" fo:text-align="justify" fo:text-indent="0.3937in">
        <style:tab-stops>
          <style:tab-stop style:type="right" style:leader-style="solid" style:leader-text="_" style:position="6.2569in"/>
        </style:tab-stops>
      </style:paragraph-properties>
    </style:style>
    <style:style style:name="P327" style:parent-style-name="Normal" style:family="paragraph">
      <style:paragraph-properties fo:text-align="justify">
        <style:tab-stops>
          <style:tab-stop style:type="right" style:leader-style="solid" style:leader-text="_" style:position="6.2569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margin-left="3.6666in">
        <style:tab-stops>
          <style:tab-stop style:type="center" style:position="1.4166in"/>
        </style:tab-stops>
      </style:paragraph-properties>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style:tab-stops>
          <style:tab-stop style:type="right" style:leader-style="solid" style:leader-text="_" style:position="6.2569in"/>
        </style:tab-stops>
      </style:paragraph-properties>
    </style:style>
    <style:style style:name="P338"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339"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40"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41"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42"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P343"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P352" style:parent-style-name="Normal" style:family="paragraph">
      <style:paragraph-properties fo:text-align="justify" fo:margin-left="2.8333in">
        <style:tab-stops>
          <style:tab-stop style:type="right" style:leader-style="solid" style:leader-text="_" style:position="3.4236in"/>
        </style:tab-stops>
      </style:paragraph-properties>
    </style:style>
    <style:style style:name="P353"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54"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355"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P356"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style:tab-stops>
          <style:tab-stop style:type="right" style:leader-style="solid" style:leader-text="_" style:position="6.2569in"/>
        </style:tab-stops>
      </style:paragraph-properties>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style:tab-stops>
          <style:tab-stop style:type="right" style:leader-style="solid" style:leader-text="_" style:position="6.2569in"/>
        </style:tab-stops>
      </style:paragraph-properties>
    </style:style>
    <style:style style:name="P367" style:parent-style-name="Normal" style:family="paragraph">
      <style:paragraph-properties fo:text-align="justify" fo:text-indent="0.3937in">
        <style:tab-stops>
          <style:tab-stop style:type="right" style:leader-style="solid" style:leader-text="_" style:position="6.2569in"/>
        </style:tab-stops>
      </style:paragraph-properties>
      <style:text-properties fo:font-weight="bold" style:font-weight-asian="bold" style:font-weight-complex="bold"/>
    </style:style>
    <style:style style:name="P368" style:parent-style-name="Normal" style:family="paragraph">
      <style:paragraph-properties fo:text-align="justify" fo:text-indent="0.3937in">
        <style:tab-stops>
          <style:tab-stop style:type="right" style:leader-style="solid" style:leader-text="_" style:position="6.2569in"/>
        </style:tab-stops>
      </style:paragraph-properties>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371"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72"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73"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74"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P375" style:parent-style-name="Normal" style:family="paragraph">
      <style:paragraph-properties fo:text-align="justify">
        <style:tab-stops>
          <style:tab-stop style:type="center" style:position="2.5833in"/>
          <style:tab-stop style:type="center" style:position="4.25in"/>
          <style:tab-stop style:type="center" style:position="5.8333in"/>
        </style:tab-stops>
      </style:paragraph-properties>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margin-left="2.8333in">
        <style:tab-stops>
          <style:tab-stop style:type="right" style:leader-style="solid" style:leader-text="_" style:position="3.4236in"/>
        </style:tab-stops>
      </style:paragraph-properties>
    </style:style>
    <style:style style:name="P385" style:parent-style-name="Normal" style:family="paragraph">
      <style:paragraph-properties fo:text-align="justify">
        <style:tab-stops>
          <style:tab-stop style:type="right" style:leader-style="solid" style:leader-text="_" style:position="6.2569in"/>
        </style:tab-stops>
      </style:paragraph-properties>
      <style:text-properties style:font-weight-complex="bold"/>
    </style:style>
    <style:style style:name="P386" style:parent-style-name="Normal" style:family="paragraph">
      <style:paragraph-properties fo:text-align="justify">
        <style:tab-stops>
          <style:tab-stop style:type="right" style:leader-style="solid" style:leader-text="_" style:position="6.2569in"/>
        </style:tab-stops>
      </style:paragraph-properties>
      <style:text-properties fo:font-weight="bold" style:font-weight-asian="bold" style:font-weight-complex="bold"/>
    </style:style>
    <style:style style:name="P387"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P388" style:parent-style-name="Normal" style:family="paragraph">
      <style:paragraph-properties fo:text-align="justify">
        <style:tab-stops>
          <style:tab-stop style:type="center" style:position="2.9166in"/>
          <style:tab-stop style:type="center" style:position="4.4166in"/>
          <style:tab-stop style:type="center" style:position="5.8333in"/>
        </style:tab-stops>
      </style:paragraph-properties>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P396" style:parent-style-name="Normal" style:family="paragraph">
      <style:paragraph-properties fo:text-align="justify">
        <style:tab-stops>
          <style:tab-stop style:type="right" style:leader-style="solid" style:leader-text="_" style:position="6.2569in"/>
        </style:tab-stops>
      </style:paragraph-properties>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text-align="justify">
        <style:tab-stops>
          <style:tab-stop style:type="right" style:leader-style="solid" style:leader-text="_" style:position="6.2569in"/>
        </style:tab-stops>
      </style:paragraph-properties>
    </style:style>
    <style:style style:name="P399" style:parent-style-name="Normal" style:family="paragraph">
      <style:paragraph-properties fo:text-align="center">
        <style:tab-stops>
          <style:tab-stop style:type="right" style:leader-style="solid" style:leader-text="_" style:position="6.2569in"/>
        </style:tab-stops>
      </style:paragraph-properties>
    </style:style>
    <style:style style:name="P400" style:parent-style-name="Normal" style:family="paragraph">
      <style:paragraph-properties fo:text-indent="3.543in"/>
    </style:style>
    <style:style style:name="P401" style:parent-style-name="Normal" style:family="paragraph">
      <style:paragraph-properties fo:break-before="page" fo:text-indent="3.543in"/>
      <style:text-properties style:font-size-complex="12pt"/>
    </style:style>
    <style:style style:name="P402" style:parent-style-name="Normal" style:master-page-name="MPF2" style:family="paragraph">
      <style:paragraph-properties fo:break-before="page" fo:text-indent="3.543in" style:page-number="1"/>
    </style:style>
    <style:style style:name="T404" style:parent-style-name="DefaultParagraphFont" style:family="text">
      <style:text-properties style:font-size-complex="12pt"/>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justify" fo:text-indent="0.4923in"/>
      <style:text-properties fo:color="#000000" style:font-size-complex="4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9pt"/>
    </style:style>
    <style:style style:name="T415" style:parent-style-name="DefaultParagraphFont" style:family="text">
      <style:text-properties fo:font-weight="bold" style:font-weight-asian="bold" style:font-weight-complex="bold" fo:text-transform="uppercase" fo:color="#000000" style:font-size-complex="9pt"/>
    </style:style>
    <style:style style:name="T416" style:parent-style-name="DefaultParagraphFont" style:family="text">
      <style:text-properties fo:font-weight="bold" style:font-weight-asian="bold" style:font-weight-complex="bold" fo:text-transform="uppercase" fo:color="#000000" style:font-size-complex="9pt"/>
    </style:style>
    <style:style style:name="P417" style:parent-style-name="Normal" style:family="paragraph">
      <style:paragraph-properties fo:text-align="justify" fo:text-indent="0.4923in"/>
      <style:text-properties fo:color="#000000" style:font-size-complex="4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P461" style:parent-style-name="Normal" style:family="paragraph">
      <style:paragraph-properties fo:text-align="justify" fo:text-indent="0.4923in"/>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fo:color="#000000" fo:font-size="10pt" style:font-size-asian="10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text-position="super 66.6%"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2pt"/>
    </style:style>
    <style:style style:name="T688" style:parent-style-name="DefaultParagraphFont" style:family="text">
      <style:text-properties fo:font-weight="bold" style:font-weight-asian="bold" style:font-weight-complex="bold" fo:text-transform="uppercase" fo:color="#000000" style:font-size-complex="12pt"/>
    </style:style>
    <style:style style:name="T689" style:parent-style-name="DefaultParagraphFont" style:family="text">
      <style:text-properties fo:font-weight="bold" style:font-weight-asian="bold" style:font-weight-complex="bold" fo:text-transform="uppercase" fo:color="#000000" style:font-size-complex="12pt"/>
    </style:style>
    <style:style style:name="P690" style:parent-style-name="Normal" style:family="paragraph">
      <style:paragraph-properties fo:text-align="justify" fo:text-indent="0.4923in"/>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font-style="italic" style:font-style-asian="italic" fo:color="#000000" fo:font-size="10pt" style:font-size-asian="10pt"/>
    </style:style>
    <style:style style:name="T721" style:parent-style-name="DefaultParagraphFont" style:family="text">
      <style:text-properties fo:color="#000000" style:font-size-complex="9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color="#000000"/>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08-20 iki 2013-04-30</text:span></text:p>
      <text:p text:style-name="P4"/>
      <text:p text:style-name="P5"><text:span text:style-name="T6">Įsakymas paskelbtas: Žin. 2005, Nr.<text:s/></text:span><text:a xlink:href="https://www.e-tar.lt/portal/legalAct.html?documentId=TAR.F9AEF82FB3FC" office:target-frame-name="_top" xlink:show="replace"><text:span text:style-name="T7">7-228</text:span></text:a><text:span text:style-name="T8">, i. k. 1052055ISAK0000VA-3</text:span></text:p>
      <text:p text:style-name="P9"/>
      <text:p text:style-name="P10"><text:span text:style-name="T11"/><text:span text:style-name="T12">VALSTYBINĖS MOKESČIŲ INSPEKCIJOS PRIE LIETUVOS RESPUBLIKOS FINANSŲ MINISTERIJOS VIRŠININKO</text:span></text:p>
      <text:p text:style-name="P13"/>
      <text:p text:style-name="P14"><text:span text:style-name="T15">Į S A K Y M A S</text:span></text:p>
      <text:p text:style-name="P16"><text:span text:style-name="T17">DĖL PAVEDIMO TIKRINTI FR0773 FORMOS IR JOS PILDYMO TAISYKLIŲ PATVIRTINIMO</text:span></text:p>
      <text:p text:style-name="P18"/>
      <text:p text:style-name="P19"><text:span text:style-name="T20">2005 m. sausio 13 d. Nr. VA-3</text:span></text:p>
      <text:p text:style-name="P21">Vilnius</text:p>
      <text:p text:style-name="P22"/>
      <text:p text:style-name="P23"/>
      <text:p text:style-name="P24"><text:span text:style-name="T25">Vadovaudamasi Lietuvos Respublikos mokesčių administravimo įstatymu (Žin., 2004, Nr.<text:s/></text:span><text:a xlink:href="https://www.e-tar.lt/portal/lt/legalAct/TAR.3EB34933E485" office:target-frame-name="_blank" xlink:show="new"><text:span text:style-name="T26">63-2243</text:span></text:a><text:span text:style-name="T27">) ir Valstybinės mokesčių inspekcijos prie Lietuvos Respublikos finansų minis</text:span><text:span text:style-name="T28">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Pavedimo tikrinti FR0773 formą (toliau – FR0773 forma).</text:span></text:p>
      <text:p text:style-name="P39"><text:span text:style-name="T40">1.2</text:span><text:span text:style-name="T41">. Pavedimo tikrinti FR0773 formos pildymo taisykles (toliau – taisyklės).</text:span></text:p>
      <text:p text:style-name="P42"><text:span text:style-name="T43">2</text:span><text:span text:style-name="T44">.<text:s/></text:span><text:span text:style-name="T45">Įsaka</text:span><text:span text:style-name="T46">u:</text:span></text:p>
      <text:p text:style-name="P47"><text:span text:style-name="T48">2.1</text:span><text:span text:style-name="T49">. Apskričių valstybinių mokesčių inspekcijų (toliau – AVMI) viršini</text:span><text:span text:style-name="T50">nkams užtikrinti, kad būtų naudojama šiuo įsakymu patvirtinta FR0773 forma ir vadovaujamasi šiuo įsakymu patvirtintomis taisyklėmis.</text:span></text:p>
      <text:p text:style-name="P51"><text:span text:style-name="T52">2.2</text:span><text:span text:style-name="T53">. Valstybinės mokesčių inspekcijos prie Lietuvos Respublikos finansų ministerijos (toliau – Inspekcija) Informacinių</text:span><text:span text:style-name="T54"><text:s/>technologijų departamentui:</text:span></text:p>
      <text:p text:style-name="P55"><text:span text:style-name="T56">2.2.1</text:span><text:span text:style-name="T57">. į Dokumentų formų registrą įtraukti FR0773 formą;</text:span></text:p>
      <text:p text:style-name="P58"><text:span text:style-name="T59">2.2.2</text:span><text:span text:style-name="T60">. užtikrinti, kad iki 2005-06-01 būtų parengta programinė įranga šiuo įsakymu patvirtintų taisyklių nuostatoms įgyvendinti ir FR0773 formos duomenims apdoroti.</text:span><text:span text:style-name="T61"><text:s/></text:span></text:p>
      <text:p text:style-name="P62">Punkto pakeitimai:</text:p>
      <text:p text:style-name="P63"><text:span text:style-name="T64">Nr.<text:s/></text:span><text:a xlink:href="https://www.e-tar.lt/portal/legalAct.html?documentId=TAR.FDA23F73A671" office:target-frame-name="_top" xlink:show="replace"><text:span text:style-name="T65">VA-28</text:span></text:a><text:span text:style-name="T66">, 2005-03-31, Žin., 2005, Nr. 43-1398 (2005-04-02), i. k. 1052055ISAK000VA-28</text:span></text:p>
      <text:p text:style-name="Normal"/>
      <text:p text:style-name="P67"><text:span text:style-name="T68">2.3</text:span><text:span text:style-name="T69">. Atitinkamas veiklos sritis kuruojantiems Inspekcijos<text:s/></text:span><text:span text:style-name="T70">viršininko pavaduotojams ir pagal kompetenciją AVMI viršininkams kontroliuoti šio įsakymo vykdymą.</text:span></text:p>
      <text:p text:style-name="P71"><text:span text:style-name="T72">3</text:span><text:span text:style-name="T73">.<text:s/></text:span><text:span text:style-name="T74">Nustata</text:span><text:span text:style-name="T75">u, kad šis įsakymas įsigalioja nuo 2005-06-01.</text:span><text:s/></text:p>
      <text:p text:style-name="P76">Punkto pakeitimai:</text:p>
      <text:p text:style-name="P77"><text:span text:style-name="T78">Nr.<text:s/></text:span><text:a xlink:href="https://www.e-tar.lt/portal/legalAct.html?documentId=TAR.FDA23F73A671" office:target-frame-name="_top" xlink:show="replace"><text:span text:style-name="T79">VA-28</text:span></text:a><text:span text:style-name="T80">, 2005-03-31, Žin., 2005, Nr. 43-1398 (2005-04-02), i. k. 1052055ISAK000VA-28</text:span></text:p>
      <text:p text:style-name="Normal"/>
      <text:p text:style-name="P81"><text:span text:style-name="T82">4</text:span><text:span text:style-name="T83">.<text:s/></text:span><text:span text:style-name="T84">Pripažįstu</text:span><text:span text:style-name="T85"><text:s/>netekusiu galios Valstybinės mokesčių inspekcijos prie Lietuvos Respubliko</text:span><text:span text:style-name="T86">s finansų ministerijos viršininko 1999 m. gruodžio 16 d. įsakymą Nr. 259 „Dėl pavedimo tikrinti formos ir jos išrašymo taisyklių“.</text:span></text:p>
      <text:p text:style-name="P87"/>
      <text:p text:style-name="P88"/>
      <text:p text:style-name="P89"/>
      <text:p text:style-name="P90">VIRŠININKĖ<text:tab/>VIOLETA LATVIENĖ</text:p>
      <text:p text:style-name="P91"/>
      <text:p text:style-name="P92"/>
      <text:soft-page-break/>
      <text:p text:style-name="P93">FR0773 forma</text:p>
      <text:p text:style-name="P95">patvirtinta Valstybinės mokesčių inspekcijos prie Lietuvos Respublikos finansų ministerijos viršininko 2005 m. sausio 13 d. įsakymu Nr. VA-3</text:p>
      <text:p text:style-name="P96">(Valstybinės mokesčių inspekcijos prie Lietuvos Respublikos<text:s/>finansų ministerijos viršininko 2008 m. rugpjūčio 11 d. įsakymo Nr. VA-44 redakcija)</text:p>
      <text:p text:style-name="P97"/>
      <text:p text:style-name="P98"><text:span text:style-name="T99"><draw:frame draw:style-name="a0" draw:name="Picture 2" text:anchor-type="as-char" svg:x="0in" svg:y="0in" svg:width="0.60903in" svg:height="0.61736in" style:rel-width="scale" style:rel-height="scale"><draw:image xlink:href="media/image1.png" xlink:type="simple" xlink:show="embed" xlink:actuate="onLoad"/><svg:title/><svg:desc/></draw:frame></text:span><text:span text:style-name="T100">(herbas)</text:span></text:p>
      <text:p text:style-name="P101">__________________________________</text:p>
      <text:p text:style-name="P102">(dokumento sudarytojo pavadinimas)</text:p>
      <text:p text:style-name="P103"/>
      <text:p text:style-name="P104">PAVEDIMAS TIKRINTI</text:p>
      <text:p text:style-name="P105"/>
      <text:p text:style-name="P106">______________ Nr. ______________________</text:p>
      <text:p text:style-name="P107"><text:span text:style-name="T108">(data)</text:span><text:span text:style-name="T109"><text:tab/></text:span><text:span text:style-name="T110">(registracijos<text:s/></text:span><text:span text:style-name="T111">numeris)</text:span></text:p>
      <text:p text:style-name="P112">_______________________</text:p>
      <text:p text:style-name="P113">(sudarymo vieta)</text:p>
      <text:p text:style-name="P114"/>
      <text:p text:style-name="P115">Vadovaudamasis Lietuvos Respublikos mokesčių administravimo įstatymo (Žin., 2004, Nr.<text:s/><text:a xlink:href="https://www.e-tar.lt/portal/lt/legalAct/TAR.3EB34933E485" office:target-frame-name="_blank" xlink:show="new"><text:span text:style-name="T116">63-2243</text:span></text:a>) 120 straipsniu,</text:p>
      <text:p text:style-name="P117">__________________________________  <text:tab/></text:p>
      <text:p text:style-name="P118">(mokesčių administratoriaus pavadinimas)<text:tab/>(mokestinį patikrinimą atliekančio padalinio pavadinimas)</text:p>
      <text:p text:style-name="P119">_<text:tab/></text:p>
      <text:p text:style-name="P120">(mokestinį patikrinimą atliekančių pareigūnų pareigų pavadinimas, vardai ir pavardės)</text:p>
      <text:p text:style-name="P121">_<text:tab/></text:p>
      <text:p text:style-name="P122">pavedu patikrinti<text:s/><text:tab/></text:p>
      <text:p text:style-name="P123">(mokesčių mokėtojo pavadinimas (vardas, pavardė) adresas arba gyvenamoji vieta)<text:s/></text:p>
      <text:p text:style-name="P124">_<text:tab/></text:p>
      <text:p text:style-name="P125">(identifikacinis numeris arba asmens kodas)</text:p>
      <text:p text:style-name="P126"/>
      <text:p text:style-name="P127">Lietuvos Respublikos mokesčių administravimo įstatymo 13 straipsnyje nurodytų mokesčių ir kitų įmokų apskaičiavimą, deklaravimą<text:s/>bei sumokėjimą.</text:p>
      <text:p text:style-name="P128"/>
      <text:p text:style-name="P129"><text:span text:style-name="T130">Mokestinį patikrinimą pradėti</text:span><text:span text:style-name="T131"><text:s/>_______________</text:span>,<text:s/><text:span text:style-name="T132">baigti iki</text:span><text:s/>_______________</text:p>
      <text:p text:style-name="P133"><text:span text:style-name="T134">(data)</text:span><text:span text:style-name="T135"><text:tab/></text:span><text:span text:style-name="T136">(data)</text:span></text:p>
      <text:p text:style-name="P137">Mokestinio patikrinimo tema:<text:tab/></text:p>
      <text:p text:style-name="P138">Ankstesnio pavedimo tikrinti numeris<text:tab/></text:p>
      <text:p text:style-name="P139">(pildoma tais atvejais, kai atliekamas pakartotinis patikrinimas)<text:s/></text:p>
      <text:p text:style-name="P140">_<text:tab/></text:p>
      <text:p text:style-name="P141">(įrašas apie<text:s/>mokestinio patikrinimo vykdymą be pranešimo apie mokestinį patikrinimą, kitos pastabos)</text:p>
      <text:p text:style-name="P142">_<text:tab/></text:p>
      <text:p text:style-name="P143">____________________<text:tab/>__________<text:tab/>________________<text:tab/>_______</text:p>
      <text:p text:style-name="P144"><text:span text:style-name="T145">(pareigų pavadinimas)</text:span><text:span text:style-name="T146"><text:tab/></text:span><text:span text:style-name="T147">(parašas)</text:span><text:span text:style-name="T148"><text:tab/></text:span><text:span text:style-name="T149">(vardas ir pavardė)</text:span><text:span text:style-name="T150"><text:tab/></text:span><text:span text:style-name="T151">(data)</text:span></text:p>
      <text:p text:style-name="P152">A. V.</text:p>
      <text:p text:style-name="P153"/>
      <text:p text:style-name="P154">Šis sprendimas ir su juo susiję mokesčių administratoriaus veiksmai gali būti apskųsti Lietuvos Respublikos administracinių bylų teisenos įstatymo (Žin., 1999, Nr.<text:s/><text:a xlink:href="https://www.e-tar.lt/portal/lt/legalAct/TAR.67B5099C5848" office:target-frame-name="_blank" xlink:show="new"><text:span text:style-name="T155">13-308</text:span></text:a>; 2000, Nr.<text:s/><text:a xlink:href="https://www.e-tar.lt/portal/lt/legalAct/TAR.78FAC7B20AD8" office:target-frame-name="_blank" xlink:show="new"><text:span text:style-name="T156">85-2566</text:span></text:a>) nustatyta tvarka ir terminais.</text:p>
      <text:p text:style-name="P157"/>
      <text:soft-page-break/>
      <text:p text:style-name="P158">Susipažinau</text:p>
      <text:p text:style-name="P159">________________________<text:tab/>__________<text:tab/>________________<text:tab/>_______</text:p>
      <text:p text:style-name="P160"><text:span text:style-name="T161">(mokesčių mokėtojo (atstovo)</text:span><text:span text:style-name="T162"><text:tab/></text:span><text:span text:style-name="T163">(parašas)</text:span><text:span text:style-name="T164"><text:tab/></text:span><text:span text:style-name="T165">(varda</text:span><text:span text:style-name="T166">s ir pavardė)</text:span><text:span text:style-name="T167"><text:tab/></text:span><text:span text:style-name="T168">(data)</text:span></text:p>
      <text:p text:style-name="P169"><text:span text:style-name="T170">pareigų pavadinimas)</text:span></text:p>
      <text:p text:style-name="P171"/>
      <text:p text:style-name="P172">_<text:tab/></text:p>
      <text:p text:style-name="P173">(įrašas apie mokesčių mokėtojo atsisakymą pasirašyti)</text:p>
      <text:p text:style-name="P174"/>
      <text:p text:style-name="P175">Mokestinio patikrinimo temos pakeitimas</text:p>
      <text:p text:style-name="P176">Vadovaudamasis Lietuvos Respublikos mokesčių administravimo įstatymo 114 straipsnio 1 dalimi, Mokestinių patikrinimų atlikimo, jų rezultatų įforminimo ir patvirtinimo taisyklių, patvirtintų Valstybinės mokesčių inspekcijos prie Lietuvos Respublikos finansų ministerijos viršininko 2004 m. gegužės 5 d. įsakymu Nr. VA-87 (Žin., 2004, Nr. , 80-2876), _______ punktu, pakeičiu:<text:tab/></text:p>
      <text:p text:style-name="P177">_<text:tab/></text:p>
      <text:p text:style-name="P178">_<text:tab/></text:p>
      <text:p text:style-name="P179">____________________<text:tab/>__________<text:tab/>________________<text:tab/>_______</text:p>
      <text:p text:style-name="P180"><text:span text:style-name="T181">(pareigų pavadinimas)</text:span><text:span text:style-name="T182"><text:tab/></text:span><text:span text:style-name="T183">(parašas)</text:span><text:span text:style-name="T184"><text:tab/></text:span><text:span text:style-name="T185">(vardas ir pavardė)</text:span><text:span text:style-name="T186"><text:tab/></text:span><text:span text:style-name="T187">(data)</text:span></text:p>
      <text:p text:style-name="P188">A. V.</text:p>
      <text:p text:style-name="P189"/>
      <text:p text:style-name="P190">Susipažinau</text:p>
      <text:p text:style-name="P191">________________________<text:tab/>__________<text:tab/>________________<text:tab/>_______</text:p>
      <text:p text:style-name="P192"><text:span text:style-name="T193">(mokesčių mokėtojo (atstovo)</text:span><text:span text:style-name="T194"><text:tab/></text:span><text:span text:style-name="T195">(parašas)</text:span><text:span text:style-name="T196"><text:tab/></text:span><text:span text:style-name="T197">(vardas ir</text:span><text:span text:style-name="T198"><text:s/>pavardė)</text:span><text:span text:style-name="T199"><text:tab/></text:span><text:span text:style-name="T200">(data)</text:span></text:p>
      <text:p text:style-name="P201"><text:span text:style-name="T202">pareigų pavadinimas)</text:span></text:p>
      <text:p text:style-name="P203"/>
      <text:p text:style-name="P204">_<text:tab/></text:p>
      <text:p text:style-name="P205">(įrašas apie mokesčių mokėtojo atsisakymą pasirašyti)</text:p>
      <text:p text:style-name="P206"/>
      <text:p text:style-name="P207">Mokestinį patikrinimą atliekančių pareigūnų pakeitimas/papildymas:</text:p>
      <text:p text:style-name="P208">Vadovaudamasis Lietuvos Respublikos mokesčių administravimo įstatymo 120 straipsnio 3 dalimi, Mokestinių patikrinimų atlikimo, jų rezultatų įforminimo ir patvirtinimo taisyklių, patvirtintų Valstybinės mokesčių inspekcijos prie Lietuvos Respublikos finansų ministerijos viršininko 2004 m. gegužės 5 d. įsakymu Nr. VA-87, ______ punktu, pakeičiu/papildau:</text:p>
      <text:p text:style-name="P209"/>
      <text:p text:style-name="P210">_<text:tab/></text:p>
      <text:p text:style-name="P211">_<text:tab/></text:p>
      <text:p text:style-name="P212">(pareigų pavadinimas, vardas ir pavardė)</text:p>
      <text:p text:style-name="P213"/>
      <text:p text:style-name="P214">Mokestinį patikrinimą atliekančių pareigūnų pakeitimo/papildymo motyvuotos priežastys:</text:p>
      <text:p text:style-name="P215">_<text:tab/></text:p>
      <text:p text:style-name="P216">_<text:tab/></text:p>
      <text:p text:style-name="P217">____________________<text:tab/>__________<text:tab/>________________<text:tab/>_______</text:p>
      <text:p text:style-name="P218"><text:span text:style-name="T219">(pareigų pavadinimas)</text:span><text:span text:style-name="T220"><text:tab/></text:span><text:span text:style-name="T221">(parašas)</text:span><text:span text:style-name="T222"><text:tab/></text:span><text:span text:style-name="T223">(vardas ir<text:s/></text:span><text:span text:style-name="T224">pavardė)</text:span><text:span text:style-name="T225"><text:tab/></text:span><text:span text:style-name="T226">(data)</text:span></text:p>
      <text:p text:style-name="P227">A. V.</text:p>
      <text:p text:style-name="P228"/>
      <text:p text:style-name="P229">Susipažinau</text:p>
      <text:p text:style-name="P230">________________________<text:tab/>__________<text:tab/>________________<text:tab/>_______</text:p>
      <text:p text:style-name="P231"><text:span text:style-name="T232">(mokesčių mokėtojo (atstovo)</text:span><text:span text:style-name="T233"><text:tab/></text:span><text:span text:style-name="T234">(parašas)</text:span><text:span text:style-name="T235"><text:tab/></text:span><text:span text:style-name="T236">(vardas ir pavardė)</text:span><text:span text:style-name="T237"><text:tab/></text:span><text:span text:style-name="T238">(data)</text:span></text:p>
      <text:p text:style-name="P239"><text:span text:style-name="T240">pareigų pavadinimas)</text:span></text:p>
      <text:p text:style-name="P241"/>
      <text:p text:style-name="P242">Mokestinio patikrinimo pratęsimas/sustabdymas:</text:p>
      <text:p text:style-name="P243">Vadovaudamasis Lietuvos<text:s/>Respublikos mokesčių administravimo įstatymo 120 straipsnio 3 dalimi, Mokestinių patikrinimų atlikimo, jų rezultatų įforminimo ir patvirtinimo taisyklių,<text:s/><text:soft-page-break/>patvirtintų Valstybinės mokesčių inspekcijos prie Lietuvos Respublikos finansų ministerijos viršininko<text:s/>2004 m. gegužės 5 d. įsakymu Nr. VA-87, _______ punktu, nusprendžiu:</text:p>
      <text:p text:style-name="P244"/>
      <text:p text:style-name="P245"><text:span text:style-name="T246">Mokestinį patikrinimą pratęsti/sustabdyti nuo</text:span><text:span text:style-name="T247"><text:s/>____________<text:s/></text:span><text:span text:style-name="T248">iki<text:s/></text:span><text:span text:style-name="T249">_____________</text:span></text:p>
      <text:p text:style-name="P250"><text:span text:style-name="T251">(data)</text:span><text:span text:style-name="T252"><text:tab/></text:span><text:span text:style-name="T253">(data)</text:span></text:p>
      <text:p text:style-name="P254"/>
      <text:p text:style-name="P255">Mokestinio patikrinimo pratęsimo/sustabdymo motyvuotos priežastys:</text:p>
      <text:p text:style-name="P256">_<text:tab/></text:p>
      <text:p text:style-name="P257">_<text:tab/></text:p>
      <text:p text:style-name="P258">_<text:tab/></text:p>
      <text:p text:style-name="P259"/>
      <text:p text:style-name="P260">____________________<text:tab/>__________<text:tab/>________________<text:tab/>_______</text:p>
      <text:p text:style-name="P261"><text:span text:style-name="T262">(pareigų pavadinimas)</text:span><text:span text:style-name="T263"><text:tab/></text:span><text:span text:style-name="T264">(parašas)</text:span><text:span text:style-name="T265"><text:tab/></text:span><text:span text:style-name="T266">(vardas ir pavardė)</text:span><text:span text:style-name="T267"><text:tab/></text:span><text:span text:style-name="T268">(data)</text:span></text:p>
      <text:p text:style-name="P269">A. V.</text:p>
      <text:p text:style-name="P270"/>
      <text:p text:style-name="P271">Susipažinau</text:p>
      <text:p text:style-name="P272">________________________<text:tab/>__________<text:tab/>________________<text:tab/>_______</text:p>
      <text:p text:style-name="P273"><text:span text:style-name="T274">(mokesčių mokėtojo (atstovo)</text:span><text:span text:style-name="T275"><text:tab/></text:span><text:span text:style-name="T276">(parašas)</text:span><text:span text:style-name="T277"><text:tab/></text:span><text:span text:style-name="T278">(vardas ir pavardė)</text:span><text:span text:style-name="T279"><text:tab/></text:span><text:span text:style-name="T280">(data)</text:span></text:p>
      <text:p text:style-name="P281"><text:span text:style-name="T282">pareigų<text:s/></text:span><text:span text:style-name="T283">pavadinimas)</text:span></text:p>
      <text:p text:style-name="P284"/>
      <text:p text:style-name="P285">Mokestinio patikrinimo pratęsimas/sustabdymas:</text:p>
      <text:p text:style-name="P286">Vadovaudamasis Lietuvos Respublikos mokesčių administravimo įstatymo 120 straipsnio 3 dalimi, Mokestinių patikrinimų atlikimo, jų rezultatų įforminimo ir patvirtinimo taisyklių, patvirtintų Valstybinės mokesčių inspekcijos prie Lietuvos Respublikos finansų ministerijos viršininko 2004 m. gegužės 5 d. įsakymu Nr. VA-87, _______ punktu, nusprendžiu:</text:p>
      <text:p text:style-name="P287"><text:span text:style-name="T288">Mokestinį patikrinimą pratęsti/sustabdyti nuo</text:span><text:span text:style-name="T289"><text:s/>_____________</text:span><text:span text:style-name="T290"><text:s/>iki</text:span><text:span text:style-name="T291"><text:s/>_____________</text:span></text:p>
      <text:p text:style-name="P292"><text:span text:style-name="T293">(data)</text:span><text:span text:style-name="T294"><text:tab/></text:span><text:span text:style-name="T295">(data)</text:span></text:p>
      <text:p text:style-name="P296"/>
      <text:p text:style-name="P297">Mokestinio patikrinimo pratęsimo/sustabdymo motyvuotos priežastys:</text:p>
      <text:p text:style-name="P298">_<text:tab/></text:p>
      <text:p text:style-name="P299">_<text:tab/></text:p>
      <text:p text:style-name="P300">_<text:tab/></text:p>
      <text:p text:style-name="P301">____________________<text:tab/>__________<text:tab/>________________<text:tab/>_______</text:p>
      <text:p text:style-name="P302"><text:span text:style-name="T303">(pareigų pavadinimas)</text:span><text:span text:style-name="T304"><text:tab/></text:span><text:span text:style-name="T305">(parašas)</text:span><text:span text:style-name="T306"><text:tab/></text:span><text:span text:style-name="T307">(vardas ir pavardė)</text:span><text:span text:style-name="T308"><text:tab/></text:span><text:span text:style-name="T309">(data)</text:span></text:p>
      <text:p text:style-name="P310">A. V.</text:p>
      <text:p text:style-name="P311"/>
      <text:p text:style-name="P312">Susipažinau</text:p>
      <text:p text:style-name="P313">________________________<text:tab/>__________<text:tab/>________________<text:tab/>_______</text:p>
      <text:p text:style-name="P314"><text:span text:style-name="T315">(mokesčių mokėtojo (atstovo)</text:span><text:span text:style-name="T316"><text:tab/></text:span><text:span text:style-name="T317">(parašas)</text:span><text:span text:style-name="T318"><text:tab/></text:span><text:span text:style-name="T319">(vardas ir pavardė)</text:span><text:span text:style-name="T320"><text:tab/></text:span><text:span text:style-name="T321">(data)</text:span></text:p>
      <text:p text:style-name="P322"><text:span text:style-name="T323">pareigų pavadinimas)</text:span></text:p>
      <text:p text:style-name="P324"/>
      <text:p text:style-name="P325">Mokestinio patikrinimo pratęsimas/sustabdymas:</text:p>
      <text:p text:style-name="P326">Vadovaudamasis Lietuvos Respublikos mokesčių administravimo įstatymo 120 straipsnio 3 dalimi, Mokestinių<text:s/>patikrinimų atlikimo, jų rezultatų įforminimo ir patvirtinimo taisyklių, patvirtintų Valstybinės mokesčių inspekcijos prie Lietuvos Respublikos finansų ministerijos viršininko 2004 m. gegužės 5 d. įsakymu Nr. VA-87, _______ punktu, nusprendžiu:</text:p>
      <text:p text:style-name="P327"><text:span text:style-name="T328">Mokestinį p</text:span><text:span text:style-name="T329">atikrinimą pratęsti/sustabdyti nuo</text:span><text:span text:style-name="T330"><text:s/>____________</text:span><text:span text:style-name="T331"><text:s/>iki</text:span><text:span text:style-name="T332"><text:s/>_____________</text:span></text:p>
      <text:p text:style-name="P333"><text:span text:style-name="T334">(data)</text:span><text:span text:style-name="T335"><text:tab/></text:span><text:span text:style-name="T336">(data)</text:span></text:p>
      <text:p text:style-name="P337"/>
      <text:p text:style-name="P338">Mokestinio patikrinimo pratęsimo/sustabdymo motyvuotos priežastys:</text:p>
      <text:p text:style-name="P339">_<text:tab/></text:p>
      <text:p text:style-name="P340">_<text:tab/></text:p>
      <text:p text:style-name="P341">_<text:tab/></text:p>
      <text:soft-page-break/>
      <text:p text:style-name="P342">____________________<text:tab/>__________<text:tab/>________________<text:tab/>_______</text:p>
      <text:p text:style-name="P343"><text:span text:style-name="T344">(pareigų pavadinimas)</text:span><text:span text:style-name="T345"><text:tab/></text:span><text:span text:style-name="T346">(parašas)</text:span><text:span text:style-name="T347"><text:tab/></text:span><text:span text:style-name="T348">(vardas ir</text:span><text:span text:style-name="T349"><text:s/>pavardė)</text:span><text:span text:style-name="T350"><text:tab/></text:span><text:span text:style-name="T351">(data)</text:span></text:p>
      <text:p text:style-name="P352">A. V.</text:p>
      <text:p text:style-name="P353"/>
      <text:p text:style-name="P354">Susipažinau</text:p>
      <text:p text:style-name="P355">________________________<text:tab/>__________<text:tab/>________________<text:tab/>_______</text:p>
      <text:p text:style-name="P356"><text:span text:style-name="T357">(mokesčių mokėtojo (atstovo)</text:span><text:span text:style-name="T358"><text:tab/></text:span><text:span text:style-name="T359">(parašas)</text:span><text:span text:style-name="T360"><text:tab/></text:span><text:span text:style-name="T361">(vardas ir pavardė)</text:span><text:span text:style-name="T362"><text:tab/></text:span><text:span text:style-name="T363">(data)</text:span></text:p>
      <text:p text:style-name="P364"><text:span text:style-name="T365">pareigų pavadinimas)</text:span></text:p>
      <text:p text:style-name="P366"/>
      <text:p text:style-name="P367">Mokestinio patikrinimo nutraukimas:</text:p>
      <text:p text:style-name="P368">Vadovaudamasis Lietuvos Respublikos mokesčių administravimo įstatymo 120 straipsnio 3 dalimi, Mokestinių patikrinimų atlikimo, jų rezultatų įforminimo ir patvirtinimo taisyklių, patvirtintų Valstybinės mokesčių inspekcijos prie Lietuvos Respublikos finansų<text:s/>ministerijos viršininko 2004 m. gegužės 5 d. įsakymu Nr. VA-87, ________ punktu, nusprendžiu<text:s/><text:span text:style-name="T369">mokestinį patikrinimą nutraukti.</text:span></text:p>
      <text:p text:style-name="P370">Mokestinio patikrinimo nutraukimo motyvuotos priežastys:</text:p>
      <text:p text:style-name="P371">_<text:tab/></text:p>
      <text:p text:style-name="P372">_<text:tab/></text:p>
      <text:p text:style-name="P373">_<text:tab/></text:p>
      <text:p text:style-name="P374">____________________<text:tab/>__________<text:tab/>________________<text:tab/>_______</text:p>
      <text:p text:style-name="P375"><text:span text:style-name="T376">(parei</text:span><text:span text:style-name="T377">gų pavadinimas)</text:span><text:span text:style-name="T378"><text:tab/></text:span><text:span text:style-name="T379">(parašas)</text:span><text:span text:style-name="T380"><text:tab/></text:span><text:span text:style-name="T381">(vardas ir pavardė)</text:span><text:span text:style-name="T382"><text:tab/></text:span><text:span text:style-name="T383">(data)</text:span></text:p>
      <text:p text:style-name="P384">A. V.</text:p>
      <text:p text:style-name="P385"/>
      <text:p text:style-name="P386">Susipažinau</text:p>
      <text:p text:style-name="P387">________________________<text:tab/>__________<text:tab/>________________<text:tab/>_______</text:p>
      <text:p text:style-name="P388"><text:span text:style-name="T389">(mokesčių mokėtojo (atstovo)</text:span><text:span text:style-name="T390"><text:tab/></text:span><text:span text:style-name="T391">(parašas)</text:span><text:span text:style-name="T392"><text:tab/></text:span><text:span text:style-name="T393">(vardas ir pavardė)</text:span><text:span text:style-name="T394"><text:tab/></text:span><text:span text:style-name="T395">(data)</text:span></text:p>
      <text:p text:style-name="P396"><text:span text:style-name="T397">pareigų pavadinimas)</text:span></text:p>
      <text:p text:style-name="P398"/>
      <text:p text:style-name="P399">_________________</text:p>
      <text:p text:style-name="P400"/>
      <text:p text:style-name="P401"/>
      <text:soft-page-break/>
      <text:p text:style-name="P402"><text:span text:style-name="T404">PATVIRTINTA</text:span></text:p>
      <text:p text:style-name="P405">Valstybinės mokesčių inspekcijos prie</text:p>
      <text:p text:style-name="P406">Lietuvos Respublikos finansų ministerijos</text:p>
      <text:p text:style-name="P407">viršininko 2005 m. sausio 13 d.<text:s/></text:p>
      <text:p text:style-name="P408">įsakymu Nr. VA-3</text:p>
      <text:p text:style-name="P409"/>
      <text:p text:style-name="P410"><text:span text:style-name="T411">PAVEDIMO TIKRINTI FR0773 FORMOS PILDYMO TAISYKLĖS</text:span></text:p>
      <text:p text:style-name="P412"/>
      <text:p text:style-name="P413"><text:span text:style-name="T414">I</text:span><text:span text:style-name="T415">.<text:s/></text:span><text:span text:style-name="T416">BENDROSIOS NUOSTATOS</text:span></text:p>
      <text:p text:style-name="P417"/>
      <text:p text:style-name="P418"><text:span text:style-name="T419">1</text:span><text:span text:style-name="T420">.<text:s/></text:span><text:span text:style-name="T421">Šios Pavedimo tikrinti FR0773 formos pildymo taisyklės (toliau – taisyklės) nustato privalomus vykdyti pavedimo tikrinti FR0773 formos (toliau – pavedimo forma) pildymo reikalavimus.</text:span></text:p>
      <text:p text:style-name="P422"><text:span text:style-name="T423">2</text:span><text:span text:style-name="T424">. Taisyklės parengtos vadovaujantis Lietuvos Respublikos mokesčių ad</text:span><text:span text:style-name="T425">ministravimo įstatymu (Žin., 2004, Nr.<text:s/></text:span><text:a xlink:href="https://www.e-tar.lt/portal/lt/legalAct/TAR.3EB34933E485" office:target-frame-name="_blank" xlink:show="new"><text:span text:style-name="T426">63-2243</text:span></text:a><text:span text:style-name="T427">; toliau – MAĮ), Mokestinių patikrinimų atlikimo, jų rezultatų įforminimo ir patvirtinimo taisyklėmis, patvirtintomis Valstyb</text:span><text:span text:style-name="T428">inės mokesčių inspekcijos prie Lietuvos Respublikos finansų ministerijos viršininko 2004 m. gegužės 5 d. įsakymu Nr. VA-87 (Žin., 2004, Nr.<text:s/></text:span><text:a xlink:href="https://www.e-tar.lt/portal/lt/legalAct/TAR.164DB75C26CE" office:target-frame-name="_blank" xlink:show="new"><text:span text:style-name="T429">80-2876</text:span></text:a><text:span text:style-name="T430">, toliau – Mokestinių pa</text:span><text:span text:style-name="T431">tikrinimų atlikimo taisyklės), Dokumentų rengimo taisyklėmis, patvirtintomis Lietuvos archyvų departamento prie Lietuvos Respublikos Vyriausybės generalinio direktoriaus 2001 m. kovo 30 d. įsakymu Nr. 19 (Žin., 2001, Nr.<text:s/></text:span><text:a xlink:href="https://www.e-tar.lt/portal/lt/legalAct/TAR.AD0866736814" office:target-frame-name="_blank" xlink:show="new"><text:span text:style-name="T432">30-1009</text:span></text:a><text:span text:style-name="T433">; 2006, Nr. 60-2169), ir kitais teisės aktais.</text:span><text:s/></text:p>
      <text:p text:style-name="P434">Punkto pakeitimai:</text:p>
      <text:p text:style-name="P435"><text:span text:style-name="T436">Nr.<text:s/></text:span><text:a xlink:href="https://www.e-tar.lt/portal/legalAct.html?documentId=TAR.E3D654B2D4A7" office:target-frame-name="_top" xlink:show="replace"><text:span text:style-name="T437">VA-28</text:span></text:a><text:span text:style-name="T438">, 2007-04-06, Žin., 2007, Nr. 42-1622<text:s/></text:span><text:span text:style-name="T439">(2007-04-14), i. k. 1072055ISAK000VA-28</text:span></text:p>
      <text:p text:style-name="P440"><text:span text:style-name="T441">Nr.<text:s/></text:span><text:a xlink:href="https://www.e-tar.lt/portal/legalAct.html?documentId=TAR.27CFB547BD8B" office:target-frame-name="_top" xlink:show="replace"><text:span text:style-name="T442">VA-44</text:span></text:a><text:span text:style-name="T443">, 2008-08-11, Žin., 2008, Nr. 94-3716 (2008-08-19), i. k. 1082055ISAK000VA-44</text:span></text:p>
      <text:p text:style-name="Normal"/>
      <text:p text:style-name="P444"><text:span text:style-name="T445">3</text:span><text:span text:style-name="T446">. Mokesčių administratoriaus pareigūnų at</text:span><text:span text:style-name="T447">liekami kompleksiniai ir teminiai mokestiniai patikrinimai (toliau – mokestiniai patikrinimai) pradedami, kai mokesčių administratoriaus pareigūnas turi mokesčių administratoriaus viršininko (jo įgalioto asmens) pasirašytą pavedimo formą.</text:span></text:p>
      <text:p text:style-name="P448"><text:span text:style-name="T449">4</text:span><text:span text:style-name="T450">. Už pavedim</text:span><text:span text:style-name="T451">ų formų užpildymą ir registravimą Valstybinėje mokesčių inspekcijoje prie Lietuvos Respublikos finansų ministerijos (toliau – VMI prie FM) ir kiekvienoje apskrities valstybinėje mokesčių inspekcijoje (toliau – AVMI) turi būti paskirti atsakingi pareigūnai.</text:span><text:s/></text:p>
      <text:p text:style-name="P452">Punkto pakeitimai:</text:p>
      <text:p text:style-name="P453"><text:span text:style-name="T454">Nr.<text:s/></text:span><text:a xlink:href="https://www.e-tar.lt/portal/legalAct.html?documentId=TAR.27CFB547BD8B" office:target-frame-name="_top" xlink:show="replace"><text:span text:style-name="T455">VA-44</text:span></text:a><text:span text:style-name="T456">, 2008-08-11, Žin., 2008, Nr. 94-3716 (2008-08-19), i. k. 1082055ISAK000VA-44</text:span></text:p>
      <text:p text:style-name="Normal"/>
      <text:p text:style-name="P457"><text:span text:style-name="T458">II</text:span><text:span text:style-name="T459">.<text:s/></text:span><text:span text:style-name="T460">PAVEDIMO FORMOS PILDYMAS</text:span></text:p>
      <text:p text:style-name="P461"/>
      <text:p text:style-name="P462"><text:span text:style-name="T463">5</text:span><text:span text:style-name="T464">. Pavedimo formoje turi<text:s/></text:span><text:span text:style-name="T465">būti nurodyta:</text:span></text:p>
      <text:p text:style-name="P466"><text:span text:style-name="T467">5.1</text:span><text:span text:style-name="T468">. institucijos, užpildžiusios pavedimo formą, pavadinimas,</text:span></text:p>
      <text:p text:style-name="P469"><text:span text:style-name="T470">5.2</text:span><text:span text:style-name="T471">. dokumento pavadinimas,</text:span></text:p>
      <text:p text:style-name="P472">5.3. pavedimo formos užpildymo data ir registracijos numeris, kurį sudaro simbolis Nr., pavedimo formos registro identifikavimo žymuo ir pavedimo formos registravimo dokumentų registre eilės numeris. Pavedimo formos registracijos numeris gali būti papildomas<text:s/>paieškos duomenimis, kurie nurodomi skliausteliuose (bylos indeksu pagal įstaigos dokumentacijos planą ir duomenimis, rodančiais bylos sudarymo vietą).<text:s/></text:p>
      <text:p text:style-name="P473">Punkto pakeitimai:</text:p>
      <text:p text:style-name="P474"><text:span text:style-name="T475">Nr.<text:s/></text:span><text:a xlink:href="https://www.e-tar.lt/portal/legalAct.html?documentId=TAR.E3D654B2D4A7" office:target-frame-name="_top" xlink:show="replace"><text:span text:style-name="T476">VA-28</text:span></text:a><text:span text:style-name="T477">, 2007-04-06, Žin., 2007, Nr. 42-1622 (2007-04-14), i. k. 1072055ISAK000VA-28</text:span></text:p>
      <text:p text:style-name="Normal"/>
      <text:p text:style-name="P478"><text:span text:style-name="T479">5.4</text:span><text:span text:style-name="T480">. pavedimo formos užpildymo vieta,</text:span></text:p>
      <text:p text:style-name="P481"><text:span text:style-name="T482">5.5</text:span><text:span text:style-name="T483"><text:s/>mokestinį patikrinimą atliekančių mokesčių administratoriaus pareigūnų pareigos, vardai ir pavardės, taip pat turi būti<text:s/></text:span><text:span text:style-name="T484">nurodomi mokestinį patikrinimą atliekančių pareigūnų padaliniai (skyriai). Jeigu mokestinį patikrinimą atlieka daugiau negu vienas pareigūnas, vienas iš jų turi būti skiriamas vadovauti ir jis pavedimo formoje įrašomas pirmas,</text:span></text:p>
      <text:p text:style-name="P485"><text:span text:style-name="T486">5.6</text:span><text:span text:style-name="T487">. tikrinamo mokesčių m</text:span><text:span text:style-name="T488">okėtojo (mokestį išskaičiuojančio asmens (toliau – mokesčių mokėtojas) pavadinimas (jeigu tikrinamas fizinis asmuo, – vardas, pavardė),</text:span></text:p>
      <text:p text:style-name="P489"><text:span text:style-name="T490">5.7</text:span><text:span text:style-name="T491">. mokesčių mokėtojo adresas arba gyvenamoji vieta, identifikacinis numeris arba asmens kodas (jei jie žinomi),</text:span></text:p>
      <text:p text:style-name="P492"><text:span text:style-name="T493">5.8</text:span><text:span text:style-name="T494">. tikrinimo dalykas (MAĮ 13 straipsnyje nurodytų mokesčių ir kitų įmokų apskaičiavimo, deklaravimo ir sumokėjimo patikrinimas),</text:span></text:p>
      <text:p text:style-name="P495"><text:span text:style-name="T496">5.9</text:span><text:span text:style-name="T497">. mokestinio patikrinimo pradžios data (ši data turi sutapti su pavedimo tikrinti užpildymo data) ir planuojama moke</text:span><text:span text:style-name="T498">stinio patikrinimo pabaigos data. Mokestinio patikrinimo pradžios ir mokestinio patikrinimo pabaigos datas (planuojamo patikrinimo trukmę) nustato mokestinius patikrinimus atliekančio padalinio vedėjas (pavaduotojas) ar kitas atsakingas asmuo,</text:span></text:p>
      <text:p text:style-name="P499"><text:span text:style-name="T500">5.10</text:span><text:span text:style-name="T501">. pl</text:span><text:span text:style-name="T502">anuojamo atlikti mokestinio patikrinimo temos pavadinimai ir kodai (nurodomi pagal Kompleksinių ir teminių patikrinimų klasifikatorių, patvirtintą Valstybinės mokesčių inspekcijos prie Lietuvos Respublikos finansų ministerijos viršininko 2004 m. gruodžio 2</text:span><text:span text:style-name="T503">3 d. įsakymu Nr. VA-203 „Dėl kompleksinių ir teminių patikrinimų bei operatyvių patikrinimų rūšių klasifikatorių patvirtinimo“ (Žin., 2004, Nr.<text:s/></text:span><text:a xlink:href="https://www.e-tar.lt/portal/lt/legalAct/TAR.FF8C6200A274" office:target-frame-name="_blank" xlink:show="new"><text:span text:style-name="T504">186-6958</text:span></text:a><text:span text:style-name="T505">)),</text:span><text:s/></text:p>
      <text:p text:style-name="P506">Papildyta<text:s/>punktu:</text:p>
      <text:p text:style-name="P507"><text:span text:style-name="T508">Nr.<text:s/></text:span><text:a xlink:href="https://www.e-tar.lt/portal/legalAct.html?documentId=TAR.E3D654B2D4A7" office:target-frame-name="_top" xlink:show="replace"><text:span text:style-name="T509">VA-28</text:span></text:a><text:span text:style-name="T510">, 2007-04-06, Žin., 2007, Nr. 42-1622 (2007-04-14), i. k. 1072055ISAK000VA-28</text:span></text:p>
      <text:p text:style-name="P511">Punkto pakeitimai:</text:p>
      <text:p text:style-name="P512"><text:span text:style-name="T513">Nr.<text:s/></text:span><text:a xlink:href="https://www.e-tar.lt/portal/legalAct.html?documentId=TAR.27CFB547BD8B" office:target-frame-name="_top" xlink:show="replace"><text:span text:style-name="T514">VA-44</text:span></text:a><text:span text:style-name="T515">, 2008-08-11, Žin., 2008, Nr. 94-3716 (2008-08-19), i. k. 1082055ISAK000VA-44</text:span></text:p>
      <text:p text:style-name="Normal"/>
      <text:p text:style-name="P516"><text:span text:style-name="T517">5.11</text:span><text:span text:style-name="T518">.<text:s/></text:span><text:span text:style-name="T519">neteko galios 2008-08-20</text:span><text:span text:style-name="T520">,</text:span></text:p>
      <text:p text:style-name="P521">Punkto pakeitimai:</text:p>
      <text:p text:style-name="P522"><text:span text:style-name="T523">Nr.<text:s/></text:span><text:a xlink:href="https://www.e-tar.lt/portal/legalAct.html?documentId=TAR.27CFB547BD8B" office:target-frame-name="_top" xlink:show="replace"><text:span text:style-name="T524">VA-44</text:span></text:a><text:span text:style-name="T525">, 2008-08-11, Žin., 2008, Nr. 94-3716 (2008-08-19), i. k. 1082055ISAK000VA-44</text:span></text:p>
      <text:p text:style-name="P526">Punkto numeracijos pakeitimas:</text:p>
      <text:p text:style-name="P527"><text:span text:style-name="T528">Nr.<text:s/></text:span><text:a xlink:href="https://www.e-tar.lt/portal/legalAct.html?documentId=TAR.E3D654B2D4A7" office:target-frame-name="_top" xlink:show="replace"><text:span text:style-name="T529">VA-28</text:span></text:a><text:span text:style-name="T530">, 2007-04-06, Žin., 2007, Nr. 42-1622 (2007-04-14), i. k</text:span><text:span text:style-name="T531">. 1072055ISAK000VA-28</text:span></text:p>
      <text:p text:style-name="Normal"/>
      <text:p text:style-name="P532"><text:span text:style-name="T533">5.12</text:span><text:span text:style-name="T534">. ankstesnės užpildytos pavedimo formos numeris (kai atliekamas mokesčių mokėtojo pakartotinis patikrinimas),</text:span></text:p>
      <text:p text:style-name="P535">Punkto numeracijos pakeitimas:</text:p>
      <text:p text:style-name="P536"><text:span text:style-name="T537">Nr.<text:s/></text:span><text:a xlink:href="https://www.e-tar.lt/portal/legalAct.html?documentId=TAR.E3D654B2D4A7" office:target-frame-name="_top" xlink:show="replace"><text:span text:style-name="T538">VA-28</text:span></text:a><text:span text:style-name="T539">, 2007-04-06, Žin., 2007, Nr. 42-1622 (2007-04-14), i. k. 1072055ISAK000VA-28</text:span></text:p>
      <text:p text:style-name="Normal"/>
      <text:p text:style-name="P540"><text:span text:style-name="T541">5.13</text:span><text:span text:style-name="T542">. tais atvejais, kai, vadovaujantis MAĮ 121 straipsnio 3 dalies nuostatomis, mokestinis patikrinimas bus pradėtas ir atliekamas be pranešimo apie pavedimo atlikti</text:span><text:span text:style-name="T543"><text:s/>patikrinimą išrašymo, pavedimo formoje turi būti įrašas: „Mokestinį patikrinimą pradėti be pranešimo apie mokestinį patikrinimą“, taip pat gali būti pateikiama kita svarbi informacija (pastabos) (pavyzdžiui, nurodomi mokestiniame patikrinime dalyvaujantys</text:span><text:span text:style-name="T544"><text:s/>užsienio administratoriaus pareigūnai ir pan.),</text:span><text:s/></text:p>
      <text:p text:style-name="P545">Punkto pakeitimai:</text:p>
      <text:p text:style-name="P546"><text:span text:style-name="T547">Nr.<text:s/></text:span><text:a xlink:href="https://www.e-tar.lt/portal/legalAct.html?documentId=TAR.27CFB547BD8B" office:target-frame-name="_top" xlink:show="replace"><text:span text:style-name="T548">VA-44</text:span></text:a><text:span text:style-name="T549">, 2008-08-11, Žin., 2008, Nr. 94-3716 (2008-08-19), i. k. 1082055ISAK000VA-44</text:span></text:p>
      <text:p text:style-name="P550">Punkto numeracijos<text:s/>pakeitimas:</text:p>
      <text:p text:style-name="P551"><text:span text:style-name="T552">Nr.<text:s/></text:span><text:a xlink:href="https://www.e-tar.lt/portal/legalAct.html?documentId=TAR.E3D654B2D4A7" office:target-frame-name="_top" xlink:show="replace"><text:span text:style-name="T553">VA-28</text:span></text:a><text:span text:style-name="T554">, 2007-04-06, Žin., 2007, Nr. 42-1622 (2007-04-14), i. k. 1072055ISAK000VA-28</text:span></text:p>
      <text:p text:style-name="Normal"/>
      <text:p text:style-name="P555"><text:span text:style-name="T556">5.14</text:span><text:span text:style-name="T557">. pakeistos mokestinio patikrinimo temos pavadinimas ir kodas (ta</text:span><text:span text:style-name="T558">is atvejais, kai atliekant teminius patikrinimus paaiškėja, kad vietoj pavedime tikrinti nurodytų mokestinio patikrinimo temų turi būti atliekamas dar ir kitų temų mokestinis patikrinimas, tai atitinkamai gali būti patikslintos (papildytos) pavedimo formoj</text:span><text:span text:style-name="T559">e nurodytos mokestinio patikrinimo temos ir kodai),</text:span></text:p>
      <text:p text:style-name="P560">Punkto numeracijos pakeitimas:</text:p>
      <text:p text:style-name="P561"><text:span text:style-name="T562">Nr.<text:s/></text:span><text:a xlink:href="https://www.e-tar.lt/portal/legalAct.html?documentId=TAR.E3D654B2D4A7" office:target-frame-name="_top" xlink:show="replace"><text:span text:style-name="T563">VA-28</text:span></text:a><text:span text:style-name="T564">, 2007-04-06, Žin., 2007, Nr. 42-1622 (2007-04-14), i. k. 1072055ISAK000VA-28</text:span></text:p>
      <text:p text:style-name="Normal"/>
      <text:p text:style-name="P565"><text:span text:style-name="T566">5</text:span><text:span text:style-name="T567">.15</text:span><text:span text:style-name="T568">. papildomai mokestiniam patikrinimui atlikti skirto pareigūno arba mokestinį patikrinimą atliekantį pareigūną pakeitusio kito pareigūno pareigos, vardas, pavardė ir nurodomos pareigūnų pakeitimo/papildymo motyvuotos priežastys,</text:span><text:s/></text:p>
      <text:p text:style-name="P569">Punkto pakeitimai:</text:p>
      <text:p text:style-name="P570"><text:span text:style-name="T571">Nr</text:span><text:span text:style-name="T572">.<text:s/></text:span><text:a xlink:href="https://www.e-tar.lt/portal/legalAct.html?documentId=TAR.27CFB547BD8B" office:target-frame-name="_top" xlink:show="replace"><text:span text:style-name="T573">VA-44</text:span></text:a><text:span text:style-name="T574">, 2008-08-11, Žin., 2008, Nr. 94-3716 (2008-08-19), i. k. 1082055ISAK000VA-44</text:span></text:p>
      <text:p text:style-name="P575">Punkto numeracijos pakeitimas:</text:p>
      <text:p text:style-name="P576"><text:span text:style-name="T577">Nr.<text:s/></text:span><text:a xlink:href="https://www.e-tar.lt/portal/legalAct.html?documentId=TAR.E3D654B2D4A7" office:target-frame-name="_top" xlink:show="replace"><text:span text:style-name="T578">VA-28</text:span></text:a><text:span text:style-name="T579">, 2007-04-06, Žin., 2007, Nr. 42-1622 (2007-04-14), i. k. 1072055ISAK000VA-28</text:span></text:p>
      <text:p text:style-name="Normal"/>
      <text:p text:style-name="P580"><text:span text:style-name="T581">5.16</text:span><text:span text:style-name="T582">. mokestinio patikrinimo pratęsimo (sustabdymo) datos (nuo kurios datos iki kurios datos pratęsiamas (sustabdomas) mokestinio patikrinim</text:span><text:span text:style-name="T583">o vykdymas) ir motyvuotos priežastys, kurios patvirtintų Mokestinių patikrinimų atlikimo taisyklėse įtvirtintų mokestinio patikrinimo pratęsimo/sustabdymo sąlygų faktinį atitikimą. Tais atvejais, kai tikrinimo sustabdymo laikotarpis priklauso nuo to, kada<text:s/></text:span><text:span text:style-name="T584">bus pateikta informacija, reikalinga mokestiniam patikrinimui užbaigti, mokestinio patikrinimo sustabdymo pabaigos data gali būti nenurodoma, t. y. gali būti įrašoma: „Iki bus gauta papildoma informacija“. Jei mokestinio patikrinimo sustabdymo (pratęsimo)<text:s/></text:span><text:span text:style-name="T585">įrašams pavedimo formoje nepakanka vietos, gali būti spausdinamas papildomas lapas,</text:span><text:s/></text:p>
      <text:p text:style-name="P586">Punkto pakeitimai:</text:p>
      <text:p text:style-name="P587"><text:span text:style-name="T588">Nr.<text:s/></text:span><text:a xlink:href="https://www.e-tar.lt/portal/legalAct.html?documentId=TAR.27CFB547BD8B" office:target-frame-name="_top" xlink:show="replace"><text:span text:style-name="T589">VA-44</text:span></text:a><text:span text:style-name="T590">, 2008-08-11, Žin., 2008, Nr. 94-3716 (2008-08-19), i. k.<text:s/></text:span><text:span text:style-name="T591">1082055ISAK000VA-44</text:span></text:p>
      <text:p text:style-name="P592">Punkto numeracijos pakeitimas:</text:p>
      <text:p text:style-name="P593"><text:span text:style-name="T594">Nr.<text:s/></text:span><text:a xlink:href="https://www.e-tar.lt/portal/legalAct.html?documentId=TAR.E3D654B2D4A7" office:target-frame-name="_top" xlink:show="replace"><text:span text:style-name="T595">VA-28</text:span></text:a><text:span text:style-name="T596">, 2007-04-06, Žin., 2007, Nr. 42-1622 (2007-04-14), i. k. 1072055ISAK000VA-28</text:span></text:p>
      <text:p text:style-name="Normal"/>
      <text:p text:style-name="P597"><text:span text:style-name="T598">5.17</text:span><text:span text:style-name="T599">. mokestinio patikrinimo nu</text:span><text:span text:style-name="T600">traukimo motyvuotos priežastys, kurios patvirtintų Mokestinių patikrinimų atlikimo taisyklėse įtvirtintų mokestinio patikrinimo nutraukimo sąlygų faktinį atitikimą.</text:span><text:s/></text:p>
      <text:p text:style-name="P601">Papildyta punktu:</text:p>
      <text:p text:style-name="P602"><text:span text:style-name="T603">Nr.<text:s/></text:span><text:a xlink:href="https://www.e-tar.lt/portal/legalAct.html?documentId=TAR.27CFB547BD8B" office:target-frame-name="_top" xlink:show="replace"><text:span text:style-name="T604">VA-44</text:span></text:a><text:span text:style-name="T605">, 2008-08-11, Žin., 2008, Nr. 94-3716 (2008-08-19), i. k. 1082055ISAK000VA-44</text:span></text:p>
      <text:p text:style-name="Normal"/>
      <text:p text:style-name="P606"><text:span text:style-name="T607">6</text:span><text:span text:style-name="T608">. Tais atvejais, kai mokestinis patikrinimas atliekamas kitų valstybės institucijų prašymu, tačiau dėl nustatytų priežasčių tas patikrinimas<text:s/></text:span><text:span text:style-name="T609">sustabdomas (pratęsiamas), suinteresuotą instituciją apie tai būtina informuoti raštu ir nurodyti patikrinimo sustabdymo (pratęsimo) priežastis.</text:span></text:p>
      <text:p text:style-name="P610"><text:span text:style-name="T611">7</text:span><text:span text:style-name="T612">. Išnykus aplinkybėms mokestinio patikrinimo sustabdymo aplinkybėms, pvz., gavus atsakymus iš Lietuvos ar<text:s/></text:span><text:span text:style-name="T613">užsienio valstybių institucijų, mokestinis patikrinimas turi būti nedelsiant atnaujintas.</text:span></text:p>
      <text:p text:style-name="P614"><text:span text:style-name="T615">8</text:span><text:span text:style-name="T616">. Užpildytą pavedimo formą turi pasirašyti tas mokesčių administratoriaus viršininkas (jo įgaliotas asmuo), kurio teritorijoje yra įregistruotas tikrintinas moke</text:span><text:span text:style-name="T617">sčių mokėtojas, arba tas mokesčių administratoriaus viršininkas (jo įgaliotas asmuo), kurio pareigūnas atlieka mokestinį patikrinimą.</text:span></text:p>
      <text:p text:style-name="P618"><text:span text:style-name="T619">VMI prie FM viršininkas (jo įgaliotas asmuo) gali pasirašyti bet kurio mokesčių mokėtojo tikrinimui užpildytą pavedimo for</text:span><text:span text:style-name="T620">mą.</text:span><text:s/></text:p>
      <text:p text:style-name="P621">Punkto pakeitimai:</text:p>
      <text:p text:style-name="P622"><text:span text:style-name="T623">Nr.<text:s/></text:span><text:a xlink:href="https://www.e-tar.lt/portal/legalAct.html?documentId=TAR.27CFB547BD8B" office:target-frame-name="_top" xlink:show="replace"><text:span text:style-name="T624">VA-44</text:span></text:a><text:span text:style-name="T625">, 2008-08-11, Žin., 2008, Nr. 94-3716 (2008-08-19), i. k. 1082055ISAK000VA-44</text:span></text:p>
      <text:p text:style-name="Normal"/>
      <text:p text:style-name="P626"><text:span text:style-name="T627">9</text:span><text:span text:style-name="T628">. Gali būti išrašoma atskira pavedimo forma patikrinti mo</text:span><text:span text:style-name="T629">kesčių mokėtojo struktūrinius padalinius. Tokiu atveju užpildytą pavedimo formą turi pasirašyti tas mokesčių administratorius, kurio pareigūnas atlieka tų struktūrinių padalinių patikrinimą, arba tas, kurio teritorijoje yra tie struktūriniai padaliniai.</text:span></text:p>
      <text:p text:style-name="P630"><text:span text:style-name="T631">10</text:span><text:span text:style-name="T632">. Jei mokestinis patikrinimas yra pratęsiamas (sustabdomas) ir/ar pakeičiamos (papildomos) mokestinio patikrinimo temos arba mokestinį patikrinimą atliekantis pareigūnas, tokią užpildytą pavedimo formą taip pat turi pasirašyti mokesčių administratoriau</text:span><text:span text:style-name="T633">s viršininkas (jo įgaliotas asmuo).</text:span></text:p>
      <text:p text:style-name="P634"><text:span text:style-name="T635">11</text:span><text:span text:style-name="T636">. Tais atvejais, kai mokestinis patikrinimas atliekamas dalyvaujant mokesčių mokėtojui, su užpildyta pavedimo forma mokesčių mokėtojas (jo atstovas) supažindinamas pasirašytinai ir jam turi būti pateikiama užpildyt</text:span><text:span text:style-name="T637">o pavedimo formos kopija. Jei mokesčių mokėtojas (jo atstovas) atsisako pasirašyti užpildytą pavedimo formą, tai mokesčių administratoriaus pareigūnas apie tai turi pažymėti pavedimo formoje.</text:span></text:p>
      <text:p text:style-name="P638"><text:span text:style-name="T639">12</text:span><text:span text:style-name="T640">. Su užpildyta pavedimo forma mokesčių mokėtojas gali būti</text:span><text:span text:style-name="T641"><text:s/>nesupažindinamas (mokesčių mokėtojui užpildyta pavedimo forma nepateikiama) tuo atveju, kai pareigūnas vadovaudamasis MAĮ 72 straipsnio nuostatomis mokesčius apskaičiuoja remdamasis kitų valstybės institucijų aktais ar kitais dokumentais arba kai atliekam</text:span><text:span text:style-name="T642">as likviduoto arba mirusio mokesčių mokėtojo veiklos patikrinimas.</text:span></text:p>
      <text:p text:style-name="P643"><text:span text:style-name="T644">13</text:span><text:span text:style-name="T645">. Užpildytoje pavedimo formoje patikslinus mokestinio patikrinimo temas ir /ar pakeitus vieną mokestinį patikrinimą atliekantį pareigūną kitu arba mokestiniam patikrinimui atlikti<text:s/></text:span><text:soft-page-break/><text:span text:style-name="T646">pap</text:span><text:span text:style-name="T647">ildomai skyrus kitą pareigūną, pasirašytinai turi būti informuojamas mokesčių mokėtojas (jo atstovas). Pasirašytinai mokesčių mokėtojas (jo atstovas) turi būti informuojamas ir apie tai, kad mokestinis patikrinimas buvo pratęstas (sustabdytas).</text:span></text:p>
      <text:p text:style-name="P648"><text:span text:style-name="T649">14</text:span><text:span text:style-name="T650">. Atv</text:span><text:span text:style-name="T651">ykus pas mokesčių mokėtoją arba, kai mokestinis patikrinimas atliekamas mokesčių administratoriaus patalpose, – mokesčių mokėtojui (jo atstovui) atvykus pas mokesčių administratorių, užpildyta pavedimo forma turi būti jam pateikiama pasirašyti. Asmenys, at</text:span><text:span text:style-name="T652">stovaujantys mokesčių mokėtojui (pasirašantys ar atsisakantys pasirašyti užpildytoje pavedimo formoje), turi būti nustatomi pagal jų pateikiamus asmens tapatybę ir atstovavimą patvirtinančius dokumentus.</text:span></text:p>
      <text:p text:style-name="P653"><text:span text:style-name="T654">15</text:span><text:span text:style-name="T655">. Tuo atveju, kai yra užpildyta pavedimo forma</text:span><text:span text:style-name="T656">, tačiau dėl objektyvių priežasčių faktinis mokestinis patikrinimas dar nepradėtas (pvz., neįmanoma surasti to mokesčių mokėtojo ir yra tai patvirtinantys dokumentai (iš atitinkamų valstybės institucijų/mokesčių administratorių gauti dokumentai, patvirtina</text:span><text:span text:style-name="T657">ntys mokesčių mokėtojo išvykimo į užsienį, jo buvimo užsienyje, bausmės atlikimo įkalinimo įstaigoje faktą, arba gauti atsakymai, kad tikrintino mokesčių mokėtojo vadovų, atsakingų darbuotojų ar akcininkų neįmanoma surasti, arba kad buvo imtasi visų priemo</text:span><text:span text:style-name="T658">nių surasti mokesčių mokėtoją) arba faktinis mokestinis patikrinimas yra pradėtas, tačiau dėl tam tikrų aplinkybių negali būti tęsiamas ir/ar užbaigiamas (pvz., dėl teismo sprendimo/nutarties), tai mokestinis patikrinimas gali būti nutraukiamas.</text:span></text:p>
      <text:p text:style-name="P659"><text:span text:style-name="T660">16</text:span><text:span text:style-name="T661">. Pa</text:span><text:span text:style-name="T662">aiškėjus šių taisyklių 15 punkte nurodytoms aplinkybėms, dėl kurių mokestinis patikrinimas gali būti nutraukiamas, mokestinį patikrinimą atliekantis pareigūnas turi parengti motyvuotą išvadą dėl mokestinio patikrinimo nutraukimo ir ši išvada turi būti sude</text:span><text:span text:style-name="T663">rinta su mokestinius patikrinimus atliekančio padalinio vedėju (pavaduotoju) ar kitu atsakingu asmeniu.</text:span></text:p>
      <text:p text:style-name="P664"><text:span text:style-name="T665">17</text:span><text:span text:style-name="T666">. Mokesčių administratoriaus viršininkas (jo įgaliotas asmuo), pritardamas mokestinio patikrinimo nutraukimui, patvirtina pareigūno pateiktą išvad</text:span><text:span text:style-name="T667">ą dėl mokestinio patikrinimo nutraukimo ir atitinkamai pasirašo pavedimo formos dalį dėl mokestinio patikrinimo nutraukimo. Mokestinio patikrinimo nutraukimo data laikoma data, kai mokesčių administratoriaus viršininkas (jo įgaliotas asmuo) pasirašo pavedi</text:span><text:span text:style-name="T668">mo formos dalį dėl mokestinio patikrinimo nutraukimo.</text:span></text:p>
      <text:p text:style-name="P669"><text:span text:style-name="T670">Nutraukus mokestinį patikrinimą, esant galimybei apie tai pasirašytinai informuojamas mokesčių mokėtojas (jo atstovas).</text:span><text:s/></text:p>
      <text:p text:style-name="P671">Punkto pakeitimai:</text:p>
      <text:p text:style-name="P672"><text:span text:style-name="T673">Nr.<text:s/></text:span><text:a xlink:href="https://www.e-tar.lt/portal/legalAct.html?documentId=TAR.27CFB547BD8B" office:target-frame-name="_top" xlink:show="replace"><text:span text:style-name="T674">VA-44</text:span></text:a><text:span text:style-name="T675">, 2008-08-11, Žin., 2008, Nr. 94-3716 (2008-08-19), i. k. 1082055ISAK000VA-44</text:span></text:p>
      <text:p text:style-name="Normal"/>
      <text:p text:style-name="P676"><text:span text:style-name="T677">17</text:span><text:span text:style-name="T678">1</text:span><text:span text:style-name="T679">. Kiekvienu atveju mokesčių administratoriaus viršininkui (jo įgaliotam asmeniui) pasirašius, pavedimo formoje turi būti dedamas institucijos</text:span><text:span text:style-name="T680"><text:s/>antspaudas.</text:span><text:s/></text:p>
      <text:p text:style-name="P681">Papildyta punktu:</text:p>
      <text:p text:style-name="P682"><text:span text:style-name="T683">Nr.<text:s/></text:span><text:a xlink:href="https://www.e-tar.lt/portal/legalAct.html?documentId=TAR.27CFB547BD8B" office:target-frame-name="_top" xlink:show="replace"><text:span text:style-name="T684">VA-44</text:span></text:a><text:span text:style-name="T685">, 2008-08-11, Žin., 2008, Nr. 94-3716 (2008-08-19), i. k. 1082055ISAK000VA-44</text:span></text:p>
      <text:p text:style-name="Normal"/>
      <text:p text:style-name="P686"><text:span text:style-name="T687">III</text:span><text:span text:style-name="T688">.<text:s/></text:span><text:span text:style-name="T689">BAIGIAMOSIOS NUOSTATOS</text:span></text:p>
      <text:p text:style-name="P690"/>
      <text:p text:style-name="P691"><text:span text:style-name="T692">18</text:span><text:span text:style-name="T693">. Pavedimo<text:s/></text:span><text:span text:style-name="T694">formą surašant kompiuteriu nebūtina žymėti rekvizitų įrašymo vietų linijų bei rekvizitų, kurie turi būti rašomi nustatytose vietose, pavadinimų.</text:span></text:p>
      <text:p text:style-name="P695">Punkto numeracijos pakeitimas:</text:p>
      <text:p text:style-name="P696"><text:span text:style-name="T697">Nr.<text:s/></text:span><text:a xlink:href="https://www.e-tar.lt/portal/legalAct.html?documentId=TAR.E3D654B2D4A7" office:target-frame-name="_top" xlink:show="replace"><text:span text:style-name="T698">VA-28</text:span></text:a><text:span text:style-name="T699">, 2007-04-06, Žin., 2007, Nr. 42-1622 (2007-04-14), i. k. 1072055ISAK000VA-28</text:span></text:p>
      <text:p text:style-name="Normal"/>
      <text:p text:style-name="P700"><text:span text:style-name="T701">19</text:span><text:span text:style-name="T702">. Užpildyto pavedimo forma ir kiti su ja susiję dokumentai turi būti saugomi mokesčių mokėtojo byloje.</text:span></text:p>
      <text:p text:style-name="P703">Punkto numeracijos pakeitimas:</text:p>
      <text:p text:style-name="P704"><text:span text:style-name="T705">Nr.<text:s/></text:span><text:a xlink:href="https://www.e-tar.lt/portal/legalAct.html?documentId=TAR.E3D654B2D4A7" office:target-frame-name="_top" xlink:show="replace"><text:span text:style-name="T706">VA-28</text:span></text:a><text:span text:style-name="T707">, 2007-04-06, Žin., 2007, Nr. 42-1622 (2007-04-14), i. k. 1072055ISAK000VA-28</text:span></text:p>
      <text:p text:style-name="Normal"/>
      <text:p text:style-name="P708"><text:span text:style-name="T709">20</text:span><text:span text:style-name="T710">. Mokesčių administratoriaus pareigūnas, pažeidęs šias taisykles, atsako Lietuvos Respublikos teisės aktų<text:s/></text:span><text:span text:style-name="T711">nustatyta tvarka.</text:span></text:p>
      <text:p text:style-name="P712">Punkto numeracijos pakeitimas:</text:p>
      <text:p text:style-name="P713"><text:span text:style-name="T714">Nr.<text:s/></text:span><text:a xlink:href="https://www.e-tar.lt/portal/legalAct.html?documentId=TAR.E3D654B2D4A7" office:target-frame-name="_top" xlink:show="replace"><text:span text:style-name="T715">VA-28</text:span></text:a><text:span text:style-name="T716">, 2007-04-06, Žin., 2007, Nr. 42-1622 (2007-04-14), i. k. 1072055ISAK000VA-28</text:span></text:p>
      <text:p text:style-name="Normal"/>
      <text:p text:style-name="P717"><text:span text:style-name="T718">21</text:span><text:span text:style-name="T719">.<text:s/></text:span><text:span text:style-name="T720">Neteko galios 2008-08-20</text:span><text:span text:style-name="T721">.</text:span></text:p>
      <text:p text:style-name="P722">Punkto pakeitimai:</text:p>
      <text:p text:style-name="P723"><text:span text:style-name="T724">Nr.<text:s/></text:span><text:a xlink:href="https://www.e-tar.lt/portal/legalAct.html?documentId=TAR.27CFB547BD8B" office:target-frame-name="_top" xlink:show="replace"><text:span text:style-name="T725">VA-44</text:span></text:a><text:span text:style-name="T726">, 2008-08-11, Žin., 2008, Nr. 94-3716 (2008-08-19), i. k. 1082055ISAK000VA-44</text:span></text:p>
      <text:p text:style-name="P727">Punkto numeracijos pakeitimas:</text:p>
      <text:p text:style-name="P728"><text:span text:style-name="T729">Nr.<text:s/></text:span><text:a xlink:href="https://www.e-tar.lt/portal/legalAct.html?documentId=TAR.E3D654B2D4A7" office:target-frame-name="_top" xlink:show="replace"><text:span text:style-name="T730">VA-28</text:span></text:a><text:span text:style-name="T731">, 2007-04-06, Žin., 2007, Nr. 42-1622 (2007-04-14), i. k. 1072055ISAK000VA-28</text:span></text:p>
      <text:p text:style-name="Normal"/>
      <text:p text:style-name="P732"><text:span text:style-name="T733">______________</text:span></text:p>
      <text:p text:style-name="P734"/>
      <text:p text:style-name="P735"/>
      <text:p text:style-name="P736"><text:span text:style-name="T737">Pakeitimai:</text:span></text:p>
      <text:p text:style-name="P738"/>
      <text:p text:style-name="P739"><text:span text:style-name="T740">1.</text:span></text:p>
      <text:p text:style-name="P741"><text:span text:style-name="T742">Valstybinė mokesčių inspekcija prie Lietuvos Respublikos finansų ministerijos, Įsaky</text:span><text:span text:style-name="T743">mas</text:span></text:p>
      <text:p text:style-name="P744"><text:span text:style-name="T745">Nr.<text:s/></text:span><text:a xlink:href="https://www.e-tar.lt/portal/legalAct.html?documentId=TAR.FDA23F73A671" office:target-frame-name="_top" xlink:show="replace"><text:span text:style-name="T746">VA-28</text:span></text:a><text:span text:style-name="T747">, 2005-03-31, Žin., 2005, Nr. 43-1398 (2005-04-02), i. k. 1052055ISAK000VA-28</text:span></text:p>
      <text:p text:style-name="P748"><text:span text:style-name="T749">Dėl Valstybinės mokesčių inspekcijos prie Lietuvos Respublikos finansų ministerijos</text:span><text:span text:style-name="T750"><text:s/>viršininko 2005 m. sausio 13 d. įsakymo Nr. VA-3 "Dėl pavedimo tikrinti FR0773 formos ir jos pildymo taisyklių patvirtinimo" pakeitimo</text:span></text:p>
      <text:p text:style-name="P751"/>
      <text:p text:style-name="P752"><text:span text:style-name="T753">2.</text:span></text:p>
      <text:p text:style-name="P754"><text:span text:style-name="T755">Valstybinė mokesčių inspekcija prie Lietuvos Respublikos finansų ministerijos, Įsakymas</text:span></text:p>
      <text:p text:style-name="P756"><text:span text:style-name="T757">Nr.<text:s/></text:span><text:a xlink:href="https://www.e-tar.lt/portal/legalAct.html?documentId=TAR.E3D654B2D4A7" office:target-frame-name="_top" xlink:show="replace"><text:span text:style-name="T758">VA-28</text:span></text:a><text:span text:style-name="T759">, 2007-04-06, Žin., 2007, Nr. 42-1622 (2007-04-14), i. k. 1072055ISAK000VA-28</text:span></text:p>
      <text:p text:style-name="P760"><text:span text:style-name="T761">Dėl Valstybinės mokesčių inspekcijos prie Lietuvos Respublikos finansų ministerijos viršinink</text:span><text:span text:style-name="T762">o 2005 m. sausio 13 d. įsakymo Nr. VA-3 "Dėl Pavedimo tikrinti FR0773 formos ir jos pildymo taisyklių patvirtinimo" pakeitimo</text:span></text:p>
      <text:p text:style-name="P763"/>
      <text:p text:style-name="P764"><text:span text:style-name="T765">3.</text:span></text:p>
      <text:p text:style-name="P766"><text:span text:style-name="T767">Valstybinė mokesčių inspekcija prie Lietuvos Respublikos finansų ministerijos, Įsakymas</text:span></text:p>
      <text:p text:style-name="P768"><text:span text:style-name="T769">Nr.<text:s/></text:span><text:a xlink:href="https://www.e-tar.lt/portal/legalAct.html?documentId=TAR.27CFB547BD8B" office:target-frame-name="_top" xlink:show="replace"><text:span text:style-name="T770">VA-44</text:span></text:a><text:span text:style-name="T771">, 2008-08-11, Žin., 2008, Nr. 94-3716 (2008-08-19), i. k. 1082055ISAK000VA-44</text:span></text:p>
      <text:p text:style-name="P772"><text:span text:style-name="T773">Dėl Valstybinės mokesčių inspekcijos prie Lietuvos Respublikos finansų ministerijos viršininko 2005 m. sausio 13 d. įsakymo N</text:span><text:span text:style-name="T774">r. VA-3 "Dėl pavedimo tikrinti FR0773 formos ir jos pildymo taisykli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8T13:12:00Z</meta:creation-date>
    <dc:date>2018-02-08T13:12:00Z</dc:date>
    <meta:template xlink:href="Normal.dotm" xlink:type="simple"/>
    <meta:editing-cycles>2</meta:editing-cycles>
    <meta:editing-duration>PT0S</meta:editing-duration>
    <meta:document-statistic meta:page-count="10" meta:paragraph-count="740" meta:word-count="3684" meta:character-count="27409" meta:row-count="1019" meta:non-whitespace-character-count="24465"/>
  </office:meta>
</office:document-meta>
</file>