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text-align="justify" style:line-height-at-least="0.1916in" fo:margin-right="0.0395in"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49"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0"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family="paragraph">
      <style:paragraph-propertie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line-height-at-least="0.1916in" fo:margin-right="0.0395in"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00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10%" fo:margin-right="0.0395in"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line-height-at-least="0.1916in" fo:margin-right="0.0395in"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0%" fo:margin-right="0.0395in"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48in"/>
    </style:style>
    <style:style style:name="T207" style:parent-style-name="DefaultParagraphFont" style:family="text">
      <style:text-properties fo:color="#000000" fo:letter-spacing="-0.0048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27in"/>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text-align="justify" style:line-height-at-least="0.1916in" fo:margin-right="0.0395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1916in" fo:margin-right="0.0395in"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10%" fo:margin-right="0.0395in"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line-height="110%" fo:margin-right="0.0395in"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0%" fo:margin-right="0.0395in"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line-height="110%" fo:margin-right="0.0395in"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line-height="110%" fo:margin-right="0.0395in"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0%" fo:margin-right="0.0395in"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line-height-at-least="0.1916in" fo:margin-right="0.0395in"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line-height="110%" fo:margin-right="0.0395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line-height="110%" fo:margin-right="0.0395in"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paragraph-properties fo:break-before="page" fo:text-align="justify" fo:margin-left="3.543in">
        <style:tab-stops/>
      </style:paragraph-properties>
    </style:style>
    <style:style style:name="P522" style:parent-style-name="Normal" style:family="paragraph">
      <style:paragraph-properties fo:text-align="justify" fo:margin-left="3.543in">
        <style:tab-stops/>
      </style:paragraph-properties>
      <style:text-properties style:font-size-complex="12pt" style:language-asian="lt" style:country-asian="LT"/>
    </style:style>
    <style:style style:name="P523" style:parent-style-name="Normal" style:family="paragraph">
      <style:paragraph-properties fo:widows="0" fo:orphans="0" fo:margin-left="3.543in">
        <style:tab-stops/>
      </style:paragraph-properties>
      <style:text-properties style:font-size-complex="12pt" style:language-asian="lt" style:country-asian="LT"/>
    </style:style>
    <style:style style:name="P524" style:parent-style-name="Normal" style:family="paragraph">
      <style:paragraph-properties fo:widows="0" fo:orphans="0" fo:margin-left="3.543in">
        <style:tab-stops/>
      </style:paragraph-properties>
      <style:text-properties style:font-size-complex="12pt" style:language-asian="lt" style:country-asian="LT"/>
    </style:style>
    <style:style style:name="P525" style:parent-style-name="Normal" style:family="paragraph">
      <style:paragraph-properties fo:widows="0" fo:orphans="0" fo:margin-left="3.543in">
        <style:tab-stops/>
      </style:paragraph-properties>
      <style:text-properties style:font-size-complex="12pt" style:language-asian="lt" style:country-asian="LT"/>
    </style:style>
    <style:style style:name="P526" style:parent-style-name="Normal" style:family="paragraph">
      <style:paragraph-properties fo:widows="0" fo:orphans="0" fo:margin-left="3.543in">
        <style:tab-stops/>
      </style:paragraph-properties>
      <style:text-properties style:font-size-complex="12pt" style:language-asian="lt" style:country-asian="LT"/>
    </style:style>
    <style:style style:name="P527" style:parent-style-name="Normal" style:family="paragraph">
      <style:paragraph-properties fo:widows="0" fo:orphans="0" fo:margin-left="3.54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fo:font-size="5pt" style:font-size-asian="5pt" style:font-size-complex="5pt"/>
    </style:style>
    <style:style style:name="P531" style:parent-style-name="Normal" style:family="paragraph">
      <style:paragraph-properties fo:text-align="justify" fo:margin-right="0.2666in" fo:text-indent="0.25in">
        <style:tab-stops>
          <style:tab-stop style:type="left" style:leader-style="solid" style:leader-text="_" style:position="6.393in"/>
        </style:tab-stops>
      </style:paragraph-properties>
      <style:text-properties fo:color="#000000" fo:font-size="10pt" style:font-size-asian="10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center" fo:text-indent="0.25in"/>
    </style:style>
    <style:style style:name="T534" style:parent-style-name="DefaultParagraphFont" style:family="text">
      <style:text-properties fo:font-weight="bold" style:font-weight-asian="bold" style:font-weight-complex="bold" fo:text-transform="uppercase"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text-properties fo:font-size="5pt" style:font-size-asian="5pt" style:font-size-complex="5pt"/>
    </style:style>
    <style:style style:name="TableColumn538" style:family="table-column">
      <style:table-column-properties style:column-width="2.4493in"/>
    </style:style>
    <style:style style:name="TableColumn539" style:family="table-column">
      <style:table-column-properties style:column-width="0.6034in"/>
    </style:style>
    <style:style style:name="TableColumn540" style:family="table-column">
      <style:table-column-properties style:column-width="1.2284in"/>
    </style:style>
    <style:style style:name="TableColumn541" style:family="table-column">
      <style:table-column-properties style:column-width="0.5687in"/>
    </style:style>
    <style:style style:name="TableColumn542" style:family="table-column">
      <style:table-column-properties style:column-width="1.6in"/>
    </style:style>
    <style:style style:name="Table537" style:family="table">
      <style:table-properties style:width="6.45in" fo:margin-left="0in" table:align="left"/>
    </style:style>
    <style:style style:name="TableRow543" style:family="table-row">
      <style:table-row-properties style:min-row-height="2.5229in"/>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font-size="9pt" style:font-size-asian="9pt" style:font-size-complex="9pt"/>
    </style:style>
    <style:style style:name="T546" style:parent-style-name="DefaultParagraphFont" style:family="text">
      <style:text-properties fo:letter-spacing="-0.0006in" fo:font-size="9pt" style:font-size-asian="9pt" style:font-size-complex="9pt"/>
    </style:style>
    <style:style style:name="T547" style:parent-style-name="DefaultParagraphFont" style:family="text">
      <style:text-properties fo:letter-spacing="-0.0006in" fo:font-size="9pt" style:font-size-asian="9pt" style:font-size-complex="9pt"/>
    </style:style>
    <style:style style:name="T548" style:parent-style-name="DefaultParagraphFont" style:family="text">
      <style:text-properties fo:font-size="9pt" style:font-size-asian="9pt" style:font-size-complex="9pt"/>
    </style:style>
    <style:style style:name="P549" style:parent-style-name="Normal" style:family="paragraph">
      <style:paragraph-properties>
        <style:tab-stops>
          <style:tab-stop style:type="left" style:position="0.125in"/>
        </style:tab-stops>
      </style:paragraph-properties>
    </style:style>
    <style:style style:name="T550" style:parent-style-name="DefaultParagraphFont" style:family="text">
      <style:text-properties fo:letter-spacing="-0.0006in" fo:font-size="9pt" style:font-size-asian="9pt" style:font-size-complex="9pt"/>
    </style:style>
    <style:style style:name="P551" style:parent-style-name="Normal" style:family="paragraph">
      <style:paragraph-properties>
        <style:tab-stops>
          <style:tab-stop style:type="left" style:position="0.125in"/>
        </style:tab-stops>
      </style:paragraph-properties>
    </style:style>
    <style:style style:name="T552" style:parent-style-name="DefaultParagraphFont" style:family="text">
      <style:text-properties fo:font-weight="bold" style:font-weight-asian="bold" style:font-weight-complex="bold" fo:letter-spacing="-0.0027in" style:font-size-complex="13pt" fo:language="en" fo:country="US"/>
    </style:style>
    <style:style style:name="T553" style:parent-style-name="DefaultParagraphFont" style:family="text">
      <style:text-properties fo:letter-spacing="-0.0006in" fo:font-size="9pt" style:font-size-asian="9pt" style:font-size-complex="9pt"/>
    </style:style>
    <style:style style:name="P554" style:parent-style-name="Normal" style:family="paragraph">
      <style:paragraph-properties>
        <style:tab-stops>
          <style:tab-stop style:type="left" style:position="0.125in"/>
        </style:tab-stops>
      </style:paragraph-properties>
    </style:style>
    <style:style style:name="T555" style:parent-style-name="DefaultParagraphFont" style:family="text">
      <style:text-properties fo:font-size="9pt" style:font-size-asian="9pt" style:font-size-complex="9pt"/>
    </style:style>
    <style:style style:name="P556" style:parent-style-name="Normal" style:family="paragraph">
      <style:paragraph-properties>
        <style:tab-stops>
          <style:tab-stop style:type="left" style:position="0.125in"/>
        </style:tab-stops>
      </style:paragraph-properties>
      <style:text-properties fo:font-size="9pt" style:font-size-asian="9pt" style:font-size-complex="9pt"/>
    </style:style>
    <style:style style:name="P557" style:parent-style-name="Normal" style:family="paragraph">
      <style:paragraph-properties>
        <style:tab-stops>
          <style:tab-stop style:type="left" style:position="0.125in"/>
        </style:tab-stops>
      </style:paragraph-properties>
    </style:style>
    <style:style style:name="T558" style:parent-style-name="DefaultParagraphFont" style:family="text">
      <style:text-properties fo:font-size="9pt" style:font-size-asian="9pt" style:font-size-complex="9pt" fo:language="en" fo:country="U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text-properties fo:font-weight="bold" style:font-weight-asian="bold" style:font-weight-complex="bold" style:font-size-complex="12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5pt" style:font-size-asian="5pt" style:font-size-complex="5pt"/>
    </style:style>
    <style:style style:name="T564" style:parent-style-name="DefaultParagraphFont" style:family="text">
      <style:text-properties fo:font-weight="bold" style:font-weight-asian="bold" style:font-weight-complex="bold" fo:letter-spacing="-0.0027in" style:font-size-complex="13pt" fo:language="en" fo:country="US"/>
    </style:style>
    <style:style style:name="T565" style:parent-style-name="DefaultParagraphFont" style:family="text">
      <style:text-properties fo:font-weight="bold" style:font-weight-asian="bold" style:font-weight-complex="bold" style:font-size-complex="12pt" fo:language="en" fo:country="US"/>
    </style:style>
    <style:style style:name="T566" style:parent-style-name="DefaultParagraphFont" style:family="text">
      <style:text-properties fo:font-size="9pt" style:font-size-asian="9pt" style:font-size-complex="12pt"/>
    </style:style>
    <style:style style:name="T567" style:parent-style-name="DefaultParagraphFont" style:family="text">
      <style:text-properties fo:font-size="9pt" style:font-size-asian="9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5pt" style:font-size-asian="5pt" style:font-size-complex="5pt"/>
    </style:style>
    <style:style style:name="P570" style:parent-style-name="Normal" style:family="paragraph">
      <style:text-properties fo:font-weight="bold" style:font-weight-asian="bold" style:font-weight-complex="bold"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margin-right="0.2402in"/>
      <style:text-properties fo:font-size="9pt" style:font-size-asian="9pt" style:font-size-complex="9pt"/>
    </style:style>
    <style:style style:name="P573"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4"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5"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76" style:parent-style-name="Normal" style:family="paragraph">
      <style:paragraph-properties fo:margin-right="0.2402in">
        <style:tab-stops>
          <style:tab-stop style:type="left" style:position="0.0701in"/>
        </style:tab-stops>
      </style:paragraph-properties>
    </style:style>
    <style:style style:name="T577" style:parent-style-name="DefaultParagraphFont" style:family="text">
      <style:text-properties fo:font-size="9pt" style:font-size-asian="9pt" style:font-size-complex="9pt"/>
    </style:style>
    <style:style style:name="T578" style:parent-style-name="DefaultParagraphFont" style:family="text">
      <style:text-properties fo:font-style="italic" style:font-style-asian="italic" style:font-style-complex="italic" fo:font-size="9pt" style:font-size-asian="9pt" style:font-size-complex="9pt"/>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fo:font-style="italic" style:font-style-asian="italic" style:font-style-complex="italic" fo:font-size="9pt" style:font-size-asian="9pt" style:font-size-complex="9pt"/>
    </style:style>
    <style:style style:name="T581" style:parent-style-name="DefaultParagraphFont" style:family="text">
      <style:text-properties fo:font-size="9pt" style:font-size-asian="9pt" style:font-size-complex="9pt"/>
    </style:style>
    <style:style style:name="P582" style:parent-style-name="Normal" style:family="paragraph">
      <style:paragraph-properties fo:margin-right="0.2402in">
        <style:tab-stops>
          <style:tab-stop style:type="left" style:position="0.0701in"/>
        </style:tab-stops>
      </style:paragraph-properties>
      <style:text-properties fo:font-size="9pt" style:font-size-asian="9pt" style:font-size-complex="9pt"/>
    </style:style>
    <style:style style:name="P583" style:parent-style-name="Normal" style:family="paragraph">
      <style:paragraph-properties fo:margin-right="0.2402in"/>
    </style:style>
    <style:style style:name="T584" style:parent-style-name="DefaultParagraphFont" style:family="text">
      <style:text-properties fo:font-size="9pt" style:font-size-asian="9pt" style:font-size-complex="12pt"/>
    </style:style>
    <style:style style:name="T585" style:parent-style-name="DefaultParagraphFont" style:family="text">
      <style:text-properties fo:font-style="italic" style:font-style-asian="italic" fo:font-size="9pt" style:font-size-asian="9pt" style:font-size-complex="12pt"/>
    </style:style>
    <style:style style:name="T586" style:parent-style-name="DefaultParagraphFont" style:family="text">
      <style:text-properties fo:font-size="9pt" style:font-size-asian="9pt" style:font-size-complex="12pt"/>
    </style:style>
    <style:style style:name="T587" style:parent-style-name="DefaultParagraphFont" style:family="text">
      <style:text-properties fo:font-style="italic" style:font-style-asian="italic" style:font-style-complex="italic" fo:font-size="9pt" style:font-size-asian="9pt" style:font-size-complex="12pt"/>
    </style:style>
    <style:style style:name="T588" style:parent-style-name="DefaultParagraphFont" style:family="text">
      <style:text-properties fo:font-style="italic" style:font-style-asian="italic" fo:font-size="9pt" style:font-size-asian="9pt" style:font-size-complex="12pt"/>
    </style:style>
    <style:style style:name="T589" style:parent-style-name="DefaultParagraphFont" style:family="text">
      <style:text-properties fo:font-size="9pt" style:font-size-asian="9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5pt" style:font-size-asian="5pt" style:font-size-complex="5pt"/>
    </style:style>
    <style:style style:name="T593" style:parent-style-name="DefaultParagraphFont" style:family="text">
      <style:text-properties fo:font-weight="bold" style:font-weight-asian="bold" style:font-weight-complex="bold" fo:letter-spacing="-0.0027in" style:font-size-complex="13pt" fo:language="en" fo:country="U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5pt" style:font-size-asian="5pt" style:font-size-complex="5pt"/>
    </style:style>
    <style:style style:name="P596" style:parent-style-name="Normal" style:family="paragraph">
      <style:text-properties fo:font-weight="bold" style:font-weight-asian="bold" style:font-weight-complex="bold"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5pt" style:font-size-asian="5pt" style:font-size-complex="5pt"/>
    </style:style>
    <style:style style:name="T599" style:parent-style-name="DefaultParagraphFont" style:family="text">
      <style:text-properties fo:font-weight="bold" style:font-weight-asian="bold" style:font-weight-complex="bold" fo:letter-spacing="-0.0027in" style:font-size-complex="13pt" fo:language="en" fo:country="US"/>
    </style:style>
    <style:style style:name="T600" style:parent-style-name="DefaultParagraphFont" style:family="text">
      <style:text-properties fo:font-weight="bold" style:font-weight-asian="bold" style:font-weight-complex="bold" fo:letter-spacing="-0.0027in" style:font-size-complex="13pt" fo:language="en" fo:country="US"/>
    </style:style>
    <style:style style:name="T601" style:parent-style-name="DefaultParagraphFont" style:family="text">
      <style:text-properties fo:letter-spacing="-0.0006in" fo:font-size="9pt" style:font-size-asian="9pt"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text-properties fo:font-weight="bold" style:font-weight-asian="bold" style:font-weight-complex="bold"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5pt" style:font-size-asian="5pt" style:font-size-complex="5pt"/>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indent="0.25in"/>
    </style:style>
    <style:style style:name="T610" style:parent-style-name="DefaultParagraphFont" style:family="text">
      <style:text-properties fo:font-weight="bold" style:font-weight-asian="bold" style:font-weight-complex="bold" fo:letter-spacing="-0.0027in" style:font-size-complex="13pt" fo:language="en" fo:country="US"/>
    </style:style>
    <style:style style:name="T611" style:parent-style-name="DefaultParagraphFont" style:family="text">
      <style:text-properties fo:font-weight="bold" style:font-weight-asian="bold" style:font-weight-complex="bold" fo:letter-spacing="-0.0027in" style:font-size-complex="13pt" fo:language="en" fo:country="US"/>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fo:font-size="5pt" style:font-size-asian="5pt" style:font-size-complex="5pt"/>
    </style:style>
    <style:style style:name="TableColumn622" style:family="table-column">
      <style:table-column-properties style:column-width="2.6902in"/>
    </style:style>
    <style:style style:name="TableColumn623" style:family="table-column">
      <style:table-column-properties style:column-width="0.8715in"/>
    </style:style>
    <style:style style:name="TableColumn624" style:family="table-column">
      <style:table-column-properties style:column-width="2.8881in"/>
    </style:style>
    <style:style style:name="Table621" style:family="table">
      <style:table-properties style:width="6.45in" fo:margin-left="0in" table:align="lef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5pt" style:font-size-asian="5pt" style:font-size-complex="5pt"/>
    </style:style>
    <style:style style:name="P628" style:parent-style-name="Normal" style:family="paragraph">
      <style:paragraph-properties fo:text-align="justify" fo:margin-right="0.2402in"/>
    </style:style>
    <style:style style:name="T629" style:parent-style-name="DefaultParagraphFont" style:family="text">
      <style:text-properties fo:font-weight="bold" style:font-weight-asian="bold" style:font-weight-complex="bold" fo:letter-spacing="-0.0027in" style:font-size-complex="13pt" fo:language="en" fo:country="US"/>
    </style:style>
    <style:style style:name="T630" style:parent-style-name="DefaultParagraphFont" style:family="text">
      <style:text-properties fo:font-weight="bold" style:font-weight-asian="bold" style:font-weight-complex="bold" fo:letter-spacing="-0.0027in" style:font-size-complex="13pt" fo:language="en" fo:country="US"/>
    </style:style>
    <style:style style:name="T631" style:parent-style-name="DefaultParagraphFont" style:family="text">
      <style:text-properties fo:letter-spacing="-0.0006in" fo:font-size="9pt" style:font-size-asian="9pt" style:font-size-complex="9pt"/>
    </style:style>
    <style:style style:name="T632" style:parent-style-name="DefaultParagraphFont" style:family="text">
      <style:text-properties fo:font-weight="bold" style:font-weight-asian="bold" style:font-weight-complex="bold" fo:letter-spacing="-0.0027in" style:font-size-complex="13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margin-right="0.2402in"/>
      <style:text-properties fo:font-size="9pt" style:font-size-asian="9pt" style:font-size-complex="9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5pt" style:font-size-asian="5pt" style:font-size-complex="5pt"/>
    </style:style>
    <style:style style:name="P638" style:parent-style-name="Normal" style:family="paragraph">
      <style:paragraph-properties fo:text-align="justify" fo:margin-right="0.2402in"/>
    </style:style>
    <style:style style:name="T639" style:parent-style-name="DefaultParagraphFont" style:family="text">
      <style:text-properties fo:font-weight="bold" style:font-weight-asian="bold" style:font-weight-complex="bold" fo:letter-spacing="-0.0027in" style:font-size-complex="13pt" fo:language="en" fo:country="US"/>
    </style:style>
    <style:style style:name="T640" style:parent-style-name="DefaultParagraphFont" style:family="text">
      <style:text-properties fo:font-weight="bold" style:font-weight-asian="bold" style:font-weight-complex="bold" fo:letter-spacing="-0.0027in" style:font-size-complex="13pt" fo:language="en" fo:country="US"/>
    </style:style>
    <style:style style:name="T641" style:parent-style-name="DefaultParagraphFont" style:family="text">
      <style:text-properties fo:letter-spacing="-0.0006in" fo:font-size="9pt" style:font-size-asian="9pt" style:font-size-complex="9p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margin-right="0.2402in" fo:text-indent="0.25in"/>
      <style:text-properties fo:font-size="9pt" style:font-size-asian="9pt" style:font-size-complex="9pt"/>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justify" fo:margin-right="0.2402in" fo:text-indent="0.25in"/>
    </style:style>
    <style:style style:name="T646" style:parent-style-name="DefaultParagraphFont" style:family="text">
      <style:text-properties fo:font-weight="bold" style:font-weight-asian="bold" style:font-weight-complex="bold" fo:letter-spacing="-0.0027in" style:font-size-complex="13pt" fo:language="en" fo:country="US"/>
    </style:style>
    <style:style style:name="T647" style:parent-style-name="DefaultParagraphFont" style:family="text">
      <style:text-properties fo:font-weight="bold" style:font-weight-asian="bold" style:font-weight-complex="bold" fo:letter-spacing="-0.0027in" style:font-size-complex="13pt" fo:language="en" fo:country="US"/>
    </style:style>
    <style:style style:name="T648" style:parent-style-name="DefaultParagraphFont" style:family="text">
      <style:text-properties fo:font-weight="bold" style:font-weight-asian="bold" style:font-weight-complex="bold" fo:letter-spacing="-0.0027in" style:font-size-complex="13pt" fo:language="en" fo:country="US"/>
    </style:style>
    <style:style style:name="T649" style:parent-style-name="DefaultParagraphFont" style:family="text">
      <style:text-properties fo:font-weight="bold" style:font-weight-asian="bold" style:font-weight-complex="bold" fo:letter-spacing="-0.0027in" style:font-size-complex="13pt" fo:language="en" fo:country="US"/>
    </style:style>
    <style:style style:name="T650" style:parent-style-name="DefaultParagraphFont" style:family="text">
      <style:text-properties fo:font-size="9pt" style:font-size-asian="9pt" style:font-size-complex="9pt"/>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9pt" style:font-size-asian="9pt" style:font-size-complex="9pt"/>
    </style:style>
    <style:style style:name="T653" style:parent-style-name="DefaultParagraphFont" style:family="text">
      <style:text-properties fo:font-size="9pt" style:font-size-asian="9pt" style:font-size-complex="9pt"/>
    </style:style>
    <style:style style:name="T654" style:parent-style-name="DefaultParagraphFont" style:family="text">
      <style:text-properties fo:font-size="9pt" style:font-size-asian="9pt" style:font-size-complex="9pt"/>
    </style:style>
    <style:style style:name="T655" style:parent-style-name="DefaultParagraphFont" style:family="text">
      <style:text-properties fo:font-size="9pt" style:font-size-asian="9pt" style:font-size-complex="9pt"/>
    </style:style>
    <style:style style:name="T656" style:parent-style-name="DefaultParagraphFont" style:family="text">
      <style:text-properties fo:font-size="9pt" style:font-size-asian="9pt" style:font-size-complex="9pt"/>
    </style:style>
    <style:style style:name="T657" style:parent-style-name="DefaultParagraphFont" style:family="text">
      <style:text-properties fo:font-size="9pt" style:font-size-asian="9pt" style:font-size-complex="9pt"/>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Normal" style:family="paragraph">
      <style:text-properties fo:font-size="5pt" style:font-size-asian="5pt" style:font-size-complex="5pt"/>
    </style:style>
    <style:style style:name="P661" style:parent-style-name="Normal" style:family="paragraph">
      <style:paragraph-properties fo:text-align="justify" fo:text-indent="0.25in"/>
      <style:text-properties fo:letter-spacing="-0.0006in" style:font-size-complex="12pt"/>
    </style:style>
    <style:style style:name="P662" style:parent-style-name="Normal" style:family="paragraph">
      <style:text-properties fo:font-size="5pt" style:font-size-asian="5pt" style:font-size-complex="5pt"/>
    </style:style>
    <style:style style:name="TableColumn664" style:family="table-column">
      <style:table-column-properties style:column-width="2.1479in"/>
    </style:style>
    <style:style style:name="TableColumn665" style:family="table-column">
      <style:table-column-properties style:column-width="2.1506in"/>
    </style:style>
    <style:style style:name="TableColumn666" style:family="table-column">
      <style:table-column-properties style:column-width="2.1513in"/>
    </style:style>
    <style:style style:name="Table663" style:family="table">
      <style:table-properties style:width="6.45in" fo:margin-left="0in" table:align="lef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style:text-properties fo:letter-spacing="-0.0006in" style:font-size-complex="12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style:font-weight-complex="bold" fo:letter-spacing="-0.0027in" style:font-size-complex="13pt" fo:language="en" fo:country="US"/>
    </style:style>
    <style:style style:name="T675" style:parent-style-name="DefaultParagraphFont" style:family="text">
      <style:text-properties fo:font-weight="bold" style:font-weight-asian="bold" style:font-weight-complex="bold" fo:letter-spacing="-0.0027in" style:font-size-complex="13pt" fo:language="en" fo:country="US"/>
    </style:style>
    <style:style style:name="T676" style:parent-style-name="DefaultParagraphFont" style:family="text">
      <style:text-properties fo:letter-spacing="-0.0006in" fo:font-size="9pt" style:font-size-asian="9pt" style:font-size-complex="12pt"/>
    </style:style>
    <style:style style:name="T677" style:parent-style-name="DefaultParagraphFont" style:family="text">
      <style:text-properties fo:letter-spacing="-0.0006in" fo:font-size="9pt" style:font-size-asian="9pt" style:font-size-complex="12pt"/>
    </style:style>
    <style:style style:name="T678" style:parent-style-name="DefaultParagraphFont" style:family="text">
      <style:text-properties fo:font-weight="bold" style:font-weight-asian="bold" style:font-weight-complex="bold" fo:letter-spacing="-0.0027in" style:font-size-complex="13pt"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style:text-properties fo:letter-spacing="-0.0006in" fo:font-size="9pt" style:font-size-asian="9pt" style:font-size-complex="12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letter-spacing="-0.0027in" style:font-size-complex="13pt" fo:language="en" fo:country="US"/>
    </style:style>
    <style:style style:name="T685" style:parent-style-name="DefaultParagraphFont" style:family="text">
      <style:text-properties fo:font-weight="bold" style:font-weight-asian="bold" style:font-weight-complex="bold" fo:letter-spacing="-0.0027in" style:font-size-complex="13pt" fo:language="en" fo:country="US"/>
    </style:style>
    <style:style style:name="T686" style:parent-style-name="DefaultParagraphFont" style:family="text">
      <style:text-properties fo:letter-spacing="-0.0006in" fo:font-size="9pt" style:font-size-asian="9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text-indent="0.25in"/>
      <style:text-properties fo:letter-spacing="-0.0006in" fo:font-size="8pt" style:font-size-asian="8pt" style:font-size-complex="8pt"/>
    </style:style>
    <style:style style:name="P689" style:parent-style-name="Normal" style:family="paragraph">
      <style:text-properties fo:font-size="5pt" style:font-size-asian="5pt" style:font-size-complex="5pt"/>
    </style:style>
    <style:style style:name="P690" style:parent-style-name="Normal" style:family="paragraph">
      <style:paragraph-properties fo:text-align="justify" fo:text-indent="0.25in"/>
    </style:style>
    <style:style style:name="T691" style:parent-style-name="DefaultParagraphFont" style:family="text">
      <style:text-properties fo:font-weight="bold" style:font-weight-asian="bold" style:font-weight-complex="bold" fo:letter-spacing="-0.0027in" style:font-size-complex="13pt" fo:language="en" fo:country="US"/>
    </style:style>
    <style:style style:name="T692" style:parent-style-name="DefaultParagraphFont" style:family="text">
      <style:text-properties fo:font-weight="bold" style:font-weight-asian="bold" style:font-weight-complex="bold" fo:letter-spacing="-0.0027in" style:font-size-complex="13pt" fo:language="en" fo:country="US"/>
    </style:style>
    <style:style style:name="T693" style:parent-style-name="DefaultParagraphFont" style:family="text">
      <style:text-properties fo:font-weight="bold" style:font-weight-asian="bold" style:font-weight-complex="bold" fo:letter-spacing="-0.0027in" style:font-size-complex="13pt" fo:language="en" fo:country="US"/>
    </style:style>
    <style:style style:name="T694" style:parent-style-name="DefaultParagraphFont" style:family="text">
      <style:text-properties fo:font-weight="bold" style:font-weight-asian="bold" style:font-weight-complex="bold" fo:letter-spacing="-0.0027in" style:font-size-complex="13pt" fo:language="en" fo:country="US"/>
    </style:style>
    <style:style style:name="T695" style:parent-style-name="DefaultParagraphFont" style:family="text">
      <style:text-properties fo:letter-spacing="-0.0006in" style:font-size-complex="12pt"/>
    </style:style>
    <style:style style:name="T696" style:parent-style-name="DefaultParagraphFont" style:family="text">
      <style:text-properties fo:letter-spacing="-0.0006in" style:font-size-complex="12pt"/>
    </style:style>
    <style:style style:name="T697" style:parent-style-name="DefaultParagraphFont" style:family="text">
      <style:text-properties fo:letter-spacing="-0.0006in" style:font-size-complex="12pt"/>
    </style:style>
    <style:style style:name="T698" style:parent-style-name="DefaultParagraphFont" style:family="text">
      <style:text-properties fo:letter-spacing="-0.0006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fo:letter-spacing="-0.0006in"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fo:letter-spacing="-0.0006in" style:font-size-complex="12pt"/>
    </style:style>
    <style:style style:name="P706" style:parent-style-name="Normal" style:family="paragraph">
      <style:text-properties fo:font-size="5pt" style:font-size-asian="5pt" style:font-size-complex="5pt"/>
    </style:style>
    <style:style style:name="TableColumn708" style:family="table-column">
      <style:table-column-properties style:column-width="1.6104in"/>
    </style:style>
    <style:style style:name="TableColumn709" style:family="table-column">
      <style:table-column-properties style:column-width="1.6104in"/>
    </style:style>
    <style:style style:name="TableColumn710" style:family="table-column">
      <style:table-column-properties style:column-width="1.6145in"/>
    </style:style>
    <style:style style:name="TableColumn711" style:family="table-column">
      <style:table-column-properties style:column-width="1.6145in"/>
    </style:style>
    <style:style style:name="Table707" style:family="table">
      <style:table-properties style:width="6.45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align="justify"/>
      <style:text-properties fo:letter-spacing="-0.0006in" style:font-size-complex="12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5pt" style:font-size-asian="5pt" style:font-size-complex="5pt"/>
    </style:style>
    <style:style style:name="P718" style:parent-style-name="Normal" style:family="paragraph">
      <style:paragraph-properties fo:text-align="justify"/>
      <style:text-properties fo:letter-spacing="-0.0006in"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text-properties fo:letter-spacing="-0.0006in" fo:font-size="9pt" style:font-size-asian="9pt" style:font-size-complex="12pt"/>
    </style:style>
    <style:style style:name="P722" style:parent-style-name="Normal" style:family="paragraph">
      <style:text-properties fo:font-size="5pt" style:font-size-asian="5pt" style:font-size-complex="5pt"/>
    </style:style>
    <style:style style:name="T723" style:parent-style-name="DefaultParagraphFont" style:family="text">
      <style:text-properties fo:font-weight="bold" style:font-weight-asian="bold" style:font-weight-complex="bold" fo:letter-spacing="-0.0027in" style:font-size-complex="13pt" fo:language="en" fo:country="US"/>
    </style:style>
    <style:style style:name="T724" style:parent-style-name="DefaultParagraphFont" style:family="text">
      <style:text-properties fo:font-weight="bold" style:font-weight-asian="bold" style:font-weight-complex="bold" fo:letter-spacing="-0.0027in" style:font-size-complex="13pt" fo:language="en" fo:country="US"/>
    </style:style>
    <style:style style:name="T725" style:parent-style-name="DefaultParagraphFont" style:family="text">
      <style:text-properties fo:letter-spacing="-0.0006in" fo:font-size="9pt" style:font-size-asian="9pt" style:font-size-complex="12pt"/>
    </style:style>
    <style:style style:name="T726" style:parent-style-name="DefaultParagraphFont" style:family="text">
      <style:text-properties fo:font-weight="bold" style:font-weight-asian="bold" style:font-weight-complex="bold" fo:letter-spacing="-0.0027in" style:font-size-complex="13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style:text-properties fo:letter-spacing="-0.0006in" style:font-size-complex="12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text-properties fo:letter-spacing="-0.0006in" style:font-size-complex="12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style:text-properties fo:letter-spacing="-0.0006in"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font-weight-complex="bold" fo:letter-spacing="-0.0027in" style:font-size-complex="13pt" fo:language="en" fo:country="US"/>
    </style:style>
    <style:style style:name="T741" style:parent-style-name="DefaultParagraphFont" style:family="text">
      <style:text-properties fo:font-weight="bold" style:font-weight-asian="bold" style:font-weight-complex="bold" fo:letter-spacing="-0.0027in" style:font-size-complex="13pt" fo:language="en" fo:country="US"/>
    </style:style>
    <style:style style:name="T742" style:parent-style-name="DefaultParagraphFont" style:family="text">
      <style:text-properties fo:letter-spacing="-0.0006in"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text-properties fo:letter-spacing="-0.0006in" fo:font-size="9pt" style:font-size-asian="9pt" style:font-size-complex="12p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text-properties fo:font-weight="bold" style:font-weight-asian="bold" style:font-weight-complex="bold" fo:text-transform="uppercase" fo:letter-spacing="-0.0006in" fo:font-size="10pt" style:font-size-asian="10pt"/>
    </style:style>
    <style:style style:name="P750" style:parent-style-name="Normal" style:family="paragraph">
      <style:text-properties fo:font-size="5pt" style:font-size-asian="5pt" style:font-size-complex="5pt"/>
    </style:style>
    <style:style style:name="P751" style:parent-style-name="Normal" style:family="paragraph">
      <style:paragraph-properties fo:text-align="center" fo:margin-right="0.1875in" fo:text-indent="0.25in">
        <style:tab-stops>
          <style:tab-stop style:type="left" style:position="6.3125in"/>
        </style:tab-stops>
      </style:paragraph-properties>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fo:margin-right="0.1875in" fo:text-indent="0.25in">
        <style:tab-stops>
          <style:tab-stop style:type="left" style:position="6.3125in"/>
        </style:tab-stops>
      </style:paragraph-properties>
    </style:style>
    <style:style style:name="T757" style:parent-style-name="DefaultParagraphFont" style:family="text">
      <style:text-properties fo:font-weight="bold" style:font-weight-asian="bold" style:font-weight-complex="bold" fo:font-style="italic" style:font-style-asian="italic" style:font-style-complex="italic" style:font-size-complex="13pt"/>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fo:margin-right="0.1875in" fo:text-indent="0.25in">
        <style:tab-stops>
          <style:tab-stop style:type="left" style:position="6.3125in"/>
        </style:tab-stops>
      </style:paragraph-properties>
    </style:style>
    <style:style style:name="T760" style:parent-style-name="DefaultParagraphFont" style:family="text">
      <style:text-properties fo:font-weight="bold" style:font-weight-asian="bold" style:font-weight-complex="bold" fo:text-transform="uppercase" fo:letter-spacing="-0.0145in" fo:font-size="11pt" style:font-size-asian="11pt" style:font-size-complex="11pt"/>
    </style:style>
    <style:style style:name="T761" style:parent-style-name="DefaultParagraphFont" style:family="text">
      <style:text-properties fo:font-weight="bold" style:font-weight-asian="bold" style:font-weight-complex="bold" fo:letter-spacing="-0.0145in" fo:font-size="11pt" style:font-size-asian="11pt" style:font-size-complex="11pt"/>
    </style:style>
    <style:style style:name="P762" style:parent-style-name="Normal" style:family="paragraph">
      <style:text-properties fo:font-size="5pt" style:font-size-asian="5pt" style:font-size-complex="5pt"/>
    </style:style>
    <style:style style:name="TableColumn764" style:family="table-column">
      <style:table-column-properties style:column-width="0.6645in"/>
    </style:style>
    <style:style style:name="TableColumn765" style:family="table-column">
      <style:table-column-properties style:column-width="5.7854in"/>
    </style:style>
    <style:style style:name="Table763" style:family="table">
      <style:table-properties style:width="6.45in" fo:margin-left="0in" table:align="left"/>
    </style:style>
    <style:style style:name="TableRow766" style:family="table-row">
      <style:table-row-properties fo:keep-together="always"/>
    </style:style>
    <style:style style:name="TableCell767" style:family="table-cell">
      <style:table-cell-properties fo:border="0.0069in solid #000000" style:glyph-orientation-vertical="0" fo:padding-top="0in" fo:padding-left="0.075in" fo:padding-bottom="0in" fo:padding-right="0.075in"/>
    </style:style>
    <style:style style:name="P768" style:parent-style-name="Normal" style:family="paragraph">
      <style:paragraph-properties fo:text-align="center" fo:margin-left="0.0784in" fo:margin-right="0.1902in">
        <style:tab-stops>
          <style:tab-stop style:type="left" style:position="6.234in"/>
        </style:tab-stops>
      </style:paragraph-properties>
    </style:style>
    <style:style style:name="T769" style:parent-style-name="DefaultParagraphFont" style:family="text">
      <style:text-properties fo:font-weight="bold" style:font-weight-asian="bold" style:font-weight-complex="bold" fo:letter-spacing="-0.0013in"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1902in">
        <style:tab-stops>
          <style:tab-stop style:type="left" style:position="6.3125in"/>
        </style:tab-stops>
      </style:paragraph-properties>
    </style:style>
    <style:style style:name="T772" style:parent-style-name="DefaultParagraphFont" style:family="text">
      <style:text-properties fo:font-weight="bold" style:font-weight-asian="bold" style:font-weight-complex="bold" fo:letter-spacing="-0.0013in" style:font-size-complex="12pt"/>
    </style:style>
    <style:style style:name="TableRow773" style:family="table-row">
      <style:table-row-properties fo:keep-together="always"/>
    </style:style>
    <style:style style:name="P77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right="0.1902in">
        <style:tab-stops>
          <style:tab-stop style:type="left" style:position="6.3125in"/>
        </style:tab-stops>
      </style:paragraph-properties>
    </style:style>
    <style:style style:name="T777" style:parent-style-name="DefaultParagraphFont" style:family="text">
      <style:text-properties fo:color="#000000" fo:letter-spacing="-0.0006in" style:font-size-complex="11pt"/>
    </style:style>
    <style:style style:name="T778" style:parent-style-name="DefaultParagraphFont" style:family="text">
      <style:text-properties fo:font-style="italic" style:font-style-asian="italic" style:font-style-complex="italic" style:font-size-complex="11pt"/>
    </style:style>
    <style:style style:name="TableRow779" style:family="table-row">
      <style:table-row-properties fo:keep-together="always"/>
    </style:style>
    <style:style style:name="P78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83" style:parent-style-name="DefaultParagraphFont" style:family="text">
      <style:text-properties fo:color="#000000" style:font-size-complex="11pt"/>
    </style:style>
    <style:style style:name="T784" style:parent-style-name="DefaultParagraphFont" style:family="text">
      <style:text-properties fo:font-style="italic" style:font-style-asian="italic" style:font-style-complex="italic" style:font-size-complex="11pt"/>
    </style:style>
    <style:style style:name="P785" style:parent-style-name="Normal" style:family="paragraph">
      <style:paragraph-properties fo:text-align="justify" fo:margin-right="0.1875in" fo:text-indent="0.05in">
        <style:tab-stops>
          <style:tab-stop style:type="left" style:position="0.175in"/>
          <style:tab-stop style:type="left" style:position="0.3in"/>
          <style:tab-stop style:type="left" style:position="6.3125in"/>
        </style:tab-stops>
      </style:paragraph-properties>
    </style:style>
    <style:style style:name="T786" style:parent-style-name="DefaultParagraphFont" style:family="text">
      <style:text-properties fo:font-variant="small-caps" style:font-size-complex="11pt"/>
    </style:style>
    <style:style style:name="T787" style:parent-style-name="DefaultParagraphFont" style:family="text">
      <style:text-properties fo:font-variant="small-caps" style:font-size-complex="11pt"/>
    </style:style>
    <style:style style:name="P78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2" style:parent-style-name="DefaultParagraphFont" style:family="text">
      <style:text-properties style:font-size-complex="11pt"/>
    </style:style>
    <style:style style:name="P793"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P79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7" style:parent-style-name="DefaultParagraphFont" style:family="text">
      <style:text-properties fo:letter-spacing="0.0013in" style:font-size-complex="11pt"/>
    </style:style>
    <style:style style:name="P798"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P804"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5" style:parent-style-name="DefaultParagraphFont" style:family="text">
      <style:text-properties fo:letter-spacing="0.0006in" style:font-size-complex="11pt"/>
    </style:style>
    <style:style style:name="P806" style:parent-style-name="Normal" style:family="paragraph">
      <style:paragraph-properties fo:text-align="justify" fo:margin-right="0.1875in">
        <style:tab-stops>
          <style:tab-stop style:type="left" style:position="0.175in"/>
          <style:tab-stop style:type="left" style:position="0.3in"/>
          <style:tab-stop style:type="left" style:position="6.3125in"/>
        </style:tab-stops>
      </style:paragraph-properties>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ableRow809" style:family="table-row">
      <style:table-row-properties fo:keep-together="always"/>
    </style:style>
    <style:style style:name="P81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3" style:parent-style-name="DefaultParagraphFont" style:family="text">
      <style:text-properties style:font-style-complex="italic" style:font-size-complex="11pt"/>
    </style:style>
    <style:style style:name="T814" style:parent-style-name="DefaultParagraphFont" style:family="text">
      <style:text-properties fo:font-style="italic" style:font-style-asian="italic" style:font-style-complex="italic" style:font-size-complex="11pt"/>
    </style:style>
    <style:style style:name="P815"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6" style:parent-style-name="DefaultParagraphFont" style:family="text">
      <style:text-properties fo:font-variant="small-caps" style:font-size-complex="11pt"/>
    </style:style>
    <style:style style:name="T817" style:parent-style-name="DefaultParagraphFont" style:family="text">
      <style:text-properties fo:font-variant="small-caps" fo:color="#000000" style:font-size-complex="11pt"/>
    </style:style>
    <style:style style:name="P818"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19" style:parent-style-name="DefaultParagraphFont" style:family="text">
      <style:text-properties fo:letter-spacing="-0.0006in" style:font-size-complex="11pt"/>
    </style:style>
    <style:style style:name="T820" style:parent-style-name="DefaultParagraphFont" style:family="text">
      <style:text-properties fo:letter-spacing="-0.0006in" style:font-size-complex="11pt"/>
    </style:style>
    <style:style style:name="P821"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2" style:parent-style-name="DefaultParagraphFont" style:family="text">
      <style:text-properties style:font-size-complex="11pt"/>
    </style:style>
    <style:style style:name="P823"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4" style:parent-style-name="DefaultParagraphFont" style:family="text">
      <style:text-properties style:font-size-complex="11pt"/>
    </style:style>
    <style:style style:name="T825" style:parent-style-name="DefaultParagraphFont" style:family="text">
      <style:text-properties style:font-size-complex="11pt"/>
    </style:style>
    <style:style style:name="P826" style:parent-style-name="Normal" style:family="paragraph">
      <style:paragraph-properties fo:text-align="justify" fo:margin-right="0.1875in">
        <style:tab-stops>
          <style:tab-stop style:type="left" style:position="0.175in"/>
          <style:tab-stop style:type="left" style:position="0.5298in"/>
          <style:tab-stop style:type="left" style:position="6.3125in"/>
        </style:tab-stops>
      </style:paragraph-properties>
    </style:style>
    <style:style style:name="T827" style:parent-style-name="DefaultParagraphFont" style:family="text">
      <style:text-properties style:font-size-complex="11pt"/>
    </style:style>
    <style:style style:name="TableRow828" style:family="table-row">
      <style:table-row-properties fo:keep-together="always"/>
    </style:style>
    <style:style style:name="P829"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margin-right="0.1875in">
        <style:tab-stops>
          <style:tab-stop style:type="left" style:position="6.3125in"/>
        </style:tab-stops>
      </style:paragraph-properties>
    </style:style>
    <style:style style:name="T832" style:parent-style-name="DefaultParagraphFont" style:family="text">
      <style:text-properties fo:font-weight="bold" style:font-weight-asian="bold" style:font-weight-complex="bold" fo:text-transform="uppercase" fo:letter-spacing="-0.009in" style:font-size-complex="12pt"/>
    </style:style>
    <style:style style:name="T833" style:parent-style-name="DefaultParagraphFont" style:family="text">
      <style:text-properties fo:font-weight="bold" style:font-weight-asian="bold" style:font-weight-complex="bold" fo:letter-spacing="-0.009in" style:font-size-complex="12pt"/>
    </style:style>
    <style:style style:name="P834" style:parent-style-name="Normal" style:family="paragraph">
      <style:paragraph-properties fo:text-align="justify" fo:margin-right="0.1902in">
        <style:tab-stops>
          <style:tab-stop style:type="left" style:position="6.3125in"/>
        </style:tab-stops>
      </style:paragraph-properties>
    </style:style>
    <style:style style:name="T835" style:parent-style-name="DefaultParagraphFont" style:family="text">
      <style:text-properties fo:font-weight="bold" style:font-weight-asian="bold" style:font-weight-complex="bold" fo:letter-spacing="0.0027in" style:font-size-complex="11pt"/>
    </style:style>
    <style:style style:name="T836" style:parent-style-name="DefaultParagraphFont" style:family="text">
      <style:text-properties fo:font-weight="bold" style:font-weight-asian="bold" style:font-weight-complex="bold" fo:letter-spacing="0.0027in" style:font-size-complex="11pt"/>
    </style:style>
    <style:style style:name="P837" style:parent-style-name="Normal" style:family="paragraph">
      <style:text-properties style:font-size-complex="12pt" fo:language="sv" fo:country="FI"/>
    </style:style>
    <style:style style:name="P838" style:parent-style-name="Normal" style:family="paragraph">
      <style:text-properties style:font-size-complex="12pt" fo:language="sv" fo:country="FI"/>
    </style:style>
    <style:style style:name="P839" style:parent-style-name="Normal" style:family="paragraph">
      <style:text-properties style:font-size-complex="12pt" fo:language="sv" fo:country="FI"/>
    </style:style>
    <style:style style:name="P840" style:parent-style-name="Normal" style:family="paragraph">
      <style:text-properties style:font-size-complex="12pt" fo:language="sv" fo:country="FI"/>
    </style:style>
    <style:style style:name="P841" style:parent-style-name="Normal" style:family="paragraph">
      <style:text-properties style:font-size-complex="12pt" fo:language="sv" fo:country="FI"/>
    </style:style>
    <style:style style:name="TableColumn843" style:family="table-column">
      <style:table-column-properties style:column-width="0.6645in"/>
    </style:style>
    <style:style style:name="TableColumn844" style:family="table-column">
      <style:table-column-properties style:column-width="5.7854in"/>
    </style:style>
    <style:style style:name="Table842" style:family="table">
      <style:table-properties style:width="6.45in" fo:margin-left="0in" table:align="left"/>
    </style:style>
    <style:style style:name="TableRow845" style:family="table-row">
      <style:table-row-properties fo:keep-together="always"/>
    </style:style>
    <style:style style:name="TableCell846" style:family="table-cell">
      <style:table-cell-properties fo:border="0.0069in solid #000000" style:glyph-orientation-vertical="0" fo:padding-top="0in" fo:padding-left="0.075in" fo:padding-bottom="0in" fo:padding-right="0.075in"/>
    </style:style>
    <style:style style:name="P847" style:parent-style-name="Normal" style:family="paragraph">
      <style:paragraph-properties fo:text-align="center" fo:margin-left="0.0784in" fo:margin-right="0.1902in">
        <style:tab-stops>
          <style:tab-stop style:type="left" style:position="6.234in"/>
        </style:tab-stops>
      </style:paragraph-properties>
    </style:style>
    <style:style style:name="T848" style:parent-style-name="DefaultParagraphFont" style:family="text">
      <style:text-properties fo:font-weight="bold" style:font-weight-asian="bold" style:font-weight-complex="bold"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right="0.1902in">
        <style:tab-stops>
          <style:tab-stop style:type="left" style:position="6.3125in"/>
        </style:tab-stops>
      </style:paragraph-properties>
    </style:style>
    <style:style style:name="T851" style:parent-style-name="DefaultParagraphFont" style:family="text">
      <style:text-properties fo:font-weight="bold" style:font-weight-asian="bold" style:font-weight-complex="bold" style:font-size-complex="11pt"/>
    </style:style>
    <style:style style:name="T852" style:parent-style-name="DefaultParagraphFont" style:family="text">
      <style:text-properties fo:font-weight="bold" style:font-weight-asian="bold" style:font-weight-complex="bold" fo:color="#000000" style:font-size-complex="11pt" fo:language="sv" fo:country="FI"/>
    </style:style>
    <style:style style:name="T853" style:parent-style-name="DefaultParagraphFont" style:family="text">
      <style:text-properties fo:font-weight="bold" style:font-weight-asian="bold" style:font-weight-complex="bold" style:font-size-complex="11pt"/>
    </style:style>
    <style:style style:name="TableRow854" style:family="table-row">
      <style:table-row-properties fo:keep-together="always"/>
    </style:style>
    <style:style style:name="P85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sv" fo:country="FI"/>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58" style:parent-style-name="DefaultParagraphFont" style:family="text">
      <style:text-properties fo:color="#000000" style:font-size-complex="11pt" fo:language="sv" fo:country="FI"/>
    </style:style>
    <style:style style:name="T859" style:parent-style-name="DefaultParagraphFont" style:family="text">
      <style:text-properties fo:font-style="italic" style:font-style-asian="italic" style:font-style-complex="italic" style:font-size-complex="11pt"/>
    </style:style>
    <style:style style:name="P86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1" style:parent-style-name="DefaultParagraphFont" style:family="text">
      <style:text-properties fo:font-variant="small-caps" style:font-size-complex="11pt"/>
    </style:style>
    <style:style style:name="P862"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fo:font-style="italic" style:font-style-asian="italic" style:font-style-complex="italic" style:font-size-complex="11pt"/>
    </style:style>
    <style:style style:name="T866" style:parent-style-name="DefaultParagraphFont" style:family="text">
      <style:text-properties style:font-size-complex="11pt"/>
    </style:style>
    <style:style style:name="P867"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68" style:parent-style-name="DefaultParagraphFont" style:family="text">
      <style:text-properties style:font-size-complex="11pt"/>
    </style:style>
    <style:style style:name="P869"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70" style:parent-style-name="DefaultParagraphFont" style:family="text">
      <style:text-properties fo:letter-spacing="0.0006in" style:font-size-complex="11pt"/>
    </style:style>
    <style:style style:name="T871" style:parent-style-name="DefaultParagraphFont" style:family="text">
      <style:text-properties fo:letter-spacing="0.0006in" style:font-size-complex="11pt"/>
    </style:style>
    <style:style style:name="TableRow872" style:family="table-row">
      <style:table-row-properties fo:keep-together="always"/>
    </style:style>
    <style:style style:name="P87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1875in">
        <style:tab-stops>
          <style:tab-stop style:type="left" style:position="6.3125in"/>
        </style:tab-stops>
      </style:paragraph-properties>
    </style:style>
    <style:style style:name="T876" style:parent-style-name="DefaultParagraphFont" style:family="text">
      <style:text-properties fo:color="#000000" fo:letter-spacing="-0.0013in" style:font-size-complex="11pt" fo:language="en" fo:country="US"/>
    </style:style>
    <style:style style:name="T877" style:parent-style-name="DefaultParagraphFont" style:family="text">
      <style:text-properties fo:font-style="italic" style:font-style-asian="italic" style:font-style-complex="italic" fo:letter-spacing="-0.0013in" style:font-size-complex="11pt"/>
    </style:style>
    <style:style style:name="P878" style:parent-style-name="Normal" style:family="paragraph">
      <style:paragraph-properties fo:text-align="justify" fo:margin-right="0.1875in">
        <style:tab-stops>
          <style:tab-stop style:type="left" style:position="6.3125in"/>
        </style:tab-stops>
      </style:paragraph-properties>
    </style:style>
    <style:style style:name="T879" style:parent-style-name="DefaultParagraphFont" style:family="text">
      <style:text-properties fo:font-variant="small-caps" fo:letter-spacing="0.0006in" style:font-size-complex="11pt"/>
    </style:style>
    <style:style style:name="P880" style:parent-style-name="Normal" style:family="paragraph">
      <style:paragraph-properties fo:text-align="justify" fo:margin-right="0.1875in">
        <style:tab-stops>
          <style:tab-stop style:type="left" style:position="0.175in"/>
          <style:tab-stop style:type="left" style:position="6.3125in"/>
        </style:tab-stops>
      </style:paragraph-properties>
    </style:style>
    <style:style style:name="T881" style:parent-style-name="DefaultParagraphFont" style:family="text">
      <style:text-properties style:font-size-complex="11pt"/>
    </style:style>
    <style:style style:name="TableRow882" style:family="table-row">
      <style:table-row-properties fo:keep-together="always"/>
    </style:style>
    <style:style style:name="P88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1902in">
        <style:tab-stops>
          <style:tab-stop style:type="left" style:position="6.3125in"/>
        </style:tab-stops>
      </style:paragraph-properties>
    </style:style>
    <style:style style:name="T886" style:parent-style-name="DefaultParagraphFont" style:family="text">
      <style:text-properties fo:font-weight="bold" style:font-weight-asian="bold" style:font-weight-complex="bold" fo:text-transform="uppercase" fo:letter-spacing="-0.0041in" style:font-size-complex="12pt"/>
    </style:style>
    <style:style style:name="T887" style:parent-style-name="DefaultParagraphFont" style:family="text">
      <style:text-properties fo:font-weight="bold" style:font-weight-asian="bold" style:font-weight-complex="bold" fo:text-transform="uppercase" fo:letter-spacing="-0.0041in" style:font-size-complex="12pt"/>
    </style:style>
    <style:style style:name="T888" style:parent-style-name="DefaultParagraphFont" style:family="text">
      <style:text-properties fo:font-weight="bold" style:font-weight-asian="bold" style:font-weight-complex="bold" fo:letter-spacing="-0.0041in" style:font-size-complex="12pt"/>
    </style:style>
    <style:style style:name="P889" style:parent-style-name="Normal" style:family="paragraph">
      <style:paragraph-properties fo:text-align="justify" fo:margin-right="0.1902in">
        <style:tab-stops>
          <style:tab-stop style:type="left" style:position="6.3125in"/>
        </style:tab-stops>
      </style:paragraph-properties>
    </style:style>
    <style:style style:name="T890" style:parent-style-name="DefaultParagraphFont" style:family="text">
      <style:text-properties fo:font-weight="bold" style:font-weight-asian="bold" style:font-weight-complex="bold" fo:letter-spacing="-0.0013in" style:font-size-complex="11pt"/>
    </style:style>
    <style:style style:name="P891" style:parent-style-name="Normal" style:family="paragraph">
      <style:text-properties style:font-size-complex="12pt" fo:language="sv" fo:country="FI"/>
    </style:style>
    <style:style style:name="TableColumn893" style:family="table-column">
      <style:table-column-properties style:column-width="0.6645in"/>
    </style:style>
    <style:style style:name="TableColumn894" style:family="table-column">
      <style:table-column-properties style:column-width="5.7854in"/>
    </style:style>
    <style:style style:name="Table892" style:family="table">
      <style:table-properties style:width="6.45in" fo:margin-left="0in" table:align="left"/>
    </style:style>
    <style:style style:name="TableRow895" style:family="table-row">
      <style:table-row-properties fo:keep-together="always"/>
    </style:style>
    <style:style style:name="TableCell896" style:family="table-cell">
      <style:table-cell-properties fo:border="0.0069in solid #000000" style:glyph-orientation-vertical="0" fo:padding-top="0in" fo:padding-left="0.075in" fo:padding-bottom="0in" fo:padding-right="0.075in"/>
    </style:style>
    <style:style style:name="P897" style:parent-style-name="Normal" style:family="paragraph">
      <style:paragraph-properties fo:text-align="justify" fo:margin-left="0.0784in" fo:margin-right="0.1902in">
        <style:tab-stops>
          <style:tab-stop style:type="left" style:position="6.234in"/>
        </style:tab-stops>
      </style:paragraph-properties>
    </style:style>
    <style:style style:name="T898" style:parent-style-name="DefaultParagraphFont" style:family="text">
      <style:text-properties fo:font-weight="bold" style:font-weight-asian="bold" style:font-weight-complex="bold"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1875in">
        <style:tab-stops>
          <style:tab-stop style:type="left" style:position="6.3125in"/>
        </style:tab-stops>
      </style:paragraph-properties>
    </style:style>
    <style:style style:name="T901" style:parent-style-name="DefaultParagraphFont" style:family="text">
      <style:text-properties fo:font-weight="bold" style:font-weight-asian="bold" style:font-weight-complex="bold" style:font-size-complex="11pt"/>
    </style:style>
    <style:style style:name="T902" style:parent-style-name="DefaultParagraphFont" style:family="text">
      <style:text-properties fo:font-weight="bold" style:font-weight-asian="bold" style:font-weight-complex="bold" fo:color="#000000" style:font-size-complex="11pt" fo:language="pt" fo:country="BR"/>
    </style:style>
    <style:style style:name="T903" style:parent-style-name="DefaultParagraphFont" style:family="text">
      <style:text-properties fo:font-weight="bold" style:font-weight-asian="bold" style:font-weight-complex="bold" style:font-size-complex="11pt"/>
    </style:style>
    <style:style style:name="TableRow904" style:family="table-row">
      <style:table-row-properties fo:keep-together="always"/>
    </style:style>
    <style:style style:name="P905"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1875in">
        <style:tab-stops>
          <style:tab-stop style:type="left" style:position="6.3125in"/>
        </style:tab-stops>
      </style:paragraph-properties>
    </style:style>
    <style:style style:name="T908" style:parent-style-name="DefaultParagraphFont" style:family="text">
      <style:text-properties fo:color="#000000" fo:letter-spacing="-0.0006in" style:font-size-complex="11pt" fo:language="pt" fo:country="BR"/>
    </style:style>
    <style:style style:name="T909" style:parent-style-name="DefaultParagraphFont" style:family="text">
      <style:text-properties fo:font-style="italic" style:font-style-asian="italic" style:font-style-complex="italic" fo:letter-spacing="-0.0006in" style:font-size-complex="11pt"/>
    </style:style>
    <style:style style:name="T910" style:parent-style-name="DefaultParagraphFont" style:family="text">
      <style:text-properties fo:font-style="italic" style:font-style-asian="italic" style:font-style-complex="italic" fo:letter-spacing="-0.0006in" style:font-size-complex="11pt"/>
    </style:style>
    <style:style style:name="TableRow911" style:family="table-row">
      <style:table-row-properties fo:keep-together="always"/>
    </style:style>
    <style:style style:name="P912"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fo:language="pt" fo:country="BR"/>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15" style:parent-style-name="DefaultParagraphFont" style:family="text">
      <style:text-properties fo:color="#000000" style:font-size-complex="11pt" fo:language="pt" fo:country="BR"/>
    </style:style>
    <style:style style:name="T916" style:parent-style-name="DefaultParagraphFont" style:family="text">
      <style:text-properties fo:font-style="italic" style:font-style-asian="italic" style:font-style-complex="italic" style:font-size-complex="11pt"/>
    </style:style>
    <style:style style:name="P917"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18" style:parent-style-name="DefaultParagraphFont" style:family="text">
      <style:text-properties fo:font-variant="small-caps" style:font-size-complex="11pt"/>
    </style:style>
    <style:style style:name="P919"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20" style:parent-style-name="DefaultParagraphFont" style:family="text">
      <style:text-properties style:font-size-complex="11pt"/>
    </style:style>
    <style:style style:name="P921"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2" style:parent-style-name="DefaultParagraphFont" style:family="text">
      <style:text-properties fo:letter-spacing="-0.0006in" style:font-size-complex="11pt"/>
    </style:style>
    <style:style style:name="P923"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P926" style:parent-style-name="Normal" style:family="paragraph">
      <style:paragraph-properties fo:text-align="justify" fo:margin-right="0.1875in">
        <style:tab-stops>
          <style:tab-stop style:type="left" style:position="0.5298in"/>
          <style:tab-stop style:type="left" style:position="6.25in"/>
          <style:tab-stop style:type="left" style:position="6.3125in"/>
        </style:tab-stops>
      </style:paragraph-properties>
    </style:style>
    <style:style style:name="T927" style:parent-style-name="DefaultParagraphFont" style:family="text">
      <style:text-properties style:font-size-complex="11pt"/>
    </style:style>
    <style:style style:name="P928"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29" style:parent-style-name="DefaultParagraphFont" style:family="text">
      <style:text-properties fo:letter-spacing="-0.0006in" style:font-size-complex="11pt"/>
    </style:style>
    <style:style style:name="P930" style:parent-style-name="Normal" style:family="paragraph">
      <style:paragraph-properties fo:text-align="justify" fo:margin-right="0.1875in">
        <style:tab-stops>
          <style:tab-stop style:type="left" style:position="0.5in"/>
          <style:tab-stop style:type="left" style:position="6.3125in"/>
        </style:tab-stops>
      </style:paragraph-properties>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ableRow933" style:family="table-row">
      <style:table-row-properties fo:keep-together="always"/>
    </style:style>
    <style:style style:name="P934"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37" style:parent-style-name="DefaultParagraphFont" style:family="text">
      <style:text-properties fo:font-weight="bold" style:font-weight-asian="bold" style:font-weight-complex="bold" fo:text-transform="uppercase" fo:letter-spacing="-0.0034in" style:font-size-complex="12pt"/>
    </style:style>
    <style:style style:name="T938" style:parent-style-name="DefaultParagraphFont" style:family="text">
      <style:text-properties fo:font-weight="bold" style:font-weight-asian="bold" style:font-weight-complex="bold" fo:letter-spacing="-0.0034in" style:font-size-complex="12pt"/>
    </style:style>
    <style:style style:name="T939" style:parent-style-name="DefaultParagraphFont" style:family="text">
      <style:text-properties fo:font-weight="bold" style:font-weight-asian="bold" style:font-weight-complex="bold" fo:color="#000000" fo:letter-spacing="-0.0034in" style:font-size-complex="12pt"/>
    </style:style>
    <style:style style:name="P940"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41" style:parent-style-name="DefaultParagraphFont" style:family="text">
      <style:text-properties fo:font-weight="bold" style:font-weight-asian="bold" style:font-weight-complex="bold" fo:letter-spacing="-0.0013in" style:font-size-complex="11pt"/>
    </style:style>
    <style:style style:name="P942" style:parent-style-name="Normal" style:family="paragraph">
      <style:text-properties style:font-size-complex="12pt"/>
    </style:style>
    <style:style style:name="TableColumn944" style:family="table-column">
      <style:table-column-properties style:column-width="0.6645in"/>
    </style:style>
    <style:style style:name="TableColumn945" style:family="table-column">
      <style:table-column-properties style:column-width="5.7854in"/>
    </style:style>
    <style:style style:name="Table943" style:family="table">
      <style:table-properties style:width="6.45in" fo:margin-left="0in" table:align="left"/>
    </style:style>
    <style:style style:name="TableRow946" style:family="table-row">
      <style:table-row-properties fo:keep-together="always"/>
    </style:style>
    <style:style style:name="TableCell947" style:family="table-cell">
      <style:table-cell-properties fo:border="0.0069in solid #000000" style:glyph-orientation-vertical="0" fo:padding-top="0in" fo:padding-left="0.075in" fo:padding-bottom="0in" fo:padding-right="0.075in"/>
    </style:style>
    <style:style style:name="P948" style:parent-style-name="Normal" style:family="paragraph">
      <style:paragraph-properties fo:margin-left="0.0784in" fo:margin-right="0.1902in">
        <style:tab-stops>
          <style:tab-stop style:type="left" style:position="6.234in"/>
        </style:tab-stops>
      </style:paragraph-properties>
    </style:style>
    <style:style style:name="T949" style:parent-style-name="DefaultParagraphFont" style:family="text">
      <style:text-properties fo:font-weight="bold" style:font-weight-asian="bold" style:font-weight-complex="bold" style:font-size-complex="11pt"/>
    </style:style>
    <style:style style:name="T950" style:parent-style-name="DefaultParagraphFont" style:family="text">
      <style:text-properties fo:font-weight="bold" style:font-weight-asian="bold" style:font-weight-complex="bold"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margin-right="0.1902in">
        <style:tab-stops>
          <style:tab-stop style:type="left" style:position="6.25in"/>
          <style:tab-stop style:type="left" style:position="6.3125in"/>
        </style:tab-stops>
      </style:paragraph-properties>
    </style:style>
    <style:style style:name="T953" style:parent-style-name="DefaultParagraphFont" style:family="text">
      <style:text-properties fo:font-weight="bold" style:font-weight-asian="bold" style:font-weight-complex="bold" style:font-size-complex="11pt"/>
    </style:style>
    <style:style style:name="T954" style:parent-style-name="DefaultParagraphFont" style:family="text">
      <style:text-properties fo:font-weight="bold" style:font-weight-asian="bold" style:font-weight-complex="bold" fo:color="#000000" style:font-size-complex="11pt"/>
    </style:style>
    <style:style style:name="T955" style:parent-style-name="DefaultParagraphFont" style:family="text">
      <style:text-properties fo:font-weight="bold" style:font-weight-asian="bold" style:font-weight-complex="bold" style:font-size-complex="11pt"/>
    </style:style>
    <style:style style:name="TableRow956" style:family="table-row">
      <style:table-row-properties fo:keep-together="always"/>
    </style:style>
    <style:style style:name="P95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1902in">
        <style:tab-stops>
          <style:tab-stop style:type="left" style:position="6.3125in"/>
        </style:tab-stops>
      </style:paragraph-properties>
    </style:style>
    <style:style style:name="T960" style:parent-style-name="DefaultParagraphFont" style:family="text">
      <style:text-properties fo:color="#000000" fo:letter-spacing="0.0034in" style:font-size-complex="11pt"/>
    </style:style>
    <style:style style:name="T961" style:parent-style-name="DefaultParagraphFont" style:family="text">
      <style:text-properties fo:font-style="italic" style:font-style-asian="italic" style:font-style-complex="italic" style:font-size-complex="11pt"/>
    </style:style>
    <style:style style:name="TableRow962" style:family="table-row">
      <style:table-row-properties fo:keep-together="always"/>
    </style:style>
    <style:style style:name="P96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right="0.1902in">
        <style:tab-stops>
          <style:tab-stop style:type="left" style:position="6.3125in"/>
        </style:tab-stops>
      </style:paragraph-properties>
    </style:style>
    <style:style style:name="T966" style:parent-style-name="DefaultParagraphFont" style:family="text">
      <style:text-properties fo:font-style="italic" style:font-style-asian="italic" style:font-style-complex="italic" fo:color="#000000" fo:letter-spacing="0.002in" style:font-size-complex="11pt"/>
    </style:style>
    <style:style style:name="T967" style:parent-style-name="DefaultParagraphFont" style:family="text">
      <style:text-properties fo:font-style="italic" style:font-style-asian="italic" style:font-style-complex="italic" style:font-size-complex="11pt"/>
    </style:style>
    <style:style style:name="T968" style:parent-style-name="DefaultParagraphFont" style:family="text">
      <style:text-properties fo:font-style="italic" style:font-style-asian="italic" style:font-style-complex="italic" style:font-size-complex="11pt"/>
    </style:style>
    <style:style style:name="TableRow969" style:family="table-row">
      <style:table-row-properties fo:keep-together="always"/>
    </style:style>
    <style:style style:name="P970"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1902in">
        <style:tab-stops>
          <style:tab-stop style:type="left" style:position="6.3125in"/>
        </style:tab-stops>
      </style:paragraph-properties>
    </style:style>
    <style:style style:name="T973" style:parent-style-name="DefaultParagraphFont" style:family="text">
      <style:text-properties fo:color="#000000" fo:letter-spacing="0.0013in" style:font-size-complex="11pt"/>
    </style:style>
    <style:style style:name="T974" style:parent-style-name="DefaultParagraphFont" style:family="text">
      <style:text-properties fo:font-style="italic" style:font-style-asian="italic" style:font-style-complex="italic" style:font-size-complex="11pt"/>
    </style:style>
    <style:style style:name="T975" style:parent-style-name="DefaultParagraphFont" style:family="text">
      <style:text-properties fo:font-style="italic" style:font-style-asian="italic" style:font-style-complex="italic" style:font-size-complex="11pt"/>
    </style:style>
    <style:style style:name="TableRow976" style:family="table-row">
      <style:table-row-properties fo:keep-together="always"/>
    </style:style>
    <style:style style:name="P977"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1902in">
        <style:tab-stops>
          <style:tab-stop style:type="left" style:position="6.3125in"/>
        </style:tab-stops>
      </style:paragraph-properties>
    </style:style>
    <style:style style:name="T980" style:parent-style-name="DefaultParagraphFont" style:family="text">
      <style:text-properties fo:color="#000000" style:font-size-complex="11pt"/>
    </style:style>
    <style:style style:name="T981" style:parent-style-name="DefaultParagraphFont" style:family="text">
      <style:text-properties fo:font-style="italic" style:font-style-asian="italic" style:font-style-complex="italic" style:font-size-complex="11pt"/>
    </style:style>
    <style:style style:name="TableRow982" style:family="table-row">
      <style:table-row-properties fo:keep-together="always"/>
    </style:style>
    <style:style style:name="P983" style:parent-style-name="Normal" style:family="paragraph">
      <style:paragraph-properties fo:text-align="justify" fo:margin-right="0.1902in">
        <style:tab-stops>
          <style:tab-stop style:type="left" style:position="6.3125in"/>
        </style:tab-stops>
      </style:paragraph-properties>
      <style:text-properties fo:font-weight="bold" style:font-weight-asian="bold" style:font-weight-complex="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87" style:parent-style-name="DefaultParagraphFont" style:family="text">
      <style:text-properties fo:font-weight="bold" style:font-weight-asian="bold" style:font-weight-complex="bold" fo:text-transform="uppercase" fo:font-size="11pt" style:font-size-asian="11pt" style:font-size-complex="12pt"/>
    </style:style>
    <style:style style:name="T988" style:parent-style-name="DefaultParagraphFont" style:family="text">
      <style:text-properties fo:font-weight="bold" style:font-weight-asian="bold" style:font-weight-complex="bold" fo:text-transform="uppercase"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margin-right="0.1875in">
        <style:tab-stops>
          <style:tab-stop style:type="left" style:position="6.25in"/>
          <style:tab-stop style:type="left" style:position="6.3125in"/>
        </style:tab-stops>
      </style:paragraph-properties>
    </style:style>
    <style:style style:name="T992" style:parent-style-name="DefaultParagraphFont" style:family="text">
      <style:text-properties fo:font-weight="bold" style:font-weight-asian="bold" style:font-weight-complex="bold" fo:letter-spacing="-0.0006in" style:font-size-complex="12pt"/>
    </style:style>
    <style:style style:name="T993" style:parent-style-name="DefaultParagraphFont" style:family="text">
      <style:text-properties fo:font-weight="bold" style:font-weight-asian="bold" style:font-weight-complex="bold" fo:letter-spacing="-0.0006in"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justify" fo:margin-right="0.1875in">
        <style:tab-stops>
          <style:tab-stop style:type="left" style:position="6.25in"/>
          <style:tab-stop style:type="left" style:position="6.3125in"/>
        </style:tab-stops>
      </style:paragraph-properties>
      <style:text-properties fo:font-weight="bold" style:font-weight-asian="bold" style:font-weight-complex="bold"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break-before="page" fo:margin-left="3.543in">
        <style:tab-stops/>
      </style:paragraph-properties>
    </style:style>
    <style:style style:name="P1005" style:parent-style-name="Normal" style:family="paragraph">
      <style:paragraph-properties fo:widows="0" fo:orphans="0" fo:text-indent="3.543in"/>
    </style:style>
    <style:style style:name="P1006" style:parent-style-name="Normal" style:family="paragraph">
      <style:paragraph-properties fo:widows="0" fo:orphans="0" fo:text-indent="3.543in"/>
    </style:style>
    <style:style style:name="P1007" style:parent-style-name="Normal" style:family="paragraph">
      <style:paragraph-properties fo:widows="0" fo:orphans="0" fo:text-indent="3.543in"/>
    </style:style>
    <style:style style:name="P1008" style:parent-style-name="Normal" style:family="paragraph">
      <style:paragraph-properties fo:widows="0" fo:orphans="0" fo:text-indent="3.543in"/>
    </style:style>
    <style:style style:name="P1009" style:parent-style-name="Normal" style:family="paragraph">
      <style:paragraph-properties fo:widows="0" fo:orphans="0" fo:text-indent="3.543in"/>
    </style:style>
    <style:style style:name="P1010" style:parent-style-name="Normal" style:family="paragraph">
      <style:paragraph-properties fo:widows="0" fo:orphans="0"/>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fo:text-align="justify"/>
    </style:style>
    <style:style style:name="P1016" style:parent-style-name="Normal" style:family="paragraph">
      <style:paragraph-properties fo:widows="0" fo:orphans="0" fo:text-align="justify"/>
    </style:style>
    <style:style style:name="P1017" style:parent-style-name="Normal" style:family="paragraph">
      <style:paragraph-properties fo:widows="0" fo:orphans="0" fo:text-align="justify"/>
    </style:style>
    <style:style style:name="TableColumn1019" style:family="table-column">
      <style:table-column-properties style:column-width="6.45in"/>
    </style:style>
    <style:style style:name="Table1018" style:family="table">
      <style:table-properties style:width="6.45in" fo:margin-left="0in" table:align="lef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P1035" style:parent-style-name="Normal" style:family="paragraph">
      <style:paragraph-properties fo:widows="0" fo:orphans="0" fo:text-align="justify"/>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TableColumn1039" style:family="table-column">
      <style:table-column-properties style:column-width="6.45in"/>
    </style:style>
    <style:style style:name="Table1038" style:family="table">
      <style:table-properties style:width="6.45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P1043" style:parent-style-name="Normal" style:family="paragraph">
      <style:paragraph-properties fo:widows="0" fo:orphans="0"/>
      <style:text-properties fo:font-size="11pt" style:font-size-asian="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size="11pt" style:font-size-asian="11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text-properties fo:font-size="11pt" style:font-size-asian="11pt"/>
    </style:style>
    <style:style style:name="P1051" style:parent-style-name="Normal" style:family="paragraph">
      <style:paragraph-properties fo:widows="0" fo:orphans="0" fo:text-align="justify"/>
      <style:text-properties fo:font-size="11pt" style:font-size-asian="11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text-properties fo:font-size="11pt" style:font-size-asian="11pt"/>
    </style:style>
    <style:style style:name="P1055" style:parent-style-name="Normal" style:family="paragraph">
      <style:paragraph-properties fo:widows="0" fo:orphans="0" fo:text-align="justify"/>
      <style:text-properties fo:font-size="11pt" style:font-size-asian="11pt"/>
    </style:style>
    <style:style style:name="P1056"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7"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1059" style:parent-style-name="Normal" style:family="paragraph">
      <style:paragraph-properties fo:widows="0" fo:orphans="0" fo:text-align="justify"/>
      <style:text-properties fo:font-size="11pt" style:font-size-asian="11pt" style:font-size-complex="8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P1063" style:parent-style-name="Normal" style:family="paragraph">
      <style:paragraph-properties fo:widows="0" fo:orphans="0"/>
      <style:text-properties fo:font-size="11pt" style:font-size-asian="11pt"/>
    </style:style>
    <style:style style:name="P1064" style:parent-style-name="Normal" style:family="paragraph">
      <style:paragraph-properties fo:widows="0" fo:orphans="0"/>
      <style:text-properties fo:font-size="11pt" style:font-size-asian="11pt"/>
    </style:style>
    <style:style style:name="P1065" style:parent-style-name="Normal" style:family="paragraph">
      <style:paragraph-properties fo:widows="0" fo:orphans="0"/>
      <style:text-properties fo:font-size="11pt" style:font-size-asian="11pt"/>
    </style:style>
    <style:style style:name="P1066" style:parent-style-name="Normal" style:family="paragraph">
      <style:paragraph-properties fo:widows="0" fo:orphans="0"/>
      <style:text-properties fo:font-size="11pt" style:font-size-asian="11pt"/>
    </style:style>
    <style:style style:name="P1067" style:parent-style-name="Normal" style:family="paragraph">
      <style:paragraph-properties fo:widows="0" fo:orphans="0" fo:text-align="justify"/>
    </style:style>
    <style:style style:name="P1068" style:parent-style-name="Normal" style:family="paragraph">
      <style:paragraph-properties fo:widows="0" fo:orphans="0" fo:text-align="justify"/>
    </style:style>
    <style:style style:name="P1069" style:parent-style-name="Normal" style:family="paragraph">
      <style:paragraph-properties fo:widows="0" fo:orphans="0" fo:text-align="justify"/>
    </style:style>
    <style:style style:name="TableColumn1071" style:family="table-column">
      <style:table-column-properties style:column-width="2.3791in"/>
    </style:style>
    <style:style style:name="TableColumn1072" style:family="table-column">
      <style:table-column-properties style:column-width="4.0708in"/>
    </style:style>
    <style:style style:name="Table1070" style:family="table">
      <style:table-properties style:width="6.45in" fo:margin-left="0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fo:text-align="justify"/>
    </style:style>
    <style:style style:name="P1086" style:parent-style-name="Normal" style:family="paragraph">
      <style:paragraph-properties fo:widows="0" fo:orphans="0" fo:text-align="justify"/>
    </style:style>
    <style:style style:name="P1087" style:parent-style-name="Normal" style:family="paragraph">
      <style:paragraph-properties fo:widows="0" fo:orphans="0" fo:text-align="justify"/>
    </style:style>
    <style:style style:name="TableColumn1089" style:family="table-column">
      <style:table-column-properties style:column-width="6.45in"/>
    </style:style>
    <style:style style:name="Table1088" style:family="table">
      <style:table-properties style:width="6.45in" fo:margin-left="0in" table:align="lef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center"/>
    </style:style>
    <style:style style:name="P1096" style:parent-style-name="Normal" style:family="paragraph">
      <style:paragraph-properties fo:text-align="justify"/>
      <style:text-properties fo:font-weight="bold" style:font-weight-asian="bold"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04-01 iki 2017-04-21</text:span></text:p>
      <text:p text:style-name="P3"/>
      <text:p text:style-name="P4"><text:span text:style-name="T5">Įsakymas paskelbtas: Žin. 2010, Nr.<text:s/></text:span><text:a xlink:href="https://www.e-tar.lt/portal/legalAct.html?documentId=TAR.F9B407619AE7" office:target-frame-name="_top" xlink:show="replace"><text:span text:style-name="T6">9-468</text:span></text:a><text:span text:style-name="T7">, i. k. 1102250ISAK0000V-17</text:span></text:p>
      <text:p text:style-name="P8"/>
      <text:p text:style-name="P9"><text:span text:style-name="T10"/><text:span text:style-name="T11">LIETUVOS RESPUBLIKOS SVEIKATOS APSAUGOS MINISTRO</text:span></text:p>
      <text:p text:style-name="P12">ĮSAKYMAS</text:p>
      <text:p text:style-name="P13"/>
      <text:p text:style-name="P14">DĖL INFORMACIJOS APIE EKSTREMALIAS VISUOMENĖS SVEIKATAI SITUACIJAS, KELIANČIAS TARPTAUTINĮ SUSIRŪPINIMĄ, RINKIMO, VERTINIMO IR TEIKIMO PASAULIO SVEIKATOS ORGANIZACIJAI TVARKOS APRAŠO PATVIRTINIMO</text:p>
      <text:p text:style-name="P15"/>
      <text:p text:style-name="P16">2010 m. sausio 14 d. Nr. V-17</text:p>
      <text:p text:style-name="P17">Vilnius</text:p>
      <text:p text:style-name="P18"/>
      <text:p text:style-name="P19"/>
      <text:p text:style-name="P20"><text:span text:style-name="T21">Įgyvendindama Pasaulio sveikatos organizacijos Tarptautines sveikatos priežiūros taisykles (2005 m.), ratifikuotas Lietuvos Respublikos įstatymu „Dėl Tarptautinių sveikatos priežiūr</text:span><text:span text:style-name="T22">os taisyklių (2005 m.) ratifikavimo“.</text:span><text:s/></text:p>
      <text:p text:style-name="P23">Preambulės pakeitimai:</text:p>
      <text:p text:style-name="P24"><text:span text:style-name="T25">Nr.<text:s/></text:span><text:a xlink:href="https://www.e-tar.lt/portal/legalAct.html?documentId=TAR.3A86E3684CE4" office:target-frame-name="_top" xlink:show="replace"><text:span text:style-name="T26">V-551</text:span></text:a><text:span text:style-name="T27">, 2012-06-20, Žin., 2012, Nr. 71-3684 (2012-06-26), i. k. 1122250ISAK000V-551</text:span></text:p>
      <text:p text:style-name="P28"><text:span text:style-name="T29">Nr.<text:s/></text:span><text:a xlink:href="https://www.e-tar.lt/portal/legalAct.html?documentId=aa79c6a0bcfe11e4afdc866ec67ebcf3" office:target-frame-name="_top" xlink:show="replace"><text:span text:style-name="T30">V-177</text:span></text:a><text:span text:style-name="T31">, 2015-02-06, paskelbta TAR 2015-02-27, i. k. 2015-03020</text:span></text:p>
      <text:p text:style-name="Normal"/>
      <text:p text:style-name="P32"><text:span text:style-name="T33">1</text:span><text:span text:style-name="T34">.<text:s/></text:span><text:span text:style-name="T35">Tvirtinu</text:span><text:span text:style-name="T36"><text:s/>Informacijos apie ekstremalias visuomenės sveikatai situacijas, keliančias tarpta</text:span><text:span text:style-name="T37">utinį susirūpinimą, rinkimo, vertinimo ir teikimo Pasaulio sveikatos organizacijai tvarkos aprašą (pridedama).</text:span></text:p>
      <text:p text:style-name="P38"><text:span text:style-name="T39">2</text:span><text:span text:style-name="T40">.<text:s/></text:span><text:span text:style-name="T41">Pavedu</text:span><text:span text:style-name="T42"><text:s/>įsakymo vykdymą kontroliuoti ministerijos viceministrui pagal administruojamą sritį.</text:span></text:p>
      <text:p text:style-name="P43"/>
      <text:p text:style-name="P44"/>
      <text:p text:style-name="P45"/>
      <text:p text:style-name="P46">SVEIKATOS APSAUGOS MINISTRAS<text:s/><text:tab/>ALGIS<text:s/>ČAPLIKAS</text:p>
      <text:p text:style-name="P47"/>
      <text:p text:style-name="P48">SUDERINTA<text:s/><text:tab/>SUDERINTA</text:p>
      <text:p text:style-name="P49">Lietuvos Respublikos Valstybinės<text:tab/>Valstybinės ne maisto produktų</text:p>
      <text:p text:style-name="P50">maisto ir veterinarijos tarnybos<text:s/><text:tab/>inspekcijos prie Ūkio ministerijos</text:p>
      <text:p text:style-name="P51">2009-11-20 raštu Nr. B6-(1.19)1992<text:s/><text:tab/>2009-12-14 raštu Nr. 7R-1332</text:p>
      <text:p text:style-name="P52"/>
      <text:soft-page-break/>
      <text:p text:style-name="P53"><text:span text:style-name="T54">PATVIRTINTA</text:span></text:p>
      <text:p text:style-name="P55">Lietuvos<text:s/>Respublikos sveikatos<text:s/></text:p>
      <text:p text:style-name="P56">apsaugos ministro 2010 m. sausio 14 d.<text:s/></text:p>
      <text:p text:style-name="P57">įsakymu Nr. V-17</text:p>
      <text:p text:style-name="P58"/>
      <text:p text:style-name="P59"><text:span text:style-name="T60">INFORMACIJOS APIE EKSTREMALIAS VISUOMENĖS SVEIKATAI SITUACIJAS, KELIANČIAS TARPTAUTINĮ SUSIRŪPINIMĄ, RINKIMO, VERTINIMO IR TEIKIMO PASAULIO SVEIKATOS ORGANIZACIJAI TVARKOS APR</text:span><text:span text:style-name="T61">AŠAS</text:span></text:p>
      <text:p text:style-name="P62"/>
      <text:p text:style-name="P63"><text:span text:style-name="T64">I</text:span><text:span text:style-name="T65">.<text:s/></text:span><text:span text:style-name="T66">SKYRIUS<text:s/></text:span><text:span text:style-name="T67"><text:line-break/>BENDROSIOS NUOSTATOS<text:s/></text:span></text:p>
      <text:p text:style-name="P68">Pakeistas skyriaus pavadinimas:</text:p>
      <text:p text:style-name="P69"><text:span text:style-name="T70">Nr.<text:s/></text:span><text:a xlink:href="https://www.e-tar.lt/portal/legalAct.html?documentId=96bcf671e69511e5ba46c884bbd2b4fd" office:target-frame-name="_top" xlink:show="replace"><text:span text:style-name="T71">V-306</text:span></text:a><text:span text:style-name="T72">, 2016-03-03, paskelbta TAR 2016-03-10, i. k. 2016-04525</text:span></text:p>
      <text:p text:style-name="Normal"/>
      <text:p text:style-name="P73"><text:span text:style-name="T74">1</text:span><text:span text:style-name="T75">.<text:s/></text:span><text:span text:style-name="T76">Informacijos apie ekstremalias visuomenės sveikatai situacijas, keliančias tarptautinį susirūpinimą, rinkimo, vertinimo ir teikimo Pasaulio sveikatos organizacijai tvarkos aprašas (toliau – aprašas) reglamentuoja informacijos apie ekstremalias visuomenės s</text:span><text:span text:style-name="T77">veikatai situacijas, keliančias tarptautinį susirūpinimą, rinkimą, vertinimą ir teikimą Nacionaliniam Tarptautinių sveikatos priežiūros taisyklių koordinavimo centrui (toliau – NKC), jos perdavimą Pasaulio sveikatos organizacijai (toliau – PSO) bei informa</text:span><text:span text:style-name="T78">cijos gavimą iš PSO, jos vertinimą bei perdavimą kompetentingoms institucijoms.</text:span></text:p>
      <text:p text:style-name="P79"><text:span text:style-name="T80">2</text:span><text:span text:style-name="T81">. Aprašas parengtas vadovaujantis PSO Tarptautinėmis sveikatos priežiūros taisyklėmis (2005 m.) (toliau – TSPT), ratifikuotomis Lietuvos Respublikos įstatymu dėl Tarptauti</text:span><text:span text:style-name="T82">nių sveikatos priežiūros taisyklių (2005 m.) ratifikavimo, kitais teisės aktais, reglamentuojančiais keitimąsi informacija apie ekstremalias visuomenės sveikatai situacijas.</text:span><text:s/></text:p>
      <text:p text:style-name="P83">Punkto pakeitimai:</text:p>
      <text:p text:style-name="P84"><text:span text:style-name="T85">Nr.<text:s/></text:span><text:a xlink:href="https://www.e-tar.lt/portal/legalAct.html?documentId=aa79c6a0bcfe11e4afdc866ec67ebcf3" office:target-frame-name="_top" xlink:show="replace"><text:span text:style-name="T86">V-177</text:span></text:a><text:span text:style-name="T87">, 2015-02-06, paskelbta TAR 2015-02-27, i. k. 2015-03020</text:span></text:p>
      <text:p text:style-name="Normal"/>
      <text:p text:style-name="P88"><text:span text:style-name="T89">3</text:span><text:span text:style-name="T90">. Informaciją PSO apie įvykius, kurie gali sukelti tarptautinio masto ekstremalias visuomenės sveikatai situacijas, taip pat apie visas sveikatos pr</text:span><text:span text:style-name="T91">iežiūros priemones, taikomas reaguojant į tuos įvykius, teikia NKC.</text:span></text:p>
      <text:p text:style-name="P92"><text:span text:style-name="T93">4</text:span><text:span text:style-name="T94">. Pranešęs apie įvykį, NKC toliau siunčia PSO tikslią ir pakankamai išsamią informaciją apie visuomenės sveikatą, kiek įmanoma įtraukdamas atvejų apibrėžtis, tyrimų rezultatus, riziko</text:span><text:span text:style-name="T95">s šaltinį ir tipą, atvejų ir mirčių skaičių, ligos plitimą veikiančias sąlygas ir taikytas sveikatos priežiūros priemones, ir prireikus praneša apie sunkumus, su kuriais susiduria, bei nurodo pagalbą, kurios reikia, reaguojant į galimą tarptautinio masto e</text:span><text:span text:style-name="T96">kstremalią visuomenės sveikatai situaciją.</text:span><text:span text:style-name="T97"><text:s/>Kompetentingos i</text:span><text:span text:style-name="T98">nstitucijos per NKC gali informuoti PSO apie įvykius, kuriems įvertinti pagal aprašo 1 priedą nepakanka informacijos, taip pat konsultuotis su PSO dėl tinkamų sveikatos priežiūros priemonių taikymo</text:span><text:span text:style-name="T99"><text:s/>ar prašyti pagalbos vertinant gautus epidemiologinius duomenis arba epidemiologinio tyrimo rezultatus.</text:span></text:p>
      <text:p text:style-name="P100"><text:span text:style-name="T101">5</text:span><text:span text:style-name="T102">. NKC funkcijas vykdo Sveikatos apsaugos ministerijos Ekstremalių sveikatai situacijų centras (toliau – ESSC).</text:span></text:p>
      <text:p text:style-name="P103"><text:span text:style-name="T104">6</text:span><text:span text:style-name="T105">. Informaciją apie ekstremalias</text:span><text:span text:style-name="T106"><text:s/>visuomenės sveikatai situacijas, keliančias tarptautinį susirūpinimą, asmens ir visuomenės sveikatos priežiūros įstaigos, kitos institucijos, nustačiusios ar įtarusios ekstremalias visuomenės sveikatai situacijas, keliančias tarptautinį susirūpinimą, priv</text:span><text:span text:style-name="T107">alo teikti kompetentingoms institucijoms.</text:span></text:p>
      <text:p text:style-name="P108"><text:span text:style-name="T109">7</text:span><text:span text:style-name="T110">. Kompetentingos institucijos funkcijas pagal kompetenciją vykdo Lietuvos Respublikos sveikatos apsaugos ministerija (toliau – SAM), ESSC, Radiacinės saugos centras (toliau – RSC), Nacionalinis visuomenės svei</text:span><text:span text:style-name="T111">katos centras prie Sveikatos apsaugos ministerijos (toliau – NVSC), Užkrečiamųjų ligų ir AIDS centras (toliau – ULAC), Lietuvos Respublikos valstybinė maisto ir veterinarijos tarnyba (toliau – VMVT), Valstybinė ne<text:s/></text:span><text:soft-page-break/><text:span text:style-name="T112">maisto produktų inspekcija prie Ūkio minis</text:span><text:span text:style-name="T113">terijos (toliau – VNMPI), kitos valstybės valdymo institucijos.</text:span><text:s/></text:p>
      <text:p text:style-name="P114">Punkto pakeitimai:</text:p>
      <text:p text:style-name="P115"><text:span text:style-name="T116">Nr.<text:s/></text:span><text:a xlink:href="https://www.e-tar.lt/portal/legalAct.html?documentId=TAR.3A86E3684CE4" office:target-frame-name="_top" xlink:show="replace"><text:span text:style-name="T117">V-551</text:span></text:a><text:span text:style-name="T118">, 2012-06-20, Žin., 2012, Nr. 71-3684 (2012-06-26), i. k. 1122250ISAK000V-551</text:span></text:p>
      <text:p text:style-name="P119"><text:span text:style-name="T120">Nr.<text:s/></text:span><text:a xlink:href="https://www.e-tar.lt/portal/legalAct.html?documentId=96bcf671e69511e5ba46c884bbd2b4fd" office:target-frame-name="_top" xlink:show="replace"><text:span text:style-name="T121">V-306</text:span></text:a><text:span text:style-name="T122">, 2016-03-03, paskelbta TAR 2016-03-10, i. k. 2016-04525</text:span></text:p>
      <text:p text:style-name="Normal"/>
      <text:p text:style-name="P123"><text:span text:style-name="T124">8</text:span><text:span text:style-name="T125">. Asmens ir visuomenės sveikatos priežiūros įstaigose, kitose kompetentingose instituc</text:span><text:span text:style-name="T126">ijose turi būti įstaigos vadovo įsakymu paskirtas (-i) asmuo (-enys), atsakingas (-i) už tai, kad informacija, susijusi su ekstremaliomis visuomenės sveikatai situacijomis, keliančiomis tarptautinį susirūpinimą, būtų įvertinta ir laiku perduota ESSC.</text:span></text:p>
      <text:p text:style-name="P127"><text:span text:style-name="T128">9</text:span><text:span text:style-name="T129">. Informacija ESSC apie įvykius, kurie gali sukelti tarptautinio masto ekstremalias visuomenės sveikatai situacijas, taip pat apie visas sveikatos priežiūros priemones, taikomas reaguojant į tuos įvykius, teikiama el. paštu ihr@sam.lt arba faksu +370 5 231</text:span><text:span text:style-name="T130"><text:s/>4436 – darbo laiku, +370 5 262 1962 – poilsio laiku) ir pranešimo perdavimas patvirtinamas žodžiu (tel. +370 5 261 9888 – visą parą).</text:span></text:p>
      <text:p text:style-name="P131"><text:span text:style-name="T132">10</text:span><text:span text:style-name="T133">. Šiame apraše vartojamos sąvokos:</text:span></text:p>
      <text:p text:style-name="P134"><text:span text:style-name="T135">Biologinės kilmės ekstremali visuomenės sveikatai situacija</text:span><text:span text:style-name="T136"><text:s/>– tai užkrečiamosios</text:span><text:span text:style-name="T137"><text:s/>ligos atvejis ar protrūkis, nurodytas aprašo 1 priede, galintis turėti rimtą poveikį visuomenės sveikatai, ar kitas užkrečiamosios ligos atvejis, protrūkis ar įvykis, sukeltas biologinio agento, galintis kelti riziką visuomenės sveikatai kitose valstybėse</text:span><text:span text:style-name="T138"><text:s/>dėl ligos plitimo tarptautiniu mastu ir galimai reikalaujantis koordinuoto tarptautinio reagavimo.</text:span></text:p>
      <text:p text:style-name="P139"><text:span text:style-name="T140">Cheminės kilmės ekstremali visuomenės sveikatai situacija</text:span><text:span text:style-name="T141"><text:s/>– tai bet koks įvykis, nurodytas aprašo 1 priede, susijęs su pavieniais ar grupiniais žmonių apsin</text:span><text:span text:style-name="T142">uodijimais cheminėmis medžiagomis, kurio atsiradimo aplinkybės ir pasekmės gali kelti tarptautinį susirūpinimą ir kuris galimai reikalauja koordinuoto tarptautinio reagavimo.</text:span></text:p>
      <text:p text:style-name="P143"><text:span text:style-name="T144">Radiologinės ir branduolinės kilmės ekstremali visuomenės sveikatai situacija</text:span><text:span text:style-name="T145"><text:s/>– t</text:span><text:span text:style-name="T146">ai bet koks įvykis, nurodytas aprašo 1 priede, susijęs su radioaktyviosiomis medžiagomis ir jonizuojančiosios spinduliuotės šaltiniais, galintis kelti tarptautinio masto riziką visuomenės sveikatai ir galimai reikalaujantis koordinuoto tarptautinio reagavi</text:span><text:span text:style-name="T147">mo.</text:span></text:p>
      <text:p text:style-name="P148">Kitos apraše vartojamos sąvokos atitinka PSO TSPT ir kituose teisės aktuose apibrėžtas sąvokas.</text:p>
      <text:p text:style-name="P149"/>
      <text:p text:style-name="P150"><text:span text:style-name="T151">II</text:span><text:span text:style-name="T152">.<text:s/></text:span><text:span text:style-name="T153">SKYRIUS<text:s/></text:span><text:span text:style-name="T154"><text:line-break/>INFORMACIJOS APIE BIOLOGINĖS KILMĖS EKSTREMALIAS VISUOMENĖS SVEIKATAI SITUACIJAS RINKIMAS, VERTINIMAS, TEIKIMAS<text:s/></text:span></text:p>
      <text:p text:style-name="P155">Pakeistas skyriaus<text:s/>pavadinimas:</text:p>
      <text:p text:style-name="P156"><text:span text:style-name="T157">Nr.<text:s/></text:span><text:a xlink:href="https://www.e-tar.lt/portal/legalAct.html?documentId=96bcf671e69511e5ba46c884bbd2b4fd" office:target-frame-name="_top" xlink:show="replace"><text:span text:style-name="T158">V-306</text:span></text:a><text:span text:style-name="T159">, 2016-03-03, paskelbta TAR 2016-03-10, i. k. 2016-04525</text:span></text:p>
      <text:p text:style-name="Normal"/>
      <text:p text:style-name="P160"><text:span text:style-name="T161">11</text:span><text:span text:style-name="T162">. Informacija apie biologinės kilmės ekstremalią visuomenės sveikatai<text:s/></text:span><text:span text:style-name="T163">situaciją teikiama PSO dviem atvejais:</text:span></text:p>
      <text:p text:style-name="P164"><text:span text:style-name="T165">11.1</text:span><text:span text:style-name="T166">. įtarus, patvirtinus</text:span><text:span text:style-name="T167"><text:s/></text:span><text:span text:style-name="T168">raupų, poliomielito, sukelto laukinio štamo polioviruso, gripo, sukelto naujo viruso potipio, ar sunkaus ūminio respiracinio sindromo atvejį, PSO informuojama nedelsiant;</text:span></text:p>
      <text:p text:style-name="P169"><text:span text:style-name="T170">11.2</text:span><text:span text:style-name="T171">. įtarus,<text:s/></text:span><text:span text:style-name="T172">patvirtinus</text:span><text:span text:style-name="T173"><text:s/></text:span><text:span text:style-name="T174">kitą užkrečiamosios ligos atvejį, protrūkį ar kitą įvykį, galintį kelti grėsmę visuomenės sveikatai, ir įvertinus pagal algoritmą, nurodytą aprašo 1 priede.</text:span></text:p>
      <text:p text:style-name="P175"><text:span text:style-name="T176">12</text:span><text:span text:style-name="T177">. Asmens sveikatos priežiūros įstaigos (toliau – ASPĮ):</text:span></text:p>
      <text:p text:style-name="P178"><text:span text:style-name="T179">12.1</text:span><text:span text:style-name="T180">. įtarusios, patv</text:span><text:span text:style-name="T181">irtinusios užkrečiamosios ligos atvejį ar protrūkį, informaciją apie juos teikia vadovaudamosi Lietuvos Respublikos sveikatos apsaugos ministro 2002 m. gruodžio 24 d. įsakymu Nr. 673 „Dėl privalomojo epidemiologinio registravimo, privalomojo informacijos a</text:span><text:span text:style-name="T182">pie epidemiologinio registravimo objektus turinio ir informacijos privalomojo perdavimo tvarkos patvirtinimo“;</text:span><text:s/></text:p>
      <text:p text:style-name="P183">Punkto pakeitimai:</text:p>
      <text:p text:style-name="P184"><text:span text:style-name="T185">Nr.<text:s/></text:span><text:a xlink:href="https://www.e-tar.lt/portal/legalAct.html?documentId=aa79c6a0bcfe11e4afdc866ec67ebcf3" office:target-frame-name="_top" xlink:show="replace"><text:span text:style-name="T186">V-177</text:span></text:a><text:span text:style-name="T187">, 2015-02-06, pask</text:span><text:span text:style-name="T188">elbta TAR 2015-02-27, i. k. 2015-03020</text:span></text:p>
      <text:p text:style-name="Normal"/>
      <text:p text:style-name="P189"><text:span text:style-name="T190">12.2</text:span><text:span text:style-name="T191">. įtarusios, patvirtinusios kitą užkrečiamosios ligos atvejį, protrūkį ar kitą įvykį, galintį kelti grėsmę visuomenės sveikatai, apie tai informuoja NVSC.</text:span><text:s/></text:p>
      <text:p text:style-name="P192">Punkto pakeitimai:</text:p>
      <text:p text:style-name="P193"><text:span text:style-name="T194">Nr.<text:s/></text:span><text:a xlink:href="https://www.e-tar.lt/portal/legalAct.html?documentId=TAR.3A86E3684CE4" office:target-frame-name="_top" xlink:show="replace"><text:span text:style-name="T195">V-551</text:span></text:a><text:span text:style-name="T196">, 2012-06-20, Žin., 2012, Nr. 71-3684 (2012-06-26), i. k. 1122250ISAK000V-551</text:span></text:p>
      <text:p text:style-name="P197"><text:span text:style-name="T198">Nr.<text:s/></text:span><text:a xlink:href="https://www.e-tar.lt/portal/legalAct.html?documentId=96bcf671e69511e5ba46c884bbd2b4fd" office:target-frame-name="_top" xlink:show="replace"><text:span text:style-name="T199">V-306</text:span></text:a><text:span text:style-name="T200">, 2016-03-03,</text:span><text:span text:style-name="T201"><text:s/>paskelbta TAR 2016-03-10, i. k. 2016-04525</text:span></text:p>
      <text:p text:style-name="Normal"/>
      <text:p text:style-name="P202"><text:span text:style-name="T203">13</text:span><text:span text:style-name="T204">. NVSC:</text:span></text:p>
      <text:p text:style-name="P205"><text:span text:style-name="T206">13.1</text:span><text:span text:style-name="T207">. gavę informaciją apie įtariamą biologinės kilmės ekstremalią visuomenės sveikatai situaciją, atlieka epidemiologinį tyrimą;</text:span></text:p>
      <text:p text:style-name="P208"><text:span text:style-name="T209">13.2</text:span><text:span text:style-name="T210">. atlieka pirminį gautos informacijos apie įtariamą<text:s/></text:span><text:span text:style-name="T211">biologinės kilmės ekstremalią visuomenės sveikatai situaciją vertinimą pagal algoritmą, nurodytą aprašo 1 priede, išskyrus atvejus, kai įtariami, patvirtinami raupai, poliomielitas, sukeltas laukinio štamo polioviruso, gripas, sukeltas naujo viruso potipio</text:span><text:span text:style-name="T212">, ar sunkus ūminis respiracinis sindromo atvejis;</text:span></text:p>
      <text:p text:style-name="P213"><text:span text:style-name="T214">13.3</text:span><text:span text:style-name="T215">. įtarę, patvirtinę raupų, poliomielito, sukelto laukinio štamo polioviruso, gripo, sukelto naujo viruso potipio, ar sunkų ūminį respiracinį sindromo atvejį nedelsdami pateikia informaciją ESSC paga</text:span><text:span text:style-name="T216">l aprašo 2 priede pateiktą informacijos teikimo formą;</text:span></text:p>
      <text:p text:style-name="P217"><text:span text:style-name="T218">13.4</text:span><text:span text:style-name="T219">. informaciją apie užkrečiamosios ligos atvejį, protrūkį teikia vadovaudamiesi Lietuvos Respublikos sveikatos apsaugos ministro 2004 m. gegužės 28 d. įsakymu Nr. V-397 „Dėl Užkrečiamųjų ligų ir</text:span><text:span text:style-name="T220"><text:s/>sveikatos problemų, dėl kurių turi būti atliekama epidemiologinė priežiūra, sąrašo ir informacijos teikimo tvarkos patvirtinimo“;</text:span><text:s/></text:p>
      <text:p text:style-name="P221"><text:span text:style-name="T222">13.5</text:span><text:span text:style-name="T223">. informaciją apie kitas užkrečiamąsias ligas, jų protrūkius, kitus įvykius, keliančius grėsmę visuomenės sveikatai ir nepatenkančius į Užkrečiamųjų ligų ir sveikatos problemų sąrašą, patvirtintą Lietuvos Respublikos sveikatos apsaugos ministro 2004 m. geg</text:span><text:span text:style-name="T224">užės 28 d. įsakymu Nr. V-397, ne vėliau kaip per 2 val. žodžiu ir per 12 val. raštu pagal aprašo 2 priede pateiktą informacijos teikimo formą perduoda ESSC, ULAC (tel. +370 5 230 0125, faks. +370 5 276 7968, el. p.<text:s/></text:span><text:span text:style-name="T225">ulac@ulac.lt)</text:span><text:span text:style-name="T226">;</text:span><text:s/></text:p>
      <text:p text:style-name="P227"><text:span text:style-name="T228">13.6</text:span><text:span text:style-name="T229">. papildomą infor</text:span><text:span text:style-name="T230">maciją apie biologinės kilmės ekstremalią visuomenės sveikatai situaciją, epidemiologinio tyrimo duomenis ir taikytas sveikatos priežiūros priemones teikia 13.5 papunktyje nurodytoms institucijoms.</text:span><text:s/></text:p>
      <text:p text:style-name="P231">Punkto pakeitimai:</text:p>
      <text:p text:style-name="P232"><text:span text:style-name="T233">Nr.<text:s/></text:span><text:a xlink:href="https://www.e-tar.lt/portal/legalAct.html?documentId=96bcf671e69511e5ba46c884bbd2b4fd" office:target-frame-name="_top" xlink:show="replace"><text:span text:style-name="T234">V-306</text:span></text:a><text:span text:style-name="T235">, 2016-03-03, paskelbta TAR 2016-03-10, i. k. 2016-04525</text:span></text:p>
      <text:p text:style-name="Normal"/>
      <text:p text:style-name="P236">Punkto pakeitimai:</text:p>
      <text:p text:style-name="P237"><text:span text:style-name="T238">Nr.<text:s/></text:span><text:a xlink:href="https://www.e-tar.lt/portal/legalAct.html?documentId=TAR.3A86E3684CE4" office:target-frame-name="_top" xlink:show="replace"><text:span text:style-name="T239">V-551</text:span></text:a><text:span text:style-name="T240">, 2012-06-20, Žin</text:span><text:span text:style-name="T241">., 2012, Nr. 71-3684 (2012-06-26), i. k. 1122250ISAK000V-551</text:span></text:p>
      <text:p text:style-name="P242"><text:span text:style-name="T243">Nr.<text:s/></text:span><text:a xlink:href="https://www.e-tar.lt/portal/legalAct.html?documentId=96bcf671e69511e5ba46c884bbd2b4fd" office:target-frame-name="_top" xlink:show="replace"><text:span text:style-name="T244">V-306</text:span></text:a><text:span text:style-name="T245">, 2016-03-03, paskelbta TAR 2016-03-10, i. k. 2016-04525</text:span></text:p>
      <text:p text:style-name="Normal"/>
      <text:p text:style-name="P246"><text:span text:style-name="T247">14.</text:span><text:span text:style-name="T248"><text:s/>Neteko galios nuo 2012-07-01</text:span></text:p>
      <text:p text:style-name="P249">Punkto naikinimas:</text:p>
      <text:p text:style-name="P250"><text:span text:style-name="T251">Nr.<text:s/></text:span><text:a xlink:href="https://www.e-tar.lt/portal/legalAct.html?documentId=TAR.3A86E3684CE4" office:target-frame-name="_top" xlink:show="replace"><text:span text:style-name="T252">V-551</text:span></text:a><text:span text:style-name="T253">, 2012-06-20, Žin. 2012, Nr. 71-3684 (2012-06-26), i. k. 1122250ISAK000V-551</text:span></text:p>
      <text:p text:style-name="Normal"/>
      <text:p text:style-name="P254"><text:span text:style-name="T255">15</text:span><text:span text:style-name="T256">. ULAC:</text:span></text:p>
      <text:p text:style-name="P257"><text:span text:style-name="T258">15.1</text:span><text:span text:style-name="T259">. per 6–12 val. nu</text:span><text:span text:style-name="T260">o pranešimo iš NVSC gavimo apie biologinės kilmės ekstremalią visuomenės sveikatai situaciją, išskyrus atvejus, kai įtariami, patvirtinami raupai, poliomielitas, sukeltas laukinio štamo polioviruso, gripas, sukeltas naujo viruso potipio, ar sunkus ūminis r</text:span><text:span text:style-name="T261">espiracinis sindromo atvejis, gautą informaciją įvertina pagal algoritmą, nurodytą aprašo 1 priede, ir priima sprendimą dėl informacijos teikimo PSO;</text:span><text:s/></text:p>
      <text:p text:style-name="P262">Punkto pakeitimai:</text:p>
      <text:p text:style-name="P263"><text:span text:style-name="T264">Nr.<text:s/></text:span><text:a xlink:href="https://www.e-tar.lt/portal/legalAct.html?documentId=TAR.3A86E3684CE4" office:target-frame-name="_top" xlink:show="replace"><text:span text:style-name="T265">V-551</text:span></text:a><text:span text:style-name="T266">, 2012-06-20, Žin., 2012, Nr. 71-3684 (2012-06-26), i. k. 1122250ISAK000V-551</text:span></text:p>
      <text:p text:style-name="P267"><text:span text:style-name="T268">Nr.<text:s/></text:span><text:a xlink:href="https://www.e-tar.lt/portal/legalAct.html?documentId=96bcf671e69511e5ba46c884bbd2b4fd" office:target-frame-name="_top" xlink:show="replace"><text:span text:style-name="T269">V-306</text:span></text:a><text:span text:style-name="T270">, 2016-03-03, paskelbta TAR 2016-03-10, i. k. 2016-04525</text:span></text:p>
      <text:p text:style-name="Normal"/>
      <text:p text:style-name="P271"><text:span text:style-name="T272">15.2</text:span><text:span text:style-name="T273">. kai įvertinimas rodo, kad apie biologinės kilmės ekstremalią visuomenės sveikatai situaciją turi būti pranešta PSO, informuoja ESSC ir SAM Ekstremalių situacijų operacijų centro (toliau – ESOC) vadovą;</text:span><text:s/></text:p>
      <text:p text:style-name="P274">Punkto pakeitimai:</text:p>
      <text:p text:style-name="P275"><text:span text:style-name="T276">Nr.<text:s/></text:span><text:a xlink:href="https://www.e-tar.lt/portal/legalAct.html?documentId=96bcf671e69511e5ba46c884bbd2b4fd" office:target-frame-name="_top" xlink:show="replace"><text:span text:style-name="T277">V-306</text:span></text:a><text:span text:style-name="T278">, 2016-03-03, paskelbta TAR 2016-03-10, i. k. 2016-04525</text:span></text:p>
      <text:p text:style-name="Normal"/>
      <text:p text:style-name="P279"><text:span text:style-name="T280">15.3</text:span><text:span text:style-name="T281">. pagal aprašo 2 priede pateiktą informacijos teikimo formą parengia pranešimą anglų kalba ir jį pateikia ESSC,<text:s/></text:span><text:span text:style-name="T282">taip pat, atsižvelgdamas į ekstremalios visuomenės sveikatai situacijos pobūdį, informuoja kitas kompetentingas institucijas;</text:span></text:p>
      <text:p text:style-name="P283"><text:span text:style-name="T284">15.4</text:span><text:span text:style-name="T285">. gavęs papildomos informacijos apie biologinės kilmės ekstremalią visuomenės sveikatai situaciją, pakartotinai įvertina g</text:span><text:span text:style-name="T286">autą informaciją pagal algoritmą, nurodytą aprašo 1 priede ir atnaujintą informaciją pateikia aprašo 15.3 papunktyje nurodytoms institucijoms.</text:span><text:s/></text:p>
      <text:p text:style-name="P287">Punkto pakeitimai:</text:p>
      <text:p text:style-name="P288"><text:span text:style-name="T289">Nr.<text:s/></text:span><text:a xlink:href="https://www.e-tar.lt/portal/legalAct.html?documentId=TAR.3A86E3684CE4" office:target-frame-name="_top" xlink:show="replace"><text:span text:style-name="T290">V-551</text:span></text:a><text:span text:style-name="T291">,<text:s/></text:span><text:span text:style-name="T292">2012-06-20, Žin., 2012, Nr. 71-3684 (2012-06-26), i. k. 1122250ISAK000V-551</text:span></text:p>
      <text:p text:style-name="P293"><text:span text:style-name="T294">Nr.<text:s/></text:span><text:a xlink:href="https://www.e-tar.lt/portal/legalAct.html?documentId=96bcf671e69511e5ba46c884bbd2b4fd" office:target-frame-name="_top" xlink:show="replace"><text:span text:style-name="T295">V-306</text:span></text:a><text:span text:style-name="T296">, 2016-03-03, paskelbta TAR 2016-03-10, i. k. 2016-04525</text:span></text:p>
      <text:p text:style-name="Normal"/>
      <text:p text:style-name="P297"><text:span text:style-name="T298">16</text:span><text:span text:style-name="T299">. ESSC:</text:span></text:p>
      <text:p text:style-name="P300"><text:span text:style-name="T301">16.1</text:span><text:span text:style-name="T302">. gavęs informaciją apie raupų, poliomielito, sukelto laukinio štamo polioviruso, gripo, sukelto naujo viruso potipio, ar sunkaus ūminio respiracinio sindromo atvejį, pagal aprašo 2 priede pateiktą informacijos teikimo formą parengia pranešimą anglų</text:span><text:span text:style-name="T303"><text:s/>kalba ir jį perduoda PSO TSPT informacijos priėmimo ir perdavimo institucijai;</text:span></text:p>
      <text:p text:style-name="P304"><text:span text:style-name="T305">16.2</text:span><text:span text:style-name="T306">. gavęs iš ULAC išverstą į anglų kalbą pranešimą apie biologinės kilmės ekstremalią visuomenės sveikatai situaciją, parengtą pagal aprašo 2 priede pateiktą informacijos</text:span><text:span text:style-name="T307"><text:s/>teikimo formą, perduoda jį PSO TSPT informacijos priėmimo ir perdavimo institucijai;</text:span></text:p>
      <text:p text:style-name="P308"><text:span text:style-name="T309">16.3</text:span><text:span text:style-name="T310">. gavęs iš ULAC papildomos informacijos apie biologinės kilmės ekstremalią visuomenės sveikatai situaciją ir taikytas sveikatos priežiūros priemones, teikia ją PS</text:span><text:span text:style-name="T311">O TSPT informacijos priėmimo ir perdavimo institucijai;</text:span></text:p>
      <text:p text:style-name="P312"><text:span text:style-name="T313">16.4</text:span><text:span text:style-name="T314">. poilsio laiku gavęs iš NVSC informaciją apie biologinės kilmės ekstremalią visuomenės sveikatai situaciją, išskyrus 16.1 papunktyje išvardytus ligų atvejus, perduoda ją įvertinti ULAC, taip<text:s/></text:span><text:span text:style-name="T315">pat, atsižvelgdamas į ekstremalios visuomenės sveikatai situacijos pobūdį, informuoja kitas kompetentingas institucijas.</text:span><text:s/></text:p>
      <text:p text:style-name="P316">Punkto pakeitimai:</text:p>
      <text:p text:style-name="P317"><text:span text:style-name="T318">Nr.<text:s/></text:span><text:a xlink:href="https://www.e-tar.lt/portal/legalAct.html?documentId=TAR.3A86E3684CE4" office:target-frame-name="_top" xlink:show="replace"><text:span text:style-name="T319">V-551</text:span></text:a><text:span text:style-name="T320">, 2012-06-20, Žin., 2012</text:span><text:span text:style-name="T321">, Nr. 71-3684 (2012-06-26), i. k. 1122250ISAK000V-551</text:span></text:p>
      <text:p text:style-name="P322"><text:span text:style-name="T323">Nr.<text:s/></text:span><text:a xlink:href="https://www.e-tar.lt/portal/legalAct.html?documentId=96bcf671e69511e5ba46c884bbd2b4fd" office:target-frame-name="_top" xlink:show="replace"><text:span text:style-name="T324">V-306</text:span></text:a><text:span text:style-name="T325">, 2016-03-03, paskelbta TAR 2016-03-10, i. k. 2016-04525</text:span></text:p>
      <text:p text:style-name="Normal"/>
      <text:p text:style-name="P326"><text:span text:style-name="T327">III</text:span><text:span text:style-name="T328">.<text:s/></text:span><text:span text:style-name="T329">SKYRIUS<text:s/></text:span><text:span text:style-name="T330"><text:line-break/></text:span><text:span text:style-name="T331">INFORMACIJOS APIE CHEMINĖS KILMĖS EKSTREMALIAS VISUOMENĖS SVEIKATAI SITUACIJAS RINKIMAS, VERTINIMAS, TEIKIMAS<text:s/></text:span></text:p>
      <text:p text:style-name="P332">Pakeistas skyriaus pavadinimas:</text:p>
      <text:p text:style-name="P333"><text:span text:style-name="T334">Nr.<text:s/></text:span><text:a xlink:href="https://www.e-tar.lt/portal/legalAct.html?documentId=96bcf671e69511e5ba46c884bbd2b4fd" office:target-frame-name="_top" xlink:show="replace"><text:span text:style-name="T335">V-306</text:span></text:a><text:span text:style-name="T336">, 20</text:span><text:span text:style-name="T337">16-03-03, paskelbta TAR 2016-03-10, i. k. 2016-04525</text:span></text:p>
      <text:p text:style-name="Normal"/>
      <text:p text:style-name="P338"><text:span text:style-name="T339">17</text:span><text:span text:style-name="T340">. ASPĮ, įtarusios pagal pobūdį, aplinkybes neįprastą (-us) apsinuodijimą (-us), informuoja NVSC.</text:span><text:s/></text:p>
      <text:p text:style-name="P341">Punkto pakeitimai:</text:p>
      <text:p text:style-name="P342"><text:span text:style-name="T343">Nr.<text:s/></text:span><text:a xlink:href="https://www.e-tar.lt/portal/legalAct.html?documentId=TAR.3A86E3684CE4" office:target-frame-name="_top" xlink:show="replace"><text:span text:style-name="T344">V-551</text:span></text:a><text:span text:style-name="T345">, 2012-06-20, Žin., 2012, Nr. 71-3684 (2012-06-26), i. k. 1122250ISAK000V-551</text:span></text:p>
      <text:p text:style-name="P346"><text:span text:style-name="T347">Nr.<text:s/></text:span><text:a xlink:href="https://www.e-tar.lt/portal/legalAct.html?documentId=96bcf671e69511e5ba46c884bbd2b4fd" office:target-frame-name="_top" xlink:show="replace"><text:span text:style-name="T348">V-306</text:span></text:a><text:span text:style-name="T349">, 2016-03-03, paskelbta TAR 2016-03-10, i. k. 2016-04525</text:span></text:p>
      <text:p text:style-name="Normal"/>
      <text:p text:style-name="P350"><text:span text:style-name="T351">18</text:span><text:span text:style-name="T352">. NVSC:</text:span></text:p>
      <text:p text:style-name="P353"><text:span text:style-name="T354">18.1</text:span><text:span text:style-name="T355">. gavę informaciją apie pagal pobūdį, aplinkybes neįprastą (-us) apsinuodijimą (-us), atlieka epidemiologinį tyrimą ir pirminį informacijos apie įtariamą cheminės kilmės ekstremalią visuomenės sveikatai situaciją įvertinimą pagal algoritm</text:span><text:span text:style-name="T356">ą, nurodytą aprašo 1 priede;</text:span></text:p>
      <text:p text:style-name="P357"><text:span text:style-name="T358">18.2</text:span><text:span text:style-name="T359">. informaciją apie cheminės kilmės ekstremalią visuomenės sveikatai situaciją pagal aprašo 2 priede pateiktą informacijos teikimo formą perduoda ESSC;</text:span></text:p>
      <text:p text:style-name="P360"><text:span text:style-name="T361">18.3</text:span><text:span text:style-name="T362">. papildomą informaciją apie cheminės kilmės ekstremalią<text:s/></text:span><text:span text:style-name="T363">visuomenės sveikatai situaciją, tyrimo duomenis ir taikytas sveikatos priežiūros priemones teikia ESSC.</text:span><text:s/></text:p>
      <text:p text:style-name="P364">Punkto pakeitimai:</text:p>
      <text:p text:style-name="P365"><text:span text:style-name="T366">Nr.<text:s/></text:span><text:a xlink:href="https://www.e-tar.lt/portal/legalAct.html?documentId=TAR.3A86E3684CE4" office:target-frame-name="_top" xlink:show="replace"><text:span text:style-name="T367">V-551</text:span></text:a><text:span text:style-name="T368">, 2012-06-20, Žin., 2012, Nr. 71-3684 (</text:span><text:span text:style-name="T369">2012-06-26), i. k. 1122250ISAK000V-551</text:span></text:p>
      <text:p text:style-name="P370"><text:span text:style-name="T371">Nr.<text:s/></text:span><text:a xlink:href="https://www.e-tar.lt/portal/legalAct.html?documentId=96bcf671e69511e5ba46c884bbd2b4fd" office:target-frame-name="_top" xlink:show="replace"><text:span text:style-name="T372">V-306</text:span></text:a><text:span text:style-name="T373">, 2016-03-03, paskelbta TAR 2016-03-10, i. k. 2016-04525</text:span></text:p>
      <text:p text:style-name="Normal"/>
      <text:p text:style-name="P374"><text:span text:style-name="T375">19</text:span><text:span text:style-name="T376">. ESSC:</text:span></text:p>
      <text:p text:style-name="P377"><text:span text:style-name="T378">19.1</text:span><text:span text:style-name="T379">. informaciją apie cheminės kilm</text:span><text:span text:style-name="T380">ės ekstremalią visuomenės sveikatai situaciją pagal algoritmą, nurodytą aprašo 1 priede, įvertina per 6–12 val. nuo jos gavimo;</text:span></text:p>
      <text:p text:style-name="P381"><text:span text:style-name="T382">19.2</text:span><text:span text:style-name="T383">. kai įvertinimas rodo, kad apie cheminės kilmės ekstremalią visuomenės sveikatai situaciją turi būti pranešta PSO, info</text:span><text:span text:style-name="T384">rmuoja SAM ESOC vadovą ir pagal aprašo 2 priede pateiktą informacijos teikimo formą parengia pranešimą anglų kalba bei jį pateikia PSO TSPT informacijos priėmimo ir perdavimo institucijai, taip pat, atsižvelgdamas į ekstremalios visuomenės sveikatai situac</text:span><text:span text:style-name="T385">ijos pobūdį, informuoja kitas kompetentingas institucijas;</text:span><text:s/></text:p>
      <text:p text:style-name="P386">Punkto pakeitimai:</text:p>
      <text:p text:style-name="P387"><text:span text:style-name="T388">Nr.<text:s/></text:span><text:a xlink:href="https://www.e-tar.lt/portal/legalAct.html?documentId=96bcf671e69511e5ba46c884bbd2b4fd" office:target-frame-name="_top" xlink:show="replace"><text:span text:style-name="T389">V-306</text:span></text:a><text:span text:style-name="T390">, 2016-03-03, paskelbta TAR 2016-03-10, i. k. 2016-04525</text:span></text:p>
      <text:p text:style-name="Normal"/>
      <text:p text:style-name="P391"><text:span text:style-name="T392">19.3</text:span><text:span text:style-name="T393">. ga</text:span><text:span text:style-name="T394">vęs papildomos informacijos apie cheminės kilmės ekstremalią visuomenės sveikatai situaciją ir taikytas sveikatos priežiūros priemones, ją įvertina, atnaujina ir teikia PSO TSPT informacijos priėmimo ir perdavimo institucijai.</text:span></text:p>
      <text:p text:style-name="P395"/>
      <text:p text:style-name="P396"><text:span text:style-name="T397">IV</text:span><text:span text:style-name="T398">.<text:s/></text:span><text:span text:style-name="T399">SKYRIUS<text:s/></text:span><text:span text:style-name="T400"><text:line-break/></text:span><text:span text:style-name="T401">INFORMACIJOS APIE RADIOLOGINĖS IR BRANDUOLINĖS KILMĖS EKSTREMALIAS VISUOMENĖS SVEIKATAI SITUACIJAS RINKIMAS, VERTINIMAS, TEIKIMAS<text:s/></text:span></text:p>
      <text:p text:style-name="P402">Pakeistas skyriaus pavadinimas:</text:p>
      <text:p text:style-name="P403"><text:span text:style-name="T404">Nr.<text:s/></text:span><text:a xlink:href="https://www.e-tar.lt/portal/legalAct.html?documentId=96bcf671e69511e5ba46c884bbd2b4fd" office:target-frame-name="_top" xlink:show="replace"><text:span text:style-name="T405">V-306</text:span></text:a><text:span text:style-name="T406">, 2016-03-03, paskelbta TAR 2016-03-10, i. k. 2016-04525</text:span></text:p>
      <text:p text:style-name="Normal"/>
      <text:p text:style-name="P407"><text:span text:style-name="T408">20</text:span><text:span text:style-name="T409">. Juridiniai, fiziniai asmenys informaciją apie radiologinės ir branduolinės kilmės ekstremalią visuomenės sveikatai situaciją teikia RSC (tel. +370 5 236 1936, mob. +370 698 10<text:s/></text:span><text:span text:style-name="T410">328, faks. +370 5 276 3633, el. p. rsc@rsc.lt), poilsio laiku – ESSC.</text:span></text:p>
      <text:p text:style-name="P411"><text:span text:style-name="T412">21</text:span><text:span text:style-name="T413">. RSC:</text:span></text:p>
      <text:p text:style-name="P414"><text:span text:style-name="T415">21.1</text:span><text:span text:style-name="T416">. informaciją apie radiologinės ir branduolinės kilmės ekstremalią visuomenės sveikatai situaciją įvertina pagal algoritmą, nurodytą aprašo 1 priede, per 6–12 val. nuo</text:span><text:span text:style-name="T417"><text:s/>jos gavimo;</text:span></text:p>
      <text:p text:style-name="P418"><text:span text:style-name="T419">21.2</text:span><text:span text:style-name="T420">. kai įvertinimas rodo, kad apie radiologinės ir branduolinės kilmės ekstremalią visuomenės sveikatai situaciją turi būti pranešta PSO, informuoja SAM ESOC vadovą, pagal aprašo 2 priede pateiktą informacijos teikimo formą parengia ir p</text:span><text:span text:style-name="T421">ateikia ESSC pranešimą anglų kalba;</text:span><text:s/></text:p>
      <text:p text:style-name="P422">Punkto pakeitimai:</text:p>
      <text:p text:style-name="P423"><text:span text:style-name="T424">Nr.<text:s/></text:span><text:a xlink:href="https://www.e-tar.lt/portal/legalAct.html?documentId=96bcf671e69511e5ba46c884bbd2b4fd" office:target-frame-name="_top" xlink:show="replace"><text:span text:style-name="T425">V-306</text:span></text:a><text:span text:style-name="T426">, 2016-03-03, paskelbta TAR 2016-03-10, i. k. 2016-04525</text:span></text:p>
      <text:p text:style-name="Normal"/>
      <text:p text:style-name="P427"><text:span text:style-name="T428">21.3</text:span><text:span text:style-name="T429">. papildomą informaciją api</text:span><text:span text:style-name="T430">e radiologinės ir branduolinės kilmės ekstremalią visuomenės sveikatai situaciją, tyrimo duomenis ir taikytas sveikatos priežiūros priemones pateikia ESSC.</text:span></text:p>
      <text:p text:style-name="P431"><text:span text:style-name="T432">22</text:span><text:span text:style-name="T433">. ESSC:</text:span></text:p>
      <text:p text:style-name="P434"><text:span text:style-name="T435">22.1</text:span><text:span text:style-name="T436">. gavęs pranešimą apie radiologinės ir branduolinės kilmės ekstremalią visuome</text:span><text:span text:style-name="T437">nės sveikatai situaciją iš RSC, informaciją perduoda PSO TSPT informacijos priėmimo ir perdavimo institucijai;</text:span></text:p>
      <text:p text:style-name="P438"><text:span text:style-name="T439">22.2</text:span><text:span text:style-name="T440">. gavęs iš RSC papildomos informacijos apie radiologinės ir branduolinės kilmės ekstremalią visuomenės sveikatai situaciją, tyrimo duomen</text:span><text:span text:style-name="T441">is ir taikytas sveikatos priežiūros<text:s/></text:span><text:soft-page-break/><text:span text:style-name="T442">priemones, teikia ją PSO TSPT informacijos priėmimo ir perdavimo institucijai;</text:span></text:p>
      <text:p text:style-name="P443"><text:span text:style-name="T444">22.3</text:span><text:span text:style-name="T445">. poilsio laiku iš juridinių, fizinių asmenų gavęs informacijos apie radiologinės ir branduolinės kilmės ekstremalią visuomenės<text:s/></text:span><text:span text:style-name="T446">sveikatai situaciją, informuoja RSC ir, atsižvelgdamas į ekstremalios visuomenės sveikatai situacijos pobūdį, kitas kompetentingas institucijas.</text:span></text:p>
      <text:p text:style-name="P447"/>
      <text:p text:style-name="P448"><text:span text:style-name="T449">V</text:span><text:span text:style-name="T450">.<text:s/></text:span><text:span text:style-name="T451">SKYRIUS<text:s/></text:span><text:span text:style-name="T452"><text:line-break/>INFORMACIJOS APIE KITAS EKSTREMALIAS VISUOMENĖS SVEIKATAI SITUACIJAS RINKIMAS, VERTINIMAS,</text:span><text:span text:style-name="T453"><text:s/>TEIKIMAS<text:s/></text:span></text:p>
      <text:p text:style-name="P454">Pakeistas skyriaus pavadinimas:</text:p>
      <text:p text:style-name="P455"><text:span text:style-name="T456">Nr.<text:s/></text:span><text:a xlink:href="https://www.e-tar.lt/portal/legalAct.html?documentId=96bcf671e69511e5ba46c884bbd2b4fd" office:target-frame-name="_top" xlink:show="replace"><text:span text:style-name="T457">V-306</text:span></text:a><text:span text:style-name="T458">, 2016-03-03, paskelbta TAR 2016-03-10, i. k. 2016-04525</text:span></text:p>
      <text:p text:style-name="Normal"/>
      <text:p text:style-name="P459"><text:span text:style-name="T460">23</text:span><text:span text:style-name="T461">. SAM ir jai pavaldžios įstaigos, gavusios</text:span><text:span text:style-name="T462"><text:s/>informaciją apie nesaugų maisto ar ne maisto produktų vartojimą ar bet kokią kitą ekstremalią visuomenės sveikatai situaciją, galinčią kelti tarptautinį susirūpinimą, per 24 val. pagal savo kompetenciją ją įvertina pagal algoritmą, nurodytą aprašo 1 pried</text:span><text:span text:style-name="T463">e. Kai įvertinimas rodo, kad apie nesaugų maisto ar ne maisto produktų vartojimą ar bet kokią kitą ekstremalią visuomenės sveikatai situaciją, galinčią kelti tarptautinį susirūpinimą, turi būti pranešta PSO, pagal aprašo 2 priede pateiktą informacijos teik</text:span><text:span text:style-name="T464">imo formą parengia ir pateikia ESSC pranešimą anglų kalba.</text:span></text:p>
      <text:p text:style-name="P465"><text:span text:style-name="T466">24</text:span><text:span text:style-name="T467">. VMVT, pateikusi Europos Komisijai per Skubiųjų pranešimų apie pavojingus maisto produktus ir pašarus, tiekiamus į rinką, sistemą (RASFF) informaciją apie nesaugius maisto produktus, galinči</text:span><text:span text:style-name="T468">us sukelti (keliančius) ekstremalias visuomenės sveikatai situacijas tarptautiniu mastu, pagal savo kompetenciją įvertina ją pagal algoritmą, nurodytą aprašo 1 priede. Kai įvertinimas rodo, kad informacija turi būti pranešta PSO, ne vėliau kaip per 1 darbo</text:span><text:span text:style-name="T469"><text:s/>dieną pagal aprašo 2 priede pateiktą informacijos teikimo formą parengia ir pateikia ESSC pranešimą.</text:span></text:p>
      <text:p text:style-name="P470"><text:span text:style-name="T471">25</text:span><text:span text:style-name="T472">. VNMPI, teikdama informaciją tarptautinėms institucijoms apie nesaugius ir pavojingus vartotojų sveikatai gaminius ir produktus, galinčius sukelti<text:s/></text:span><text:span text:style-name="T473">(keliančius) ekstremalias visuomenės sveikatai situacijas tarptautiniu mastu, pagal savo kompetenciją įvertina ją pagal algoritmą, nurodytą aprašo 1 priede. Kai įvertinimas rodo, kad informacija turi būti pranešta PSO, ne vėliau kaip per 1 darbo dieną paga</text:span><text:span text:style-name="T474">l aprašo 2 priede pateiktą informacijos teikimo formą parengia ir pateikia ESSC pranešimą.</text:span></text:p>
      <text:p text:style-name="P475"><text:span text:style-name="T476">26</text:span><text:span text:style-name="T477">. Pranešimą pateikusios institucijos, gavusios papildomos informacijos apie nesaugų maisto ar ne maisto produktų vartojimą ar bet kokią kitą ekstremalią visuom</text:span><text:span text:style-name="T478">enės sveikatai situaciją, galinčią kelti tarptautinį susirūpinimą, tyrimo duomenis ir taikytas sveikatos priežiūros priemones pateikia ESSC.</text:span></text:p>
      <text:p text:style-name="P479"><text:span text:style-name="T480">27</text:span><text:span text:style-name="T481">. ESSC:</text:span></text:p>
      <text:p text:style-name="P482"><text:span text:style-name="T483">27.1</text:span><text:span text:style-name="T484">. iš SAM ir jai pavaldžių įstaigų ar kitų kompetentingų institucijų gavęs pranešimą, parengtą p</text:span><text:span text:style-name="T485">agal aprašo 2 priede pateiktą informacijos teikimo formą, apie nesaugų maisto ar ne maisto produktų vartojimą ar bet kokią kitą ekstremalią visuomenės sveikatai situaciją, keliančią tarptautinį susirūpinimą, perduoda jį PSO TSPT informacijos priėmimo ir pe</text:span><text:span text:style-name="T486">rdavimo institucijai;</text:span></text:p>
      <text:p text:style-name="P487"><text:span text:style-name="T488">27.2</text:span><text:span text:style-name="T489">. prireikus, konsultuodamasis su pranešimą pateikusios kompetentingos institucijos specialistais, išverčia pranešimą į anglų kalbą;</text:span></text:p>
      <text:p text:style-name="P490"><text:span text:style-name="T491">27.3</text:span><text:span text:style-name="T492">. gavęs iš SAM ir jai pavaldžių įstaigų ar kitų kompetentingų institucijų papildomos i</text:span><text:span text:style-name="T493">nformacijos apie nesaugų maisto ar ne maisto produktų vartojimą ar bet kokią kitą ekstremalią visuomenės sveikatai situaciją, keliančią tarptautinį susirūpinimą, teikia ją PSO TSPT informacijos priėmimo ir perdavimo institucijai.</text:span></text:p>
      <text:p text:style-name="P494"/>
      <text:p text:style-name="P495"><text:span text:style-name="T496">VI</text:span><text:span text:style-name="T497">.<text:s/></text:span><text:span text:style-name="T498">SKYRIUS</text:span><text:span text:style-name="T499"><text:line-break/></text:span><text:span text:style-name="T500"><text:s/>INFORMACIJOS PRIĖMIMAS IŠ PASAULIO SVEIKATOS ORGANIZACIJOS, VERTINIMAS IR PERDAVIMAS KOMPETENTINGOMS INSTITUCIJOMS<text:s/></text:span></text:p>
      <text:p text:style-name="P501">Pakeistas skyriaus pavadinimas:</text:p>
      <text:soft-page-break/>
      <text:p text:style-name="P502"><text:span text:style-name="T503">Nr.<text:s/></text:span><text:a xlink:href="https://www.e-tar.lt/portal/legalAct.html?documentId=96bcf671e69511e5ba46c884bbd2b4fd" office:target-frame-name="_top" xlink:show="replace"><text:span text:style-name="T504">V-3</text:span><text:span text:style-name="T505">06</text:span></text:a><text:span text:style-name="T506">, 2016-03-03, paskelbta TAR 2016-03-10, i. k. 2016-04525</text:span></text:p>
      <text:p text:style-name="Normal"/>
      <text:p text:style-name="P507"><text:span text:style-name="T508">28</text:span><text:span text:style-name="T509">. ESSC užtikrina informacijos priėmimą 24 val. per parą, 7 dienas per savaitę iš PSO TSPT informacijos priėmimo ir perdavimo institucijos ir (ar) kitų šalių NKC.</text:span></text:p>
      <text:p text:style-name="P510"><text:span text:style-name="T511">29</text:span><text:span text:style-name="T512">. ESSC pagal kompetencij</text:span><text:span text:style-name="T513">ą atlikęs pirminį iš PSO TSPT informacijos priėmimo ir perdavimo institucijos ir (ar) kitų šalių NKC gautos informacijos įvertinimą, atsižvelgdamas į informacijos pobūdį, ją perduoda kompetentingoms institucijoms.</text:span></text:p>
      <text:p text:style-name="P514"><text:span text:style-name="T515">30</text:span><text:span text:style-name="T516">. Institucijos, kurioms pagal kompet</text:span><text:span text:style-name="T517">enciją perduota informacija, gauta iš PSO TSPT informacijos priėmimo ir perdavimo institucijos ir (ar) kitų šalių NKC, įvertina informaciją ir per nurodytą laiką pateikia ESSC pirminį atsakymą anglų kalba į užklausą.</text:span></text:p>
      <text:p text:style-name="P518"/>
      <text:p text:style-name="P519"><text:span text:style-name="T520">_________________</text:span></text:p>
      <text:p text:style-name="P521"/>
      <text:soft-page-break/>
      <text:p text:style-name="P522">Informacijos apie ekstremalias visuomenės<text:s/></text:p>
      <text:p text:style-name="P523">sveikatai situacijas, keliančias tarptautinį</text:p>
      <text:p text:style-name="P524">susirūpinimą, rinkimo, vertinimo ir teikimo<text:s/></text:p>
      <text:p text:style-name="P525">Pasaulio sveikatos organizacijai tvarkos<text:s/></text:p>
      <text:p text:style-name="P526">aprašo</text:p>
      <text:p text:style-name="P527"><text:span text:style-name="T528">1</text:span><text:span text:style-name="T529"><text:s/>priedas</text:span></text:p>
      <text:p text:style-name="P530"/>
      <text:p text:style-name="P531"/>
      <text:p text:style-name="P532"/>
      <text:p text:style-name="P533"><text:span text:style-name="T534">ĮVYKIŲ, GALINČIŲ SUKELTI TARPTAUTINIO MASTO EKSTREMALIĄ VISUOMENĖS<text:s/></text:span><text:span text:style-name="T535">SVEIKATAI SITUACIJĄ, VERTINIMO ALGORITMAS</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Normal"><text:span text:style-name="T545">Šių ligų atvejis yra neįprastas ar netikėtas ir gali turėti rimtą poveikį visuomenės sveikatai, todėl apie jį turi būti pranešta</text:span><text:span text:style-name="T546"><text:s/>(vadovautis PSO paskelbtomis atvejų apibrėžtimis „Case definitions for the four di</text:span><text:span text:style-name="T547">seases requiring notification in all circumstances under the International Health Regulations (2005)“ http://www.who.int/ihr/Case_Definitions.pdf)</text:span><text:span text:style-name="T548">:</text:span></text:p>
            <text:p text:style-name="P549"><text:span text:style-name="T550">• Raupai</text:span></text:p>
            <text:p text:style-name="P551"><text:span text:style-name="T552"><draw:custom-shape svg:x="2.24514in" svg:y="0.03333in" svg:width="0.625in" svg:height="0.375in" draw:z-index="251659776" draw:id="id0" draw:style-name="a0" draw:name="Left-Right Arrow 2"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53">• Poliomielitas, sukeltas laukinio štamo polioviruso</text:span></text:p>
            <text:p text:style-name="P554"><text:span text:style-name="T555">• Gripas, sukeltas naujo viruso potipio</text:span></text:p>
            <text:p text:style-name="P556">• Sunkus ūminis respiracinis sindromas (SŪRS)</text:p>
            <text:p text:style-name="P557"><text:span text:style-name="T558"><draw:connector draw:type="line" svg:x1="-0.03336in" svg:y1="0.05624in" svg:x2="-0.03336in" svg:y2="5.80902in" draw:z-index="251661824" draw:id="id1" draw:style-name="a2" draw:name="Straight Connector 3" text:anchor-type="paragraph"><svg:title/><svg:desc/></draw:connector></text:span></text:p>
          </table:table-cell>
          <table:table-cell table:style-name="TableCell559">
            <text:p text:style-name="P560"/>
            <text:p text:style-name="P561">AR</text:p>
          </table:table-cell>
          <table:table-cell table:style-name="TableCell562">
            <text:p text:style-name="P563"/>
            <text:p text:style-name="Normal"><text:span text:style-name="T564"><draw:connector draw:type="line" svg:x1="0.57986in" svg:y1="1.93819in" svg:x2="0.58194in" svg:y2="3.11389in" draw:z-index="251662848" draw:id="id2" draw:style-name="a4" draw:name="Straight Connector 4" text:anchor-type="paragraph"><svg:title/><svg:desc/></draw:connector></text:span><text:span text:style-name="T565"><draw:custom-shape svg:x="1.30069in" svg:y="0.60556in" svg:width="0.625in" svg:height="0.375in" draw:z-index="251660800" draw:id="id3" draw:style-name="a5" draw:name="Left-Right Arrow 1" text:anchor-type="paragraph"><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33333"><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text:span><text:span text:style-name="T566">Dėl bet kokio įvykio, galinčio kelti tarptautinio masto riziką visuomenės sveikatai, įskaitant tuos, kurių priežastys ar šaltiniai nežinomi, taip pat apimančius kitus įvykius ar ligas, kurios nėra išvardyto</text:span><text:span text:style-name="T567">s kairėje ir dešinėje pusėse esančiuose langeliuose, naudojamas algoritmas.</text:span></text:p>
          </table:table-cell>
          <table:table-cell table:style-name="TableCell568">
            <text:p text:style-name="P569"/>
            <text:p text:style-name="P570">AR</text:p>
          </table:table-cell>
          <table:table-cell table:style-name="TableCell571">
            <text:p text:style-name="P572">Dėl įvykio, kai yra kelios toliau minimos ligos, visada naudojamas algoritmas, kadangi jos gali turėti didelį poveikį visuomenės sveikatai ir greitai išplisti tarptautiniu mastu:</text:p>
            <text:p text:style-name="P573">• Cholera</text:p>
            <text:p text:style-name="P574">• Plaučių maras</text:p>
            <text:p text:style-name="P575">• Geltonasis drugys</text:p>
            <text:p text:style-name="P576"><text:span text:style-name="T577">• Virusinė hemoraginė karštligė (</text:span><text:span text:style-name="T578">Ebolos, Lasos</text:span><text:span text:style-name="T579">,<text:s/></text:span><text:span text:style-name="T580">Marburgo</text:span><text:span text:style-name="T581">)</text:span></text:p>
            <text:p text:style-name="P582">• Vakarų Nilo karštligė</text:p>
            <text:p text:style-name="P583"><text:span text:style-name="T584">Kitos ligos, kurios kelia ypatingą nacionalinį ar tarptautinį susirūpinimą, pvz.,<text:s/></text:span><text:span text:style-name="T585">Dengės</text:span><text:span text:style-name="T586"><text:s/>karštligė,<text:s/></text:span><text:span text:style-name="T587">Rifto<text:s/></text:span><text:span text:style-name="T588">slėnio</text:span><text:span text:style-name="T589"><text:s/>karštligė ir meningokokinė liga.</text:span></text:p>
          </table:table-cell>
        </table:table-row>
        <table:table-row table:style-name="TableRow590">
          <table:table-cell table:style-name="TableCell591">
            <text:p text:style-name="P592"/>
            <text:p text:style-name="Normal"><text:span text:style-name="T593"><draw:connector draw:type="line" svg:x1="3.23311in" svg:y1="0.53573in" svg:x2="1.95255in" svg:y2="0.71837in" draw:z-index="251664896" draw:id="id4" draw:style-name="a7" draw:name="Straight Connector 6" text:anchor-type="paragraph"><svg:title/><svg:desc/></draw:connector></text:span></text:p>
          </table:table-cell>
          <table:table-cell table:style-name="TableCell594">
            <text:p text:style-name="P595"/>
            <text:p text:style-name="P596"/>
          </table:table-cell>
          <table:table-cell table:style-name="TableCell597">
            <text:p text:style-name="P598"/>
            <text:p text:style-name="Normal"><text:span text:style-name="T599"><draw:connector draw:type="line" svg:x1="0.11597in" svg:y1="0.53194in" svg:x2="0.99653in" svg:y2="0.67917in" draw:z-index="251665920" draw:id="id5" draw:style-name="a9" draw:name="Straight Connector 7" text:anchor-type="paragraph"><svg:title/><svg:desc/></draw:connector></text:span><text:span text:style-name="T600"><draw:connector draw:type="line" svg:x1="1.92431in" svg:y1="0.02778in" svg:x2="1.15694in" svg:y2="0.18958in" draw:z-index="251663872" draw:id="id6" draw:style-name="a11" draw:name="Straight Connector 5" text:anchor-type="paragraph"><svg:title/><svg:desc/></draw:connector></text:span><text:span text:style-name="T601">Ar sunkus įvykio poveikis visuomenės sveikatai?</text:span></text:p>
          </table:table-cell>
          <table:table-cell table:style-name="TableCell602">
            <text:p text:style-name="P603"/>
            <text:p text:style-name="P604"/>
          </table:table-cell>
          <table:table-cell table:style-name="TableCell605">
            <text:p text:style-name="P606"/>
            <text:p text:style-name="P607"/>
          </table:table-cell>
        </table:table-row>
      </table:table>
      <text:p text:style-name="P608"/>
      <text:p text:style-name="P609"><text:span text:style-name="T610"><draw:connector draw:type="line" svg:x1="4.11181in" svg:y1="0.26806in" svg:x2="4.11181in" svg:y2="0.46458in" draw:z-index="251667968" draw:id="id7" draw:style-name="a13" draw:name="Straight Connector 9" text:anchor-type="paragraph"><svg:title/><svg:desc/></draw:connector></text:span><text:span text:style-name="T611"><draw:connector draw:type="line" svg:x1="1.7272in" svg:y1="0.27127in" svg:x2="1.7272in" svg:y2="0.4678in" draw:z-index="251666944" draw:id="id8" draw:style-name="a15" draw:name="Straight Connector 8" text:anchor-type="paragraph"><svg:title/><svg:desc/></draw:connector></text:span><text:span text:style-name="T612"><text:tab/></text:span><text:span text:style-name="T613"><text:tab/></text:span><text:span text:style-name="T614"><text:tab/>TAIP</text:span><text:span text:style-name="T615"><text:tab/></text:span><text:span text:style-name="T616"><text:tab/></text:span><text:span text:style-name="T617"><text:tab/></text:span><text:span text:style-name="T618"><text:tab/></text:span><text:span text:style-name="T619"><text:tab/>NE</text:span></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ext:p text:style-name="P628"><text:span text:style-name="T629"><draw:connector draw:type="line" svg:x1="1.05114in" svg:y1="0.2721in" svg:x2="1.55114in" svg:y2="0.60265in" draw:z-index="251670016" draw:id="id9" draw:style-name="a17" draw:name="Straight Connector 11" text:anchor-type="paragraph"><svg:title/><svg:desc/></draw:connector></text:span><text:span text:style-name="T630"><draw:connector draw:type="line" svg:x1="1.05097in" svg:y1="0.2721in" svg:x2="0.43847in" svg:y2="0.60265in" draw:z-index="251668992" draw:id="id10" draw:style-name="a19" draw:name="Straight Connector 10" text:anchor-type="paragraph"><svg:title/><svg:desc/></draw:connector></text:span><text:span text:style-name="T631">Ar įvykis yra neįprastas ar netikėtas?</text:span><text:span text:style-name="T632"><text:s/></text:span></text:p>
          </table:table-cell>
          <table:table-cell table:style-name="TableCell633">
            <text:p text:style-name="P634"/>
            <text:p text:style-name="P635"/>
          </table:table-cell>
          <table:table-cell table:style-name="TableCell636">
            <text:p text:style-name="P637"/>
            <text:p text:style-name="P638"><text:span text:style-name="T639"><draw:connector draw:type="line" svg:x1="1.19445in" svg:y1="0.21576in" svg:x2="1.5389in" svg:y2="0.60256in" draw:z-index="251673088" draw:id="id11" draw:style-name="a21" draw:name="Straight Connector 14" text:anchor-type="paragraph"><svg:title/><svg:desc/></draw:connector></text:span><text:span text:style-name="T640"><draw:connector draw:type="line" svg:x1="1.19428in" svg:y1="0.2228in" svg:x2="0.58178in" svg:y2="0.60197in" draw:z-index="251672064" draw:id="id12" draw:style-name="a23" draw:name="Straight Connector 13" text:anchor-type="paragraph"><svg:title/><svg:desc/></draw:connector></text:span><text:span text:style-name="T641">Ar įvykis yra neįprastas ar netikėtas?</text:span></text:p>
          </table:table-cell>
        </table:table-row>
      </table:table>
      <text:p text:style-name="P642"/>
      <text:p text:style-name="P643"/>
      <text:p text:style-name="P644"/>
      <text:p text:style-name="P645"><text:span text:style-name="T646"><draw:connector draw:type="line" svg:x1="5.11111in" svg:y1="0.16944in" svg:x2="5.11111in" svg:y2="0.52847in" draw:z-index="251682304" draw:id="id13" draw:style-name="a25" draw:name="Straight Connector 23" text:anchor-type="paragraph"><svg:title/><svg:desc/></draw:connector></text:span><text:span text:style-name="T647"><draw:connector draw:type="line" svg:x1="0.37491in" svg:y1="0.17239in" svg:x2="0.37491in" svg:y2="3.3335in" draw:z-index="251675136" draw:id="id14" draw:style-name="a27" draw:name="Straight Connector 16" text:anchor-type="paragraph"><svg:title/><svg:desc/></draw:connector></text:span><text:span text:style-name="T648"><draw:connector draw:type="line" svg:x1="4.04097in" svg:y1="0.14722in" svg:x2="3.42847in" svg:y2="0.52639in" draw:z-index="251674112" draw:id="id15" draw:style-name="a29" draw:name="Straight Connector 15" text:anchor-type="paragraph"><svg:title/><svg:desc/></draw:connector></text:span><text:span text:style-name="T649"><draw:connector draw:type="line" svg:x1="1.69199in" svg:y1="0.15126in" svg:x2="2.46629in" svg:y2="0.55265in" draw:z-index="251671040" draw:id="id16" draw:style-name="a31" draw:name="Straight Connector 12" text:anchor-type="paragraph"><svg:title/><svg:desc/></draw:connector></text:span><text:span text:style-name="T650">TAIP</text:span><text:span text:style-name="T651"><text:tab/></text:span><text:span text:style-name="T652"><text:tab/>NE</text:span><text:span text:style-name="T653"><text:tab/></text:span><text:span text:style-name="T654"><text:tab/></text:span><text:span text:style-name="T655"><text:tab/></text:span><text:span text:style-name="T656"><text:tab/></text:span><text:span text:style-name="T657"><text:tab/>TAIP</text:span><text:span text:style-name="T658"><text:tab/></text:span><text:span text:style-name="T659"><text:tab/>NE</text:span></text:p>
      <text:p text:style-name="P660"/>
      <text:p text:style-name="P661"/>
      <text:p text:style-name="P662"/>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
            <text:p text:style-name="P670"/>
          </table:table-cell>
          <table:table-cell table:style-name="TableCell671">
            <text:p text:style-name="P672"/>
            <text:p text:style-name="P673"><text:span text:style-name="T674"><draw:connector draw:type="line" svg:x1="1.11123in" svg:y1="0.27594in" svg:x2="1.44873in" svg:y2="0.90719in" draw:z-index="251678208" draw:id="id17" draw:style-name="a33" draw:name="Straight Connector 19" text:anchor-type="paragraph"><svg:title/><svg:desc/></draw:connector></text:span><text:span text:style-name="T675"><draw:connector draw:type="line" svg:x1="1.11111in" svg:y1="0.27569in" svg:x2="0.56944in" svg:y2="0.90833in" draw:z-index="251677184" draw:id="id18" draw:style-name="a35" draw:name="Straight Connector 18" text:anchor-type="paragraph"><svg:title/><svg:desc/></draw:connector></text:span><text:span text:style-name="T676">Ar didelė<text:s/></text:span><text:span text:style-name="T677">išplitimo tarptautiniu mastu rizika?</text:span><text:span text:style-name="T678"><text:s/></text:span></text:p>
            <text:p text:style-name="P679"/>
            <text:p text:style-name="P680"/>
          </table:table-cell>
          <table:table-cell table:style-name="TableCell681">
            <text:p text:style-name="P682"/>
            <text:p text:style-name="P683"><text:span text:style-name="T684"><draw:connector draw:type="line" svg:x1="0.99236in" svg:y1="0.34514in" svg:x2="1.32986in" svg:y2="0.97639in" draw:z-index="251681280" draw:id="id19" draw:style-name="a37" draw:name="Straight Connector 22" text:anchor-type="paragraph"><svg:title/><svg:desc/></draw:connector></text:span><text:span text:style-name="T685"><draw:connector draw:type="line" svg:x1="0.99306in" svg:y1="0.34375in" svg:x2="0.45139in" svg:y2="0.97639in" draw:z-index="251680256" draw:id="id20" draw:style-name="a39" draw:name="Straight Connector 21" text:anchor-type="paragraph"><svg:title/><svg:desc/></draw:connector></text:span><text:span text:style-name="T686"><text:s text:c="15"/>Ar didelė išplitimo tarptautiniu mastu rizika?</text:span></text:p>
          </table:table-cell>
        </table:table-row>
      </table:table>
      <text:p text:style-name="P687"/>
      <text:p text:style-name="P688"/>
      <text:p text:style-name="P689"/>
      <text:p text:style-name="P690"><text:span text:style-name="T691"><draw:connector draw:type="line" svg:x1="5.64269in" svg:y1="0.18826in" svg:x2="5.64269in" svg:y2="1.13896in" draw:z-index="251688448" draw:id="id21" draw:style-name="a41" draw:name="Straight Connector 29" text:anchor-type="paragraph"><svg:title/><svg:desc/></draw:connector></text:span><text:span text:style-name="T692"><draw:connector draw:type="line" svg:x1="4.6564in" svg:y1="0.18826in" svg:x2="4.07931in" svg:y2="0.54729in" draw:z-index="251683328" draw:id="id22" draw:style-name="a43" draw:name="Straight Connector 24" text:anchor-type="paragraph"><svg:title/><svg:desc/></draw:connector></text:span><text:span text:style-name="T693"><draw:connector draw:type="line" svg:x1="3.62861in" svg:y1="0.18826in" svg:x2="3.62861in" svg:y2="0.54729in" draw:z-index="251679232" draw:id="id23" draw:style-name="a45" draw:name="Straight Connector 20" text:anchor-type="paragraph"><svg:title/><svg:desc/></draw:connector></text:span><text:span text:style-name="T694"><draw:connector draw:type="line" svg:x1="2.6779in" svg:y1="0.18826in" svg:x2="2.6779in" svg:y2="1.85632in" draw:z-index="251676160" draw:id="id24" draw:style-name="a47" draw:name="Straight Connector 17" text:anchor-type="paragraph"><svg:title/><svg:desc/></draw:connector></text:span><text:span text:style-name="T695"><text:tab/></text:span><text:span text:style-name="T696"><text:tab/></text:span><text:span text:style-name="T697"><text:tab/></text:span><text:span text:style-name="T698"><text:tab/></text:span><text:span text:style-name="T699"><text:tab/>TAIP</text:span><text:span text:style-name="T700"><text:tab/></text:span><text:span text:style-name="T701"><text:tab/>NE</text:span><text:span text:style-name="T702"><text:tab/></text:span><text:span text:style-name="T703"><text:tab/>TAIP</text:span><text:span text:style-name="T704"><text:tab/></text:span><text:span text:style-name="T705"><text:tab/>NE</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ext:p text:style-name="P722"/>
            <text:p text:style-name="Normal"><text:span text:style-name="T723"><draw:connector draw:type="line" svg:x1="0.56855in" svg:y1="0.41975in" svg:x2="1.02619in" svg:y2="0.60239in" draw:z-index="251686400" draw:id="id25" draw:style-name="a49" draw:name="Straight Connector 27" text:anchor-type="paragraph"><svg:title/><svg:desc/></draw:connector></text:span><text:span text:style-name="T724"><draw:connector draw:type="line" svg:x1="0.56137in" svg:y1="0.41975in" svg:x2="0.25165in" svg:y2="0.60239in" draw:z-index="251684352" draw:id="id26" draw:style-name="a51" draw:name="Straight Connector 25" text:anchor-type="paragraph"><svg:title/><svg:desc/></draw:connector></text:span><text:span text:style-name="T725">Ar gresia tarptautinių kelionių ir prekybos apribojimai?</text:span><text:span text:style-name="T726"><text:s/></text:span></text:p>
          </table:table-cell>
          <table:table-cell table:style-name="TableCell727">
            <text:p text:style-name="P728"/>
            <text:p text:style-name="P729"/>
          </table:table-cell>
        </table:table-row>
        <table:table-row table:style-name="TableRow730">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text:span text:style-name="T740"><draw:connector draw:type="line" svg:x1="1.19531in" svg:y1="0.16573in" svg:x2="1.58906in" svg:y2="0.16573in" draw:z-index="251687424" draw:id="id27" draw:style-name="a53" draw:name="Straight Connector 28" text:anchor-type="paragraph"><svg:title/><svg:desc/></draw:connector></text:span><text:span text:style-name="T741"><draw:connector draw:type="line" svg:x1="0.19531in" svg:y1="0.27136in" svg:x2="0.19531in" svg:y2="0.79219in" draw:z-index="251685376" draw:id="id28" draw:style-name="a55" draw:name="Straight Connector 26" text:anchor-type="paragraph"><svg:title/><svg:desc/></draw:connector></text:span><text:span text:style-name="T742">TAIP <text:s text:c="12"/>NE</text:span></text:p>
          </table:table-cell>
          <table:table-cell table:style-name="TableCell743">
            <text:p text:style-name="P744"/>
            <text:p text:style-name="P745">Nepranešama šioje<text:s/>stadijoje. Kai bus daugiau informacijos, reikės pakartotinai įvertinti.</text:p>
          </table:table-cell>
        </table:table-row>
        <table:table-row table:style-name="TableRow746">
          <table:table-cell table:style-name="TableCell747" table:number-columns-spanned="4">
            <text:p text:style-name="P748"/>
            <text:p text:style-name="P749">Apie įvykį pranešama PSO pagal Tarptautines sveikatos priežiūros taisykles</text:p>
          </table:table-cell>
          <table:covered-table-cell/>
          <table:covered-table-cell/>
          <table:covered-table-cell/>
        </table:table-row>
      </table:table>
      <text:p text:style-name="P750"/>
      <text:p text:style-name="P751"><text:span text:style-name="T752">Į</text:span><text:span text:style-name="T753">vykių, galinčių sukelti tarptautinio masto ekstremalią visuomenės sveikatai situaciją, įvertinimo<text:s/></text:span><text:span text:style-name="T754">algoritmo pavyzdžiai</text:span></text:p>
      <text:p text:style-name="P755"/>
      <text:p text:style-name="P756"><text:span text:style-name="T757">Pateikti pavyzdžiai nėra įpareigojantys ir pateikiami tik rekomendaciniais tikslais, kad būtų lengviau suprasti algoritmo kriterijus.</text:span></text:p>
      <text:p text:style-name="P758"/>
      <text:p text:style-name="P759"><text:span text:style-name="T760">Ar įvykis atitinka mažiausiai du iš šių kriterijų</text:span><text:span text:style-name="T761">?</text:span></text:p>
      <text:p text:style-name="P762"/>
      <table:table table:style-name="Table763">
        <table:table-columns>
          <table:table-column table:style-name="TableColumn764"/>
          <table:table-column table:style-name="TableColumn765"/>
        </table:table-columns>
        <table:table-row table:style-name="TableRow766">
          <table:table-cell table:style-name="TableCell767" table:number-rows-spanned="5">
            <text:p text:style-name="P768"><text:span text:style-name="T769">Ar sunkus įvykio poveikis visuomenės sveikatai?</text:span></text:p>
          </table:table-cell>
          <table:table-cell table:style-name="TableCell770">
            <text:p text:style-name="P771"><text:span text:style-name="T772">I. Ar sunkus įvykio poveikis visuomenės sveikatai?</text:span></text:p>
          </table:table-cell>
        </table:table-row>
        <table:table-row table:style-name="TableRow773">
          <table:covered-table-cell>
            <text:p text:style-name="P774"/>
          </table:covered-table-cell>
          <table:table-cell table:style-name="TableCell775">
            <text:p text:style-name="P776"><text:span text:style-name="T777">1.<text:s/></text:span><text:span text:style-name="T778">Ar šio tipo įvykio atvejų ir (arba) mirčių skaičius yra didelis tam tikroje vietoje, tam tikru laiku ar tam tikrai populiacijai?</text:span></text:p>
          </table:table-cell>
        </table:table-row>
        <table:table-row table:style-name="TableRow779">
          <table:covered-table-cell>
            <text:p text:style-name="P780"/>
          </table:covered-table-cell>
          <table:table-cell table:style-name="TableCell781">
            <text:p text:style-name="P782"><text:span text:style-name="T783">2.<text:s/></text:span><text:span text:style-name="T784">Ar įvykis gali turėti sunkų poveikį visuomenės sveikatai?</text:span></text:p>
            <text:p text:style-name="P785"><text:span text:style-name="T786">Toliau<text:s/></text:span><text:span text:style-name="T787">pateikiami Aplinkybių, sustiprinančių sunkų poveikį visuomenės sveikatai, pavyzdžiai:</text:span></text:p>
            <text:p text:style-name="P788"><text:span text:style-name="T789">Įvykį sukėlė patogenas, kuris lengvai gali sukelti epidemiją (infekcijos sukėlėjo patogeniškumas, didelis mirties atvejų skaičius, daugybiniai perdavimo keliai ar sveikas</text:span><text:span text:style-name="T790"><text:s/>nešiotojas).</text:span></text:p>
            <text:p text:style-name="P791"><text:span text:style-name="T792">Neefektyvaus gydymo indikacija (naujas ar atsirandantis atsparumas antibiotikams, neefektyvus skiepijimas, atsparumas priešnuodžiams ar priešnuodžių neveikimas).</text:span></text:p>
            <text:p text:style-name="P793"><text:span text:style-name="T794">Įvykis kelia didelę riziką visuomenės sveikatai net tuo atveju, jei dar nebuvo i</text:span><text:span text:style-name="T795">dentifikuotas nė vienas žmonių susirgimo atvejis arba tokių atvejų buvo labai mažai.</text:span></text:p>
            <text:p text:style-name="P796"><text:span text:style-name="T797">Pranešta apie atvejus tarp sveikatos priežiūros darbuotojų.</text:span></text:p>
            <text:p text:style-name="P798"><text:span text:style-name="T799">Gyventojai, kuriems kyla rizika, yra ypač pažeidžiami (pabėgėliai, žemo imunizacijos lygio, vaikai, pagyvenusie</text:span><text:span text:style-name="T800">ji, turintys silpną imunitetą, blogai besimaitinantys ir kt.).</text:span></text:p>
            <text:p text:style-name="P801"><text:span text:style-name="T802">Susiję faktoriai, galintys trukdyti visuomenės sveikatos institucijoms reaguoti ar sulaikyti tokią reakciją (gamtos katastrofos, ginkluoti konfliktai, nepalankios oro sąlygos, daugybiniai židin</text:span><text:span text:style-name="T803">iai valstybėje šalyje).</text:span></text:p>
            <text:p text:style-name="P804"><text:span text:style-name="T805">Įvykis teritorijoje, kurioje didelis gyventojų tankumas.</text:span></text:p>
            <text:p text:style-name="P806"><text:span text:style-name="T807">Toksinių, infekcinių ar kitaip pavojingų medžiagų plitimas, galintis vykti natūraliai arba kitu būdu, dėl kurio užsikrėtė ar gali užsikrėsti gyventojai ir (arba) būti užteršta</text:span><text:span text:style-name="T808"><text:s/>didelė geografinė teritorija.</text:span></text:p>
          </table:table-cell>
        </table:table-row>
        <table:table-row table:style-name="TableRow809">
          <table:covered-table-cell>
            <text:p text:style-name="P810"/>
          </table:covered-table-cell>
          <table:table-cell table:style-name="TableCell811">
            <text:p text:style-name="P812"><text:span text:style-name="T813">3.</text:span><text:span text:style-name="T814"><text:s/>Ar esamam įvykiui nustatyti, ištirti, reaguoti į jį ir jį kontroliuoti, taip pat užkirsti kelią naujiems atvejams reikia išorinės pagalbos?</text:span></text:p>
            <text:p text:style-name="P815"><text:span text:style-name="T816">Toliau pateikiami pavyzdžiai, kada gali reikėti pagalbos:</text:span><text:span text:style-name="T817"><text:s/></text:span></text:p>
            <text:p text:style-name="P818"><text:span text:style-name="T819">Nepakankami<text:s/></text:span><text:span text:style-name="T820">žmogiškieji, finansiniai, materialieji ar techniniai ištekliai, ypač:</text:span></text:p>
            <text:p text:style-name="P821"><text:span text:style-name="T822">- nepakankami laboratoriniai ar epidemiologiniai pajėgumai ištirti įvykį (įranga, personalas, finansiniai ištekliai);</text:span></text:p>
            <text:p text:style-name="P823"><text:span text:style-name="T824">- nepakanka priešnuodžių, vaistų ir (arba) skiepų ir (arba) apsaugin</text:span><text:span text:style-name="T825">ės įrangos, taršos pašalinimo įrangos arba pagalbinės įrangos numatytiems poreikiams patenkinti;</text:span></text:p>
            <text:p text:style-name="P826"><text:span text:style-name="T827">- turima priežiūros sistema yra nepakankama, kad laiku nustatytų naujus atvejus.</text:span></text:p>
          </table:table-cell>
        </table:table-row>
        <table:table-row table:style-name="TableRow828">
          <table:covered-table-cell>
            <text:p text:style-name="P829"/>
          </table:covered-table-cell>
          <table:table-cell table:style-name="TableCell830">
            <text:p text:style-name="P831"><text:span text:style-name="T832">Ar DIDELIS Įvykio poveikis visuomenės sveikatai<text:s/></text:span><text:span text:style-name="T833">?</text:span></text:p>
            <text:p text:style-name="P834"><text:span text:style-name="T835">Atsakymas „taip“, jei atsa</text:span><text:span text:style-name="T836">kėte „taip“ į pirmiau pateiktus 1, 2 ar 3 klausimus.</text:span></text:p>
          </table:table-cell>
        </table:table-row>
      </table:table>
      <text:p text:style-name="P837"/>
      <text:p text:style-name="P838"/>
      <text:p text:style-name="P839"/>
      <text:p text:style-name="P840"/>
      <text:p text:style-name="P841"/>
      <table:table table:style-name="Table842">
        <table:table-columns>
          <table:table-column table:style-name="TableColumn843"/>
          <table:table-column table:style-name="TableColumn844"/>
        </table:table-columns>
        <table:table-row table:style-name="TableRow845">
          <table:table-cell table:style-name="TableCell846" table:number-rows-spanned="4">
            <text:soft-page-break/>
            <text:p text:style-name="P847"><text:span text:style-name="T848">Ar įvykis neįprastas, ar netikėtas?</text:span></text:p>
          </table:table-cell>
          <table:table-cell table:style-name="TableCell849">
            <text:p text:style-name="P850"><text:span text:style-name="T851">II.</text:span><text:span text:style-name="T852"><text:s/></text:span><text:span text:style-name="T853">Ar įvykis neįprastas, ar netikėtas?</text:span></text:p>
          </table:table-cell>
        </table:table-row>
        <table:table-row table:style-name="TableRow854">
          <table:covered-table-cell>
            <text:p text:style-name="P855"/>
          </table:covered-table-cell>
          <table:table-cell table:style-name="TableCell856">
            <text:p text:style-name="P857"><text:span text:style-name="T858">4.<text:s/></text:span><text:span text:style-name="T859">Ar įvykis neįprastas?</text:span></text:p>
            <text:p text:style-name="P860"><text:span text:style-name="T861">Toliau pateikiami neįprastų įvykių pavyzdžiai:</text:span></text:p>
            <text:p text:style-name="P862"><text:span text:style-name="T863">Įvykį sukėlė nežinomas sukėlėjas arba šaltinis,</text:span><text:span text:style-name="T864"><text:s/>pernešėjas</text:span><text:span text:style-name="T865"><text:s/></text:span><text:span text:style-name="T866">ir perdavimo kelias yra neįprasti arba nežinomi.</text:span></text:p>
            <text:p text:style-name="P867"><text:span text:style-name="T868">Atvejų raida yra greitesnė nei tikėtasi (įskaitant sergamumą ir mirties atvejus) arba jos simptomai neįprasti.</text:span></text:p>
            <text:p text:style-name="P869"><text:span text:style-name="T870">Paties įvykio atsiradimas neįprastas toje teritorijoje ar populiacijoje, ar tokiu<text:s/></text:span><text:span text:style-name="T871">sezonu.</text:span></text:p>
          </table:table-cell>
        </table:table-row>
        <table:table-row table:style-name="TableRow872">
          <table:covered-table-cell>
            <text:p text:style-name="P873"/>
          </table:covered-table-cell>
          <table:table-cell table:style-name="TableCell874">
            <text:p text:style-name="P875"><text:span text:style-name="T876">5.<text:s/></text:span><text:span text:style-name="T877">Ar įvykis yra netikėtas visuomenės sveikatos požiūriu?</text:span></text:p>
            <text:p text:style-name="P878"><text:span text:style-name="T879">Toliau pateikiami neįprastų įvykių pavyzdžiai:</text:span></text:p>
            <text:p text:style-name="P880"><text:span text:style-name="T881">Įvykį sukėlė liga ar veiksnys, jau pašalintas ar išnaikintas valstybėje šalyje, arba apie jį nebuvo anksčiau pranešta.</text:span></text:p>
          </table:table-cell>
        </table:table-row>
        <table:table-row table:style-name="TableRow882">
          <table:covered-table-cell>
            <text:p text:style-name="P883"/>
          </table:covered-table-cell>
          <table:table-cell table:style-name="TableCell884">
            <text:p text:style-name="P885"><text:span text:style-name="T886">Ar įvykis neįprastas</text:span><text:span text:style-name="T887"><text:s/>ar netikėtas</text:span><text:span text:style-name="T888">?</text:span></text:p>
            <text:p text:style-name="P889"><text:span text:style-name="T890">Atsakymas „taip“, jei atsakėte „taip“ į pirmiau pateiktus 4 ar 5 klausimus.</text:span></text:p>
          </table:table-cell>
        </table:table-row>
      </table:table>
      <text:p text:style-name="P891"/>
      <table:table table:style-name="Table892">
        <table:table-columns>
          <table:table-column table:style-name="TableColumn893"/>
          <table:table-column table:style-name="TableColumn894"/>
        </table:table-columns>
        <table:table-row table:style-name="TableRow895">
          <table:table-cell table:style-name="TableCell896" table:number-rows-spanned="4">
            <text:p text:style-name="P897"><text:span text:style-name="T898">Ar yra didelė plitimo tarptautiniu mastu rizika?</text:span></text:p>
          </table:table-cell>
          <table:table-cell table:style-name="TableCell899">
            <text:p text:style-name="P900"><text:span text:style-name="T901">III.</text:span><text:span text:style-name="T902"><text:s/></text:span><text:span text:style-name="T903">Ar yra didelė plitimo tarptautiniu mastu rizika?</text:span></text:p>
          </table:table-cell>
        </table:table-row>
        <table:table-row table:style-name="TableRow904">
          <table:covered-table-cell>
            <text:p text:style-name="P905"/>
          </table:covered-table-cell>
          <table:table-cell table:style-name="TableCell906">
            <text:p text:style-name="P907"><text:span text:style-name="T908">6.<text:s/></text:span><text:span text:style-name="T909">Ar yra epidemiologinio ryšio su panašiais įvykiais<text:s/></text:span><text:span text:style-name="T910">kitose valstybėse įrodymų?</text:span></text:p>
          </table:table-cell>
        </table:table-row>
        <table:table-row table:style-name="TableRow911">
          <table:covered-table-cell>
            <text:p text:style-name="P912"/>
          </table:covered-table-cell>
          <table:table-cell table:style-name="TableCell913">
            <text:p text:style-name="P914"><text:span text:style-name="T915">7.<text:s/></text:span><text:span text:style-name="T916">Ar yra koks nors veiksnys, kuris keltų nerimą dėl galimybės sukėlėjui, pernešėjui ar šeimininkui išplisti už valstybės sienos?</text:span></text:p>
            <text:p text:style-name="P917"><text:span text:style-name="T918">Toliau pateikiami aplinkybių, galinčių sukelti plitimą tarptautiniu mastu, pavyzdžiai:</text:span></text:p>
            <text:p text:style-name="P919"><text:span text:style-name="T920">Kai yra plitimo vietos mastu įrodymų, pirminis atvejis (ar kiti susiję atvejai), kurio ankstesnio mėnesio istorijoje yra:<text:s/></text:span></text:p>
            <text:p text:style-name="P921"><text:span text:style-name="T922">- tarptautinė kelionė (arba laikas, ekvivalentiškas inkubacijos laikotarpiui, jei patogenas žinomas);</text:span></text:p>
            <text:p text:style-name="P923"><text:span text:style-name="T924">- dalyvavimas tarptautiniuose s</text:span><text:span text:style-name="T925">usirinkimuose (piligrimystė, sporto renginiai, konferencija, kt.);</text:span></text:p>
            <text:p text:style-name="P926"><text:span text:style-name="T927">- artimas sąlytis su tarptautiniu keliautoju ar labai judria populiacija.</text:span></text:p>
            <text:p text:style-name="P928"><text:span text:style-name="T929">Įvykis, kurį sukėlė aplinkos tarša, galinti plisti už tarptautinių sienų.</text:span></text:p>
            <text:p text:style-name="P930"><text:span text:style-name="T931">Įvykis yra intensyvaus tarptautinio eismo</text:span><text:span text:style-name="T932"><text:s/>teritorijoje, turinčioje ribotus pajėgumus vykdyti higieninę kontrolę, nustatyti aplinkos būklę ar pašalinti taršą.<text:s/></text:span></text:p>
          </table:table-cell>
        </table:table-row>
        <table:table-row table:style-name="TableRow933">
          <table:covered-table-cell>
            <text:p text:style-name="P934"/>
          </table:covered-table-cell>
          <table:table-cell table:style-name="TableCell935">
            <text:p text:style-name="P936"><text:span text:style-name="T937">Ar didelė plitimo tarptautiniu mastu rizika</text:span><text:span text:style-name="T938">?</text:span><text:span text:style-name="T939"><text:s/></text:span></text:p>
            <text:p text:style-name="P940"><text:span text:style-name="T941">Atsakymas „taip“, jei atsakėte „taip“ į pirmiau pateiktus 6 ar 7 klausimus.</text:span></text:p>
          </table:table-cell>
        </table:table-row>
      </table:table>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rows-spanned="6">
            <text:p text:style-name="P948"><text:span text:style-name="T949">Ar yra<text:s/></text:span><text:span text:style-name="T950">didelė tarptautinių apribojimų rizika?</text:span></text:p>
          </table:table-cell>
          <table:table-cell table:style-name="TableCell951">
            <text:p text:style-name="P952"><text:span text:style-name="T953">IV.</text:span><text:span text:style-name="T954"><text:s/></text:span><text:span text:style-name="T955">Ar yra didelė tarptautinių kelionių ar prekybos apribojimų rizika?</text:span></text:p>
          </table:table-cell>
        </table:table-row>
        <table:table-row table:style-name="TableRow956">
          <table:covered-table-cell>
            <text:p text:style-name="P957"/>
          </table:covered-table-cell>
          <table:table-cell table:style-name="TableCell958">
            <text:p text:style-name="P959"><text:span text:style-name="T960">8.<text:s/></text:span><text:span text:style-name="T961">Ar anksčiau dėl panašių įvykių buvo tarptautiniu mastu apribota prekyba ir (arba) kelionės?</text:span></text:p>
          </table:table-cell>
        </table:table-row>
        <table:table-row table:style-name="TableRow962">
          <table:covered-table-cell>
            <text:p text:style-name="P963"/>
          </table:covered-table-cell>
          <table:table-cell table:style-name="TableCell964">
            <text:p text:style-name="P965"><text:span text:style-name="T966">9.<text:s/></text:span><text:span text:style-name="T967">Galbūt įtariama ar žinoma, kad įtariamas<text:s/></text:span><text:span text:style-name="T968">šaltinis yra iš kitų valstybių eksportuotas ar į kitas valstybes importuotas maisto produktas, vanduo ar bet kokios kitos prekės, kurios gali būti užterštos?</text:span></text:p>
          </table:table-cell>
        </table:table-row>
        <table:table-row table:style-name="TableRow969">
          <table:covered-table-cell>
            <text:p text:style-name="P970"/>
          </table:covered-table-cell>
          <table:table-cell table:style-name="TableCell971">
            <text:p text:style-name="P972"><text:span text:style-name="T973">10.<text:s/></text:span><text:span text:style-name="T974">Ar įvykis atsirado kartu su tarptautiniu susibūrimu arba intensyvaus tarptautinio turizmo te</text:span><text:span text:style-name="T975">ritorijoje?<text:s/></text:span></text:p>
          </table:table-cell>
        </table:table-row>
        <table:table-row table:style-name="TableRow976">
          <table:covered-table-cell>
            <text:p text:style-name="P977"/>
          </table:covered-table-cell>
          <table:table-cell table:style-name="TableCell978">
            <text:p text:style-name="P979"><text:span text:style-name="T980">11.<text:s/></text:span><text:span text:style-name="T981">Ar dėl įvykio buvo gauti prašymai iš užsienio pareigūnų ar tarptautinės žiniasklaidos suteikti daugiau informacijos?</text:span></text:p>
          </table:table-cell>
        </table:table-row>
        <table:table-row table:style-name="TableRow982">
          <table:covered-table-cell>
            <text:p text:style-name="P983"/>
          </table:covered-table-cell>
          <table:table-cell table:style-name="TableCell984">
            <text:p text:style-name="P985"/>
            <text:p text:style-name="P986"><text:span text:style-name="T987">Ar yra didelė tarptautinių kelionių ar prekybos apribojimŲ<text:s/></text:span><text:span text:style-name="T988">rizika</text:span><text:span text:style-name="T989">?</text:span></text:p>
            <text:p text:style-name="P990"/>
            <text:p text:style-name="P991"><text:span text:style-name="T992">Atsakymas „taip“, jei atsakėte „taip“ į pirmiau<text:s/></text:span><text:span text:style-name="T993">pateiktus 8, 9, 10 ar 11 klausimus.</text:span></text:p>
          </table:table-cell>
        </table:table-row>
      </table:table>
      <text:p text:style-name="P994"/>
      <text:p text:style-name="P995">Į klausimus, ar įvykis atitinka bet kuriuos du iš keturių pirmiau pateiktų kriterijų (I–IV), „taip“ atsakiusios valstybės šalys informuoja PSO pagal TSPT 6 straipsnį.</text:p>
      <text:p text:style-name="P996"/>
      <text:p text:style-name="P997"><text:span text:style-name="T998">_________________</text:span></text:p>
      <text:p text:style-name="P999">Priedo pakeitimai:</text:p>
      <text:p text:style-name="P1000"><text:span text:style-name="T1001">Nr.<text:s/></text:span><text:a xlink:href="https://www.e-tar.lt/portal/legalAct.html?documentId=aa79c6a0bcfe11e4afdc866ec67ebcf3" office:target-frame-name="_top" xlink:show="replace"><text:span text:style-name="T1002">V-177</text:span></text:a><text:span text:style-name="T1003">, 2015-02-06, paskelbta TAR 2015-02-27, i. k. 2015-03020</text:span></text:p>
      <text:p text:style-name="Normal"/>
      <text:soft-page-break/>
      <text:p text:style-name="P1004">Informacijos apie ekstremalias<text:s/></text:p>
      <text:p text:style-name="P1005">visuomenės sveikatai situacijas,<text:s/></text:p>
      <text:p text:style-name="P1006">keliančias tarptautinį susirūpinimą,<text:s/></text:p>
      <text:p text:style-name="P1007">rinkimo, vertinimo ir teikimo Pasaulio<text:s/></text:p>
      <text:p text:style-name="P1008">sveikatos organizacijai tvarkos aprašo</text:p>
      <text:p text:style-name="P1009">2<text:s/>priedas</text:p>
      <text:p text:style-name="P1010"/>
      <text:p text:style-name="P1011"><text:span text:style-name="T1012">INFORMACIJOS<text:s/></text:span><text:span text:style-name="T1013">APIE EKSTREMALIAS VISUOMENĖS SVEIKATAI SITUACIJAS, KELIANČIAS TARPTAUTINĮ SUSIRŪPINIMĄ,<text:s/></text:span><text:span text:style-name="T1014">TEIKIMO FORMA</text:span></text:p>
      <text:p text:style-name="P1015"/>
      <text:p text:style-name="P1016">1. Informacija apie pranešėją</text:p>
      <text:p text:style-name="P1017"/>
      <table:table table:style-name="Table1018">
        <table:table-columns>
          <table:table-column table:style-name="TableColumn1019"/>
        </table:table-columns>
        <table:table-row table:style-name="TableRow1020">
          <table:table-cell table:style-name="TableCell1021">
            <text:p text:style-name="P1022">1.1. Asmens vardas, pavardė</text:p>
          </table:table-cell>
        </table:table-row>
        <table:table-row table:style-name="TableRow1023">
          <table:table-cell table:style-name="TableCell1024">
            <text:p text:style-name="P1025">1.2. Pareigos</text:p>
          </table:table-cell>
        </table:table-row>
        <table:table-row table:style-name="TableRow1026">
          <table:table-cell table:style-name="TableCell1027">
            <text:p text:style-name="P1028">1.3. Įstaiga</text:p>
          </table:table-cell>
        </table:table-row>
        <table:table-row table:style-name="TableRow1029">
          <table:table-cell table:style-name="TableCell1030">
            <text:p text:style-name="P1031">1.4. Telefono nr.</text:p>
          </table:table-cell>
        </table:table-row>
        <table:table-row table:style-name="TableRow1032">
          <table:table-cell table:style-name="TableCell1033">
            <text:p text:style-name="P1034">1.5. Pranešimo data ir laikas</text:p>
          </table:table-cell>
        </table:table-row>
      </table:table>
      <text:p text:style-name="P1035"/>
      <text:p text:style-name="P1036">2. Informacija apie ekstremalią visuomenės sveikatai situaciją, keliančią tarptautinį susirūpinimą</text:p>
      <text:p text:style-name="P1037"/>
      <table:table table:style-name="Table1038">
        <table:table-columns>
          <table:table-column table:style-name="TableColumn1039"/>
        </table:table-columns>
        <table:table-row table:style-name="TableRow1040">
          <table:table-cell table:style-name="TableCell1041">
            <text:p text:style-name="P1042">2.1. Data ir laikas</text:p>
            <text:p text:style-name="P1043"/>
          </table:table-cell>
        </table:table-row>
        <table:table-row table:style-name="TableRow1044">
          <table:table-cell table:style-name="TableCell1045">
            <text:p text:style-name="P1046">2.2. Duomenys apie<text:s/>paveiktą teritoriją</text:p>
            <text:p text:style-name="P1047"/>
          </table:table-cell>
        </table:table-row>
        <table:table-row table:style-name="TableRow1048">
          <table:table-cell table:style-name="TableCell1049">
            <text:p text:style-name="P1050">2.3. Pobūdis ir aplinkybės</text:p>
            <text:p text:style-name="P1051"/>
          </table:table-cell>
        </table:table-row>
        <table:table-row table:style-name="TableRow1052">
          <table:table-cell table:style-name="TableCell1053">
            <text:p text:style-name="P1054">2.4. Duomenys apie nukentėjusius asmenis (amžius, lytis, profesija):</text:p>
            <text:p text:style-name="P1055"/>
            <text:p text:style-name="P1056">Bendras nukentėjusiųjų skaičius<text:s/><text:tab/>________</text:p>
            <text:p text:style-name="P1057">Iš jų sergančiųjų skaičius<text:tab/>________</text:p>
            <text:p text:style-name="P1058">Mirusiųjų skaičius<text:tab/>________</text:p>
            <text:p text:style-name="P1059"/>
          </table:table-cell>
        </table:table-row>
        <table:table-row table:style-name="TableRow1060">
          <table:table-cell table:style-name="TableCell1061">
            <text:p text:style-name="P1062">2.5. Kuo remiamasi<text:s/>nustatant atvejus:</text:p>
            <text:p text:style-name="P1063">Klinikiniais tyrimais</text:p>
            <text:p text:style-name="P1064">Epidemiologiniais tyrimais</text:p>
            <text:p text:style-name="P1065">Laboratoriniais tyrimais</text:p>
            <text:p text:style-name="P1066">Radiologiniais tyrimais</text:p>
          </table:table-cell>
        </table:table-row>
      </table:table>
      <text:p text:style-name="P1067"/>
      <text:p text:style-name="P1068">3. Informacija apie priemones:</text:p>
      <text:p text:style-name="P1069"/>
      <table:table table:style-name="Table1070">
        <table:table-columns>
          <table:table-column table:style-name="TableColumn1071"/>
          <table:table-column table:style-name="TableColumn1072"/>
        </table:table-columns>
        <table:table-row table:style-name="TableRow1073">
          <table:table-cell table:style-name="TableCell1074">
            <text:p text:style-name="P1075">3.1. Sveikatos priežiūros ar kitos taikytos priemonės:</text:p>
            <text:p text:style-name="P1076"/>
          </table:table-cell>
          <table:table-cell table:style-name="TableCell1077">
            <text:p text:style-name="P1078"/>
          </table:table-cell>
        </table:table-row>
        <table:table-row table:style-name="TableRow1079">
          <table:table-cell table:style-name="TableCell1080">
            <text:p text:style-name="P1081">3.2. Priemonės, kurių ketinama imtis:</text:p>
            <text:p text:style-name="P1082"/>
          </table:table-cell>
          <table:table-cell table:style-name="TableCell1083">
            <text:p text:style-name="P1084"/>
          </table:table-cell>
        </table:table-row>
      </table:table>
      <text:p text:style-name="P1085"/>
      <text:p text:style-name="P1086">4. Papildoma informacija (tyrimų rezultatai, reikalinga pagalba ir kt.)</text:p>
      <text:p text:style-name="P1087"/>
      <table:table table:style-name="Table1088">
        <table:table-columns>
          <table:table-column table:style-name="TableColumn1089"/>
        </table:table-columns>
        <table:table-row table:style-name="TableRow1090">
          <table:table-cell table:style-name="TableCell1091">
            <text:p text:style-name="P1092"/>
            <text:p text:style-name="P1093"/>
            <text:p text:style-name="P1094"/>
          </table:table-cell>
        </table:table-row>
      </table:table>
      <text:p text:style-name="P1095">_________________</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Lietuvos Respublikos sveikatos apsaugos ministerija, Įsakymas</text:span></text:p>
      <text:p text:style-name="P1105"><text:span text:style-name="T1106">Nr.<text:s/></text:span><text:a xlink:href="https://www.e-tar.lt/portal/legalAct.html?documentId=TAR.3A86E3684CE4" office:target-frame-name="_top" xlink:show="replace"><text:span text:style-name="T1107">V-551</text:span></text:a><text:span text:style-name="T1108">, 2012-06-20, Žin., 2012, Nr. 71-3684 (2012-06-26), i. k. 1122250ISAK000V-551</text:span></text:p>
      <text:p text:style-name="P1109"><text:span text:style-name="T1110">Dėl Lietuvos Respublikos sveikatos apsaugos ministro 2010 m. sausio 14 d. įsakymo Nr. V-17<text:s/></text:span><text:span text:style-name="T1111">"Dėl Informacijos apie ekstremalias visuomenės sveikatai situacijas, keliančias tarptautinį susirūpinimą, rinkimo, vertinimo ir teikimo pasaulio sveikatos organizacijai tvarkos aprašo patvirtinimo" pakeitimo</text:span></text:p>
      <text:p text:style-name="P1112"/>
      <text:p text:style-name="P1113"><text:span text:style-name="T1114">2.</text:span></text:p>
      <text:p text:style-name="P1115"><text:span text:style-name="T1116">Lietuvos Respublikos sveikatos apsaugos mini</text:span><text:span text:style-name="T1117">sterija, Įsakymas</text:span></text:p>
      <text:p text:style-name="P1118"><text:span text:style-name="T1119">Nr.<text:s/></text:span><text:a xlink:href="https://www.e-tar.lt/portal/legalAct.html?documentId=aa79c6a0bcfe11e4afdc866ec67ebcf3" office:target-frame-name="_top" xlink:show="replace"><text:span text:style-name="T1120">V-177</text:span></text:a><text:span text:style-name="T1121">, 2015-02-06, paskelbta TAR 2015-02-27, i. k. 2015-03020</text:span></text:p>
      <text:p text:style-name="P1122"><text:span text:style-name="T1123">Dėl Lietuvos Respublikos Sveikatos apsaugos ministro 2010 m. sausio 14 d.<text:s/></text:span><text:span text:style-name="T1124">įsakymo Nr. V-17 „Dėl Informacijos apie ekstremalias visuomenės sveikatai situacijas, keliančias tarptautinį susirūpinimą, rinkimo, vertinimo ir teikimo pasaulio sveikatos organizacijai tvarkos aprašo patvirtinimo“ pakeitimo</text:span></text:p>
      <text:p text:style-name="P1125"/>
      <text:p text:style-name="P1126"><text:span text:style-name="T1127">3.</text:span></text:p>
      <text:p text:style-name="P1128"><text:span text:style-name="T1129">Lietuvos Respublikos sveika</text:span><text:span text:style-name="T1130">tos apsaugos ministerija, Įsakymas</text:span></text:p>
      <text:p text:style-name="P1131"><text:span text:style-name="T1132">Nr.<text:s/></text:span><text:a xlink:href="https://www.e-tar.lt/portal/legalAct.html?documentId=96bcf671e69511e5ba46c884bbd2b4fd" office:target-frame-name="_top" xlink:show="replace"><text:span text:style-name="T1133">V-306</text:span></text:a><text:span text:style-name="T1134">, 2016-03-03, paskelbta TAR 2016-03-10, i. k. 2016-04525</text:span></text:p>
      <text:p text:style-name="P1135"><text:span text:style-name="T1136">Dėl Lietuvos Respublikos sveikatos apsaugos ministro 2010</text:span><text:span text:style-name="T1137"><text:s/>m. sausio 14 d. įsakymo Nr. V-17 „Dėl Informacijos apie ekstremalias visuomenės sveikatai situacijas, keliančias tarptautinį susirūpinimą, rinkimo, vertinimo ir teikimo pasaulio sveikatos organizacijai tvarkos aprašo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52" svg:viewBox="0 0 20 30" svg:d="m10 0-10 30h20z"/>
    <draw:marker draw:name="a54"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draw:marker draw:name="a1" svg:viewBox="0 0 20 30" svg:d="m10 0-10 30h20z"/>
    <draw:marker draw:name="a3" svg:viewBox="0 0 20 30" svg:d="m10 0-10 30h20z"/>
    <draw:marker draw:name="a40" svg:viewBox="0 0 20 30" svg:d="m10 0-10 30h20z"/>
    <draw:marker draw:name="a42" svg:viewBox="0 0 20 30" svg:d="m10 0-10 30h20z"/>
    <draw:marker draw:name="a6" svg:viewBox="0 0 20 30" svg:d="m10 0-10 30h20z"/>
    <draw:marker draw:name="a44" svg:viewBox="0 0 20 30" svg:d="m10 0-10 30h20z"/>
    <draw:marker draw:name="a8" svg:viewBox="0 0 20 30" svg:d="m10 0-10 30h20z"/>
    <draw:marker draw:name="a46" svg:viewBox="0 0 20 30" svg:d="m10 0-10 30h20z"/>
    <draw:marker draw:name="a10" svg:viewBox="0 0 20 30" svg:d="m10 0-10 30h20z"/>
    <draw:marker draw:name="a48" svg:viewBox="0 0 20 30" svg:d="m10 0-10 30h20z"/>
    <draw:marker draw:name="a12" svg:viewBox="0 0 20 30" svg:d="m10 0-10 30h20z"/>
    <draw:marker draw:name="a14" svg:viewBox="0 0 20 30" svg:d="m10 0-10 30h20z"/>
    <draw:marker draw:name="a16" svg:viewBox="0 0 20 30" svg:d="m10 0-10 30h20z"/>
    <draw:marker draw:name="a18" svg:viewBox="0 0 20 30" svg:d="m10 0-10 30h20z"/>
    <draw:marker draw:name="a30" svg:viewBox="0 0 20 30" svg:d="m10 0-10 30h20z"/>
    <draw:marker draw:name="a32" svg:viewBox="0 0 20 30" svg:d="m10 0-10 30h20z"/>
    <draw:marker draw:name="a34" svg:viewBox="0 0 20 30" svg:d="m10 0-10 30h20z"/>
    <draw:marker draw:name="a36" svg:viewBox="0 0 20 30" svg:d="m10 0-10 30h20z"/>
    <draw:marker draw:name="a38" svg:viewBox="0 0 20 30" svg:d="m10 0-10 30h20z"/>
    <draw:marker draw:name="a50"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24T06:58:00Z</meta:creation-date>
    <dc:date>2017-04-24T06:58:00Z</dc:date>
    <meta:template xlink:href="Normal.dotm" xlink:type="simple"/>
    <meta:editing-cycles>2</meta:editing-cycles>
    <meta:editing-duration>PT0S</meta:editing-duration>
    <meta:document-statistic meta:page-count="14" meta:paragraph-count="144" meta:word-count="4370" meta:character-count="35735" meta:row-count="829" meta:non-whitespace-character-count="31509"/>
  </office:meta>
</office:document-meta>
</file>