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master-page-name="MPF1" style:family="paragraph">
      <style:paragraph-properties fo:keep-with-next="always" fo:break-before="page" fo:text-indent="2.7562in" style:page-number="1"/>
      <style:text-properties style:font-size-complex="12pt" style:language-asian="lt" style:country-asian="LT"/>
    </style:style>
    <style:style style:name="P43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2.7562in"/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493in" fo:text-indent="-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9" style:family="table-column">
      <style:table-column-properties style:column-width="0.6861in" style:use-optimal-column-width="false"/>
    </style:style>
    <style:style style:name="TableColumn60" style:family="table-column">
      <style:table-column-properties style:column-width="3.0305in" style:use-optimal-column-width="false"/>
    </style:style>
    <style:style style:name="TableColumn61" style:family="table-column">
      <style:table-column-properties style:column-width="1.2805in" style:use-optimal-column-width="false"/>
    </style:style>
    <style:style style:name="TableColumn62" style:family="table-column">
      <style:table-column-properties style:column-width="1.4in" style:use-optimal-column-width="false"/>
    </style:style>
    <style:style style:name="Table58" style:family="table">
      <style:table-properties style:width="6.3972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5381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text-position="super 62.5%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P122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P122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2" style:family="table-row">
      <style:table-row-properties style:min-row-height="0.559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76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left="-0.0763in">
        <style:tab-stops/>
      </style:paragraph-properties>
      <style:text-properties style:font-weight-complex="bold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weight-complex="bold" style:font-size-complex="12pt" style:language-asian="lt" style:country-asian="LT"/>
    </style:style>
    <style:style style:name="P1926" style:parent-style-name="Normal" style:family="paragraph">
      <style:text-properties style:font-weight-complex="bold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weight-complex="bold" style:font-size-complex="12pt" style:language-asian="lt" style:country-asian="LT"/>
    </style:style>
    <style:style style:name="P1936" style:parent-style-name="Normal" style:family="paragraph">
      <style:text-properties style:font-weight-complex="bold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weight-complex="bold" style:font-size-complex="12pt" style:language-asian="lt" style:country-asian="LT"/>
    </style:style>
    <style:style style:name="P1946" style:parent-style-name="Normal" style:family="paragraph">
      <style:text-properties style:font-weight-complex="bold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-0.076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weight-complex="bold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weight="bold" style:font-weight-asian="bold"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09</text:span></text:p>
      <text:p text:style-name="P8"/>
      <text:p text:style-name="P9"><text:span text:style-name="T10">Įsakymas paskelbtas: Žin. 2012, Nr.<text:s/></text:span><text:a xlink:href="https://www.e-tar.lt/portal/legalAct.html?documentId=TAR.F9E34D38DE39" office:target-frame-name="_top" xlink:show="replace"><text:span text:style-name="T11">140-7219</text:span></text:a><text:span text:style-name="T12">, i. k. 1123030ISAK001B-885</text:span></text:p>
      <text:p text:style-name="P13"/>
      <text:p text:style-name="P14">MUITINĖS DEPARTAMENTO PRIE LIETUVOS RESPUBLIKOS FINANSŲ MINISTERIJOS GENERALINIO DIREKTORIAUS</text:p>
      <text:p text:style-name="P15">Į S A K Y M A S</text:p>
      <text:p text:style-name="P16"/>
      <text:p text:style-name="P17">DĖL LIETUVOS RESPUBLIKOS MUITINĖS KOMPETENCIJOS SRITYJE SUSIDARANČIŲ DOKUMENTŲ SAUGOJIMO TERMINŲ RODYKLĖS PATVIRTINIMO</text:p>
      <text:p text:style-name="P18"/>
      <text:p text:style-name="P19">2012 m. lapkričio 27 d. Nr. 1B-885</text:p>
      <text:p text:style-name="P20">Vilnius</text:p>
      <text:p text:style-name="P21"/>
      <text:p text:style-name="P22">Vadovaudamasis Lietuvos Respublikos dokumentų ir archyvų įstatymo (Žin., 1995, Nr.<text:s/><text:a xlink:href="https://www.e-tar.lt/portal/lt/legalAct/TAR.1FEF229DA7C6" office:target-frame-name="_blank" xlink:show="new"><text:span text:style-name="T23">107-2389</text:span></text:a>; 2004, Nr.<text:s/><text:a xlink:href="https://www.e-tar.lt/portal/lt/legalAct/TAR.3BB4C58062C3" office:target-frame-name="_blank" xlink:show="new"><text:span text:style-name="T24">57-1982</text:span></text:a>) 13 straipsnio 3 dalimi:</text:p>
      <text:p text:style-name="P25">1. T v i r t i n u pridedamą Lietuvos Respublikos muitinės kompetencijos srityje susidarančių dokumentų saugojimo terminų rodyklę.</text:p>
      <text:p text:style-name="P26">2. N u s t a<text:s/>t a u veiklos dokumentus, sudarytus vykdant vidaus administravimo funkcijas, saugoti Lietuvos vyriausiojo archyvaro tvirtinamoje bendrųjų dokumentų saugojimo terminų rodyklėje ir kituose teisės norminiuose aktuose nustatytą laiką.</text:p>
      <text:p text:style-name="P27"/>
      <text:p text:style-name="P28"/>
      <text:p text:style-name="P29"/>
      <text:p text:style-name="P30">Generalinis direktorius<text:tab/>Antanas Šipavičius</text:p>
      <text:p text:style-name="P31"/>
      <text:p text:style-name="P32">SUDERINTA</text:p>
      <text:p text:style-name="P33">Lietuvos vyriausiasis archyvaras</text:p>
      <text:p text:style-name="P34">Ramojus Kraujelis</text:p>
      <text:p text:style-name="P35">2012-11-27</text:p>
      <text:p text:style-name="P36"/>
      <text:soft-page-break/>
      <text:p text:style-name="P37">PATVIRTINTA</text:p>
      <text:p text:style-name="P43">Muitinės departamento prie<text:s/></text:p>
      <text:p text:style-name="P44">Lietuvos Respublikos finansų ministerijos<text:s/></text:p>
      <text:p text:style-name="P45">generalinio direktoriaus<text:s/></text:p>
      <text:p text:style-name="P46">2012 m. lapkričio 27 d. įsakymu Nr. 1B-885</text:p>
      <text:p text:style-name="P47">(Muitinės departamento prie Lietuvos Respublikos</text:p>
      <text:p text:style-name="P48">finansų ministerijos generalinio direktoriaus</text:p>
      <text:p text:style-name="P49">2021 m. lapkričio 8 d. įsakymu Nr. 1B-787<text:s/></text:p>
      <text:p text:style-name="P50">redakcija)</text:p>
      <text:p text:style-name="P51"/>
      <text:p text:style-name="P52"/>
      <text:p text:style-name="P53"><text:span text:style-name="T54">LIETUVOS RESPUBLIKOS MUITINĖS KOMPETENCIJOS SRITYJE SUSIDARANČIŲ DOKUMENTŲ SAUGOJIMO TERMINŲ RODYKLĖ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Punktas</text:p>
          </table:table-cell>
          <table:table-cell table:style-name="TableCell66" table:number-rows-spanned="2">
            <text:p text:style-name="P67">Dokumentai</text:p>
          </table:table-cell>
          <table:table-cell table:style-name="TableCell68" table:number-columns-spanned="2">
            <text:p text:style-name="P69">Dokumentų saugojimas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Minimalus saugojimo terminas (metais)</text:p>
          </table:table-cell>
          <table:table-cell table:style-name="TableCell75">
            <text:p text:style-name="P76">Saugojimas<text:s/>nuolat (įstaigoms, perduodančioms veiklos dokumentus valstybės archyvams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ersonalo valdymo, visuomenės informavimo, tarnybinio tyrimo ir mokymo organizavimo dokumentai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Muitinės pareigūnų tarnybos ženklų apskaitos žurnalas</text:p>
          </table:table-cell>
          <table:table-cell table:style-name="TableCell100">
            <text:p text:style-name="P101">3</text:p>
            <text:p text:style-name="P102">(grąžinus<text:s/>ženklus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Identifikavimo ženklų apskaitos žurnalas</text:p>
          </table:table-cell>
          <table:table-cell table:style-name="TableCell110">
            <text:p text:style-name="P111">3<text:s/></text:p>
            <text:p text:style-name="P112">(grąžinus identifikavimo ženklus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Tarnybinių pažymėjimų ir praėjimo kortelių aktyvavimo–anuliavimo žurnalas</text:p>
          </table:table-cell>
          <table:table-cell table:style-name="TableCell120">
            <text:p text:style-name="P121">3</text:p>
            <text:p text:style-name="P122">(po paskutinio pažymėjimo, kortelės anuliavimo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Mokymo ir<text:s/>kvalifikacijos tobulinimo planai, kalendoriniai mokymo grafikai, seminarų ir kursų tvarkaraščiai (jei nėra tvirtinami teisės aktu)</text:p>
            <text:p text:style-name="Normal"/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Mokymo grupių žurnalai<text:s/></text:p>
            <text:p text:style-name="Normal"/>
          </table:table-cell>
          <table:table-cell table:style-name="TableCell139">
            <text:p text:style-name="P140">5</text:p>
            <text:p text:style-name="P141">(įrašius paskutinį įrašą žurnale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Muitinės tarpininkų atstovų kvalifikacinių<text:s/>egzaminų protokolai</text:p>
            <text:p text:style-name="Normal"/>
          </table:table-cell>
          <table:table-cell table:style-name="TableCell149">
            <text:p text:style-name="P150">15<text:s/>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Muitinės tarpininkų atstovų pažymėjimų išdavimo ir keitimo dokumentai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8.</text:p>
          </table:table-cell>
          <table:table-cell table:style-name="TableCell165">
            <text:p text:style-name="P166">Įvadinio mokymo ir kvalifikacijos tobulinimo pažymėjimų registras</text:p>
          </table:table-cell>
          <table:table-cell table:style-name="TableCell167">
            <text:p text:style-name="P168">10</text:p>
            <text:p text:style-name="P169">(įrašius paskutinį įrašą žurnale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9.</text:p>
          </table:table-cell>
          <table:table-cell table:style-name="TableCell175">
            <text:p text:style-name="P176">Metodinės komisijos posėdžių<text:s/>protokolai</text:p>
            <text:p text:style-name="Normal"/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Turto priežiūros dokumentai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1.</text:p>
          </table:table-cell>
          <table:table-cell table:style-name="TableCell193">
            <text:p text:style-name="P194">Antspaudų ir spaudų apskaitos žurnalas<text:s/></text:p>
          </table:table-cell>
          <table:table-cell table:style-name="TableCell195">
            <text:p text:style-name="P196">1</text:p>
            <text:p text:style-name="P197">(įrašius paskutinį įrašą žurnale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2.</text:p>
          </table:table-cell>
          <table:table-cell table:style-name="TableCell203">
            <text:p text:style-name="P204">Asmenų apgyvendinimo bendrabutyje sutartys</text:p>
          </table:table-cell>
          <table:table-cell table:style-name="TableCell205">
            <text:p text:style-name="P206">10<text:s/></text:p>
            <text:p text:style-name="P207">(pasibaigus sutarčiai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3.</text:p>
          </table:table-cell>
          <table:table-cell table:style-name="TableCell213">
            <text:p text:style-name="P214">Asmenų apgyvendinimo bendrabutyje<text:s/>sutarčių registras</text:p>
          </table:table-cell>
          <table:table-cell table:style-name="TableCell215">
            <text:p text:style-name="P216">10<text:s/></text:p>
            <text:p text:style-name="P217">(įrašius paskutinį įrašą registre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4.</text:p>
          </table:table-cell>
          <table:table-cell table:style-name="TableCell223">
            <text:p text:style-name="P224">Asmenų, gyvenančių bendrabutyje, apskaitos žurnalas</text:p>
            <text:p text:style-name="Normal"/>
          </table:table-cell>
          <table:table-cell table:style-name="TableCell225">
            <text:p text:style-name="P226">2</text:p>
            <text:p text:style-name="P227">(įrašius paskutinį įrašą žurnale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5.</text:p>
          </table:table-cell>
          <table:table-cell table:style-name="TableCell233">
            <text:p text:style-name="P234">Asmenų, pageidaujančių gyventi bendrabutyje, prašymai</text:p>
            <text:p text:style-name="Normal"/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Informacinių technologijų valdymo<text:s/>dokumentai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.1.</text:p>
          </table:table-cell>
          <table:table-cell table:style-name="TableCell251">
            <text:p text:style-name="P252">Susirašinėjimo duomenų teikimo sutarčių klausimais dokumentai</text:p>
            <text:p text:style-name="Normal"/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2.</text:p>
          </table:table-cell>
          <table:table-cell table:style-name="TableCell260">
            <text:p text:style-name="P261">Susirašinėjimo NTKS, MAKIS ir kitų sistemų naudotojų registravimo klausimais dokumentai</text:p>
            <text:p text:style-name="Normal"/>
          </table:table-cell>
          <table:table-cell table:style-name="TableCell262">
            <text:p text:style-name="P263">5<text:s/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.3.</text:p>
          </table:table-cell>
          <table:table-cell table:style-name="TableCell269">
            <text:p text:style-name="P270">Susirašinėjimo negaliojančių muitinio įforminimo dokumentų<text:s/>klausimais dokumentai</text:p>
            <text:p text:style-name="Normal"/>
          </table:table-cell>
          <table:table-cell table:style-name="TableCell271">
            <text:p text:style-name="P272">6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4.</text:p>
          </table:table-cell>
          <table:table-cell table:style-name="TableCell278">
            <text:p text:style-name="P279">Susirašinėjimo negaliojančių muitinio įforminimo dokumentų klausimais dokumentų įrašai duomenų bazėje</text:p>
            <text:p text:style-name="P280"/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5.</text:p>
          </table:table-cell>
          <table:table-cell table:style-name="TableCell288">
            <text:p text:style-name="P289">Susirašinėjimo dokumentų taisymo pažymų duomenų bazės klausimais dokumentai</text:p>
            <text:p text:style-name="Normal"/>
          </table:table-cell>
          <table:table-cell table:style-name="TableCell290">
            <text:p text:style-name="P291">6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6.</text:p>
          </table:table-cell>
          <table:table-cell table:style-name="TableCell297">
            <text:p text:style-name="P298">Susirašinėjimo dokumentų<text:s/>taisymo pažymų duomenų bazės klausimais dokumentų įrašai duomenų bazėje</text:p>
            <text:p text:style-name="P299"/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3.7.</text:p>
          </table:table-cell>
          <table:table-cell table:style-name="TableCell307">
            <text:p text:style-name="P308">Deklarantams ir (arba) prekių pateikėjams perduotų tranzito deklaracijos teikimo Nacionalinės tranzito kontrolės sistemos (NTKS) verslininko modulio autentifikavimo priemonių apskaitos žurnalas</text:p>
          </table:table-cell>
          <table:table-cell table:style-name="TableCell309">
            <text:p text:style-name="P310">3</text:p>
            <text:p text:style-name="P311">(pasibaigus sutarčiai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8.</text:p>
          </table:table-cell>
          <table:table-cell table:style-name="TableCell317">
            <text:p text:style-name="P318">NCTS taikomosios programinės priemonės vartotojams išduodamų pažymėjimų registras</text:p>
            <text:p text:style-name="Normal"/>
          </table:table-cell>
          <table:table-cell table:style-name="TableCell319">
            <text:p text:style-name="P320">3</text:p>
            <text:p text:style-name="P321">(pasibaigus sutarčiai)</text:p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P325">3.9.</text:p>
          </table:table-cell>
          <table:table-cell table:style-name="TableCell326">
            <text:p text:style-name="P327">MDAS autentifikavimo priemonių apskaitos žurnalas</text:p>
          </table:table-cell>
          <table:table-cell table:style-name="TableCell328">
            <text:p text:style-name="P329">3</text:p>
            <text:p text:style-name="P330">(užpildžius visas skiltis apskaitos<text:s/>žurnale)</text:p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P334">3.10.</text:p>
          </table:table-cell>
          <table:table-cell table:style-name="TableCell335">
            <text:p text:style-name="P336">Lietuvos Respublikos muitinės informacinių sistemų kūrimo, tobulinimo ir priežiūros projektų dokumentai</text:p>
            <text:p text:style-name="Normal"/>
          </table:table-cell>
          <table:table-cell table:style-name="TableCell337">
            <text:p text:style-name="P338">3</text:p>
            <text:p text:style-name="P339">(po sistemos likvidavimo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Muitinės priežiūros organizavimo ir priemonių taikymo dokumentai: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1.</text:p>
          </table:table-cell>
          <table:table-cell table:style-name="TableCell354">
            <text:p text:style-name="P355">Prašymų ir leidimų,<text:s/>įtrauktų į Sąjungos muitinės kodekso muitinės leidimų sistemą, įrašai duomenų bazėje</text:p>
          </table:table-cell>
          <table:table-cell table:style-name="TableCell356">
            <text:p text:style-name="P357">3</text:p>
            <text:p text:style-name="P358">(pasibaigus leidimo</text:p>
            <text:p text:style-name="P359">galiojimo terminui)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.2.</text:p>
          </table:table-cell>
          <table:table-cell table:style-name="TableCell366">
            <text:p text:style-name="P367">Prašymų ir leidimų, įtrauktų į Sąjungos muitinės kodekso muitinės leidimų sistemą, registro įrašai duomenų bazėje</text:p>
          </table:table-cell>
          <table:table-cell table:style-name="TableCell368">
            <text:p text:style-name="P369">3</text:p>
            <text:p text:style-name="P370">(pasibaigus leidimo</text:p>
            <text:p text:style-name="P371">galiojimo terminui)</text:p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.3.</text:p>
          </table:table-cell>
          <table:table-cell table:style-name="TableCell378">
            <text:p text:style-name="P379">Prašymų ir leidimų, įtrauktų į Sąjungos muitinės kodekso muitinės sprendimų sistemą, įrašai duomenų bazėje</text:p>
          </table:table-cell>
          <table:table-cell table:style-name="TableCell380">
            <text:p text:style-name="P381">3</text:p>
            <text:p text:style-name="P382">(pasibaigus leidimo galiojimo terminui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4.</text:p>
          </table:table-cell>
          <table:table-cell table:style-name="TableCell388">
            <text:p text:style-name="P389">Prašymų ir leidimų, įtrauktų į Sąjungos muitinės<text:s/>kodekso muitinės sprendimų sistemą, registro įrašai duomenų bazėje</text:p>
          </table:table-cell>
          <table:table-cell table:style-name="TableCell390">
            <text:p text:style-name="P391">3</text:p>
            <text:p text:style-name="P392">(pasibaigus leidimo galiojimo terminui)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5.</text:p>
          </table:table-cell>
          <table:table-cell table:style-name="TableCell398">
            <text:p text:style-name="P399">Muitinės postų pasai (technologinės schemos, brėžiniai ir kt.)</text:p>
          </table:table-cell>
          <table:table-cell table:style-name="TableCell400">
            <text:p text:style-name="P401">5</text:p>
            <text:p text:style-name="P402">(panaikinus postą)<text:s/></text:p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6.</text:p>
          </table:table-cell>
          <table:table-cell table:style-name="TableCell409">
            <text:p text:style-name="P410">Postų kontrolės žurnalai<text:s/></text:p>
            <text:p text:style-name="Normal"/>
          </table:table-cell>
          <table:table-cell table:style-name="TableCell411">
            <text:p text:style-name="P412">4</text:p>
            <text:p text:style-name="P413">(įrašius paskutinį<text:s/>įrašą žurnale)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7.</text:p>
          </table:table-cell>
          <table:table-cell table:style-name="TableCell419">
            <text:p text:style-name="P420">Pamainos perdavimo ir muitinės pareigūnams išduodamų antspaudų<text:s/><text:soft-page-break/>apskaitos žurnalas<text:s/></text:p>
            <text:p text:style-name="Normal"/>
          </table:table-cell>
          <table:table-cell table:style-name="TableCell421">
            <text:p text:style-name="P422">5<text:s/></text:p>
            <text:p text:style-name="P423">(įrašius<text:s/><text:soft-page-break/>paskutinį įrašą žurnale)</text:p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4.8.</text:p>
          </table:table-cell>
          <table:table-cell table:style-name="TableCell429">
            <text:p text:style-name="P430">Muitinės pareigūnų antspaudų išdavimo ir priėmimo žurnalas<text:s/></text:p>
            <text:p text:style-name="Normal"/>
          </table:table-cell>
          <table:table-cell table:style-name="TableCell431">
            <text:p text:style-name="P432">5<text:s/></text:p>
            <text:p text:style-name="P433">(įrašius paskutinį įrašą žurnale)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9.</text:p>
          </table:table-cell>
          <table:table-cell table:style-name="TableCell439">
            <text:p text:style-name="P440">Muitinės pareigūnų išvykimo (iškvietimo) iš muitinės posto apskaitos žurnalas<text:s/></text:p>
            <text:p text:style-name="Normal"/>
          </table:table-cell>
          <table:table-cell table:style-name="TableCell441">
            <text:p text:style-name="P442">5<text:s/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10.</text:p>
          </table:table-cell>
          <table:table-cell table:style-name="TableCell448">
            <text:p text:style-name="P449">Konteinerių saugumo iniciatyvos (CSI) užtikrinant jūrų uosto saugumą dokumentai</text:p>
            <text:p text:style-name="Normal"/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11.</text:p>
          </table:table-cell>
          <table:table-cell table:style-name="TableCell457">
            <text:p text:style-name="P458">Vagonų plombavimo apskaitos žurnalas<text:s/></text:p>
            <text:p text:style-name="Normal"/>
          </table:table-cell>
          <table:table-cell table:style-name="TableCell459">
            <text:p text:style-name="P460">5<text:s/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12.</text:p>
          </table:table-cell>
          <table:table-cell table:style-name="TableCell466">
            <text:p text:style-name="P467">Keleivių bagažo daiktų<text:s/>saugykloje apskaitos žurnalas</text:p>
            <text:p text:style-name="Normal"/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13.</text:p>
          </table:table-cell>
          <table:table-cell table:style-name="TableCell475">
            <text:p text:style-name="P476">Bagažo perdavimo aktų registras</text:p>
            <text:p text:style-name="Normal"/>
          </table:table-cell>
          <table:table-cell table:style-name="TableCell477">
            <text:p text:style-name="P478">6<text:s/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.14.</text:p>
          </table:table-cell>
          <table:table-cell table:style-name="TableCell484">
            <text:p text:style-name="P485">Atvykstančių traukinių pateikimo muitiniam tikrinimui apskaitos žurnalas</text:p>
            <text:p text:style-name="Normal"/>
          </table:table-cell>
          <table:table-cell table:style-name="TableCell486">
            <text:p text:style-name="P487">5<text:s/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.15.</text:p>
          </table:table-cell>
          <table:table-cell table:style-name="TableCell493">
            <text:p text:style-name="P494">Išvykstančių traukinių pateikimo muitiniam tikrinimui apskaitos žurnalas</text:p>
            <text:p text:style-name="Normal"/>
          </table:table-cell>
          <table:table-cell table:style-name="TableCell495">
            <text:p text:style-name="P496">5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16.</text:p>
          </table:table-cell>
          <table:table-cell table:style-name="TableCell502">
            <text:p text:style-name="P503">Orlaivių atvykimo apskaitos žurnalas<text:s/></text:p>
            <text:p text:style-name="Normal"/>
          </table:table-cell>
          <table:table-cell table:style-name="TableCell504">
            <text:p text:style-name="P505">5<text:s/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17.</text:p>
          </table:table-cell>
          <table:table-cell table:style-name="TableCell511">
            <text:p text:style-name="P512">Orlaivių išvykimo apskaitos žurnalas<text:s/></text:p>
            <text:p text:style-name="Normal"/>
          </table:table-cell>
          <table:table-cell table:style-name="TableCell513">
            <text:p text:style-name="P514">5<text:s/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.18.</text:p>
          </table:table-cell>
          <table:table-cell table:style-name="TableCell520">
            <text:p text:style-name="P521">Laivų bylų dokumentai (įgulos, krovinio sąrašai ir kt.)</text:p>
            <text:p text:style-name="Normal"/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.19.</text:p>
          </table:table-cell>
          <table:table-cell table:style-name="TableCell529">
            <text:p text:style-name="P530">Ataskaitos apie transporto srautus pasienyje</text:p>
            <text:p text:style-name="Normal"/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4.20.</text:p>
          </table:table-cell>
          <table:table-cell table:style-name="TableCell538">
            <text:p text:style-name="Normal"><text:span text:style-name="T539">Susirašinėjimo muitinės darbo ir<text:s/></text:span><text:span text:style-name="T540">priežiūros priemonių taikymo</text:span><text:span text:style-name="T541"><text:s/></text:span><text:span text:style-name="T542">klausimais dokumentai</text:span></text:p>
            <text:p text:style-name="Normal"/>
          </table:table-cell>
          <table:table-cell table:style-name="TableCell543">
            <text:p text:style-name="P544">5<text:s/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.21.</text:p>
          </table:table-cell>
          <table:table-cell table:style-name="TableCell550">
            <text:p text:style-name="P551">Susirašinėjimo tyrimų pagal Sąjungos arba bendrąją tranzito ir TIR procedūrą</text:p>
            <text:p text:style-name="P552">klausimais dokumentai</text:p>
            <text:p text:style-name="Normal"/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.22.</text:p>
          </table:table-cell>
          <table:table-cell table:style-name="TableCell560">
            <text:p text:style-name="P561">Susirašinėjimo Sąjungos žemės ūkio produktų klausimais dokumentai</text:p>
            <text:p text:style-name="P562"/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.23.</text:p>
          </table:table-cell>
          <table:table-cell table:style-name="TableCell570">
            <text:p text:style-name="P571">Prekių<text:s/>likučių muitinės sandėlyje sąrašai</text:p>
            <text:p text:style-name="Normal"/>
          </table:table-cell>
          <table:table-cell table:style-name="TableCell572">
            <text:p text:style-name="P573">6<text:s/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.24.</text:p>
          </table:table-cell>
          <table:table-cell table:style-name="TableCell579">
            <text:p text:style-name="P580">TIR komiteto dokumentai</text:p>
            <text:p text:style-name="Normal"/>
          </table:table-cell>
          <table:table-cell table:style-name="TableCell581">
            <text:p text:style-name="P582">3<text:s/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.25.</text:p>
          </table:table-cell>
          <table:table-cell table:style-name="TableCell588">
            <text:p text:style-name="P589">Muitinės procedūrų kontrolės dokumentai (tikrinimo aktai, išvados ir kiti su<text:s/><text:soft-page-break/>procedūrų tikrinimu susiję dokumentai)</text:p>
            <text:p text:style-name="Normal"/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/>
          </table:table-cell>
        </table:table-row>
        <text:soft-page-break/>
        <table:table-row table:style-name="TableRow594">
          <table:table-cell table:style-name="TableCell595">
            <text:p text:style-name="P596">4.26.</text:p>
          </table:table-cell>
          <table:table-cell table:style-name="TableCell597">
            <text:p text:style-name="P598">Elektroninio deklaravimo sutartys</text:p>
          </table:table-cell>
          <table:table-cell table:style-name="TableCell599">
            <text:p text:style-name="P600">6<text:s/></text:p>
            <text:p text:style-name="P601">(pasibaigus sutarčiai)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.27.</text:p>
          </table:table-cell>
          <table:table-cell table:style-name="TableCell607">
            <text:p text:style-name="P608">Tyrimų dėl muitinės procedūrų pažeidimų išvados</text:p>
            <text:p text:style-name="Normal"/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.28.</text:p>
          </table:table-cell>
          <table:table-cell table:style-name="TableCell616">
            <text:p text:style-name="P617">Sprendimai muitinės procedūrų pažeidimų klausimais</text:p>
            <text:p text:style-name="Normal"/>
          </table:table-cell>
          <table:table-cell table:style-name="TableCell618">
            <text:p text:style-name="P619">6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.29.</text:p>
          </table:table-cell>
          <table:table-cell table:style-name="TableCell625">
            <text:p text:style-name="P626">Leidimai suteikti TIR įgaliotojo siuntėjo statusą</text:p>
          </table:table-cell>
          <table:table-cell table:style-name="TableCell627">
            <text:p text:style-name="P628">3</text:p>
            <text:p text:style-name="P629">(pasibaigus leidimo galiojimo terminui)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.30.</text:p>
          </table:table-cell>
          <table:table-cell table:style-name="TableCell635">
            <text:p text:style-name="P636">Leidimų suteikti TIR įgaliotojo siuntėjo statusą registras</text:p>
          </table:table-cell>
          <table:table-cell table:style-name="TableCell637">
            <text:p text:style-name="P638">3</text:p>
            <text:p text:style-name="P639">(pasibaigus leidimo galiojimo terminui)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.31.</text:p>
          </table:table-cell>
          <table:table-cell table:style-name="TableCell645">
            <text:p text:style-name="P646">Prašymai suteikti TIR įgaliotojo siuntėjo statusą</text:p>
          </table:table-cell>
          <table:table-cell table:style-name="TableCell647">
            <text:p text:style-name="P648">3</text:p>
            <text:p text:style-name="P649">(pasibaigus leidimo galiojimo terminui)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.32.</text:p>
          </table:table-cell>
          <table:table-cell table:style-name="TableCell655">
            <text:p text:style-name="P656">Prašymų suteikti TIR įgaliotojo siuntėjo<text:s/>statusą registras</text:p>
          </table:table-cell>
          <table:table-cell table:style-name="TableCell657">
            <text:p text:style-name="P658">3</text:p>
            <text:p text:style-name="P659">(pasibaigus leidimo galiojimo terminui)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.33.</text:p>
          </table:table-cell>
          <table:table-cell table:style-name="TableCell665">
            <text:p text:style-name="P666">Informacinių lapų INF 3, INF 4 išdavimo žurnalas</text:p>
            <text:p text:style-name="Normal"/>
          </table:table-cell>
          <table:table-cell table:style-name="TableCell667">
            <text:p text:style-name="P668">6</text:p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.34.</text:p>
          </table:table-cell>
          <table:table-cell table:style-name="TableCell675">
            <text:p text:style-name="P676">SMK informacinių lapų (INF) specialiosioms procedūroms įrašai duomenų bazėje</text:p>
            <text:p text:style-name="Normal"/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.35.</text:p>
          </table:table-cell>
          <table:table-cell table:style-name="TableCell684">
            <text:p text:style-name="P685">Prekių patikrinimo aktų registras</text:p>
            <text:p text:style-name="Normal"/>
          </table:table-cell>
          <table:table-cell table:style-name="TableCell686">
            <text:p text:style-name="P687">6<text:s/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.36.</text:p>
          </table:table-cell>
          <table:table-cell table:style-name="TableCell693">
            <text:p text:style-name="Normal"><text:span text:style-name="T694">Muitinės sąskaitų pašto siuntų gavėjams registro</text:span><text:span text:style-name="T695"><text:s/></text:span><text:span text:style-name="T696">įrašai duomenų bazėje</text:span></text:p>
            <text:p text:style-name="Normal"/>
          </table:table-cell>
          <table:table-cell table:style-name="TableCell697">
            <text:p text:style-name="P698">8<text:s/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.37.</text:p>
          </table:table-cell>
          <table:table-cell table:style-name="TableCell704">
            <text:p text:style-name="P705">Muitinės ir reeksporto deklaracijų registro įrašai duomenų bazėje</text:p>
            <text:p text:style-name="Normal"/>
          </table:table-cell>
          <table:table-cell table:style-name="TableCell706">
            <text:p text:style-name="P707">8<text:s/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.38.</text:p>
          </table:table-cell>
          <table:table-cell table:style-name="TableCell713">
            <text:p text:style-name="P714">Keleivio deklaracijos registras</text:p>
            <text:p text:style-name="Normal"/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.39.</text:p>
          </table:table-cell>
          <table:table-cell table:style-name="TableCell722">
            <text:p text:style-name="P723">Keleivio deklaracijų registro įrašai duomenų<text:s/>bazėje</text:p>
            <text:p text:style-name="Normal"/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.40.</text:p>
          </table:table-cell>
          <table:table-cell table:style-name="TableCell731">
            <text:p text:style-name="P732">Laikinojo saugojimo deklaracijų registro<text:s/><text:soft-page-break/>įrašai duomenų bazėje</text:p>
            <text:p text:style-name="Normal"/>
          </table:table-cell>
          <table:table-cell table:style-name="TableCell733">
            <text:p text:style-name="P734">8<text:s/></text:p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4.41.</text:p>
          </table:table-cell>
          <table:table-cell table:style-name="TableCell740">
            <text:p text:style-name="P741">Muitinio įforminimo bylų dokumentai</text:p>
            <text:p text:style-name="Normal"/>
          </table:table-cell>
          <table:table-cell table:style-name="TableCell742">
            <text:p text:style-name="P743">6<text:s/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.42.</text:p>
          </table:table-cell>
          <table:table-cell table:style-name="TableCell749">
            <text:p text:style-name="P750">Tranzito lydintieji dokumentai T1/T2/T/T2F/T2SM/TIR</text:p>
          </table:table-cell>
          <table:table-cell table:style-name="TableCell751">
            <text:p text:style-name="P752">2</text:p>
            <text:p text:style-name="P753">(jei neatliekamas tyrimas)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.43.</text:p>
          </table:table-cell>
          <table:table-cell table:style-name="TableCell759">
            <text:p text:style-name="P760">Muitinio įforminimo bylų<text:s/>dokumentų įrašai duomenų bazėje</text:p>
            <text:p text:style-name="Normal"/>
          </table:table-cell>
          <table:table-cell table:style-name="TableCell761">
            <text:p text:style-name="P762">8<text:s/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.44.</text:p>
          </table:table-cell>
          <table:table-cell table:style-name="TableCell768">
            <text:p text:style-name="P769">Muitinio įforminimo bylų, perduotų į archyvą, apskaitos žurnalas</text:p>
            <text:p text:style-name="Normal"/>
          </table:table-cell>
          <table:table-cell table:style-name="TableCell770">
            <text:p text:style-name="P771"><text:span text:style-name="T772">6</text:span><text:span text:style-name="T773"><text:s/></text:span></text:p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.45.</text:p>
          </table:table-cell>
          <table:table-cell table:style-name="TableCell780">
            <text:p text:style-name="P781">Muitinio įforminimo dokumentų poėmio protokolai</text:p>
          </table:table-cell>
          <table:table-cell table:style-name="TableCell782">
            <text:p text:style-name="P783">6<text:s/></text:p>
            <text:p text:style-name="P784">(grąžinus dokumentus)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.46.</text:p>
          </table:table-cell>
          <table:table-cell table:style-name="TableCell790">
            <text:p text:style-name="P791">Muitinio įforminimo dokumentų ir jų kopijų užsakymai</text:p>
            <text:p text:style-name="Normal"/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.47.</text:p>
          </table:table-cell>
          <table:table-cell table:style-name="TableCell799">
            <text:p text:style-name="P800">ATA knygelės lakštų registras</text:p>
            <text:p text:style-name="Normal"/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.48.</text:p>
          </table:table-cell>
          <table:table-cell table:style-name="TableCell808">
            <text:p text:style-name="P809">ATA knygelės lakštų registro įrašai duomenų bazėje</text:p>
            <text:p text:style-name="Normal"/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.49.</text:p>
          </table:table-cell>
          <table:table-cell table:style-name="TableCell817">
            <text:p text:style-name="P818">Pranešimų apie prekių, supaprastintąja tvarka padedamų į muitinės sandėlį, atgabenimą registras</text:p>
            <text:p text:style-name="Normal"/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.50.</text:p>
          </table:table-cell>
          <table:table-cell table:style-name="TableCell826">
            <text:p text:style-name="P827">Pranešimų apie laikinai įvežamų<text:s/>perdirbti prekių iškrovimą asmens pageidaujamoje vietoje registras</text:p>
            <text:p text:style-name="Normal"/>
          </table:table-cell>
          <table:table-cell table:style-name="TableCell828">
            <text:p text:style-name="P829">6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.51.</text:p>
          </table:table-cell>
          <table:table-cell table:style-name="TableCell835">
            <text:p text:style-name="P836">Pranešimų apie laikinai išvežamų perdirbti prekių pakrovimą asmens pageidaujamoje vietoje registras</text:p>
            <text:p text:style-name="Normal"/>
          </table:table-cell>
          <table:table-cell table:style-name="TableCell837">
            <text:p text:style-name="P838">6<text:s/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.52.</text:p>
          </table:table-cell>
          <table:table-cell table:style-name="TableCell844">
            <text:p text:style-name="P845">Pranešimų apie prekių, kurioms taikomas galutinis vartojimas, iškrovimą asmens pageidaujamoje vietoje registras</text:p>
            <text:p text:style-name="Normal"/>
          </table:table-cell>
          <table:table-cell table:style-name="TableCell846">
            <text:p text:style-name="P847">6<text:s/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.53.</text:p>
          </table:table-cell>
          <table:table-cell table:style-name="TableCell853">
            <text:p text:style-name="P854">Tranzito procedūrų atlikimo tvarkos pažeidimų tyrimų, nebaigtų muitinio tranzito procedūrų dokumentai</text:p>
          </table:table-cell>
          <table:table-cell table:style-name="TableCell855">
            <text:p text:style-name="P856">6<text:s/></text:p>
            <text:p text:style-name="P857">(išieškojus mokesčius arba nurašius skolą)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.54.</text:p>
          </table:table-cell>
          <table:table-cell table:style-name="TableCell863">
            <text:p text:style-name="P864">Bendrojo administracinio dokumento 3<text:s/>egzemplioriaus pateikimo išvežimo įstaigai žurnalas</text:p>
            <text:p text:style-name="Normal"/>
          </table:table-cell>
          <table:table-cell table:style-name="TableCell865">
            <text:p text:style-name="P866">6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4.55.</text:p>
          </table:table-cell>
          <table:table-cell table:style-name="TableCell872">
            <text:p text:style-name="P873">T2L dokumento (T2L įrašų) <text:s/>registras</text:p>
            <text:p text:style-name="P874"/>
          </table:table-cell>
          <table:table-cell table:style-name="TableCell875">
            <text:p text:style-name="P876">6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.56.</text:p>
          </table:table-cell>
          <table:table-cell table:style-name="TableCell882">
            <text:p text:style-name="P883">Pranešimų prekių deklaravimo žodžiu ir<text:s/><text:soft-page-break/>mokesčių apskaičiavimo klausimais registras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4.57.</text:p>
          </table:table-cell>
          <table:table-cell table:style-name="TableCell891">
            <text:p text:style-name="P892">Pranešimų prekių deklaravimo žodžiu ir mokesčių<text:s/>apskaičiavimo klausimais registro įrašai duomenų bazėje</text:p>
          </table:table-cell>
          <table:table-cell table:style-name="TableCell893">
            <text:p text:style-name="P894">8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.58.</text:p>
          </table:table-cell>
          <table:table-cell table:style-name="TableCell900">
            <text:p text:style-name="P901">Iš (į) ES muitų teritorijos (-ą) išvykstančių (atvykstančių) tuščių krovininių transporto priemonių (TP) registracijos žurnalas</text:p>
            <text:p text:style-name="Normal"/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.59.</text:p>
          </table:table-cell>
          <table:table-cell table:style-name="TableCell909">
            <text:p text:style-name="P910">Iš (į) ES muitų teritorijos (-ą) išvykstančių<text:s/>(atvykstančių) tuščių krovininių transporto priemonių (TP) registracijos žurnalo įrašai duomenų bazėje</text:p>
            <text:p text:style-name="Normal"/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.60.</text:p>
          </table:table-cell>
          <table:table-cell table:style-name="TableCell918">
            <text:p text:style-name="P919">Intrastato ataskaitų (UPS-01, UPS-02) ir jų tikslinimų įrašai duomenų bazėje</text:p>
            <text:p text:style-name="Normal"/>
          </table:table-cell>
          <table:table-cell table:style-name="TableCell920">
            <text:p text:style-name="P921">2<text:s/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.61.</text:p>
          </table:table-cell>
          <table:table-cell table:style-name="TableCell927">
            <text:p text:style-name="P928">Intrastato ataskaitų registro įrašai duomenų bazėje</text:p>
            <text:p text:style-name="Normal"/>
          </table:table-cell>
          <table:table-cell table:style-name="TableCell929">
            <text:p text:style-name="P930">2<text:s/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.62.</text:p>
          </table:table-cell>
          <table:table-cell table:style-name="TableCell936">
            <text:p text:style-name="P937">Susirašinėjimo muitinės statistikos analizės klausimais dokumentai</text:p>
            <text:p text:style-name="Normal"/>
          </table:table-cell>
          <table:table-cell table:style-name="TableCell938">
            <text:p text:style-name="P939">5<text:s/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4.63.</text:p>
          </table:table-cell>
          <table:table-cell table:style-name="TableCell945">
            <text:p text:style-name="P946">Susirašinėjimo su fiziniais ir juridiniais asmenimis užsienio prekybos klausimais dokumentai</text:p>
            <text:p text:style-name="Normal"/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.64.</text:p>
          </table:table-cell>
          <table:table-cell table:style-name="TableCell954">
            <text:p text:style-name="P955">Susirašinėjimo su fiziniais ir juridiniais asmenimis<text:s/>Intrastato klausimais dokumentai</text:p>
            <text:p text:style-name="Normal"/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5.</text:p>
          </table:table-cell>
          <table:table-cell table:style-name="TableCell963">
            <text:p text:style-name="P964">Sulaikytų prekių valdymo dokumentai: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.1.</text:p>
          </table:table-cell>
          <table:table-cell table:style-name="TableCell972">
            <text:p text:style-name="P973">Sulaikytų prekių pajamų ir išlaidų dokumentai</text:p>
            <text:p text:style-name="Normal"/>
          </table:table-cell>
          <table:table-cell table:style-name="TableCell974">
            <text:p text:style-name="P975">10<text:s/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5.2.</text:p>
          </table:table-cell>
          <table:table-cell table:style-name="TableCell981">
            <text:p text:style-name="P982">Sulaikytų ir konfiskuotų prekių sandėlio apskaitos žurnalas<text:s/></text:p>
            <text:p text:style-name="Normal"/>
          </table:table-cell>
          <table:table-cell table:style-name="TableCell983">
            <text:p text:style-name="P984">10<text:s/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.3.</text:p>
          </table:table-cell>
          <table:table-cell table:style-name="TableCell990">
            <text:p text:style-name="P991">Sprendimai dėl centralizuotame F tipo muitinės sandėlyje administruojamų prekių realizavimo, naikinimo<text:s/></text:p>
            <text:p text:style-name="Normal"/>
          </table:table-cell>
          <table:table-cell table:style-name="TableCell992">
            <text:p text:style-name="P993">10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.4.</text:p>
          </table:table-cell>
          <table:table-cell table:style-name="TableCell999">
            <text:p text:style-name="P1000">Realizuotų ne Sąjungos prekių (pradinės prekės pardavimo kainos ir prekės pardavimo aukcione kainos) nustatymo komisijos posėdžių protokolai</text:p>
            <text:p text:style-name="Normal"/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5.5.</text:p>
          </table:table-cell>
          <table:table-cell table:style-name="TableCell1008">
            <text:p text:style-name="P1009">Pranešimų dėl sulaikytų prekių apsaugos užtikrinimo dokumentai</text:p>
            <text:p text:style-name="Normal"/>
          </table:table-cell>
          <table:table-cell table:style-name="TableCell1010">
            <text:p text:style-name="P1011">1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6.</text:p>
          </table:table-cell>
          <table:table-cell table:style-name="TableCell1017">
            <text:p text:style-name="Normal"><text:span text:style-name="T1018">Tarifinio reguliavimo dokumentai: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.1.</text:p>
          </table:table-cell>
          <table:table-cell table:style-name="TableCell1026">
            <text:p text:style-name="P1027">Privalomos tarifinės informacijos<text:s/><text:soft-page-break/>sprendimų priėmimo dokumentai</text:p>
            <text:p text:style-name="Normal"/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/>
          </table:table-cell>
        </table:table-row>
        <text:soft-page-break/>
        <table:table-row table:style-name="TableRow1032">
          <table:table-cell table:style-name="TableCell1033">
            <text:p text:style-name="P1034">6.2.</text:p>
          </table:table-cell>
          <table:table-cell table:style-name="TableCell1035">
            <text:p text:style-name="P1036">Prekių klasifikavimo aktų registras</text:p>
            <text:p text:style-name="Normal"/>
          </table:table-cell>
          <table:table-cell table:style-name="TableCell1037">
            <text:p text:style-name="P1038">6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.3.</text:p>
          </table:table-cell>
          <table:table-cell table:style-name="TableCell1044">
            <text:p text:style-name="P1045">Ekspertinių<text:s/>tyrimų dokumentai (protokolai, aktai, išvados ir kt.)</text:p>
            <text:p text:style-name="Normal"/>
          </table:table-cell>
          <table:table-cell table:style-name="TableCell1046">
            <text:p text:style-name="P1047">6<text:s/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6.4.</text:p>
          </table:table-cell>
          <table:table-cell table:style-name="TableCell1053">
            <text:p text:style-name="P1054">Mėginių saugojimo apskaitos žurnalas</text:p>
            <text:p text:style-name="Normal"/>
          </table:table-cell>
          <table:table-cell table:style-name="TableCell1055">
            <text:p text:style-name="P1056">6<text:s/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.5.</text:p>
          </table:table-cell>
          <table:table-cell table:style-name="TableCell1062">
            <text:p text:style-name="P1063">Prekių mėginių dokumentai (mėginių ėmimo, tyrimų protokolai, prekių klasifikavimo aktai ir kt.)</text:p>
            <text:p text:style-name="Normal"/>
          </table:table-cell>
          <table:table-cell table:style-name="TableCell1064">
            <text:p text:style-name="P1065">6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.6.</text:p>
          </table:table-cell>
          <table:table-cell table:style-name="TableCell1071">
            <text:p text:style-name="P1072">Privalomos tarifinės informacijos <text:s/>sprendimų registras</text:p>
          </table:table-cell>
          <table:table-cell table:style-name="TableCell1073">
            <text:p text:style-name="P1074">6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6.7.</text:p>
          </table:table-cell>
          <table:table-cell table:style-name="TableCell1080">
            <text:p text:style-name="P1081">Privalomos kilmės informacijos <text:s/>sprendimų priėmimo dokumentai</text:p>
            <text:p text:style-name="P1082"/>
          </table:table-cell>
          <table:table-cell table:style-name="TableCell1083">
            <text:p text:style-name="P1084">6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6.8.</text:p>
          </table:table-cell>
          <table:table-cell table:style-name="TableCell1090">
            <text:p text:style-name="P1091">Prašymų ir Privalomos kilmės informacijos sprendimų registras</text:p>
            <text:p text:style-name="P1092"/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6.9.</text:p>
          </table:table-cell>
          <table:table-cell table:style-name="TableCell1100">
            <text:p text:style-name="P1101">Patvirtinto eksportuotojo bylos dokumentai</text:p>
          </table:table-cell>
          <table:table-cell table:style-name="TableCell1102">
            <text:p text:style-name="P1103">5</text:p>
            <text:p text:style-name="P1104">(po<text:s/>patvirtinto eksportuotojo įgaliojimų atšaukimo)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6.10.</text:p>
          </table:table-cell>
          <table:table-cell table:style-name="TableCell1110">
            <text:p text:style-name="P1111">Patvirtintų eksportuotojų registras</text:p>
          </table:table-cell>
          <table:table-cell table:style-name="TableCell1112">
            <text:p text:style-name="P1113">5</text:p>
            <text:p text:style-name="P1114">(po patvirtinto eksportuotojo įgaliojimų atšaukimo)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6.11.</text:p>
          </table:table-cell>
          <table:table-cell table:style-name="TableCell1120">
            <text:p text:style-name="P1121">Tyrimų protokolų registras</text:p>
            <text:p text:style-name="Normal"/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6.12.</text:p>
          </table:table-cell>
          <table:table-cell table:style-name="TableCell1129">
            <text:p text:style-name="P1130">Susirašinėjimo tarifinio reguliavimo klausimais dokumentai</text:p>
            <text:p text:style-name="Normal"/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.13.</text:p>
          </table:table-cell>
          <table:table-cell table:style-name="TableCell1138">
            <text:p text:style-name="P1139">Susirašinėjimo prekių kilmės klausimais dokumentai</text:p>
            <text:p text:style-name="Normal"/>
          </table:table-cell>
          <table:table-cell table:style-name="TableCell1140">
            <text:p text:style-name="P1141">6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.14.</text:p>
          </table:table-cell>
          <table:table-cell table:style-name="TableCell1147">
            <text:p text:style-name="P1148">Susirašinėjimo patvirtintų eksportuotojų<text:s/></text:p>
            <text:p text:style-name="P1149">įgaliojimų klausimais dokumentai</text:p>
            <text:p text:style-name="Normal"/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.15.</text:p>
          </table:table-cell>
          <table:table-cell table:style-name="TableCell1157">
            <text:p text:style-name="P1158">Susirašinėjimo su Europos Komisija tarifinio reguliavimo klausimais dokumentai<text:s/></text:p>
            <text:p text:style-name="Normal"/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valstybės archyvo<text:s/>sprendimu – nuolat</text:p>
          </table:table-cell>
        </table:table-row>
        <table:table-row table:style-name="TableRow1163">
          <table:table-cell table:style-name="TableCell1164">
            <text:p text:style-name="P1165">6.16.</text:p>
          </table:table-cell>
          <table:table-cell table:style-name="TableCell1166">
            <text:p text:style-name="P1167">Išduoti dokumentai: INF4, EUR.1, EUR-MED, A.TR ir kiti sertifikatai</text:p>
            <text:p text:style-name="Normal"/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6.17.</text:p>
          </table:table-cell>
          <table:table-cell table:style-name="TableCell1175">
            <text:p text:style-name="P1176">Sprendimų leisti pateikti bendrą lengvatinės kilmės dokumentą priėmimo dokumentai.</text:p>
            <text:p text:style-name="Normal"/>
          </table:table-cell>
          <table:table-cell table:style-name="TableCell1177">
            <text:p text:style-name="P1178">6</text:p>
          </table:table-cell>
          <table:table-cell table:style-name="TableCell1179">
            <text:p text:style-name="P1180"/>
          </table:table-cell>
        </table:table-row>
        <text:soft-page-break/>
        <table:table-row table:style-name="TableRow1181">
          <table:table-cell table:style-name="TableCell1182">
            <text:p text:style-name="P1183">6.18.</text:p>
          </table:table-cell>
          <table:table-cell table:style-name="TableCell1184">
            <text:p text:style-name="P1185">Leidimų pateikti muitinei bendrą preferencinės kilmės<text:s/>dokumentą registras</text:p>
          </table:table-cell>
          <table:table-cell table:style-name="TableCell1186">
            <text:p text:style-name="P1187">6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6.19.</text:p>
          </table:table-cell>
          <table:table-cell table:style-name="TableCell1193">
            <text:p text:style-name="P1194">Informacijos apie į Nacionalinę muitinės spaudų ir kitų žymų sistemą (LT-SMS) įkeliamus dokumentų atvaizdus pateikimo anketos</text:p>
            <text:p text:style-name="Normal"/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6.20.</text:p>
          </table:table-cell>
          <table:table-cell table:style-name="TableCell1202">
            <text:p text:style-name="P1203">Susirašinėjimo su fiziniais ir juridiniais asmenimis registruotojo eksportuotojo statuso<text:s/>suteikimo klausimais dokumentai</text:p>
            <text:p text:style-name="Normal"/>
          </table:table-cell>
          <table:table-cell table:style-name="TableCell1204">
            <text:p text:style-name="P1205">8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7.</text:p>
          </table:table-cell>
          <table:table-cell table:style-name="TableCell1211">
            <text:p text:style-name="Normal"><text:span text:style-name="T1212">Muitinės vertės dokumentai: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7.1.</text:p>
            <text:p text:style-name="P1220">7.1.1.</text:p>
            <text:p text:style-name="P1221">7.1.2.</text:p>
          </table:table-cell>
          <table:table-cell table:style-name="TableCell1222">
            <text:p text:style-name="P1223">Ataskaitos apie prekių muitinę vertę:</text:p>
            <text:p text:style-name="P1224">metų;</text:p>
            <text:p text:style-name="P1225">pusmečių, ketvirčių, mėnesių</text:p>
            <text:p text:style-name="Normal"/>
          </table:table-cell>
          <table:table-cell table:style-name="TableCell1226">
            <text:p text:style-name="P1227"/>
            <text:p text:style-name="P1228">5</text:p>
            <text:p text:style-name="P1229">1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7.2.</text:p>
          </table:table-cell>
          <table:table-cell table:style-name="TableCell1235">
            <text:p text:style-name="P1236">Mokestinių tyrimų ataskaitos</text:p>
            <text:p text:style-name="Normal"/>
          </table:table-cell>
          <table:table-cell table:style-name="TableCell1237">
            <text:p text:style-name="P1238">6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7.3.</text:p>
          </table:table-cell>
          <table:table-cell table:style-name="TableCell1244">
            <text:p text:style-name="P1245">Mokestinių tyrimų ataskaitų registras</text:p>
            <text:p text:style-name="Normal"/>
          </table:table-cell>
          <table:table-cell table:style-name="TableCell1246">
            <text:p text:style-name="P1247">6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.4.</text:p>
          </table:table-cell>
          <table:table-cell table:style-name="TableCell1253">
            <text:p text:style-name="P1254">Mokestinių tyrimų dokumentai</text:p>
            <text:p text:style-name="Normal"/>
          </table:table-cell>
          <table:table-cell table:style-name="TableCell1255">
            <text:p text:style-name="P1256">6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7.5.</text:p>
          </table:table-cell>
          <table:table-cell table:style-name="TableCell1262">
            <text:p text:style-name="P1263">Mokestinių patikrinimų dokumentai</text:p>
            <text:p text:style-name="Normal"/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7.6.</text:p>
          </table:table-cell>
          <table:table-cell table:style-name="TableCell1271">
            <text:p text:style-name="P1272">Akcizų administravimo gerinimo komisijos dokumentai</text:p>
            <text:p text:style-name="Normal"/>
          </table:table-cell>
          <table:table-cell table:style-name="TableCell1273">
            <text:p text:style-name="P1274">6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7.7.</text:p>
          </table:table-cell>
          <table:table-cell table:style-name="TableCell1280">
            <text:p text:style-name="P1281">Supaprastinto patikrinimo ataskaitų registras</text:p>
            <text:p text:style-name="Normal"/>
          </table:table-cell>
          <table:table-cell table:style-name="TableCell1282">
            <text:p text:style-name="P1283">6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7.8.</text:p>
          </table:table-cell>
          <table:table-cell table:style-name="TableCell1289">
            <text:p text:style-name="P1290">Prekių muitinės vertės analizės dokumentai</text:p>
            <text:p text:style-name="Normal"/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7.9.</text:p>
          </table:table-cell>
          <table:table-cell table:style-name="TableCell1298">
            <text:p text:style-name="P1299">Supaprastinto patikrinimo ataskaitos</text:p>
            <text:p text:style-name="Normal"/>
          </table:table-cell>
          <table:table-cell table:style-name="TableCell1300">
            <text:p text:style-name="P1301">6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7.10.</text:p>
          </table:table-cell>
          <table:table-cell table:style-name="TableCell1307">
            <text:p text:style-name="P1308">Susirašinėjimo muitinio įvertinimo klausimais dokumentai</text:p>
            <text:p text:style-name="Normal"/>
          </table:table-cell>
          <table:table-cell table:style-name="TableCell1309">
            <text:p text:style-name="P1310">5<text:s/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.</text:p>
          </table:table-cell>
          <table:table-cell table:style-name="TableCell1316">
            <text:p text:style-name="P1317">Mokesčių administravimo dokumentai: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8.1.</text:p>
          </table:table-cell>
          <table:table-cell table:style-name="TableCell1325">
            <text:p text:style-name="P1326">Bendrosios garantijos</text:p>
          </table:table-cell>
          <table:table-cell table:style-name="TableCell1327">
            <text:p text:style-name="P1328">6<text:s/></text:p>
            <text:p text:style-name="P1329">(atšaukus garantijas)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8.2.</text:p>
          </table:table-cell>
          <table:table-cell table:style-name="TableCell1335">
            <text:p text:style-name="P1336">Bendrųjų garantijų registras</text:p>
            <text:p text:style-name="Normal"/>
          </table:table-cell>
          <table:table-cell table:style-name="TableCell1337">
            <text:p text:style-name="P1338">6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8.3.</text:p>
          </table:table-cell>
          <table:table-cell table:style-name="TableCell1344">
            <text:p text:style-name="P1345">Muito ir mokesčių ataskaitos</text:p>
            <text:p text:style-name="Normal"/>
          </table:table-cell>
          <table:table-cell table:style-name="TableCell1346">
            <text:p text:style-name="P1347">6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8.4.</text:p>
          </table:table-cell>
          <table:table-cell table:style-name="TableCell1353">
            <text:p text:style-name="P1354">Tradicinių nuosavų išteklių administravimo dokumentai</text:p>
            <text:p text:style-name="Normal"/>
          </table:table-cell>
          <table:table-cell table:style-name="TableCell1355">
            <text:p text:style-name="P1356">6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8.5.</text:p>
          </table:table-cell>
          <table:table-cell table:style-name="TableCell1362">
            <text:p text:style-name="P1363">Patikrinimo ataskaitos, kuriose<text:s/><text:soft-page-break/>apskaičiuoti muitai, įtraukti į atskirąją („B“) sąskaitą, yra neišieškoti ir nenurašyti, ir su jais susiję dokumentai</text:p>
          </table:table-cell>
          <table:table-cell table:style-name="TableCell1364">
            <text:p text:style-name="P1365">6</text:p>
            <text:soft-page-break/>
            <text:p text:style-name="P1366">(išieškojus mokesčius arba nurašius skolą)</text:p>
          </table:table-cell>
          <table:table-cell table:style-name="TableCell1367">
            <text:p text:style-name="P1368"/>
          </table:table-cell>
        </table:table-row>
        <text:soft-page-break/>
        <table:table-row table:style-name="TableRow1369">
          <table:table-cell table:style-name="TableCell1370">
            <text:p text:style-name="P1371">8.6.</text:p>
          </table:table-cell>
          <table:table-cell table:style-name="TableCell1372">
            <text:p text:style-name="P1373">Draudimo įmonių ir banko įstaigų dokumentai (pretenzijos, pranešimai ir kt.)</text:p>
            <text:p text:style-name="Normal"/>
          </table:table-cell>
          <table:table-cell table:style-name="TableCell1374">
            <text:p text:style-name="P1375">6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8.7.</text:p>
          </table:table-cell>
          <table:table-cell table:style-name="TableCell1381">
            <text:p text:style-name="P1382">Mokestinių nepriemokų perdavimo VĮ Turto bankui dokumentai</text:p>
            <text:p text:style-name="Normal"/>
          </table:table-cell>
          <table:table-cell table:style-name="TableCell1383">
            <text:p text:style-name="P1384">6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8.8.</text:p>
          </table:table-cell>
          <table:table-cell table:style-name="TableCell1390">
            <text:p text:style-name="P1391">Dokumentai dėl mokesčių pripažinimo beviltiška<text:s/>skola</text:p>
            <text:p text:style-name="Normal"/>
          </table:table-cell>
          <table:table-cell table:style-name="TableCell1392">
            <text:p text:style-name="P1393">6<text:s/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8.9.</text:p>
          </table:table-cell>
          <table:table-cell table:style-name="TableCell1399">
            <text:p text:style-name="P1400">Pažymos apie muitinėje priimtus prašymus dėl importo muitų grąžinimo arba atsisakymo juos išieškoti (REM/REC)</text:p>
            <text:p text:style-name="Normal"/>
          </table:table-cell>
          <table:table-cell table:style-name="TableCell1401">
            <text:p text:style-name="P1402">6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8.10.</text:p>
          </table:table-cell>
          <table:table-cell table:style-name="TableCell1408">
            <text:p text:style-name="P1409">Pažymos apie likviduojamų įmonių įsiskolinimus</text:p>
            <text:p text:style-name="Normal"/>
          </table:table-cell>
          <table:table-cell table:style-name="TableCell1410">
            <text:p text:style-name="P1411">4<text:s/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8.11.</text:p>
          </table:table-cell>
          <table:table-cell table:style-name="TableCell1417">
            <text:p text:style-name="P1418">Įmonių bankrotų bylos</text:p>
            <text:p text:style-name="Normal"/>
          </table:table-cell>
          <table:table-cell table:style-name="TableCell1419">
            <text:p text:style-name="P1420">10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8.12.</text:p>
          </table:table-cell>
          <table:table-cell table:style-name="TableCell1426">
            <text:p text:style-name="P1427">Pažymos apie<text:s/>įsipareigojimų vykdymą</text:p>
            <text:p text:style-name="Normal"/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8.13.</text:p>
          </table:table-cell>
          <table:table-cell table:style-name="TableCell1435">
            <text:p text:style-name="P1436">Sprendimai sulaikytų prekių, įtraukimo į skolininkų sąrašą, nebaigtų tranzito procedūrų, papildomai apskaičiuotų mokesčių įregistravimo ir kitais mokesčių išieškojimo klausimais</text:p>
            <text:p text:style-name="Normal"/>
            <text:p text:style-name="P1437"/>
          </table:table-cell>
          <table:table-cell table:style-name="TableCell1438">
            <text:p text:style-name="P1439">6<text:s/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8.14.</text:p>
          </table:table-cell>
          <table:table-cell table:style-name="TableCell1445">
            <text:p text:style-name="P1446">Antstolių pateikti dokumentai</text:p>
            <text:p text:style-name="Normal"/>
          </table:table-cell>
          <table:table-cell table:style-name="TableCell1447">
            <text:p text:style-name="P1448">6<text:s/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8.15.</text:p>
          </table:table-cell>
          <table:table-cell table:style-name="TableCell1454">
            <text:p text:style-name="P1455">Turto arešto aktai</text:p>
            <text:p text:style-name="Normal"/>
          </table:table-cell>
          <table:table-cell table:style-name="TableCell1456">
            <text:p text:style-name="P1457">6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8.16.</text:p>
          </table:table-cell>
          <table:table-cell table:style-name="TableCell1463">
            <text:p text:style-name="P1464">Išieškojimai iš garantų</text:p>
          </table:table-cell>
          <table:table-cell table:style-name="TableCell1465">
            <text:p text:style-name="P1466">6</text:p>
            <text:p text:style-name="P1467">(išieškojus iš garantų)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8.17.</text:p>
          </table:table-cell>
          <table:table-cell table:style-name="TableCell1473">
            <text:p text:style-name="P1474">Nurodymų dėl mokestinių nepriemokų nurašymo iš asmens sąskaitos registras</text:p>
            <text:p text:style-name="Normal"/>
          </table:table-cell>
          <table:table-cell table:style-name="TableCell1475">
            <text:p text:style-name="P1476">1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8.18.</text:p>
          </table:table-cell>
          <table:table-cell table:style-name="TableCell1482">
            <text:p text:style-name="P1483">Mokestinių nepriemokų atšaukimo iš asmens sąskaitos dokumentai</text:p>
            <text:p text:style-name="Normal"/>
          </table:table-cell>
          <table:table-cell table:style-name="TableCell1484">
            <text:p text:style-name="P1485">10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8.19.</text:p>
          </table:table-cell>
          <table:table-cell table:style-name="TableCell1491">
            <text:p text:style-name="P1492">Mokesčių surenkamųjų sąskaitų išlaidų pirminiai dokumentai</text:p>
            <text:p text:style-name="Normal"/>
          </table:table-cell>
          <table:table-cell table:style-name="TableCell1493">
            <text:p text:style-name="P1494">10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8.20.</text:p>
          </table:table-cell>
          <table:table-cell table:style-name="TableCell1500">
            <text:p text:style-name="P1501">Susirašinėjimo tradicinių nuosavų išteklių administravimo klausimais dokumentai</text:p>
            <text:p text:style-name="Normal"/>
          </table:table-cell>
          <table:table-cell table:style-name="TableCell1502">
            <text:p text:style-name="P1503">6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8.21.</text:p>
          </table:table-cell>
          <table:table-cell table:style-name="TableCell1509">
            <text:p text:style-name="P1510">Susirašinėjimo mokesčių surinkimo į surenkamąsias sąskaitas klausimais dokumentai<text:s/></text:p>
            <text:p text:style-name="Normal"/>
          </table:table-cell>
          <table:table-cell table:style-name="TableCell1511">
            <text:p text:style-name="P1512">10</text:p>
          </table:table-cell>
          <table:table-cell table:style-name="TableCell1513">
            <text:p text:style-name="P1514"/>
          </table:table-cell>
        </table:table-row>
        <text:soft-page-break/>
        <table:table-row table:style-name="TableRow1515">
          <table:table-cell table:style-name="TableCell1516">
            <text:p text:style-name="P1517">8.22.</text:p>
          </table:table-cell>
          <table:table-cell table:style-name="TableCell1518">
            <text:p text:style-name="P1519">Susirašinėjimo mokestinių nepriemokų nurašymo iš asmens sąskaitų klausimais dokumentai</text:p>
          </table:table-cell>
          <table:table-cell table:style-name="TableCell1520">
            <text:p text:style-name="P1521">10<text:s/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9.</text:p>
          </table:table-cell>
          <table:table-cell table:style-name="TableCell1527">
            <text:p text:style-name="Normal"><text:span text:style-name="T1528">Asmenų ūkinės komercinės veiklos patikrinimo dokumentai: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9.1.</text:p>
          </table:table-cell>
          <table:table-cell table:style-name="TableCell1536">
            <text:p text:style-name="P1537">Ūkio subjektų patikrinimų dokumentai (planai, ataskaitos)</text:p>
            <text:p text:style-name="Normal"/>
          </table:table-cell>
          <table:table-cell table:style-name="TableCell1538">
            <text:p text:style-name="P1539">6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9.2.</text:p>
          </table:table-cell>
          <table:table-cell table:style-name="TableCell1545">
            <text:p text:style-name="P1546">Asmenų ūkinės<text:s/>komercinės veiklos patikrinimo dokumentai (pavedimai, ataskaitos ir kt.)</text:p>
            <text:p text:style-name="Normal"/>
          </table:table-cell>
          <table:table-cell table:style-name="TableCell1547">
            <text:p text:style-name="P1548"><text:span text:style-name="T1549">6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9.3.</text:p>
          </table:table-cell>
          <table:table-cell table:style-name="TableCell1555">
            <text:p text:style-name="P1556">Pažymos dėl pavedimo nutraukimo, dėl pareigūnų veiksmų, dėl kitų teritorinių muitinių direktorių (jų įgaliotų asmenų) pavestų užduočių</text:p>
            <text:p text:style-name="Normal"/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9.4.</text:p>
          </table:table-cell>
          <table:table-cell table:style-name="TableCell1564">
            <text:p text:style-name="P1565">Pažymų dėl pavedimo<text:s/>nutraukimo, dėl pareigūnų veiksmų, dėl kitų teritorinių muitinių direktorių (jų įgaliotų asmenų) pavestų užduočių registras</text:p>
            <text:p text:style-name="Normal"/>
          </table:table-cell>
          <table:table-cell table:style-name="TableCell1566">
            <text:p text:style-name="P1567">6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9.5.</text:p>
          </table:table-cell>
          <table:table-cell table:style-name="TableCell1573">
            <text:p text:style-name="P1574">Pavedimų atlikti asmenų ūkinės komercinės veiklos patikrinimus registras</text:p>
            <text:p text:style-name="Normal"/>
          </table:table-cell>
          <table:table-cell table:style-name="TableCell1575">
            <text:p text:style-name="P1576">6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9.6.</text:p>
          </table:table-cell>
          <table:table-cell table:style-name="TableCell1582">
            <text:p text:style-name="P1583">Asmenų ūkinės komercinės veiklos<text:s/>patikrinimo ataskaitų registras</text:p>
          </table:table-cell>
          <table:table-cell table:style-name="TableCell1584">
            <text:p text:style-name="P1585">6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9.7.</text:p>
          </table:table-cell>
          <table:table-cell table:style-name="TableCell1591">
            <text:p text:style-name="P1592">Susirašinėjimo asmenų ūkinės komercinės veiklos patikrinimo klausimais dokumentai</text:p>
          </table:table-cell>
          <table:table-cell table:style-name="TableCell1593">
            <text:p text:style-name="P1594">5<text:s/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0.</text:p>
          </table:table-cell>
          <table:table-cell table:style-name="TableCell1600">
            <text:p text:style-name="P1601">Pažeidimų prevencijos vykdymo dokumentai: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0.1.</text:p>
          </table:table-cell>
          <table:table-cell table:style-name="TableCell1609">
            <text:p text:style-name="P1610">Administracinių bylų dokumentai</text:p>
            <text:p text:style-name="Normal"/>
          </table:table-cell>
          <table:table-cell table:style-name="TableCell1611">
            <text:p text:style-name="P1612">5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0.2.</text:p>
          </table:table-cell>
          <table:table-cell table:style-name="TableCell1618">
            <text:p text:style-name="P1619">Administracinių bylų registras</text:p>
            <text:p text:style-name="Normal"/>
          </table:table-cell>
          <table:table-cell table:style-name="TableCell1620">
            <text:p text:style-name="P1621">5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0.3.</text:p>
          </table:table-cell>
          <table:table-cell table:style-name="TableCell1627">
            <text:p text:style-name="P1628">Ataskaitos apie fizinių ir juridinių asmenų padarytus pažeidimus</text:p>
            <text:p text:style-name="Normal"/>
          </table:table-cell>
          <table:table-cell table:style-name="TableCell1629">
            <text:p text:style-name="P1630">5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0.4.</text:p>
          </table:table-cell>
          <table:table-cell table:style-name="TableCell1636">
            <text:p text:style-name="P1637">Pranešimai apie rizikos požymius</text:p>
            <text:p text:style-name="Normal"/>
          </table:table-cell>
          <table:table-cell table:style-name="TableCell1638">
            <text:p text:style-name="P1639">6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0.5.</text:p>
          </table:table-cell>
          <table:table-cell table:style-name="TableCell1645">
            <text:p text:style-name="P1646">Pranešimai apie muitinės teisės pažeidimus ir jų tyrimo dokumentai (AFIS, CIS)</text:p>
            <text:p text:style-name="Normal"/>
          </table:table-cell>
          <table:table-cell table:style-name="TableCell1647">
            <text:p text:style-name="P1648">6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0.6.</text:p>
          </table:table-cell>
          <table:table-cell table:style-name="TableCell1654">
            <text:p text:style-name="P1655">Informacijos teikimo į Europos<text:s/>Bendrijos OWNRES sistemą apie pažeidimus ir sukčiavimus, susijusius su muitinės kompetencijai priskirtais Europos bendrijos nuosavais ištekliais, dokumentai</text:p>
            <text:p text:style-name="Normal"/>
          </table:table-cell>
          <table:table-cell table:style-name="TableCell1656">
            <text:p text:style-name="P1657">6</text:p>
          </table:table-cell>
          <table:table-cell table:style-name="TableCell1658">
            <text:p text:style-name="P1659"/>
          </table:table-cell>
        </table:table-row>
        <text:soft-page-break/>
        <table:table-row table:style-name="TableRow1660">
          <table:table-cell table:style-name="TableCell1661">
            <text:p text:style-name="P1662">10.7.</text:p>
          </table:table-cell>
          <table:table-cell table:style-name="TableCell1663">
            <text:p text:style-name="P1664">Centrinio rizikos profilio dokumentai</text:p>
            <text:p text:style-name="Normal"/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0.8.</text:p>
          </table:table-cell>
          <table:table-cell table:style-name="TableCell1672">
            <text:p text:style-name="P1673">Rizikos profilių derinimo / inicijavimo<text:s/>dokumentai</text:p>
            <text:p text:style-name="Normal"/>
          </table:table-cell>
          <table:table-cell table:style-name="TableCell1674">
            <text:p text:style-name="P1675">6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0.9.</text:p>
          </table:table-cell>
          <table:table-cell table:style-name="TableCell1681">
            <text:p text:style-name="P1682">Intelektinės nuosavybės apsaugos dokumentų įrašai duomenų bazėje</text:p>
            <text:p text:style-name="Normal"/>
          </table:table-cell>
          <table:table-cell table:style-name="TableCell1683">
            <text:p text:style-name="P1684">3</text:p>
            <text:p text:style-name="P1685">(pasibaigus prašymo galiojimo terminui)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0.10.</text:p>
          </table:table-cell>
          <table:table-cell table:style-name="TableCell1691">
            <text:p text:style-name="P1692">Prašymų dėl intelektinės nuosavybės apsaugos dokumentų įrašai duomenų bazėje</text:p>
            <text:p text:style-name="Normal"/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0.11.</text:p>
          </table:table-cell>
          <table:table-cell table:style-name="TableCell1700">
            <text:p text:style-name="P1701">Prekių sulaikymo protokolai</text:p>
            <text:p text:style-name="Normal"/>
          </table:table-cell>
          <table:table-cell table:style-name="TableCell1702">
            <text:p text:style-name="P1703">5<text:s/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0.12.</text:p>
          </table:table-cell>
          <table:table-cell table:style-name="TableCell1709">
            <text:p text:style-name="P1710">Prekių sulaikymo protokolų registras</text:p>
            <text:p text:style-name="Normal"/>
          </table:table-cell>
          <table:table-cell table:style-name="TableCell1711">
            <text:p text:style-name="P1712">5<text:s/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0.13.</text:p>
          </table:table-cell>
          <table:table-cell table:style-name="TableCell1718">
            <text:p text:style-name="P1719">Konfiskuoto turto sunaikinimo aktai</text:p>
            <text:p text:style-name="Normal"/>
          </table:table-cell>
          <table:table-cell table:style-name="TableCell1720">
            <text:p text:style-name="P1721">10<text:s/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0.14.</text:p>
          </table:table-cell>
          <table:table-cell table:style-name="TableCell1727">
            <text:p text:style-name="P1728">Mobiliosios rentgeno kontrolės sistemos perdavimo ir priėmimo žurnalas</text:p>
            <text:p text:style-name="Normal"/>
          </table:table-cell>
          <table:table-cell table:style-name="TableCell1729">
            <text:p text:style-name="P1730">3<text:s/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0.15.</text:p>
          </table:table-cell>
          <table:table-cell table:style-name="TableCell1736">
            <text:p text:style-name="P1737">Mobiliosios rentgeno grupės pamainų perdavimo ir priėmimo<text:s/>žurnalas</text:p>
            <text:p text:style-name="Normal"/>
          </table:table-cell>
          <table:table-cell table:style-name="TableCell1738">
            <text:p text:style-name="P1739">3<text:s/>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0.16.</text:p>
          </table:table-cell>
          <table:table-cell table:style-name="TableCell1745">
            <text:p text:style-name="P1746">Muitinės mobiliosios grupės pareigūnų tarnybos knygelės</text:p>
          </table:table-cell>
          <table:table-cell table:style-name="TableCell1747">
            <text:p text:style-name="P1748">1<text:s/></text:p>
            <text:p text:style-name="P1749">(grąžinus knygeles)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0.17.</text:p>
          </table:table-cell>
          <table:table-cell table:style-name="TableCell1755">
            <text:p text:style-name="P1756">Muitinės mobiliosios grupės pareigūnų tarnybos knygelių apskaitos ir išdavimo žurnalas</text:p>
            <text:p text:style-name="Normal"/>
          </table:table-cell>
          <table:table-cell table:style-name="TableCell1757">
            <text:p text:style-name="P1758">1<text:s/></text:p>
            <text:p text:style-name="P1759"><text:span text:style-name="T1760">(grąžinus knygeles)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0.18.</text:p>
          </table:table-cell>
          <table:table-cell table:style-name="TableCell1766">
            <text:p text:style-name="P1767">Muitinės mobiliosios<text:s/>grupės pamainų perdavimo ir priėmimo žurnalas</text:p>
            <text:p text:style-name="Normal"/>
          </table:table-cell>
          <table:table-cell table:style-name="TableCell1768">
            <text:p text:style-name="P1769">3<text:s/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0.19.</text:p>
          </table:table-cell>
          <table:table-cell table:style-name="TableCell1775">
            <text:p text:style-name="P1776">Muitinės mobiliosios grupės tikrinimo aktai</text:p>
            <text:p text:style-name="Normal"/>
          </table:table-cell>
          <table:table-cell table:style-name="TableCell1777">
            <text:p text:style-name="P1778">5<text:s/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0.20.</text:p>
          </table:table-cell>
          <table:table-cell table:style-name="TableCell1784">
            <text:p text:style-name="P1785">Rentgeno sistemomis tikrintų transporto priemonių apskaitos žurnalo įrašai duomenų bazėje</text:p>
            <text:p text:style-name="Normal"/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0.21.</text:p>
          </table:table-cell>
          <table:table-cell table:style-name="TableCell1793">
            <text:p text:style-name="P1794">Vienkartinių užraktų išdavimo žurnalai</text:p>
            <text:p text:style-name="Normal"/>
          </table:table-cell>
          <table:table-cell table:style-name="TableCell1795">
            <text:p text:style-name="P1796">5<text:s/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0.22.</text:p>
          </table:table-cell>
          <table:table-cell table:style-name="TableCell1802">
            <text:p text:style-name="P1803">Vaizdo bei garso fiksavimo įranga fiksuotų duomenų apskaitos žurnalas</text:p>
            <text:p text:style-name="Normal"/>
          </table:table-cell>
          <table:table-cell table:style-name="TableCell1804">
            <text:p text:style-name="P1805">5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0.23.</text:p>
          </table:table-cell>
          <table:table-cell table:style-name="TableCell1811">
            <text:p text:style-name="P1812">Ginkluotės apskaitos žurnalas</text:p>
          </table:table-cell>
          <table:table-cell table:style-name="TableCell1813">
            <text:p text:style-name="P1814">3<text:s/></text:p>
            <text:p text:style-name="P1815">(įrašius paskutinį įrašą žurnale)</text:p>
            <text:p text:style-name="P1816"/>
          </table:table-cell>
          <table:table-cell table:style-name="TableCell1817">
            <text:p text:style-name="P1818"/>
          </table:table-cell>
        </table:table-row>
        <text:soft-page-break/>
        <table:table-row table:style-name="TableRow1819">
          <table:table-cell table:style-name="TableCell1820">
            <text:p text:style-name="P1821">10.24.</text:p>
          </table:table-cell>
          <table:table-cell table:style-name="TableCell1822">
            <text:p text:style-name="P1823">Ginkluotės ir kitų specialiųjų priemonių išdavimo ir priėmimo žurnalas<text:s/></text:p>
          </table:table-cell>
          <table:table-cell table:style-name="TableCell1824">
            <text:p text:style-name="P1825">3<text:s/></text:p>
            <text:p text:style-name="P1826">(įrašius<text:s/>paskutinį įrašą žurnale)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0.25.</text:p>
          </table:table-cell>
          <table:table-cell table:style-name="TableCell1832">
            <text:p text:style-name="P1833">Techninių priemonių išdavimo ir priėmimo žurnalas<text:s/></text:p>
            <text:p text:style-name="Normal"/>
          </table:table-cell>
          <table:table-cell table:style-name="TableCell1834">
            <text:p text:style-name="P1835">3<text:s/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0.26.</text:p>
          </table:table-cell>
          <table:table-cell table:style-name="TableCell1841">
            <text:p text:style-name="P1842">Susirašinėjimo pažeidimų tyrimo klausimais dokumentai</text:p>
            <text:p text:style-name="Normal"/>
          </table:table-cell>
          <table:table-cell table:style-name="TableCell1843">
            <text:p text:style-name="P1844">5<text:s/>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0.27.</text:p>
          </table:table-cell>
          <table:table-cell table:style-name="TableCell1850">
            <text:p text:style-name="P1851">Elektroninių plombų apskaitos žurnalas</text:p>
            <text:p text:style-name="Normal"/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0.28.</text:p>
          </table:table-cell>
          <table:table-cell table:style-name="TableCell1859">
            <text:p text:style-name="P1860">Elektroninių plombų gavimo ir išdavimo<text:s/>žurnalas</text:p>
            <text:p text:style-name="Normal"/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0.29.</text:p>
          </table:table-cell>
          <table:table-cell table:style-name="TableCell1868">
            <text:p text:style-name="P1869">Informacijos apie pažeidimus dokumentai</text:p>
          </table:table-cell>
          <table:table-cell table:style-name="TableCell1870">
            <text:p text:style-name="P1871">1</text:p>
            <text:p text:style-name="P1872">(atlikus patikrinimą)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11.</text:p>
          </table:table-cell>
          <table:table-cell table:style-name="TableCell1878">
            <text:p text:style-name="P1879">Ikiteisminio tyrimo dokumentai: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1.1.</text:p>
          </table:table-cell>
          <table:table-cell table:style-name="TableCell1887">
            <text:p text:style-name="P1888">Ikiteisminio tyrimo dokumentai</text:p>
          </table:table-cell>
          <table:table-cell table:style-name="TableCell1889">
            <text:p text:style-name="P1890">12</text:p>
            <text:p text:style-name="P1891">(nutraukus ikiteisminį tyrimą)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1.2.</text:p>
          </table:table-cell>
          <table:table-cell table:style-name="TableCell1897">
            <text:p text:style-name="P1898">Ikiteisminio tyrimo ataskaitos, išvados, pažymos</text:p>
            <text:p text:style-name="Normal"/>
          </table:table-cell>
          <table:table-cell table:style-name="TableCell1899">
            <text:p text:style-name="P1900">5<text:s/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1.3.</text:p>
          </table:table-cell>
          <table:table-cell table:style-name="TableCell1906">
            <text:p text:style-name="P1907">Ikiteisminio tyrimo registras</text:p>
            <text:p text:style-name="Normal"/>
          </table:table-cell>
          <table:table-cell table:style-name="TableCell1908">
            <text:p text:style-name="P1909">25<text:s/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1.4.</text:p>
          </table:table-cell>
          <table:table-cell table:style-name="TableCell1915">
            <text:p text:style-name="P1916">Informacijos apie nusikalstamą veiką registras<text:s/></text:p>
            <text:p text:style-name="Normal"/>
          </table:table-cell>
          <table:table-cell table:style-name="TableCell1917">
            <text:p text:style-name="P1918">10<text:s/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1.5.</text:p>
          </table:table-cell>
          <table:table-cell table:style-name="TableCell1924">
            <text:p text:style-name="P1925">Susirašinėjimo nusikaltimų tyrimo klausimais dokumentai</text:p>
            <text:p text:style-name="P1926"/>
          </table:table-cell>
          <table:table-cell table:style-name="TableCell1927">
            <text:p text:style-name="P1928">5<text:s/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1.6.</text:p>
          </table:table-cell>
          <table:table-cell table:style-name="TableCell1934">
            <text:p text:style-name="P1935">Susirašinėjimo narkotinių medžiagų kontrolės klausimais dokumentai</text:p>
            <text:p text:style-name="P1936"/>
          </table:table-cell>
          <table:table-cell table:style-name="TableCell1937">
            <text:p text:style-name="P1938">5<text:s/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1.7.</text:p>
          </table:table-cell>
          <table:table-cell table:style-name="TableCell1944">
            <text:p text:style-name="P1945">Susirašinėjimo techninių priemonių naudojimo klausimais dokumentai</text:p>
            <text:p text:style-name="P1946"/>
          </table:table-cell>
          <table:table-cell table:style-name="TableCell1947">
            <text:p text:style-name="P1948">5<text:s/>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1.8.</text:p>
          </table:table-cell>
          <table:table-cell table:style-name="TableCell1954">
            <text:p text:style-name="P1955">Susirašinėjimo informacijos analizės klausimais dokumentai</text:p>
          </table:table-cell>
          <table:table-cell table:style-name="TableCell1956">
            <text:p text:style-name="P1957">5<text:s/></text:p>
          </table:table-cell>
          <table:table-cell table:style-name="TableCell1958">
            <text:p text:style-name="P1959"/>
          </table:table-cell>
        </table:table-row>
      </table:table>
      <text:p text:style-name="Normal"/>
      <text:p text:style-name="P1960">____________________________</text:p>
      <text:p text:style-name="Normal"/>
      <text:p text:style-name="P1961"/>
      <text:p text:style-name="P1962"/>
      <text:p text:style-name="P1963"><text:span text:style-name="T1964">Pakeitimai:</text:span></text:p>
      <text:p text:style-name="P1965"/>
      <text:p text:style-name="P1966"><text:span text:style-name="T1967">1.</text:span></text:p>
      <text:p text:style-name="P1968"><text:span text:style-name="T1969">Muitinės departamentas prie Lietuvos Respublikos finansų<text:s/></text:span><text:span text:style-name="T1970">ministerijos, Įsakymas</text:span></text:p>
      <text:p text:style-name="P1971"><text:span text:style-name="T1972">Nr.<text:s/></text:span><text:a xlink:href="https://www.e-tar.lt/portal/legalAct.html?documentId=6ccc783066a311e58e1ab2c84776483b" office:target-frame-name="_top" xlink:show="replace"><text:span text:style-name="T1973">1B-733</text:span></text:a><text:span text:style-name="T1974">, 2015-09-28, paskelbta TAR 2015-09-29, i. k. 2015-14438</text:span></text:p>
      <text:soft-page-break/>
      <text:p text:style-name="P1975"><text:span text:style-name="T1976">Dėl Muitinės departamento prie Lietuvos Respublikos finansų minister</text:span><text:span text:style-name="T1977">ijos generalinio direktoriaus 2012 m. lapkričio 27 d. įsakymo Nr. 1B-885 „Dėl Lietuvos Respublikos muitinės kompetencijos srityje susidarančių dokumentų saugojimo terminų rodyklės patvirtinimo“ pakeitimo</text:span></text:p>
      <text:p text:style-name="P1978"/>
      <text:p text:style-name="P1979"><text:span text:style-name="T1980">2.</text:span></text:p>
      <text:p text:style-name="P1981"><text:span text:style-name="T1982">Muitinės departamentas prie Lietuvos Respublikos</text:span><text:span text:style-name="T1983"><text:s/>finansų ministerijos, Įsakymas</text:span></text:p>
      <text:p text:style-name="P1984"><text:span text:style-name="T1985">Nr.<text:s/></text:span><text:a xlink:href="https://www.e-tar.lt/portal/legalAct.html?documentId=89fd7380a73a11e78a4c904b1afa0332" office:target-frame-name="_top" xlink:show="replace"><text:span text:style-name="T1986">1B-817</text:span></text:a><text:span text:style-name="T1987">, 2017-10-02, paskelbta TAR 2017-10-05, i. k. 2017-15813</text:span></text:p>
      <text:p text:style-name="P1988"><text:span text:style-name="T1989">Dėl Muitinės departamento prie Lietuvos Respublikos finansų</text:span><text:span text:style-name="T1990"><text:s/>ministerijos generalinio direktoriaus 2012 m. lapkričio 27 d. įsakymo Nr. 1B-885 „Dėl Lietuvos Respublikos muitinės kompetencijos srityje susidarančių dokumentų saugojimo terminų rodyklės patvirtinimo“ pakeitimo</text:span></text:p>
      <text:p text:style-name="P1991"/>
      <text:p text:style-name="P1992"><text:span text:style-name="T1993">3.</text:span></text:p>
      <text:p text:style-name="P1994"><text:span text:style-name="T1995">Muitinės departamentas prie Lietuvos Re</text:span><text:span text:style-name="T1996">spublikos finansų ministerijos, Įsakymas</text:span></text:p>
      <text:p text:style-name="P1997"><text:span text:style-name="T1998">Nr.<text:s/></text:span><text:a xlink:href="https://www.e-tar.lt/portal/legalAct.html?documentId=0613e5b0406311ec992fe4cdfceb5666" office:target-frame-name="_top" xlink:show="replace"><text:span text:style-name="T1999">1B-787</text:span></text:a><text:span text:style-name="T2000">, 2021-11-08, paskelbta TAR 2021-11-08, i. k. 2021-23169</text:span></text:p>
      <text:p text:style-name="P2001"><text:span text:style-name="T2002">Dėl Muitinės departamento prie Lietuvos Respubliko</text:span><text:span text:style-name="T2003">s finansų ministerijos generalinio direktoriaus 2012 m. lapkričio 27 d. įsakymo Nr. 1B-885 „Dėl Lietuvos Respublikos muitinės kompetencijos srityje susidarančių dokumentų saugojimo terminų rodyklės patvirtinimo“ pakeitimo</text:span></text:p>
      <text:p text:style-name="P2004"/>
      <text:p text:style-name="P2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14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user</dc:creator>
    <meta:creation-date>2021-11-09T06:50:00Z</meta:creation-date>
    <dc:date>2021-11-09T06:50:00Z</dc:date>
    <meta:template xlink:href="Normal.dotm" xlink:type="simple"/>
    <meta:editing-cycles>2</meta:editing-cycles>
    <meta:editing-duration>PT0S</meta:editing-duration>
    <meta:document-statistic meta:page-count="15" meta:paragraph-count="214" meta:word-count="2316" meta:character-count="19752" meta:row-count="678" meta:non-whitespace-character-count="17650"/>
  </office:meta>
</office:document-meta>
</file>