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text-transform="uppercase" fo:color="#000000"/>
    </style:style>
    <style:style style:name="P3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fo:color="#000000"/>
    </style:style>
    <style:style style:name="T3181" style:parent-style-name="DefaultParagraphFont" style:family="text">
      <style:text-properties fo:font-weight="bold" style:font-weight-asian="bold" fo:text-transform="uppercase" fo:color="#000000"/>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T3272" style:parent-style-name="DefaultParagraphFont" style:family="text">
      <style:text-properties fo:font-weight="bold" style:font-weight-asian="bold" fo:text-transform="uppercase"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center"/>
    </style:style>
    <style:style style:name="T3278" style:parent-style-name="DefaultParagraphFont" style:family="text">
      <style:text-properties fo:color="#000000"/>
    </style:style>
    <style:style style:name="P3279" style:parent-style-name="Normal" style:family="paragraph">
      <style:paragraph-properties fo:break-before="page" fo:text-indent="3.543in"/>
    </style:style>
    <style:style style:name="P3280" style:parent-style-name="Normal" style:family="paragraph">
      <style:paragraph-properties fo:text-indent="3.543in"/>
      <style:text-properties fo:color="#000000"/>
    </style:style>
    <style:style style:name="P3281" style:parent-style-name="Normal" style:family="paragraph">
      <style:paragraph-properties fo:text-indent="3.543in"/>
      <style:text-properties fo:color="#000000"/>
    </style:style>
    <style:style style:name="P3282" style:parent-style-name="Normal" style:family="paragraph">
      <style:paragraph-properties fo:text-indent="3.543in"/>
      <style:text-properties fo:color="#000000"/>
    </style:style>
    <style:style style:name="P3283" style:parent-style-name="Normal" style:family="paragraph">
      <style:paragraph-properties fo:text-align="end" fo:text-indent="0.4923in"/>
      <style:text-properties fo:color="#000000"/>
    </style:style>
    <style:style style:name="P3284" style:parent-style-name="Normal" style:family="paragraph">
      <style:paragraph-properties fo:keep-with-next="always" fo:text-align="center"/>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keep-with-next="always" fo:text-align="center"/>
      <style:text-properties fo:font-weight="bold" style:font-weight-asian="bold" fo:color="#000000"/>
    </style:style>
    <style:style style:name="P3287" style:parent-style-name="Normal" style:family="paragraph">
      <style:paragraph-properties fo:keep-with-next="always" fo:text-align="center"/>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tab-stops>
          <style:tab-stop style:type="left" style:position="0.1875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187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18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indent="6.1034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center"/>
      <style:text-properties fo:color="#000000"/>
    </style:style>
    <style:style style:name="TableColumn3318" style:family="table-column">
      <style:table-column-properties style:column-width="1.5493in" style:use-optimal-column-width="false"/>
    </style:style>
    <style:style style:name="TableColumn3319" style:family="table-column">
      <style:table-column-properties style:column-width="1.2111in" style:use-optimal-column-width="false"/>
    </style:style>
    <style:style style:name="TableColumn3320" style:family="table-column">
      <style:table-column-properties style:column-width="1.5173in" style:use-optimal-column-width="false"/>
    </style:style>
    <style:style style:name="TableColumn3321" style:family="table-column">
      <style:table-column-properties style:column-width="1.2506in" style:use-optimal-column-width="false"/>
    </style:style>
    <style:style style:name="TableColumn3322" style:family="table-column">
      <style:table-column-properties style:column-width="1.1638in" style:use-optimal-column-width="false"/>
    </style:style>
    <style:style style:name="Table3317" style:family="table">
      <style:table-properties style:width="6.6923in" fo:margin-left="0in" table:align="left"/>
    </style:style>
    <style:style style:name="TableRow3323" style:family="table-row">
      <style:table-row-properties style:use-optimal-row-height="false" fo:keep-together="always"/>
    </style:style>
    <style:style style:name="TableCell3324" style:family="table-cell">
      <style:table-cell-properties fo:border="0.0104in solid #000000" style:vertical-align="middle"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fo:keep-together="always"/>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paragraph-properties fo:text-align="center"/>
      <style:text-properties fo:color="#000000" fo:font-size="10pt" style:font-size-asian="10pt"/>
    </style:style>
    <style:style style:name="P3404" style:parent-style-name="Normal" style:family="paragraph">
      <style:paragraph-properties fo:text-align="justify" fo:text-indent="0.4923in">
        <style:tab-stops>
          <style:tab-stop style:type="left" style:position="0.187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left" style:position="0.1875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19" style:parent-style-name="Normal" style:family="paragraph">
      <style:paragraph-properties fo:text-indent="6.1034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center"/>
      <style:text-properties fo:color="#000000"/>
    </style:style>
    <style:style style:name="TableColumn3426" style:family="table-column">
      <style:table-column-properties style:column-width="2.0743in" style:use-optimal-column-width="false"/>
    </style:style>
    <style:style style:name="TableColumn3427" style:family="table-column">
      <style:table-column-properties style:column-width="2.4138in" style:use-optimal-column-width="false"/>
    </style:style>
    <style:style style:name="TableColumn3428" style:family="table-column">
      <style:table-column-properties style:column-width="2.2041in" style:use-optimal-column-width="false"/>
    </style:style>
    <style:style style:name="Table3425" style:family="table">
      <style:table-properties style:width="6.6923in" fo:margin-left="0in" table:align="left"/>
    </style:style>
    <style:style style:name="TableRow3429" style:family="table-row">
      <style:table-row-properties style:use-optimal-row-height="false"/>
    </style:style>
    <style:style style:name="TableCell3430" style:family="table-cell">
      <style:table-cell-properties fo:border="0.0104in solid #000000" fo:padding-top="0in" fo:padding-left="0.075in" fo:padding-bottom="0in" fo:padding-right="0.075in"/>
    </style:style>
    <style:style style:name="T3431" style:parent-style-name="DefaultParagraphFont" style:family="text">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P3467" style:parent-style-name="Normal" style:family="paragraph">
      <style:paragraph-properties fo:text-align="justify" fo:text-indent="0.4923in">
        <style:tab-stops>
          <style:tab-stop style:type="left" style:position="0.187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187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187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187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1875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187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left" style:position="0.1875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187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indent="6.1034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style>
    <style:style style:name="P3521" style:parent-style-name="Normal" style:family="paragraph">
      <style:paragraph-properties fo:text-align="center"/>
      <style:text-properties fo:color="#000000"/>
    </style:style>
    <style:style style:name="TableColumn3523" style:family="table-column">
      <style:table-column-properties style:column-width="2.7368in" style:use-optimal-column-width="false"/>
    </style:style>
    <style:style style:name="TableColumn3524" style:family="table-column">
      <style:table-column-properties style:column-width="1.3in" style:use-optimal-column-width="false"/>
    </style:style>
    <style:style style:name="TableColumn3525" style:family="table-column">
      <style:table-column-properties style:column-width="1.3812in" style:use-optimal-column-width="false"/>
    </style:style>
    <style:style style:name="TableColumn3526" style:family="table-column">
      <style:table-column-properties style:column-width="1.2743in" style:use-optimal-column-width="false"/>
    </style:style>
    <style:style style:name="Table3522" style:family="table">
      <style:table-properties style:width="6.6923in" fo:margin-left="0in" table:align="left"/>
    </style:style>
    <style:style style:name="TableRow3527" style:family="table-row">
      <style:table-row-properties style:use-optimal-row-height="false" fo:keep-together="always"/>
    </style:style>
    <style:style style:name="TableCell35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29" style:parent-style-name="DefaultParagraphFont" style:family="text">
      <style:text-properties fo:color="#000000" fo:font-size="10pt" style:font-size-asian="10pt"/>
    </style:style>
    <style:style style:name="TableCell3530" style:family="table-cell">
      <style:table-cell-properties fo:border-top="0.0104in solid #000000" fo:border-left="none" fo:border-bottom="0.0104in solid #000000" fo:border-right="0.0104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use-optimal-row-height="false" fo:keep-together="always"/>
    </style:style>
    <style:style style:name="P3533" style:parent-style-name="Normal" style:family="paragraph">
      <style:text-properties fo:font-style="italic" style:font-style-asian="italic" fo:color="#000000" fo:font-size="10pt" style:font-size-asian="10pt"/>
    </style:style>
    <style:style style:name="TableCell3534" style:family="table-cell">
      <style:table-cell-properties fo:border-top="0.0104in solid #000000" fo:border-left="none" fo:border-bottom="0.0104in solid #000000" fo:border-right="0.0104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000000" fo:font-size="10pt" style:font-size-asian="10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top="0.0104in solid #000000" fo:border-left="0.0104in solid #000000" fo:border-bottom="0.0104in solid #000000" fo:border-right="none"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top="0.0104in solid #000000" fo:border-left="0.0104in solid #000000" fo:border-bottom="0.0104in solid #000000" fo:border-right="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top="0.0104in solid #000000" fo:border-left="0.0104in solid #000000" fo:border-bottom="0.0104in solid #000000" fo:border-right="none"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top="0.0104in solid #000000" fo:border-left="0.0104in solid #000000" fo:border-bottom="0.0104in solid #000000" fo:border-right="none"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top="0.0104in solid #000000" fo:border-left="0.0104in solid #000000" fo:border-bottom="0.0104in solid #000000" fo:border-right="none"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top="0.0104in solid #000000" fo:border-left="0.0104in solid #000000" fo:border-bottom="0.0104in solid #000000" fo:border-right="none"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104in solid #000000" fo:border-bottom="0.0104in solid #000000" fo:border-right="none"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top="0.0104in solid #000000" fo:border-left="0.0104in solid #000000" fo:border-bottom="0.0104in solid #000000" fo:border-right="none"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0.0104in solid #000000" fo:border-left="0.0104in solid #000000" fo:border-bottom="0.0104in solid #000000" fo:border-right="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top="0.0104in solid #000000" fo:border-left="0.0104in solid #000000" fo:border-bottom="0.0104in solid #000000" fo:border-right="none"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top="0.0104in solid #000000" fo:border-left="0.0104in solid #000000" fo:border-bottom="0.0104in solid #000000" fo:border-right="none"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top="0.0104in solid #000000" fo:border-left="0.0104in solid #000000" fo:border-bottom="0.0104in solid #000000" fo:border-right="none"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top="0.0104in solid #000000" fo:border-left="0.0104in solid #000000" fo:border-bottom="0.0104in solid #000000" fo:border-right="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paragraph-properties fo:text-indent="0.4923in"/>
    </style:style>
    <style:style style:name="P3660" style:parent-style-name="Normal" style:family="paragraph">
      <style:paragraph-properties fo:text-align="justify" fo:text-indent="0.4923in">
        <style:tab-stops>
          <style:tab-stop style:type="left" style:position="0.1875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1875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ab-stops>
          <style:tab-stop style:type="left" style:position="0.1875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indent="0.4923in"/>
    </style:style>
    <style:style style:name="P3684" style:parent-style-name="Normal" style:family="paragraph">
      <style:paragraph-properties fo:keep-with-next="always" fo:text-align="center"/>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fo:letter-spacing="-0.0027in"/>
    </style:style>
    <style:style style:name="T3722" style:parent-style-name="DefaultParagraphFont" style:family="text">
      <style:text-properties fo:color="#000000" fo:letter-spacing="-0.0027in"/>
    </style:style>
    <style:style style:name="T3723" style:parent-style-name="DefaultParagraphFont" style:family="text">
      <style:text-properties fo:color="#000000" fo:letter-spacing="-0.0027in"/>
    </style:style>
    <style:style style:name="P3724" style:parent-style-name="Normal" style:family="paragraph">
      <style:paragraph-properties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6.1034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text-align="center"/>
      <style:text-properties fo:color="#000000"/>
    </style:style>
    <style:style style:name="TableColumn3747" style:family="table-column">
      <style:table-column-properties style:column-width="1.1486in" style:use-optimal-column-width="false"/>
    </style:style>
    <style:style style:name="TableColumn3748" style:family="table-column">
      <style:table-column-properties style:column-width="0.6486in" style:use-optimal-column-width="false"/>
    </style:style>
    <style:style style:name="TableColumn3749" style:family="table-column">
      <style:table-column-properties style:column-width="1.7423in" style:use-optimal-column-width="false"/>
    </style:style>
    <style:style style:name="TableColumn3750" style:family="table-column">
      <style:table-column-properties style:column-width="1.6243in" style:use-optimal-column-width="false"/>
    </style:style>
    <style:style style:name="TableColumn3751" style:family="table-column">
      <style:table-column-properties style:column-width="1.5284in" style:use-optimal-column-width="false"/>
    </style:style>
    <style:style style:name="Table3746" style:family="table">
      <style:table-properties style:width="6.6923in" fo:margin-left="0in" table:align="left"/>
    </style:style>
    <style:style style:name="TableRow3752" style:family="table-row">
      <style:table-row-properties style:min-row-height="0.5034in" style:use-optimal-row-height="false" fo:keep-together="always"/>
    </style:style>
    <style:style style:name="TableCell3753" style:family="table-cell">
      <style:table-cell-properties fo:border="0.0034in solid #000000" style:vertical-align="middle"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fo:color="#000000" fo:font-size="10pt" style:font-size-asian="10pt"/>
    </style:style>
    <style:style style:name="TableCell3757" style:family="table-cell">
      <style:table-cell-properties fo:border="0.0034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color="#000000" fo:font-size="10pt" style:font-size-asian="10pt"/>
    </style:style>
    <style:style style:name="TableCell3763" style:family="table-cell">
      <style:table-cell-properties fo:border="0.0034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0.0034in solid #000000" style:vertical-align="middle"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34in solid #000000" style:vertical-align="middl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use-optimal-row-height="false" fo:keep-together="always"/>
    </style:style>
    <style:style style:name="TableCell3783" style:family="table-cell">
      <style:table-cell-properties fo:border="0.0034in solid #000000" style:vertical-align="middle"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none" fo:border-left="0.0034in solid #000000" fo:border-bottom="none" fo:border-right="0.0034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34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34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none" fo:border-left="0.0034in solid #000000" fo:border-bottom="0.0034in solid #000000" fo:border-right="0.003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34in solid #000000"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38" style:parent-style-name="Normal" style:family="paragraph">
      <style:paragraph-properties fo:text-align="center">
        <style:tab-stops>
          <style:tab-stop style:type="left" style:position="0.1875in"/>
        </style:tab-stops>
      </style:paragraph-properties>
    </style:style>
    <style:style style:name="T3839" style:parent-style-name="DefaultParagraphFont" style:family="text">
      <style:text-properties fo:color="#000000" fo:font-size="10pt" style:font-size-asian="10pt"/>
    </style:style>
    <style:style style:name="TableRow3840" style:family="table-row">
      <style:table-row-properties style:use-optimal-row-height="false" fo:keep-together="always"/>
    </style:style>
    <style:style style:name="TableCell3841" style:family="table-cell">
      <style:table-cell-properties fo:border="0.0034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34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34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indent="0.4923in"/>
    </style:style>
    <style:style style:name="P3849" style:parent-style-name="Normal" style:family="paragraph">
      <style:paragraph-properties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6.1034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style>
    <style:style style:name="P3864" style:parent-style-name="Normal" style:family="paragraph">
      <style:paragraph-properties fo:text-align="center"/>
      <style:text-properties fo:color="#000000"/>
    </style:style>
    <style:style style:name="TableColumn3866" style:family="table-column">
      <style:table-column-properties style:column-width="1.1819in" style:use-optimal-column-width="false"/>
    </style:style>
    <style:style style:name="TableColumn3867" style:family="table-column">
      <style:table-column-properties style:column-width="0.6895in" style:use-optimal-column-width="false"/>
    </style:style>
    <style:style style:name="TableColumn3868" style:family="table-column">
      <style:table-column-properties style:column-width="1.8687in" style:use-optimal-column-width="false"/>
    </style:style>
    <style:style style:name="TableColumn3869" style:family="table-column">
      <style:table-column-properties style:column-width="1.7715in" style:use-optimal-column-width="false"/>
    </style:style>
    <style:style style:name="TableColumn3870" style:family="table-column">
      <style:table-column-properties style:column-width="1.1805in" style:use-optimal-column-width="false"/>
    </style:style>
    <style:style style:name="Table3865" style:family="table">
      <style:table-properties style:width="6.6923in" fo:margin-left="0in" table:align="left"/>
    </style:style>
    <style:style style:name="TableRow3871" style:family="table-row">
      <style:table-row-properties style:min-row-height="0.6076in" style:use-optimal-row-height="false" fo:keep-together="always"/>
    </style:style>
    <style:style style:name="TableCell3872" style:family="table-cell">
      <style:table-cell-properties fo:border="0.0034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fo:font-size="10pt" style:font-size-asian="10pt"/>
    </style:style>
    <style:style style:name="TableCell3876" style:family="table-cell">
      <style:table-cell-properties fo:border="0.0034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style>
    <style:style style:name="TableCell38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8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color="#000000" fo:font-size="10pt" style:font-size-asian="10pt"/>
    </style:style>
    <style:style style:name="TableCell38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P3886" style:parent-style-name="Normal" style:family="paragraph">
      <style:paragraph-properties fo:text-align="center"/>
      <style:text-properties fo:color="#000000" fo:font-size="10pt" style:font-size-asian="10pt"/>
    </style:style>
    <style:style style:name="TableRow3887" style:family="table-row">
      <style:table-row-properties style:use-optimal-row-height="false" fo:keep-together="always"/>
    </style:style>
    <style:style style:name="TableCell3888" style:family="table-cell">
      <style:table-cell-properties fo:border="0.0034in solid #000000" style:vertical-align="middle"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34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none" fo:border-left="0.0034in solid #000000" fo:border-bottom="0.0069in solid #000000" fo:border-right="0.0034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Row3923" style:family="table-row">
      <style:table-row-properties style:use-optimal-row-height="false" fo:keep-together="always"/>
    </style:style>
    <style:style style:name="TableCell3924" style:family="table-cell">
      <style:table-cell-properties fo:border="0.0034in solid #000000"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27"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2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P3930" style:parent-style-name="Normal" style:family="paragraph">
      <style:paragraph-properties fo:text-align="center"/>
      <style:text-properties fo:color="#000000" fo:font-size="10pt" style:font-size-asian="10pt"/>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34in solid #000000" style:vertical-align="middle"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none" fo:border-left="0.0034in solid #000000" fo:border-bottom="0.0034in solid #000000" fo:border-right="0.0034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fo:keep-together="always"/>
    </style:style>
    <style:style style:name="TableCell3951" style:family="table-cell">
      <style:table-cell-properties fo:border="0.0034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034in solid #000000" style:vertical-align="middle"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34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34in solid #000000" style:vertical-align="middle"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style>
    <style:style style:name="P3965" style:parent-style-name="Normal" style:family="paragraph">
      <style:paragraph-properties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indent="6.1034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style:style>
    <style:style style:name="P3987" style:parent-style-name="Normal" style:family="paragraph">
      <style:paragraph-properties fo:text-align="center"/>
      <style:text-properties fo:color="#000000"/>
    </style:style>
    <style:style style:name="TableColumn3989" style:family="table-column">
      <style:table-column-properties style:column-width="1.3277in" style:use-optimal-column-width="false"/>
    </style:style>
    <style:style style:name="TableColumn3990" style:family="table-column">
      <style:table-column-properties style:column-width="0.8979in" style:use-optimal-column-width="false"/>
    </style:style>
    <style:style style:name="TableColumn3991" style:family="table-column">
      <style:table-column-properties style:column-width="1.6541in" style:use-optimal-column-width="false"/>
    </style:style>
    <style:style style:name="TableColumn3992" style:family="table-column">
      <style:table-column-properties style:column-width="1.5937in" style:use-optimal-column-width="false"/>
    </style:style>
    <style:style style:name="TableColumn3993" style:family="table-column">
      <style:table-column-properties style:column-width="1.2201in" style:use-optimal-column-width="false"/>
    </style:style>
    <style:style style:name="Table3988" style:family="table">
      <style:table-properties style:width="6.6937in" fo:margin-left="0in" table:align="left"/>
    </style:style>
    <style:style style:name="TableRow3994" style:family="table-row">
      <style:table-row-properties style:min-row-height="0.5034in" style:use-optimal-row-height="false" fo:keep-together="always"/>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color="#000000" fo:font-size="9pt" style:font-size-asian="9pt" style:font-size-complex="9pt"/>
    </style:style>
    <style:style style:name="T3998" style:parent-style-name="DefaultParagraphFont" style:family="text">
      <style:text-properties fo:color="#000000" fo:font-size="9pt" style:font-size-asian="9pt" style:font-size-complex="9pt"/>
    </style:style>
    <style:style style:name="TableCell399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fo:font-size="9pt" style:font-size-asian="9pt" style:font-size-complex="9pt"/>
    </style:style>
    <style:style style:name="TableCell4002" style:family="table-cell">
      <style:table-cell-properties fo:border="0.0034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color="#000000" fo:font-size="9pt" style:font-size-asian="9pt" style:font-size-complex="9pt"/>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color="#000000" fo:font-size="9pt" style:font-size-asian="9pt" style:font-size-complex="9pt"/>
    </style:style>
    <style:style style:name="TableCell4008" style:family="table-cell">
      <style:table-cell-properties fo:border="0.0034in solid #000000" style:vertical-align="middle" fo:padding-top="0in" fo:padding-left="0.075in" fo:padding-bottom="0in" fo:padding-right="0.075in"/>
    </style:style>
    <style:style style:name="P4009" style:parent-style-name="Normal" style:family="paragraph">
      <style:paragraph-properties fo:text-align="center"/>
      <style:text-properties fo:color="#000000" fo:font-size="9pt" style:font-size-asian="9pt" style:font-size-complex="9pt"/>
    </style:style>
    <style:style style:name="P4010" style:parent-style-name="Normal" style:family="paragraph">
      <style:paragraph-properties fo:text-align="center"/>
    </style:style>
    <style:style style:name="T4011" style:parent-style-name="DefaultParagraphFont" style:family="text">
      <style:text-properties fo:color="#000000" fo:font-size="9pt" style:font-size-asian="9pt" style:font-size-complex="9pt"/>
    </style:style>
    <style:style style:name="TableRow4012" style:family="table-row">
      <style:table-row-properties style:use-optimal-row-height="false" fo:keep-together="always"/>
    </style:style>
    <style:style style:name="TableCell401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14" style:parent-style-name="Normal" style:family="paragraph">
      <style:paragraph-properties fo:text-align="center"/>
      <style:text-properties fo:color="#000000" fo:font-size="9pt" style:font-size-asian="9pt" style:font-size-complex="9pt"/>
    </style:style>
    <style:style style:name="P4015" style:parent-style-name="Normal" style:family="paragraph">
      <style:paragraph-properties fo:text-align="center"/>
      <style:text-properties fo:color="#000000"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TableCell401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9pt" style:font-size-asian="9pt" style:font-size-complex="9pt"/>
    </style:style>
    <style:style style:name="TableCell40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1" style:parent-style-name="Normal" style:family="paragraph">
      <style:paragraph-properties fo:text-align="center"/>
      <style:text-properties fo:color="#000000" fo:font-size="9pt" style:font-size-asian="9pt" style:font-size-complex="9pt"/>
    </style:style>
    <style:style style:name="TableCell40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3" style:parent-style-name="Normal" style:family="paragraph">
      <style:paragraph-properties fo:text-align="center"/>
      <style:text-properties fo:color="#000000" fo:font-size="9pt" style:font-size-asian="9pt" style:font-size-complex="9pt"/>
    </style:style>
    <style:style style:name="TableRow4024" style:family="table-row">
      <style:table-row-properties style:use-optimal-row-height="false" fo:keep-together="always"/>
    </style:style>
    <style:style style:name="TableCell402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26" style:parent-style-name="Normal" style:family="paragraph">
      <style:paragraph-properties fo:text-align="center"/>
      <style:text-properties fo:color="#000000" fo:font-size="9pt" style:font-size-asian="9pt" style:font-size-complex="9pt"/>
    </style:style>
    <style:style style:name="P4027" style:parent-style-name="Normal" style:family="paragraph">
      <style:paragraph-properties fo:text-align="center"/>
      <style:text-properties fo:color="#000000" fo:font-size="9pt" style:font-size-asian="9pt" style:font-size-complex="9pt"/>
    </style:style>
    <style:style style:name="TableCell40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TableCell4030"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31" style:parent-style-name="Normal" style:family="paragraph">
      <style:paragraph-properties fo:text-align="center"/>
      <style:text-properties fo:color="#000000" fo:font-size="9pt" style:font-size-asian="9pt" style:font-size-complex="9pt"/>
    </style:style>
    <style:style style:name="TableCell403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3" style:parent-style-name="Normal" style:family="paragraph">
      <style:paragraph-properties fo:text-align="center"/>
      <style:text-properties fo:color="#000000" fo:font-size="9pt" style:font-size-asian="9pt" style:font-size-complex="9pt"/>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style>
    <style:style style:name="TableRow4037" style:family="table-row">
      <style:table-row-properties style:use-optimal-row-height="false" fo:keep-together="always"/>
    </style:style>
    <style:style style:name="TableCell403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39" style:parent-style-name="Normal" style:family="paragraph">
      <style:paragraph-properties fo:text-align="center"/>
      <style:text-properties fo:color="#000000" fo:font-size="9pt" style:font-size-asian="9pt" style:font-size-complex="9pt"/>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TableCell40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6" style:parent-style-name="Normal" style:family="paragraph">
      <style:paragraph-properties fo:text-align="center"/>
      <style:text-properties fo:color="#000000" fo:font-size="9pt" style:font-size-asian="9pt" style:font-size-complex="9pt"/>
    </style:style>
    <style:style style:name="P4047" style:parent-style-name="Normal" style:family="paragraph">
      <style:paragraph-properties fo:text-align="center"/>
      <style:text-properties fo:color="#000000" fo:font-size="9pt" style:font-size-asian="9pt" style:font-size-complex="9pt"/>
    </style:style>
    <style:style style:name="P4048" style:parent-style-name="Normal" style:family="paragraph">
      <style:paragraph-properties fo:text-align="center"/>
      <style:text-properties fo:color="#000000" fo:font-size="9pt" style:font-size-asian="9pt" style:font-size-complex="9pt"/>
    </style:style>
    <style:style style:name="TableCell40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style>
    <style:style style:name="TableRow4051" style:family="table-row">
      <style:table-row-properties style:use-optimal-row-height="false" fo:keep-together="always"/>
    </style:style>
    <style:style style:name="TableCell40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9pt" style:font-size-asian="9pt" style:font-size-complex="9pt"/>
    </style:style>
    <style:style style:name="P4054" style:parent-style-name="Normal" style:family="paragraph">
      <style:paragraph-properties fo:text-align="center"/>
      <style:text-properties fo:color="#000000" fo:font-size="9pt" style:font-size-asian="9pt" style:font-size-complex="9pt"/>
    </style:style>
    <style:style style:name="TableCell40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style>
    <style:style style:name="TableCell40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style>
    <style:style style:name="TableCell40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0" style:parent-style-name="Normal" style:family="paragraph">
      <style:paragraph-properties fo:text-align="center"/>
      <style:text-properties fo:color="#000000" fo:font-size="9pt" style:font-size-asian="9pt" style:font-size-complex="9pt"/>
    </style:style>
    <style:style style:name="P4061" style:parent-style-name="Normal" style:family="paragraph">
      <style:paragraph-properties fo:text-align="center"/>
      <style:text-properties fo:color="#000000" fo:font-size="9pt" style:font-size-asian="9pt" style:font-size-complex="9pt"/>
    </style:style>
    <style:style style:name="TableCell40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9pt" style:font-size-asian="9pt" style:font-size-complex="9pt"/>
    </style:style>
    <style:style style:name="P4064" style:parent-style-name="Normal" style:family="paragraph">
      <style:paragraph-properties fo:text-indent="0.4923in"/>
    </style:style>
    <style:style style:name="TableColumn4066" style:family="table-column">
      <style:table-column-properties style:column-width="0.9062in" style:use-optimal-column-width="false"/>
    </style:style>
    <style:style style:name="TableColumn4067" style:family="table-column">
      <style:table-column-properties style:column-width="0.818in" style:use-optimal-column-width="false"/>
    </style:style>
    <style:style style:name="TableColumn4068" style:family="table-column">
      <style:table-column-properties style:column-width="1.9263in" style:use-optimal-column-width="false"/>
    </style:style>
    <style:style style:name="TableColumn4069" style:family="table-column">
      <style:table-column-properties style:column-width="1.7236in" style:use-optimal-column-width="false"/>
    </style:style>
    <style:style style:name="TableColumn4070" style:family="table-column">
      <style:table-column-properties style:column-width="1.318in" style:use-optimal-column-width="false"/>
    </style:style>
    <style:style style:name="Table4065" style:family="table">
      <style:table-properties style:width="6.6923in" fo:margin-left="0in" table:align="left"/>
    </style:style>
    <style:style style:name="TableRow4071" style:family="table-row">
      <style:table-row-properties style:use-optimal-row-height="false" fo:keep-together="always"/>
    </style:style>
    <style:style style:name="TableCell40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73" style:parent-style-name="DefaultParagraphFont" style:family="text">
      <style:text-properties fo:color="#000000" fo:font-size="9pt" style:font-size-asian="9pt" style:font-size-complex="9pt"/>
    </style:style>
    <style:style style:name="P4074" style:parent-style-name="Normal" style:family="paragraph">
      <style:text-properties fo:color="#000000" fo:font-size="9pt" style:font-size-asian="9pt" style:font-size-complex="9pt"/>
    </style:style>
    <style:style style:name="TableCell40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style>
    <style:style style:name="TableCell40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9pt" style:font-size-asian="9pt" style:font-size-complex="9pt"/>
    </style:style>
    <style:style style:name="TableCell40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9pt" style:font-size-asian="9pt" style:font-size-complex="9pt"/>
    </style:style>
    <style:style style:name="TableRow4083" style:family="table-row">
      <style:table-row-properties style:use-optimal-row-height="false" fo:keep-together="always"/>
    </style:style>
    <style:style style:name="TableCell4084" style:family="table-cell">
      <style:table-cell-properties fo:border="0.0034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TableCell4089" style:family="table-cell">
      <style:table-cell-properties fo:border="0.0034in solid #000000" style:vertical-align="middle" fo:padding-top="0in" fo:padding-left="0.075in" fo:padding-bottom="0in" fo:padding-right="0.075in"/>
    </style:style>
    <style:style style:name="P4090" style:parent-style-name="Normal" style:family="paragraph">
      <style:paragraph-properties fo:text-align="center"/>
      <style:text-properties fo:color="#000000" fo:font-size="9pt" style:font-size-asian="9pt" style:font-size-complex="9pt"/>
    </style:style>
    <style:style style:name="P4091" style:parent-style-name="Normal" style:family="paragraph">
      <style:paragraph-properties fo:text-align="center"/>
      <style:text-properties fo:color="#000000" fo:font-size="9pt" style:font-size-asian="9pt" style:font-size-complex="9pt"/>
    </style:style>
    <style:style style:name="TableRow4092" style:family="table-row">
      <style:table-row-properties style:use-optimal-row-height="false" fo:keep-together="always"/>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paragraph-properties fo:text-align="center"/>
      <style:text-properties fo:color="#000000" fo:font-size="9pt" style:font-size-asian="9pt" style:font-size-complex="9pt"/>
    </style:style>
    <style:style style:name="P4095" style:parent-style-name="Normal" style:family="paragraph">
      <style:paragraph-properties fo:text-align="center"/>
      <style:text-properties fo:color="#000000" fo:font-size="9pt" style:font-size-asian="9pt" style:font-size-complex="9pt"/>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9pt" style:font-size-asian="9pt" style:font-size-complex="9pt"/>
    </style:style>
    <style:style style:name="TableCell4099" style:family="table-cell">
      <style:table-cell-properties fo:border="0.0034in solid #000000" style:vertical-align="middle" fo:padding-top="0in" fo:padding-left="0.075in" fo:padding-bottom="0in" fo:padding-right="0.075in"/>
    </style:style>
    <style:style style:name="P4100" style:parent-style-name="Normal" style:family="paragraph">
      <style:paragraph-properties fo:text-align="center"/>
      <style:text-properties fo:color="#000000" fo:font-size="9pt" style:font-size-asian="9pt" style:font-size-complex="9pt"/>
    </style:style>
    <style:style style:name="P4101" style:parent-style-name="Normal" style:family="paragraph">
      <style:paragraph-properties fo:text-indent="0.4923in"/>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indent="6.1034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end" fo:text-indent="0.4923in"/>
      <style:text-properties fo:color="#000000"/>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center"/>
      <style:text-properties fo:color="#000000"/>
    </style:style>
    <style:style style:name="TableColumn4121" style:family="table-column">
      <style:table-column-properties style:column-width="1.0993in" style:use-optimal-column-width="false"/>
    </style:style>
    <style:style style:name="TableColumn4122" style:family="table-column">
      <style:table-column-properties style:column-width="0.7in" style:use-optimal-column-width="false"/>
    </style:style>
    <style:style style:name="TableColumn4123" style:family="table-column">
      <style:table-column-properties style:column-width="1.8965in" style:use-optimal-column-width="false"/>
    </style:style>
    <style:style style:name="TableColumn4124" style:family="table-column">
      <style:table-column-properties style:column-width="1.6979in" style:use-optimal-column-width="false"/>
    </style:style>
    <style:style style:name="TableColumn4125" style:family="table-column">
      <style:table-column-properties style:column-width="1.2986in" style:use-optimal-column-width="false"/>
    </style:style>
    <style:style style:name="Table4120" style:family="table">
      <style:table-properties style:width="6.6923in" fo:margin-left="0in" table:align="left"/>
    </style:style>
    <style:style style:name="TableRow4126" style:family="table-row">
      <style:table-row-properties style:min-row-height="0.493in" style:use-optimal-row-height="false" fo:keep-together="always"/>
    </style:style>
    <style:style style:name="TableCell4127" style:family="table-cell">
      <style:table-cell-properties fo:border="0.0034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fo:font-size="10pt" style:font-size-asian="10pt"/>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34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style>
    <style:style style:name="TableRow4142" style:family="table-row">
      <style:table-row-properties style:use-optimal-row-height="false" fo:keep-together="always"/>
    </style:style>
    <style:style style:name="TableCell4143" style:family="table-cell">
      <style:table-cell-properties fo:border="0.0034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34in solid #000000" style:vertical-align="middle"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Row4154" style:family="table-row">
      <style:table-row-properties style:use-optimal-row-height="false" fo:keep-together="always"/>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34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34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034in solid #000000"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Row4166" style:family="table-row">
      <style:table-row-properties style:use-optimal-row-height="false" fo:keep-together="always"/>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34in solid #000000" style:vertical-align="middle"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Row4178" style:family="table-row">
      <style:table-row-properties style:use-optimal-row-height="false" fo:keep-together="always"/>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text-properties fo:color="#000000" fo:font-size="10pt" style:font-size-asian="10pt"/>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font-style="italic" style:font-style-asian="italic" fo:color="#000000" fo:font-size="10pt" style:font-size-asian="10pt"/>
    </style:style>
    <style:style style:name="T4189" style:parent-style-name="DefaultParagraphFont" style:family="text">
      <style:text-properties fo:color="#000000" fo:font-size="10pt" style:font-size-asian="10pt"/>
    </style:style>
    <style:style style:name="P4190" style:parent-style-name="Normal" style:family="paragraph">
      <style:paragraph-properties fo:text-align="center"/>
      <style:text-properties fo:color="#000000" fo:font-size="10pt" style:font-size-asian="10pt"/>
    </style:style>
    <style:style style:name="TableRow4191" style:family="table-row">
      <style:table-row-properties style:use-optimal-row-height="false" fo:keep-together="always"/>
    </style:style>
    <style:style style:name="TableCell4192" style:family="table-cell">
      <style:table-cell-properties fo:border="0.0034in solid #000000" style:vertical-align="middle"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34in solid #000000" style:vertical-align="middle"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P4199" style:parent-style-name="Normal" style:family="paragraph">
      <style:paragraph-properties fo:text-indent="0.4923in"/>
    </style:style>
    <style:style style:name="P4200" style:parent-style-name="Normal" style:family="paragraph">
      <style:paragraph-properties fo:text-indent="6.1034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color="#000000"/>
    </style:style>
    <style:style style:name="P4207" style:parent-style-name="Normal" style:family="paragraph">
      <style:paragraph-properties fo:text-align="center"/>
      <style:text-properties fo:color="#000000"/>
    </style:style>
    <style:style style:name="TableColumn4209" style:family="table-column">
      <style:table-column-properties style:column-width="0.9854in" style:use-optimal-column-width="false"/>
    </style:style>
    <style:style style:name="TableColumn4210" style:family="table-column">
      <style:table-column-properties style:column-width="0.1138in" style:use-optimal-column-width="false"/>
    </style:style>
    <style:style style:name="TableColumn4211" style:family="table-column">
      <style:table-column-properties style:column-width="0.7569in" style:use-optimal-column-width="false"/>
    </style:style>
    <style:style style:name="TableColumn4212" style:family="table-column">
      <style:table-column-properties style:column-width="1.8395in" style:use-optimal-column-width="false"/>
    </style:style>
    <style:style style:name="TableColumn4213" style:family="table-column">
      <style:table-column-properties style:column-width="1.6979in" style:use-optimal-column-width="false"/>
    </style:style>
    <style:style style:name="TableColumn4214" style:family="table-column">
      <style:table-column-properties style:column-width="1.2986in" style:use-optimal-column-width="false"/>
    </style:style>
    <style:style style:name="Table4208" style:family="table">
      <style:table-properties style:width="6.6923in" fo:margin-left="0in" table:align="left"/>
    </style:style>
    <style:style style:name="TableRow4215" style:family="table-row">
      <style:table-row-properties style:min-row-height="0.4277in" style:use-optimal-row-height="false" fo:keep-together="always"/>
    </style:style>
    <style:style style:name="TableCell4216" style:family="table-cell">
      <style:table-cell-properties fo:border="0.0034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color="#000000" fo:font-size="10pt" style:font-size-asian="10pt"/>
    </style:style>
    <style:style style:name="TableCell4219" style:family="table-cell">
      <style:table-cell-properties fo:border="0.0034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color="#000000" fo:font-size="10pt" style:font-size-asian="10pt"/>
    </style:style>
    <style:style style:name="TableCell4222" style:family="table-cell">
      <style:table-cell-properties fo:border="0.0034in solid #000000"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24" style:family="table-cell">
      <style:table-cell-properties fo:border="0.0034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fo:font-size="10pt" style:font-size-asian="10pt"/>
    </style:style>
    <style:style style:name="TableCell4227" style:family="table-cell">
      <style:table-cell-properties fo:border="0.0034in solid #000000" style:vertical-align="middle"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align="center"/>
      <style:text-properties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0.0034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34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34in solid #000000" style:vertical-align="middle"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34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34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34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0.0034in solid #000000" style:vertical-align="middl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34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34in solid #000000"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34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color="#000000" fo:font-size="10pt" style:font-size-asian="10pt"/>
    </style:style>
    <style:style style:name="T4276" style:parent-style-name="DefaultParagraphFont" style:family="text">
      <style:text-properties fo:font-style="italic" style:font-style-asian="italic" fo:color="#000000" fo:font-size="10pt" style:font-size-asian="10pt"/>
    </style:style>
    <style:style style:name="T4277" style:parent-style-name="DefaultParagraphFont" style:family="text">
      <style:text-properties fo:color="#000000" fo:font-size="10pt" style:font-size-asian="10pt"/>
    </style:style>
    <style:style style:name="P4278" style:parent-style-name="Normal" style:family="paragraph">
      <style:paragraph-properties fo:text-align="center"/>
      <style:text-properties fo:color="#000000" fo:font-size="10pt" style:font-size-asian="10pt"/>
    </style:style>
    <style:style style:name="TableRow4279" style:family="table-row">
      <style:table-row-properties style:use-optimal-row-height="false" fo:keep-together="always"/>
    </style:style>
    <style:style style:name="TableCell4280" style:family="table-cell">
      <style:table-cell-properties fo:border="0.0034in solid #000000" style:vertical-align="middle"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34in solid #000000" style:vertical-align="middle"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P4287" style:parent-style-name="Normal" style:family="paragraph">
      <style:paragraph-properties fo:text-indent="0.4923in"/>
    </style:style>
    <style:style style:name="P4288" style:parent-style-name="Normal" style:family="paragraph">
      <style:paragraph-properties fo:keep-with-next="always" fo:text-align="center"/>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center"/>
    </style:style>
    <style:style style:name="T4302" style:parent-style-name="DefaultParagraphFont" style:family="text">
      <style:text-properties fo:color="#000000"/>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widows="0" fo:orphans="0"/>
    </style:style>
  </office:automatic-styles>
  <office:body>
    <office:text text:use-soft-page-breaks="true">
      <text:p text:style-name="P1"><text:span text:style-name="T9">Suvestinė redakcija nuo 2002-06-06 iki 2007-03-17</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soft-page-break/>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G. Stankevičius</text:p>
          </table:table-cell>
          <table:table-cell table:style-name="TableCell3090">
            <text:p text:style-name="P3091">–</text:p>
          </table:table-cell>
          <table:table-cell table:style-name="TableCell3092">
            <text:p text:style-name="P3093">Tauragės miškų urėdijos medžioklės žinovas;</text:p>
          </table:table-cell>
        </table:table-row>
        <table:table-row table:style-name="TableRow3094">
          <table:table-cell table:style-name="TableCell3095">
            <text:p text:style-name="P3096">A. Šeškauskas</text:p>
          </table:table-cell>
          <table:table-cell table:style-name="TableCell3097">
            <text:p text:style-name="P3098">–</text:p>
          </table:table-cell>
          <table:table-cell table:style-name="TableCell3099">
            <text:p text:style-name="P3100">Lietuvos medžiotojų ir žvejų draugijos medžioklės trofėjų ekspertų komisijos pirmininkas;</text:p>
          </table:table-cell>
        </table:table-row>
        <table:table-row table:style-name="TableRow3101">
          <table:table-cell table:style-name="TableCell3102">
            <text:p text:style-name="P3103">E. Tijušas</text:p>
          </table:table-cell>
          <table:table-cell table:style-name="TableCell3104">
            <text:p text:style-name="P3105">–</text:p>
          </table:table-cell>
          <table:table-cell table:style-name="TableCell3106">
            <text:p text:style-name="P3107">Lietuvos medžiotojų ir žvejų draugijos Vilniaus skyriaus vyr. medžioklės žinovas;</text:p>
          </table:table-cell>
        </table:table-row>
        <table:table-row table:style-name="TableRow3108">
          <table:table-cell table:style-name="TableCell3109">
            <text:p text:style-name="P3110">A. Truskauskas</text:p>
          </table:table-cell>
          <table:table-cell table:style-name="TableCell3111">
            <text:p text:style-name="P3112">–</text:p>
          </table:table-cell>
          <table:table-cell table:style-name="TableCell3113">
            <text:p text:style-name="P3114">UAB „Devana“ direktorius;</text:p>
          </table:table-cell>
        </table:table-row>
        <table:table-row table:style-name="TableRow3115">
          <table:table-cell table:style-name="TableCell3116">
            <text:p text:style-name="P3117">P. Urbelis</text:p>
          </table:table-cell>
          <table:table-cell table:style-name="TableCell3118">
            <text:p text:style-name="P3119">–</text:p>
          </table:table-cell>
          <table:table-cell table:style-name="TableCell3120">
            <text:p text:style-name="P3121">Aplinkos ministerijos Miškų departamento Miškininkystės skyriaus vyresn. specialistas;</text:p>
          </table:table-cell>
        </table:table-row>
        <table:table-row table:style-name="TableRow3122">
          <table:table-cell table:style-name="TableCell3123">
            <text:p text:style-name="P3124">V. Zakaras</text:p>
          </table:table-cell>
          <table:table-cell table:style-name="TableCell3125">
            <text:p text:style-name="P3126">–</text:p>
          </table:table-cell>
          <table:table-cell table:style-name="TableCell3127">
            <text:p text:style-name="P3128">Lietuvos medžiotojų ir žvejų draugijos Klaipėdos skyriaus valdybos<text:s/>pirmininkas;</text:p>
          </table:table-cell>
        </table:table-row>
        <table:table-row table:style-name="TableRow3129">
          <table:table-cell table:style-name="TableCell3130">
            <text:p text:style-name="P3131">V. Zažeckis</text:p>
          </table:table-cell>
          <table:table-cell table:style-name="TableCell3132">
            <text:p text:style-name="P3133">–</text:p>
          </table:table-cell>
          <table:table-cell table:style-name="TableCell3134">
            <text:p text:style-name="P3135">dr., Medžiotojų mokymo centro „Halali“ vadovas.</text:p>
          </table:table-cell>
        </table:table-row>
      </table:table>
      <text:p text:style-name="P3136">______________</text:p>
      <text:p text:style-name="P3137"/>
      <text:p text:style-name="P3138">Priedo pakeitimai:</text:p>
      <text:p text:style-name="P3139"><text:span text:style-name="T3140">Nr.<text:s/></text:span><text:a xlink:href="https://www.e-tar.lt/portal/legalAct.html?documentId=TAR.D85B21A99CC6" office:target-frame-name="_top" xlink:show="replace"><text:span text:style-name="T3141">233</text:span></text:a><text:span text:style-name="T3142">, 2002-05-08, Žin., 2002, Nr. 55-2210 (2002-06-05), i.<text:s/></text:span><text:span text:style-name="T3143">k. 102301MISAK00000233</text:span></text:p>
      <text:p text:style-name="Normal"/>
      <text:p text:style-name="P3144"/>
      <text:p text:style-name="P3145"><text:span text:style-name="T3146">Patvirtinta</text:span></text:p>
      <text:p text:style-name="P3147">Lietuvos Respublikos aplinkos ministro</text:p>
      <text:p text:style-name="P3148">2002 m. kovo 20 d.<text:s/></text:p>
      <text:p text:style-name="P3149">įsakymu Nr. 124</text:p>
      <text:p text:style-name="P3150"/>
      <text:p text:style-name="P3151"><text:span text:style-name="T3152">Medžioklės trofėjų ekspertų tarybos nuostatai</text:span></text:p>
      <text:p text:style-name="P3153"/>
      <text:p text:style-name="P3154"><text:span text:style-name="T3155">I</text:span><text:span text:style-name="T3156">.<text:s/></text:span><text:span text:style-name="T3157">Bendroji dalis</text:span></text:p>
      <text:p text:style-name="P3158"/>
      <text:p text:style-name="P3159"><text:span text:style-name="T3160">1</text:span><text:span text:style-name="T3161">. Medžioklės trofėjų ekspertų taryba (toliau – Taryba) yra visuom</text:span><text:span text:style-name="T3162">eniniais pagrindais dirbantis patariamasis organas prie Aplinkos ministerijos. Tarybos sudėtį tvirtina aplinkos ministras.</text:span></text:p>
      <text:p text:style-name="P3163"/>
      <text:p text:style-name="P3164"><text:span text:style-name="T3165">2</text:span><text:span text:style-name="T3166">. Taryba savo darbą organizuoja, vadovaudamasi Aplinkos apsaugos, Laukinės gyvūnijos įstatymais, Medžioklės Lietuvos Respubliko</text:span><text:span text:style-name="T3167">je nuostatais, šiais nuostatais bei kitais Lietuvos Respublikos teisės aktais.</text:span></text:p>
      <text:p text:style-name="P3168"><text:span text:style-name="T3169">3</text:span><text:span text:style-name="T3170">. Tarybai pirmininkauja pirmininkas, kuris organizuoja Tarybos darbą ir yra atsakingas už Tarybos priimtų sprendimų ir siūlymų pateikimą Aplinkos ministerijai.</text:span></text:p>
      <text:p text:style-name="P3171"><text:span text:style-name="T3172">4</text:span><text:span text:style-name="T3173">.<text:s/></text:span><text:span text:style-name="T3174">Taryba veikia, vadovaudamasi kolegialaus klausimų svarstymo ir sprendimų priėmimo, demokratijos, teisėtumo ir viešumo principais.</text:span></text:p>
      <text:p text:style-name="P3175"><text:span text:style-name="T3176">5</text:span><text:span text:style-name="T3177">. Šie nuostatai reglamentuoja Tarybos sudarymą, uždavinius, funkcijas ir darbo organizavimą.</text:span></text:p>
      <text:p text:style-name="P3178"/>
      <text:p text:style-name="P3179"><text:span text:style-name="T3180">II</text:span><text:span text:style-name="T3181">.<text:s/></text:span><text:span text:style-name="T3182">Tarybos veiklos u</text:span><text:span text:style-name="T3183">ždavinys, tikslas ir funkcijos</text:span></text:p>
      <text:p text:style-name="P3184"/>
      <text:p text:style-name="P3185"><text:span text:style-name="T3186">6</text:span><text:span text:style-name="T3187">. Tarybos veiklos uždavinys yra pasiūlymų teikimas Aplinkos ministerijai dėl atrankinės medžioklės bei medžioklės trofėjų vertinimo, apžiūrų ir apskaitos reglamentavimo. Taryba taip pat dalyvauja rengiant medžioklės tro</text:span><text:span text:style-name="T3188">fėjų apžiūras, apmokant būsimuosius medžioklės trofėjų ekspertus, tobulinant medžiojamųjų gyvūnų apsaugą ir medžioklės organizavimą, plėtojant visuomenės ir medžiotojų švietimą, pabrėžiant taisyklingos medžioklės reikšmę aplinkos apsaugai.</text:span></text:p>
      <text:p text:style-name="P3189"><text:span text:style-name="T3190">7</text:span><text:span text:style-name="T3191">. Tarybos v</text:span><text:span text:style-name="T3192">eiklos tikslas – įtvirtinti taisyklingos medžioklės principus Lietuvoje, propaguoti medžioklės trofėjų pažinimo reikšmę ir mokslo apie juos svarbą.</text:span></text:p>
      <text:p text:style-name="P3193"><text:span text:style-name="T3194">8</text:span><text:span text:style-name="T3195">. Tarybos funkcijos:</text:span></text:p>
      <text:p text:style-name="P3196"><text:span text:style-name="T3197">8.1</text:span><text:span text:style-name="T3198">. pagal mokslinių tyrimų rezultatus teikti pasiūlymus dėl atskirų medžiojamųj</text:span><text:span text:style-name="T3199">ų gyvūnų rūšių atrankinės medžioklės reikalavimų nustatymo, siekiant užtikrinti tinkamą medžiojamųjų gyvūnų populiacijų būklę;</text:span></text:p>
      <text:p text:style-name="P3200"><text:span text:style-name="T3201">8.2</text:span><text:span text:style-name="T3202">. teikti pasiūlymus dėl medžioklės trofėjų apžiūras bei medžioklės trofėjų apskaitą reglamentuojančių teisės aktų projektų</text:span><text:span text:style-name="T3203"><text:s/>rengimo;</text:span></text:p>
      <text:p text:style-name="P3204"><text:span text:style-name="T3205">8.3</text:span><text:span text:style-name="T3206">. siūlyti kasmetinių medžioklės trofėjų apžiūrų vietas, grafikus, medžioklės trofėjų apžiūrų komisijų sudėtį;</text:span></text:p>
      <text:p text:style-name="P3207"/>
      <text:p text:style-name="P3208"><text:span text:style-name="T3209">8.4</text:span><text:span text:style-name="T3210">. vertinti medžioklės trofėjų apžiūrų rezultatus ir teikti išvadas;</text:span></text:p>
      <text:p text:style-name="P3211"><text:span text:style-name="T3212">8.5</text:span><text:span text:style-name="T3213">. vykdyti vyriausiosios medžioklės trofėjų apž</text:span><text:span text:style-name="T3214">iūros komisijos funkcijas, sprendžiant iškilusius ginčus dėl medžioklės trofėjų ir elninių žvėrių atrankos vertinimo;</text:span></text:p>
      <text:p text:style-name="P3215"><text:span text:style-name="T3216">8.6</text:span><text:span text:style-name="T3217">. teikti metodinę paramą medžioklės trofėjų parodų rengėjams;</text:span></text:p>
      <text:p text:style-name="P3218"><text:span text:style-name="T3219">8.7</text:span><text:span text:style-name="T3220">. teikti pasiūlymus dėl medžiotojų selekcininkų rengimą ir jų<text:s/></text:span><text:span text:style-name="T3221">veiklą reglamentuojančių teisės aktų projektų rengimo;</text:span></text:p>
      <text:p text:style-name="P3222"><text:span text:style-name="T3223">8.8</text:span><text:span text:style-name="T3224">. teikti pasiūlymus dėl medžioklės trofėjų ekspertų veiklą ir kategorijų suteikimą bei anuliavimą reglamentuojančių teisės aktų projektų rengimo bei egzaminuoti kandidatus į medžioklės trofėjų e</text:span><text:span text:style-name="T3225">kspertus.</text:span></text:p>
      <text:p text:style-name="P3226"/>
      <text:p text:style-name="P3227"><text:span text:style-name="T3228">III</text:span><text:span text:style-name="T3229">.<text:s/></text:span><text:span text:style-name="T3230">Tarybos darbo reglamentavimas</text:span></text:p>
      <text:p text:style-name="P3231"/>
      <text:p text:style-name="P3232"><text:span text:style-name="T3233">9</text:span><text:span text:style-name="T3234">. Tarybos veikla planuojama sudarant metinį Tarybos darbo grafiką ir tvirtinant jį medžioklės sezono (nuo balandžio 1 d. iki kovo 31 d.) pirmajame posėdyje. Tarybos veiklą koordinuoja Aplinkos<text:s/></text:span><text:span text:style-name="T3235">ministerijos Gamtos apsaugos departamentas.</text:span></text:p>
      <text:p text:style-name="P3236"><text:span text:style-name="T3237">10</text:span><text:span text:style-name="T3238">. Visą medžiagą, kuri bus svarstoma posėdžio metu, Tarybos pirmininkas ar kitas posėdžiui vadovauti paskirtas Tarybos narys pateikia visiems Tarybos nariams ir Aplinkos ministerijai. Tarybos nariams ši medž</text:span><text:span text:style-name="T3239">iaga išsiunčiama ne vėliau kaip prieš 10 kalendorinių dienų iki posėdžio dienos. Kartu yra pateikiama planuojamo posėdžio darbotvarkė, nurodoma posėdžio vieta ir laikas.</text:span></text:p>
      <text:p text:style-name="P3240"><text:span text:style-name="T3241">11</text:span><text:span text:style-name="T3242">. Tarybos nariai per 7 kalendorines dienas turi pateikti savo pastabas bei pasiū</text:span><text:span text:style-name="T3243">lymus svarstomais klausimais.</text:span></text:p>
      <text:p text:style-name="P3244"><text:span text:style-name="T3245">12</text:span><text:span text:style-name="T3246">. Tarybos posėdis yra teisėtas, jeigu jame dalyvauja ne mažiau kaip pusė Tarybos narių. Tarybos nariai, negalintys dalyvauti posėdyje, apie tai praneša iš anksto. Šių Tarybos narių raštu pareikšta nuomonė svarstomais kla</text:span><text:span text:style-name="T3247">usimais paskelbiama posėdžio metu.</text:span></text:p>
      <text:p text:style-name="P3248"><text:span text:style-name="T3249">13</text:span><text:span text:style-name="T3250">. Esant reikalui, į Tarybos posėdį gali būti kviečiami įvairių institucijų atstovai, mokslininkai.</text:span></text:p>
      <text:p text:style-name="P3251"><text:span text:style-name="T3252">14</text:span><text:span text:style-name="T3253">. Tarybos posėdžiuose balsuojama atviru balsavimu. Tarybos nutarimai priimami posėdyje dalyvaujančių Tarybos n</text:span><text:span text:style-name="T3254">arių balsų dauguma. Balsams pasiskirsčius po lygiai, sprendžiamąjį balsą turi Tarybos pirmininkas.</text:span></text:p>
      <text:p text:style-name="P3255"><text:span text:style-name="T3256">15</text:span><text:span text:style-name="T3257">. Tarybos posėdžiai yra protokoluojami, vadovaujantis raštvedybos taisyklėmis. Jei vyko balsavimas, nurodomi balsavimo rezultatai. Atskirų Tarybos nari</text:span><text:span text:style-name="T3258">ų nuomonė, nesutampanti su priimtu sprendimu, šiems pageidaujant, gali būti užfiksuojama protokole. Protokolą pasirašo posėdžio pirmininkas, posėdžio sekretorius ir visi posėdyje dalyvavę Tarybos nariai.</text:span></text:p>
      <text:p text:style-name="P3259"><text:span text:style-name="T3260">16</text:span><text:span text:style-name="T3261">. Tarybos posėdžių protokolai pateikiami Aplin</text:span><text:span text:style-name="T3262">kos ministerijos Gamtos apsaugos departamentui, kur šių dokumentų originalai paliekami saugoti. Esant reikalui, Tarybos posėdžių protokolai, kuriuose priimti sprendimai dėl teikimo suteikti ar anuliuoti medžioklės trofėjų ekspertų kvalifikacijas ir kiti sp</text:span><text:span text:style-name="T3263">rendimai, gali būti skelbiami Aplinkos ministerijos interneto tinklapyje. Atskiru Tarybos sprendimu posėdžio protokolų kopijos taip pat išsiunčiamos kitoms institucijoms.</text:span></text:p>
      <text:p text:style-name="P3264"><text:span text:style-name="T3265">17</text:span><text:span text:style-name="T3266">. Tarybos posėdžio protokolas Tarybos nariams yra išsiunčiamas ne vėliau kaip p</text:span><text:span text:style-name="T3267">er penkias darbo dienas nuo posėdžio dienos.</text:span></text:p>
      <text:p text:style-name="P3268"/>
      <text:p text:style-name="P3269"><text:span text:style-name="T3270">IV</text:span><text:span text:style-name="T3271">.<text:s/></text:span><text:span text:style-name="T3272">Tarybos veiklos sustabdymas</text:span></text:p>
      <text:p text:style-name="P3273"/>
      <text:p text:style-name="P3274"><text:span text:style-name="T3275">18</text:span><text:span text:style-name="T3276">. Tarybos veikla sustabdoma arba nutraukiama aplinkos ministro įsakymu.</text:span></text:p>
      <text:p text:style-name="P3277"><text:span text:style-name="T3278">______________</text:span></text:p>
      <text:p text:style-name="P3279"/>
      <text:p text:style-name="P3280">PATVIRTINTA</text:p>
      <text:p text:style-name="P3281">Lietuvos Respublikos aplinkos ministro</text:p>
      <text:p text:style-name="P3282">2002 m. kovo 20<text:s/>d. įsakymu Nr. 124</text:p>
      <text:p text:style-name="P3283"/>
      <text:p text:style-name="P3284"><text:span text:style-name="T3285">ELNINIŲ ŽVĖRIŲ ATRANKINĖS MEDŽIOKLĖS NUOSTATAI</text:span></text:p>
      <text:p text:style-name="P3286"/>
      <text:p text:style-name="P3287"><text:span text:style-name="T3288">I</text:span><text:span text:style-name="T3289">.<text:s/></text:span><text:span text:style-name="T3290">BENDRIEJI REIKALAVIMAI</text:span></text:p>
      <text:p text:style-name="Normal"/>
      <text:p text:style-name="P3291"><text:span text:style-name="T3292">1</text:span><text:span text:style-name="T3293">. Elninių žvėrių atrankinės medžioklės nuostatai (toliau – Nuostatai) reglamentuoja laisvėje gyvenančių elninių žvėrių (briedžių, tauriųjų elnių,<text:s/></text:span><text:span text:style-name="T3294">danielių, stirnų) patinų (toliau – žvėrių) atrankinį medžiojimą, siekiant pagerinti šių žvėrių bandos kokybę ir jų išauginamus ragus.</text:span></text:p>
      <text:p text:style-name="P3295"><text:span text:style-name="T3296">2</text:span><text:span text:style-name="T3297">. Pagrindinės šiuose Nuostatuose vartojamos sąvokos:</text:span></text:p>
      <text:p text:style-name="P3298"><text:span text:style-name="T3299">2.1</text:span><text:span text:style-name="T3300">.<text:s/></text:span><text:span text:style-name="T3301">Atranka<text:s/></text:span><text:span text:style-name="T3302">– žvėrių sumedžiojimo eiliškumo nustatymas, atlie</text:span><text:span text:style-name="T3303">kamas medžiojamųjų gyvūnų išteklių naudotojų, siekiant užtikrinti, kad, nesant natūralios atrankos ar jai susilpnėjus, būtų tinkamai atrenkami ir laiku sumedžiojami silpni bandos individai, o jauni bei viduramžiai gerai besivystantys žvėrys – saugomi.</text:span></text:p>
      <text:p text:style-name="P3304"><text:span text:style-name="T3305">2.</text:span><text:span text:style-name="T3306">2</text:span><text:span text:style-name="T3307">.<text:s/></text:span><text:span text:style-name="T3308">Amžiaus klasė</text:span><text:span text:style-name="T3309"><text:s/>– žvėries vystymosi periodas, kurio metu kūno ir atskirų jo dalių vystymasis bei fiziologiniai procesai kinta palyginti nežymiai. Vyresnių kaip vienerių metų elninių žvėrių patinų amžius nurodomas, pateikiant nuorodą, kelintus jų gyvenim</text:span><text:span text:style-name="T3310">e ragus jie yra išauginę (1 lentelė).</text:span></text:p>
      <text:p text:style-name="P3311"><text:span text:style-name="T3312">1</text:span><text:span text:style-name="T3313"><text:s/>lentelė</text:span></text:p>
      <text:p text:style-name="P3314"><text:span text:style-name="T3315">Elninių žvėrių patinų amžiaus klasė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Amžiaus klasė</text:p>
          </table:table-cell>
          <table:table-cell table:style-name="TableCell3326" table:number-columns-spanned="4">
            <text:p text:style-name="P3327">Amžius (metais arba kelinti išauginti ragai)</text:p>
          </table:table-cell>
          <table:covered-table-cell/>
          <table:covered-table-cell/>
          <table:covered-table-cell/>
        </table:table-row>
        <table:table-row table:style-name="TableRow3328">
          <table:covered-table-cell>
            <text:p text:style-name="P3329"/>
          </table:covered-table-cell>
          <table:table-cell table:style-name="TableCell3330">
            <text:p text:style-name="P3331">Briedis</text:p>
          </table:table-cell>
          <table:table-cell table:style-name="TableCell3332">
            <text:p text:style-name="P3333">Taurusis elnias</text:p>
          </table:table-cell>
          <table:table-cell table:style-name="TableCell3334">
            <text:p text:style-name="P3335">Danielius</text:p>
          </table:table-cell>
          <table:table-cell table:style-name="TableCell3336">
            <text:p text:style-name="P3337">Stirninas</text:p>
          </table:table-cell>
        </table:table-row>
        <table:table-row table:style-name="TableRow3338">
          <table:table-cell table:style-name="TableCell3339">
            <text:p text:style-name="P3340">0 Jaunikliai</text:p>
          </table:table-cell>
          <table:table-cell table:style-name="TableCell3341">
            <text:p text:style-name="P3342">iki 1 metų</text:p>
          </table:table-cell>
          <table:table-cell table:style-name="TableCell3343">
            <text:p text:style-name="P3344">iki 1 metų</text:p>
          </table:table-cell>
          <table:table-cell table:style-name="TableCell3345">
            <text:p text:style-name="P3346">iki 1 metų</text:p>
          </table:table-cell>
          <table:table-cell table:style-name="TableCell3347">
            <text:p text:style-name="P3348">iki 1 metų</text:p>
          </table:table-cell>
        </table:table-row>
        <table:table-row table:style-name="TableRow3349">
          <table:table-cell table:style-name="TableCell3350">
            <text:p text:style-name="P3351">I<text:s/>Metiniai</text:p>
          </table:table-cell>
          <table:table-cell table:style-name="TableCell3352">
            <text:p text:style-name="P3353">1<text:s/></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row>
        <table:table-row table:style-name="TableRow3360">
          <table:table-cell table:style-name="TableCell3361">
            <text:p text:style-name="P3362">II Jauni</text:p>
          </table:table-cell>
          <table:table-cell table:style-name="TableCell3363">
            <text:p text:style-name="P3364">2–3</text:p>
          </table:table-cell>
          <table:table-cell table:style-name="TableCell3365">
            <text:p text:style-name="P3366">2–3</text:p>
          </table:table-cell>
          <table:table-cell table:style-name="TableCell3367">
            <text:p text:style-name="P3368">2–3</text:p>
          </table:table-cell>
          <table:table-cell table:style-name="TableCell3369">
            <text:p text:style-name="P3370">2</text:p>
          </table:table-cell>
        </table:table-row>
        <table:table-row table:style-name="TableRow3371">
          <table:table-cell table:style-name="TableCell3372">
            <text:p text:style-name="P3373">III Viduramžiai</text:p>
          </table:table-cell>
          <table:table-cell table:style-name="TableCell3374">
            <text:p text:style-name="P3375">4–7</text:p>
          </table:table-cell>
          <table:table-cell table:style-name="TableCell3376">
            <text:p text:style-name="P3377">4–9</text:p>
          </table:table-cell>
          <table:table-cell table:style-name="TableCell3378">
            <text:p text:style-name="P3379">4–7</text:p>
          </table:table-cell>
          <table:table-cell table:style-name="TableCell3380">
            <text:p text:style-name="P3381">3–4</text:p>
          </table:table-cell>
        </table:table-row>
        <table:table-row table:style-name="TableRow3382">
          <table:table-cell table:style-name="TableCell3383">
            <text:p text:style-name="P3384">IV Brandūs</text:p>
          </table:table-cell>
          <table:table-cell table:style-name="TableCell3385">
            <text:p text:style-name="P3386">8–10</text:p>
          </table:table-cell>
          <table:table-cell table:style-name="TableCell3387">
            <text:p text:style-name="P3388">10–12</text:p>
          </table:table-cell>
          <table:table-cell table:style-name="TableCell3389">
            <text:p text:style-name="P3390">8–10</text:p>
          </table:table-cell>
          <table:table-cell table:style-name="TableCell3391">
            <text:p text:style-name="P3392">5–6</text:p>
          </table:table-cell>
        </table:table-row>
        <table:table-row table:style-name="TableRow3393">
          <table:table-cell table:style-name="TableCell3394">
            <text:p text:style-name="P3395">V Seni</text:p>
          </table:table-cell>
          <table:table-cell table:style-name="TableCell3396">
            <text:p text:style-name="P3397">11 ir vyresni</text:p>
          </table:table-cell>
          <table:table-cell table:style-name="TableCell3398">
            <text:p text:style-name="P3399">13 ir vyresni</text:p>
          </table:table-cell>
          <table:table-cell table:style-name="TableCell3400">
            <text:p text:style-name="P3401">11 ir vyresni</text:p>
          </table:table-cell>
          <table:table-cell table:style-name="TableCell3402">
            <text:p text:style-name="P3403">7 ir vyresni</text:p>
          </table:table-cell>
        </table:table-row>
      </table:table>
      <text:p text:style-name="Normal"/>
      <text:p text:style-name="P3404"><text:span text:style-name="T3405">2.3</text:span><text:span text:style-name="T3406">.<text:s/></text:span><text:span text:style-name="T3407">Trofėjinės brandos amžius</text:span><text:span text:style-name="T3408"><text:s/>– laikotarpis, kai žvėrys turi vertingiausius ragus. Trofėjinės brandos amžius baigiasi, sulaukus tikslinio amžiaus.</text:span></text:p>
      <text:p text:style-name="P3409"><text:span text:style-name="T3410">2.4</text:span><text:span text:style-name="T3411">.<text:s/></text:span><text:span text:style-name="T3412">Tikslinis amžius<text:s/></text:span><text:span text:style-name="T3413">–</text:span><text:span text:style-name="T3414"><text:s/></text:span><text:span text:style-name="T3415">tai rekomenduojamas amžius, kurį turi pasiekti perspektyvūs ir gerai besivystantys žvėrys, kad būtų išauginti<text:s/></text:span><text:span text:style-name="T3416">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3417">telė).</text:span></text:p>
      <text:p text:style-name="P3418"/>
      <text:p text:style-name="P3419"><text:span text:style-name="T3420">2</text:span><text:span text:style-name="T3421"><text:s/>lentelė</text:span></text:p>
      <text:p text:style-name="P3422"><text:span text:style-name="T3423">Elninių žvėrių patinų trofėjinės brandos pradžia ir tikslinis amžius</text:span></text:p>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Normal"><text:span text:style-name="T3431">Žvėrių rūšis</text:span></text:p>
          </table:table-cell>
          <table:table-cell table:style-name="TableCell3432">
            <text:p text:style-name="P3433"><text:span text:style-name="T3434">Trofėjinės brandos amžiaus pradžia (išauginti ragai)</text:span></text:p>
          </table:table-cell>
          <table:table-cell table:style-name="TableCell3435">
            <text:p text:style-name="P3436">Tikslinis amžius<text:s/></text:p>
            <text:p text:style-name="P3437"><text:span text:style-name="T3438">(išauginti ragai)</text:span></text:p>
          </table:table-cell>
        </table:table-row>
        <table:table-row table:style-name="TableRow3439">
          <table:table-cell table:style-name="TableCell3440">
            <text:p text:style-name="P3441">Briedis</text:p>
          </table:table-cell>
          <table:table-cell table:style-name="TableCell3442">
            <text:p text:style-name="P3443">aštunti</text:p>
          </table:table-cell>
          <table:table-cell table:style-name="TableCell3444">
            <text:p text:style-name="P3445">dešimti</text:p>
          </table:table-cell>
        </table:table-row>
        <table:table-row table:style-name="TableRow3446">
          <table:table-cell table:style-name="TableCell3447">
            <text:p text:style-name="P3448">Taurusis elnias</text:p>
          </table:table-cell>
          <table:table-cell table:style-name="TableCell3449">
            <text:p text:style-name="P3450">dešimti</text:p>
          </table:table-cell>
          <table:table-cell table:style-name="TableCell3451">
            <text:p text:style-name="P3452">dvylikti</text:p>
          </table:table-cell>
        </table:table-row>
        <table:table-row table:style-name="TableRow3453">
          <table:table-cell table:style-name="TableCell3454">
            <text:p text:style-name="P3455">Danielius<text:s/></text:p>
          </table:table-cell>
          <table:table-cell table:style-name="TableCell3456">
            <text:p text:style-name="P3457">aštunti</text:p>
          </table:table-cell>
          <table:table-cell table:style-name="TableCell3458">
            <text:p text:style-name="P3459">dešimti</text:p>
          </table:table-cell>
        </table:table-row>
        <table:table-row table:style-name="TableRow3460">
          <table:table-cell table:style-name="TableCell3461">
            <text:p text:style-name="P3462">Stirna<text:s/></text:p>
          </table:table-cell>
          <table:table-cell table:style-name="TableCell3463">
            <text:p text:style-name="P3464">penkti</text:p>
          </table:table-cell>
          <table:table-cell table:style-name="TableCell3465">
            <text:p text:style-name="P3466">šešti</text:p>
          </table:table-cell>
        </table:table-row>
      </table:table>
      <text:p text:style-name="Normal"/>
      <text:p text:style-name="P3467"><text:span text:style-name="T3468">2.5</text:span><text:span text:style-name="T3469">.<text:s/></text:span><text:span text:style-name="T3470">Atrankos grupė –</text:span><text:span text:style-name="T3471"><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72">ius, brandžius ir elitinius brandžius.</text:span></text:p>
      <text:p text:style-name="P3473"><text:span text:style-name="T3474">2.6</text:span><text:span text:style-name="T3475">.</text:span><text:span text:style-name="T3476"><text:s/>Perspektyvūs žvėrys<text:s/></text:span><text:span text:style-name="T3477">– tai žvėrys, nepasiekę trofėjinės brandos, kurie savo amžiaus klasėje yra vidutinio bei didesnio nei vidutinio svorio ir turi vidutinius bei stambesnius nei vidutiniai ragus, išskyrus žvė</text:span><text:span text:style-name="T3478">ris, priskirtus labai perspektyvių grupei.</text:span></text:p>
      <text:p text:style-name="P3479"><text:span text:style-name="T3480">2.7</text:span><text:span text:style-name="T3481">.<text:s/></text:span><text:span text:style-name="T3482">Labai perspektyvūs žvėrys</text:span><text:span text:style-name="T3483"><text:s/>– tai žvėrys, gerokai viršijantys vidutinius savo amžiaus klasės rodiklius.</text:span></text:p>
      <text:p text:style-name="P3484"><text:span text:style-name="T3485">2.8</text:span><text:span text:style-name="T3486">.<text:s/></text:span><text:span text:style-name="T3487">Medžiotini žvėrys<text:s/></text:span><text:span text:style-name="T3488">– tai žvėrys, kurie dėl jų reikšmės populiacijai (ligoti, traumuoti, silpna</text:span><text:span text:style-name="T3489">i, nenormaliai besivystantys, pasiekę trofėjinę brandą arba nusenę) turi būti arba gali būti sumedžioti. Medžiotini žvėrys skirstomi į atrankinius, brandžius ir elitinius brandžius.</text:span></text:p>
      <text:p text:style-name="P3490"><text:span text:style-name="T3491">2.8.1</text:span><text:span text:style-name="T3492">.<text:s/></text:span><text:span text:style-name="T3493">Atrankiniai (selekciniai) žvėrys</text:span><text:span text:style-name="T3494"><text:s/>– tai žvėrys, nepasiekę trofėjin</text:span><text:span text:style-name="T3495">ės brandos, kurie savo amžiaus klasėje yra mažesnio nei vidutinio svorio arba turi smulkesnius už vidutinius atitinkamoje amžiaus klasėje ragus. Į šią grupę skiriami ligoti ar traumuoti žvėrys.</text:span></text:p>
      <text:p text:style-name="P3496"><text:span text:style-name="T3497">2.8.2</text:span><text:span text:style-name="T3498">.<text:s/></text:span><text:span text:style-name="T3499">Brandūs žvėrys</text:span><text:span text:style-name="T3500"><text:s/>– tai trofėjinę brandą pasiekę žvėry</text:span><text:span text:style-name="T3501">s.</text:span></text:p>
      <text:p text:style-name="P3502"><text:span text:style-name="T3503">2.8.3</text:span><text:span text:style-name="T3504">.<text:s/></text:span><text:span text:style-name="T3505">Elitiniai brandūs žvėrys<text:s/></text:span><text:span text:style-name="T3506">–</text:span><text:span text:style-name="T3507"><text:s/></text:span><text:span text:style-name="T3508">tai brandūs labai gerai išsivystę žvėrys, kurių ragų masė yra ne mažesnė kaip: briedžių – 6 kg, tauriųjų elnių – 7 kg, stirninų Pietvakarių Lietuvoje – 320 g, likusioje Lietuvos teritorijoje – 300 g, danielių – 2,5<text:s/></text:span><text:span text:style-name="T3509">kg. Elitiniai brandūs žvėrys turi būti sumedžioti pasiekę tikslinį amžių.</text:span></text:p>
      <text:p text:style-name="P3510"><text:span text:style-name="T3511">2.9</text:span><text:span text:style-name="T3512">.<text:s/></text:span><text:span text:style-name="T3513">Nenormalūs ragai<text:s/></text:span><text:span text:style-name="T3514">– ragai, kurių forma labai skiriasi nuo tipiškos tos rūšies žvėrių ragų formos: peruko, sraigto formos, daugiakamieniai ragai bei ragai, kurių šakų skaiči</text:span><text:span text:style-name="T3515">us ant atskirų ragų skiriasi daugiau, nei nurodyta 3 lentelėje.</text:span></text:p>
      <text:p text:style-name="P3516"><text:span text:style-name="T3517">3</text:span><text:span text:style-name="T3518"><text:s/>lentelė</text:span></text:p>
      <text:p text:style-name="P3519"><text:span text:style-name="T3520">Elninių žvėrių patinų skirstymas pagal ragų šakų skaičių</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2">
            <text:p text:style-name="Normal"><text:span text:style-name="T3529">Žvėries pavadinimas</text:span></text:p>
          </table:table-cell>
          <table:table-cell table:style-name="TableCell3530" table:number-columns-spanned="3">
            <text:p text:style-name="P3531">Rago šakų skaičius, vnt.</text:p>
          </table:table-cell>
          <table:covered-table-cell/>
          <table:covered-table-cell/>
        </table:table-row>
        <table:table-row table:style-name="TableRow3532">
          <table:covered-table-cell>
            <text:p text:style-name="P3533"/>
          </table:covered-table-cell>
          <table:table-cell table:style-name="TableCell3534">
            <text:p text:style-name="P3535"><text:span text:style-name="T3536">Vieno rago</text:span></text:p>
          </table:table-cell>
          <table:table-cell table:style-name="TableCell3537">
            <text:p text:style-name="P3538"><text:span text:style-name="T3539">Kito rago</text:span></text:p>
          </table:table-cell>
          <table:table-cell table:style-name="TableCell3540">
            <text:p text:style-name="P3541">Abiejų ragų</text:p>
          </table:table-cell>
        </table:table-row>
        <table:table-row table:style-name="TableRow3542">
          <table:table-cell table:style-name="TableCell3543">
            <text:p text:style-name="P3544">iešmaragis (briedis, taurusis elnias,<text:s/>danielius) arba ylaragis (stirninas)</text:p>
          </table:table-cell>
          <table:table-cell table:style-name="TableCell3545">
            <text:p text:style-name="P3546">1</text:p>
          </table:table-cell>
          <table:table-cell table:style-name="TableCell3547">
            <text:p text:style-name="P3548">1</text:p>
          </table:table-cell>
          <table:table-cell table:style-name="TableCell3549">
            <text:p text:style-name="P3550">2</text:p>
          </table:table-cell>
        </table:table-row>
        <table:table-row table:style-name="TableRow3551">
          <table:table-cell table:style-name="TableCell3552">
            <text:p text:style-name="P3553">nepilnas šakiaragis</text:p>
          </table:table-cell>
          <table:table-cell table:style-name="TableCell3554">
            <text:p text:style-name="P3555">1</text:p>
          </table:table-cell>
          <table:table-cell table:style-name="TableCell3556">
            <text:p text:style-name="P3557">2</text:p>
          </table:table-cell>
          <table:table-cell table:style-name="TableCell3558">
            <text:p text:style-name="P3559">3</text:p>
          </table:table-cell>
        </table:table-row>
        <table:table-row table:style-name="TableRow3560">
          <table:table-cell table:style-name="TableCell3561">
            <text:p text:style-name="P3562">šakiaragis</text:p>
          </table:table-cell>
          <table:table-cell table:style-name="TableCell3563">
            <text:p text:style-name="P3564">2</text:p>
          </table:table-cell>
          <table:table-cell table:style-name="TableCell3565">
            <text:p text:style-name="P3566">2</text:p>
          </table:table-cell>
          <table:table-cell table:style-name="TableCell3567">
            <text:p text:style-name="P3568">4</text:p>
          </table:table-cell>
        </table:table-row>
        <table:table-row table:style-name="TableRow3569">
          <table:table-cell table:style-name="TableCell3570">
            <text:p text:style-name="P3571">nepilnas šešiašakis</text:p>
          </table:table-cell>
          <table:table-cell table:style-name="TableCell3572">
            <text:p text:style-name="P3573">3</text:p>
          </table:table-cell>
          <table:table-cell table:style-name="TableCell3574">
            <text:p text:style-name="P3575">2</text:p>
          </table:table-cell>
          <table:table-cell table:style-name="TableCell3576">
            <text:p text:style-name="P3577">5</text:p>
          </table:table-cell>
        </table:table-row>
        <table:table-row table:style-name="TableRow3578">
          <table:table-cell table:style-name="TableCell3579">
            <text:p text:style-name="P3580">šešiašakis</text:p>
          </table:table-cell>
          <table:table-cell table:style-name="TableCell3581">
            <text:p text:style-name="P3582">3</text:p>
          </table:table-cell>
          <table:table-cell table:style-name="TableCell3583">
            <text:p text:style-name="P3584">3</text:p>
          </table:table-cell>
          <table:table-cell table:style-name="TableCell3585">
            <text:p text:style-name="P3586">6</text:p>
          </table:table-cell>
        </table:table-row>
        <table:table-row table:style-name="TableRow3587">
          <table:table-cell table:style-name="TableCell3588">
            <text:p text:style-name="P3589">nepilnas aštuonšakis</text:p>
          </table:table-cell>
          <table:table-cell table:style-name="TableCell3590">
            <text:p text:style-name="P3591">4</text:p>
          </table:table-cell>
          <table:table-cell table:style-name="TableCell3592">
            <text:p text:style-name="P3593">2 arba 3</text:p>
          </table:table-cell>
          <table:table-cell table:style-name="TableCell3594">
            <text:p text:style-name="P3595">6 arba 7</text:p>
          </table:table-cell>
        </table:table-row>
        <table:table-row table:style-name="TableRow3596">
          <table:table-cell table:style-name="TableCell3597">
            <text:p text:style-name="P3598">aštuonšakis</text:p>
          </table:table-cell>
          <table:table-cell table:style-name="TableCell3599">
            <text:p text:style-name="P3600">4</text:p>
          </table:table-cell>
          <table:table-cell table:style-name="TableCell3601">
            <text:p text:style-name="P3602">4</text:p>
          </table:table-cell>
          <table:table-cell table:style-name="TableCell3603">
            <text:p text:style-name="P3604">8</text:p>
          </table:table-cell>
        </table:table-row>
        <table:table-row table:style-name="TableRow3605">
          <table:table-cell table:style-name="TableCell3606">
            <text:p text:style-name="P3607">nepilnas dešimtšakis</text:p>
          </table:table-cell>
          <table:table-cell table:style-name="TableCell3608">
            <text:p text:style-name="P3609">5</text:p>
          </table:table-cell>
          <table:table-cell table:style-name="TableCell3610">
            <text:p text:style-name="P3611">3 arba 4</text:p>
          </table:table-cell>
          <table:table-cell table:style-name="TableCell3612">
            <text:p text:style-name="P3613">8 arba 9</text:p>
          </table:table-cell>
        </table:table-row>
        <table:table-row table:style-name="TableRow3614">
          <table:table-cell table:style-name="TableCell3615">
            <text:p text:style-name="P3616">dešimtšakis</text:p>
          </table:table-cell>
          <table:table-cell table:style-name="TableCell3617">
            <text:p text:style-name="P3618">5</text:p>
          </table:table-cell>
          <table:table-cell table:style-name="TableCell3619">
            <text:p text:style-name="P3620">5</text:p>
          </table:table-cell>
          <table:table-cell table:style-name="TableCell3621">
            <text:p text:style-name="P3622">10</text:p>
          </table:table-cell>
        </table:table-row>
        <table:table-row table:style-name="TableRow3623">
          <table:table-cell table:style-name="TableCell3624">
            <text:p text:style-name="P3625">nepilnas dvylikašakis</text:p>
          </table:table-cell>
          <table:table-cell table:style-name="TableCell3626">
            <text:p text:style-name="P3627">6</text:p>
          </table:table-cell>
          <table:table-cell table:style-name="TableCell3628">
            <text:p text:style-name="P3629">4 arba 5</text:p>
          </table:table-cell>
          <table:table-cell table:style-name="TableCell3630">
            <text:p text:style-name="P3631">10 arba 11</text:p>
          </table:table-cell>
        </table:table-row>
        <table:table-row table:style-name="TableRow3632">
          <table:table-cell table:style-name="TableCell3633">
            <text:p text:style-name="P3634">dvylikašakis</text:p>
          </table:table-cell>
          <table:table-cell table:style-name="TableCell3635">
            <text:p text:style-name="P3636">6</text:p>
          </table:table-cell>
          <table:table-cell table:style-name="TableCell3637">
            <text:p text:style-name="P3638">6</text:p>
          </table:table-cell>
          <table:table-cell table:style-name="TableCell3639">
            <text:p text:style-name="P3640">12</text:p>
          </table:table-cell>
        </table:table-row>
        <table:table-row table:style-name="TableRow3641">
          <table:table-cell table:style-name="TableCell3642">
            <text:p text:style-name="P3643">nepilnas keturiolikašakis</text:p>
          </table:table-cell>
          <table:table-cell table:style-name="TableCell3644">
            <text:p text:style-name="P3645">7</text:p>
          </table:table-cell>
          <table:table-cell table:style-name="TableCell3646">
            <text:p text:style-name="P3647">5 arba 6</text:p>
          </table:table-cell>
          <table:table-cell table:style-name="TableCell3648">
            <text:p text:style-name="P3649">11 arba 13</text:p>
          </table:table-cell>
        </table:table-row>
        <table:table-row table:style-name="TableRow3650">
          <table:table-cell table:style-name="TableCell3651">
            <text:p text:style-name="P3652">keturiolikašakis ir t. t.</text:p>
          </table:table-cell>
          <table:table-cell table:style-name="TableCell3653">
            <text:p text:style-name="P3654">7</text:p>
          </table:table-cell>
          <table:table-cell table:style-name="TableCell3655">
            <text:p text:style-name="P3656">7</text:p>
          </table:table-cell>
          <table:table-cell table:style-name="TableCell3657">
            <text:p text:style-name="P3658">14</text:p>
          </table:table-cell>
        </table:table-row>
      </table:table>
      <text:p text:style-name="P3659"/>
      <text:p text:style-name="P3660"><text:span text:style-name="T3661">2.10</text:span><text:span text:style-name="T3662">.<text:s/></text:span><text:span text:style-name="T3663">Ragų masė<text:s/></text:span><text:span text:style-name="T3664">–</text:span><text:span text:style-name="T3665"><text:s/></text:span><text:span text:style-name="T3666">tai ragų su visa kaukole be apatinio žandikaulio masė, atmetus viršutinio<text:s/></text:span><text:span text:style-name="T3667">žandikaulio svorį (stirninams – 90 g, tauriesiems elniams – 700 g, briedžiui – 1000 g).</text:span></text:p>
      <text:p text:style-name="P3668"><text:span text:style-name="T3669">2.11</text:span><text:span text:style-name="T3670">.<text:s/></text:span><text:span text:style-name="T3671">Rago šaka</text:span><text:span text:style-name="T3672"><text:s/>– atsišakojusi rago dalis, kurios ilgis tauriojo elnio, danieliaus ir briedžio raguose didesnis kaip 2 cm, stirnino – 1 cm. Rago šaka laikoma tik to</text:span><text:span text:style-name="T3673">kia atsišakojusi rago dalis, jeigu jos ilgis yra didesnis už jos pagrindo plotį. Nurodant šakų skaičių, įskaitoma ir rago kamieno viršūnė.</text:span></text:p>
      <text:p text:style-name="P3674"><text:span text:style-name="T3675">2.12</text:span><text:span text:style-name="T3676">.<text:s/></text:span><text:span text:style-name="T3677">Pietvakarių Lietuva</text:span><text:span text:style-name="T3678"><text:s/>– regionas, apimantis Marijampolės apskritį.</text:span></text:p>
      <text:p text:style-name="P3679"><text:span text:style-name="T3680">3</text:span><text:span text:style-name="T3681">. Po sunkių žiemų, kai žvėrys būna<text:s/></text:span><text:span text:style-name="T3682">nusilpę, vėliau šeriasi ir nuvalo ragus arba augina menkesnius ragus, Medžioklės trofėjų ekspertų tarybai pasiūlius, atskiru aplinkos ministro įsakymu šių Nuostatų kai kurie reikalavimai gali būti laikinai sustabdomi arba keičiami.</text:span></text:p>
      <text:p text:style-name="P3683"/>
      <text:p text:style-name="P3684"><text:span text:style-name="T3685">II</text:span><text:span text:style-name="T3686">.<text:s/></text:span><text:span text:style-name="T3687">Žvėrių atrank</text:span><text:span text:style-name="T3688">a</text:span></text:p>
      <text:p text:style-name="Normal"/>
      <text:p text:style-name="P3689"><text:span text:style-name="T3690">4</text:span><text:span text:style-name="T3691">. Atrankos tikslas – atrinkti selekciniu požiūriu ydingus pagal šių Nuostatų reikalavimus atrankiniams priskirtinus žvėris bei išsaugoti perspektyvius žvėris. Atsižvelgiant į tai, draudžiama medžioti labai perspektyvius ir perspektyvius žvėris, o m</text:span><text:span text:style-name="T3692">edžiotini žvėrys medžiojami, laikantis 5 punkte nustatytos rekomenduojamos tvarkos.</text:span></text:p>
      <text:p text:style-name="P3693"><text:span text:style-name="T3694">5</text:span><text:span text:style-name="T3695">. Intensyviausią atranką rekomenduojama vykdyti metinių ir jaunų žvėrių (I ir II amžiaus klasės) tarpe, kada atrankos požymiai, pateikti šių Nuostatų III skyriuje „Žvė</text:span><text:span text:style-name="T3696">rių priskyrimas atrankos grupėms“, yra ryškiausi, siekiant, kad prasčiausi atrankiniai žvėrys nesulauktų lytinės brandos (rujojimo) amžiaus. Pagal žvėrių reikšmę populiacijai rekomenduojamas toks jų sumedžiojimo eiliškumas ir laikotarpis, atsižvelgiant į r</text:span><text:span text:style-name="T3697">ują:<text:s/></text:span></text:p>
      <text:p text:style-name="P3698"><text:span text:style-name="T3699">1</text:span><text:span text:style-name="T3700">) atrankiniai – sumedžiotini prieš rują;</text:span></text:p>
      <text:p text:style-name="P3701"><text:span text:style-name="T3702">2</text:span><text:span text:style-name="T3703">) seni – sumedžiotini bet kuriuo leidžiamu metu;</text:span></text:p>
      <text:p text:style-name="P3704"><text:span text:style-name="T3705">3</text:span><text:span text:style-name="T3706">) brandūs – sumedžiotini pasibaigus rujai;</text:span></text:p>
      <text:p text:style-name="P3707"><text:span text:style-name="T3708">4</text:span><text:span text:style-name="T3709">) elitiniai brandūs, pasiekę tikslinį amžių, – sumedžiotini pasibaigus rujai.</text:span></text:p>
      <text:p text:style-name="P3710"/>
      <text:p text:style-name="P3711"><text:span text:style-name="T3712">III</text:span><text:span text:style-name="T3713">.<text:s/></text:span><text:span text:style-name="T3714">Žvėrių<text:s/></text:span><text:span text:style-name="T3715">priskyrimas atrankos grupėms</text:span></text:p>
      <text:p text:style-name="Normal"/>
      <text:p text:style-name="P3716"><text:span text:style-name="T3717">6</text:span><text:span text:style-name="T3718">. Akivaizdžiai ligoti, sužeisti ar traumuoti (ypač su galūnių bei galvos traumomis), su bet kokio stiprumo ragų kelmelių pažeidimais, nenormaliais ragais žvėrys skiriami prie atrankinių, nepaisant jų amžiaus ir kitų tai r</text:span><text:span text:style-name="T3719">ūšiai nustatytų atrankos požymių.</text:span></text:p>
      <text:p text:style-name="P3720"><text:span text:style-name="T3721">7</text:span><text:span text:style-name="T3722">. Nesunkiai traumuoti žvėrys, išskyrus 6 punkte paminėtas traumas, taip pat su nenormaliais ragais, išsivysčiusiais dėl augančių ragų (pantų) pažeidimo ar ragų nušalimo, taip pat su mechaniškai nulaužtu rago kamienu a</text:span><text:span text:style-name="T3723">r rago šaka, negali būti skiriami prie atrankinių.</text:span></text:p>
      <text:p text:style-name="P3724"><text:span text:style-name="T3725">8</text:span><text:span text:style-name="T3726">. Atrankiniais briedžiais laikomi:</text:span></text:p>
      <text:p text:style-name="P3727"><text:span text:style-name="T3728">8.1</text:span><text:span text:style-name="T3729">. nuplikusiu kailiu;</text:span></text:p>
      <text:p text:style-name="P3730"><text:span text:style-name="T3731">8.2</text:span><text:span text:style-name="T3732">. silpnai besivystantys (metiniai mažiau kaip 250 kg, 2–4 metų amžiaus mažiau kaip 300 kg ir vyresni mažiau kaip 350 kg svorio);</text:span></text:p>
      <text:p text:style-name="P3733"><text:span text:style-name="T3734">8</text:span><text:span text:style-name="T3735">.3</text:span><text:span text:style-name="T3736">. agresyvūs ne rujos metu;</text:span></text:p>
      <text:p text:style-name="P3737"><text:span text:style-name="T3738">8.4</text:span><text:span text:style-name="T3739">. turintys ragus, atitinkančius požymius pagal 4 lentelės grafą „Atrankiniai“:</text:span></text:p>
      <text:p text:style-name="P3740"><text:span text:style-name="T3741">4</text:span><text:span text:style-name="T3742"><text:s/>lentelė</text:span></text:p>
      <text:p text:style-name="P3743"><text:span text:style-name="T3744">Briedžių skirstymas į atrankos grupes pagal ragus ir amžių</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Ragai</text:p>
            <text:p text:style-name="P3755"><text:span text:style-name="T3756">(skliaustuose – amžius metais)</text:span></text:p>
          </table:table-cell>
          <table:table-cell table:style-name="TableCell3757">
            <text:p text:style-name="P3758"><text:span text:style-name="T3759">Amžiaus klasė</text:span></text:p>
          </table:table-cell>
          <table:table-cell table:style-name="TableCell3760">
            <text:p text:style-name="P3761"><text:span text:style-name="T3762">Atrankiniai</text:span></text:p>
          </table:table-cell>
          <table:table-cell table:style-name="TableCell3763">
            <text:p text:style-name="P3764"><text:span text:style-name="T3765">Perspektyvūs</text:span></text:p>
          </table:table-cell>
          <table:table-cell table:style-name="TableCell3766">
            <text:p text:style-name="P3767">Labai<text:s/></text:p>
            <text:p text:style-name="P3768">perspektyvūs</text:p>
          </table:table-cell>
        </table:table-row>
        <table:table-row table:style-name="TableRow3769">
          <table:table-cell table:style-name="TableCell3770">
            <text:p text:style-name="P3771">Pirmieji</text:p>
            <text:p text:style-name="P3772">(1.5)<text:s/></text:p>
          </table:table-cell>
          <table:table-cell table:style-name="TableCell3773">
            <text:p text:style-name="P3774">Metiniai</text:p>
          </table:table-cell>
          <table:table-cell table:style-name="TableCell3775">
            <text:p text:style-name="P3776">Gumbaragiai.</text:p>
            <text:p text:style-name="P3777">Iešmaragiai, kurių ragai trumpesni kaip 20 cm</text:p>
          </table:table-cell>
          <table:table-cell table:style-name="TableCell3778">
            <text:p text:style-name="P3779">Iešmaragiai, kurių ragai ilgesni kaip 20 cm</text:p>
          </table:table-cell>
          <table:table-cell table:style-name="TableCell3780">
            <text:p text:style-name="P3781">Nepilni šakiaragiai ir su šakotesniais ragais</text:p>
          </table:table-cell>
        </table:table-row>
        <table:table-row table:style-name="TableRow3782">
          <table:table-cell table:style-name="TableCell3783">
            <text:p text:style-name="P3784">Antrieji</text:p>
            <text:p text:style-name="P3785">(2.5)</text:p>
          </table:table-cell>
          <table:table-cell table:style-name="TableCell3786">
            <text:p text:style-name="P3787"/>
          </table:table-cell>
          <table:table-cell table:style-name="TableCell3788">
            <text:p text:style-name="P3789">Gumbaragiai. Iešmaragiai</text:p>
          </table:table-cell>
          <table:table-cell table:style-name="TableCell3790">
            <text:p text:style-name="P3791">Šakiaragiai</text:p>
          </table:table-cell>
          <table:table-cell table:style-name="TableCell3792">
            <text:p text:style-name="P3793">Šakotesni nei šakiaragiai<text:s/></text:p>
          </table:table-cell>
        </table:table-row>
        <table:table-row table:style-name="TableRow3794">
          <table:table-cell table:style-name="TableCell3795">
            <text:p text:style-name="P3796">Tretieji</text:p>
            <text:p text:style-name="P3797">(3.5)</text:p>
          </table:table-cell>
          <table:table-cell table:style-name="TableCell3798">
            <text:p text:style-name="P3799">Jauni</text:p>
          </table:table-cell>
          <table:table-cell table:style-name="TableCell3800">
            <text:p text:style-name="P3801">Iešmaragiai. Nepilni šakiaragiai. Šakiaragiai su trumpesnėmis kaip 25 cm ragų šakomis (vidurkis)</text:p>
          </table:table-cell>
          <table:table-cell table:style-name="TableCell3802">
            <text:p text:style-name="P3803">Šakiaragiai, su ilgesnėmis kaip 25 cm ragų šakomis (vidurkis)</text:p>
          </table:table-cell>
          <table:table-cell table:style-name="TableCell3804">
            <text:p text:style-name="P3805">Nepilni šešiašakiai ir su<text:s/>šakotesniais ragais</text:p>
          </table:table-cell>
        </table:table-row>
        <table:table-row table:style-name="TableRow3806">
          <table:table-cell table:style-name="TableCell3807">
            <text:p text:style-name="P3808">Ketvirtieji ir penktieji</text:p>
            <text:p text:style-name="P3809">(4.5–5.5)</text:p>
          </table:table-cell>
          <table:table-cell table:style-name="TableCell3810">
            <text:p text:style-name="P3811">Viduramžiai</text:p>
          </table:table-cell>
          <table:table-cell table:style-name="TableCell3812">
            <text:p text:style-name="P3813">Iešmaragiai. Šakiaragiai. Nepilni šešiašakiai. Šešiašakiai su trumpesnėmis kaip 25 cm ragų šakomis (vidurkis)</text:p>
          </table:table-cell>
          <table:table-cell table:style-name="TableCell3814">
            <text:p text:style-name="P3815">Šešiašakiai su ilgesnėmis kaip 25 cm ragų šakomis (vidurkis)</text:p>
          </table:table-cell>
          <table:table-cell table:style-name="TableCell3816">
            <text:p text:style-name="P3817">Nepilni<text:s/>aštuonšakiai ir su šakotesniais ragais</text:p>
          </table:table-cell>
        </table:table-row>
        <table:table-row table:style-name="TableRow3818">
          <table:table-cell table:style-name="TableCell3819">
            <text:p text:style-name="P3820">Šeštieji ir septintieji</text:p>
            <text:p text:style-name="P3821">(6.5–7.5)</text:p>
          </table:table-cell>
          <table:table-cell table:style-name="TableCell3822">
            <text:p text:style-name="P3823"/>
          </table:table-cell>
          <table:table-cell table:style-name="TableCell3824">
            <text:p text:style-name="P3825">Visi briedžiai, kurių ragai nepriklausomai nuo jų formos ir šakų skaičiaus sveria mažiau kaip 5 kg</text:p>
          </table:table-cell>
          <table:table-cell table:style-name="TableCell3826">
            <text:p text:style-name="P3827">Briedžiai, kurių ragai sveria daugiau kaip 5 kg</text:p>
          </table:table-cell>
          <table:table-cell table:style-name="TableCell3828">
            <text:p text:style-name="P3829">Briedžiai, kurių ragai sveria<text:s/>daugiau kaip 6 kg</text:p>
          </table:table-cell>
        </table:table-row>
        <table:table-row table:style-name="TableRow3830">
          <table:table-cell table:style-name="TableCell3831">
            <text:p text:style-name="P3832">Aštuntieji-dešimtieji (trofėjinė branda)</text:p>
            <text:p text:style-name="P3833">(8.5–10.5)</text:p>
          </table:table-cell>
          <table:table-cell table:style-name="TableCell3834">
            <text:p text:style-name="P3835">Brandūs</text:p>
          </table:table-cell>
          <table:table-cell table:style-name="TableCell3836" table:number-columns-spanned="3">
            <text:p text:style-name="P3837">Medžiotini (elitiniai brandūs – briedžiai, kurių ragai sveria</text:p>
            <text:p text:style-name="P3838"><text:span text:style-name="T3839">daugiau kaip 6 kg)</text:span></text:p>
          </table:table-cell>
          <table:covered-table-cell/>
          <table:covered-table-cell/>
        </table:table-row>
        <table:table-row table:style-name="TableRow3840">
          <table:table-cell table:style-name="TableCell3841">
            <text:p text:style-name="P3842">Vienuoliktieji ir vyresni</text:p>
            <text:p text:style-name="P3843">(11.5 ir vyresni)</text:p>
          </table:table-cell>
          <table:table-cell table:style-name="TableCell3844">
            <text:p text:style-name="P3845">Seni</text:p>
          </table:table-cell>
          <table:table-cell table:style-name="TableCell3846" table:number-columns-spanned="3">
            <text:p text:style-name="P3847">Medžiotini</text:p>
          </table:table-cell>
          <table:covered-table-cell/>
          <table:covered-table-cell/>
        </table:table-row>
      </table:table>
      <text:p text:style-name="P3848"/>
      <text:p text:style-name="P3849"><text:span text:style-name="T3850">9</text:span><text:span text:style-name="T3851">. Atrankiniais<text:s/></text:span><text:span text:style-name="T3852">tauriaisiais elniais laikomi:</text:span></text:p>
      <text:p text:style-name="P3853"><text:span text:style-name="T3854">9.1</text:span><text:span text:style-name="T3855">. silpnai besivystantys;</text:span></text:p>
      <text:p text:style-name="P3856"><text:span text:style-name="T3857">9.2</text:span><text:span text:style-name="T3858">. turintys ragus, atitinkančius požymius pagal 5 lentelės grafą „Atrankiniai“:</text:span></text:p>
      <text:p text:style-name="P3859"><text:span text:style-name="T3860">5</text:span><text:span text:style-name="T3861"><text:s/>lentelė</text:span></text:p>
      <text:p text:style-name="P3862"><text:span text:style-name="T3863">Tauriųjų elnių skirstymas į atrankos grupes pagal ragus ir amžių</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span text:style-name="T3874">Ragai (skliaustuose – amžius m</text:span><text:span text:style-name="T3875">etais)</text:span></text:p>
          </table:table-cell>
          <table:table-cell table:style-name="TableCell3876">
            <text:p text:style-name="P3877"><text:span text:style-name="T3878">Amžiaus klasė</text:span></text:p>
          </table:table-cell>
          <table:table-cell table:style-name="TableCell3879">
            <text:p text:style-name="P3880">Atrankiniai</text:p>
          </table:table-cell>
          <table:table-cell table:style-name="TableCell3881">
            <text:p text:style-name="P3882"><text:span text:style-name="T3883">Perspektyvūs</text:span></text:p>
          </table:table-cell>
          <table:table-cell table:style-name="TableCell3884">
            <text:p text:style-name="P3885">Labai<text:s/></text:p>
            <text:p text:style-name="P3886">perspektyvūs</text:p>
          </table:table-cell>
        </table:table-row>
        <table:table-row table:style-name="TableRow3887">
          <table:table-cell table:style-name="TableCell3888">
            <text:p text:style-name="P3889">Pirmieji (1.5)<text:s/></text:p>
          </table:table-cell>
          <table:table-cell table:style-name="TableCell3890">
            <text:p text:style-name="P3891">Metiniai</text:p>
          </table:table-cell>
          <table:table-cell table:style-name="TableCell3892">
            <text:p text:style-name="P3893">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894">
            <text:p text:style-name="P3895">Iešmaragiai smailaviršūniai su ilgesniais kaip 30 cm ragais. Iešmaragiai bukaviršūniai su ilgesniais kaip 20 cm ragais</text:p>
          </table:table-cell>
          <table:table-cell table:style-name="TableCell3896">
            <text:p text:style-name="P3897">Nepilni šakiaragiai ir su šakotesniais ragais</text:p>
          </table:table-cell>
        </table:table-row>
        <table:table-row table:style-name="TableRow3898">
          <table:table-cell table:style-name="TableCell3899">
            <text:p text:style-name="P3900">Antrieji (2.5)</text:p>
          </table:table-cell>
          <table:table-cell table:style-name="TableCell3901">
            <text:p text:style-name="P3902">Jauni</text:p>
          </table:table-cell>
          <table:table-cell table:style-name="TableCell3903">
            <text:p text:style-name="P3904">Iešmaragiai. Šakiaragiai. Šešiašakiai. Nepilni aštuonšakiai, kurių ragai ploni (kamieno apimtis apačioje mažesnė kaip<text:s/></text:p>
            <text:p text:style-name="P3905">9 cm, viršuje – 8 cm), o jų masė sukoncentruota apatinėje dalyje</text:p>
          </table:table-cell>
          <table:table-cell table:style-name="TableCell3906">
            <text:p text:style-name="P3907">Nepilni aštuonšakiai, kurių ragai ploni, bet masė sukoncentruota viršutinėje dalyje. Nepilni aštuonšakiai, kurių ragai stori nepriklausomai nuo masės sukoncentravimo. Aštuonšakiai</text:p>
          </table:table-cell>
          <table:table-cell table:style-name="TableCell3908">
            <text:p text:style-name="P3909">Nepilni dešimtšakiai ir su šakotesniais ragais</text:p>
          </table:table-cell>
        </table:table-row>
        <table:table-row table:style-name="TableRow3910">
          <table:table-cell table:style-name="TableCell3911">
            <text:p text:style-name="P3912">Tretieji</text:p>
            <text:p text:style-name="P3913">(2.5)</text:p>
          </table:table-cell>
          <table:table-cell table:style-name="TableCell3914">
            <text:p text:style-name="P3915"/>
          </table:table-cell>
          <table:table-cell table:style-name="TableCell3916">
            <text:p text:style-name="P3917">Aštuonšakiai ir prastesni.<text:s/></text:p>
            <text:p text:style-name="P3918">Nepilni dešimtšakiai, kurių ragai ploni (kamieno apimtis<text:s/>apačioje mažesnė kaip 10 cm, viršuje – 9 cm), o jų masė sukoncentruota apatinėje dalyje</text:p>
          </table:table-cell>
          <table:table-cell table:style-name="TableCell3919">
            <text:p text:style-name="P3920">Nepilni dešimtšakiai, kurių ragai ploni, bet masė sukoncentruota viršuje. Nepilni dešimtšakiai, kurių ragai stori nepriklausomai nuo masės sukoncentravimo. Visi dešimtšakiai</text:p>
          </table:table-cell>
          <table:table-cell table:style-name="TableCell3921">
            <text:p text:style-name="P3922">Nepilni dvylikašakiai ir šakotesniais ragais</text:p>
          </table:table-cell>
        </table:table-row>
        <table:table-row table:style-name="TableRow3923">
          <table:table-cell table:style-name="TableCell3924">
            <text:p text:style-name="P3925">Ketvirtieji – šeštieji (4.5–6.5)</text:p>
          </table:table-cell>
          <table:table-cell table:style-name="TableCell3926">
            <text:p text:style-name="P3927"/>
          </table:table-cell>
          <table:table-cell table:style-name="TableCell3928">
            <text:p text:style-name="P3929">Dešimtšakiai ir prastesni.<text:s/></text:p>
            <text:p text:style-name="P3930">Nepilni dvylikašakiai, kurių ragai ploni (kamieno apimtis apačioje mažesnė kaip 13 cm, viršuje –<text:s/></text:p>
            <text:p text:style-name="P3931">12 cm), o jų masė sukoncentruota apatinėje<text:s/>dalyje. Elniai, kurių ragai be pokarūninių šakų.</text:p>
          </table:table-cell>
          <table:table-cell table:style-name="TableCell3932">
            <text:p text:style-name="P3933">Nepilni dvylikašakiai, kurių ragai ploni, bet jų masė sukoncentruota viršutinėje dalyje.</text:p>
            <text:p text:style-name="P3934">Nepilni dvylikašakiai, kurių ragai stori nepriklausomai nuo masės sukoncentravimo. Visi dvylikašakiai.</text:p>
          </table:table-cell>
          <table:table-cell table:style-name="TableCell3935">
            <text:p text:style-name="P3936">Nepilni keturiolikašakiai ir su šakotesniais ragais</text:p>
          </table:table-cell>
        </table:table-row>
        <table:table-row table:style-name="TableRow3937">
          <table:table-cell table:style-name="TableCell3938">
            <text:p text:style-name="P3939">Septintieji – devintieji (7.5–9.5)</text:p>
          </table:table-cell>
          <table:table-cell table:style-name="TableCell3940">
            <text:p text:style-name="P3941">Viduramžiai</text:p>
          </table:table-cell>
          <table:table-cell table:style-name="TableCell3942">
            <text:p text:style-name="P3943">Nepilni dvylikašakiai ir prastesni.</text:p>
            <text:p text:style-name="P3944">Dvylikašakiai ir su šakotesniais ragais, jeigu ragai nemasyvūs, sveriantys 5 kg ir mažiau, taip pat be karūnų arba silpnomis karūnomis (mažiau kaip<text:s/></text:p>
            <text:p text:style-name="P3945">7 šakos), be pokarūninių arba su trumpesnėmis kaip 20 cm pokarūninėmis šakomis</text:p>
          </table:table-cell>
          <table:table-cell table:style-name="TableCell3946">
            <text:p text:style-name="P3947">Dvylikašakiai ir su šakotesniais ragais, sveriančiais daugiau kaip 5 kg, taip pat su stipriomis karūnomis (8 ir daugiau šakų), su ilgesnėmis negu 20 cm pokarūninėmis šakomis</text:p>
          </table:table-cell>
          <table:table-cell table:style-name="TableCell3948">
            <text:p text:style-name="P3949">Dvylikašakiai ir su šakotesniais ragais, sveriančiais daugiau negu 7 kg</text:p>
          </table:table-cell>
        </table:table-row>
        <table:table-row table:style-name="TableRow3950">
          <table:table-cell table:style-name="TableCell3951">
            <text:p text:style-name="P3952">Dešimtieji – dvyliktieji<text:s/></text:p>
            <text:p text:style-name="P3953">(10.5–12.5)</text:p>
          </table:table-cell>
          <table:table-cell table:style-name="TableCell3954">
            <text:p text:style-name="P3955">Brandūs</text:p>
          </table:table-cell>
          <table:table-cell table:style-name="TableCell3956" table:number-columns-spanned="3">
            <text:p text:style-name="P3957">Medžiotini (elitiniai brandūs – taurieji elniai, kurių ragai sveria daugiau kaip 7 kg)</text:p>
          </table:table-cell>
          <table:covered-table-cell/>
          <table:covered-table-cell/>
        </table:table-row>
        <table:table-row table:style-name="TableRow3958">
          <table:table-cell table:style-name="TableCell3959">
            <text:p text:style-name="P3960">Tryliktieji ir vėlesni (13.5 ir vyresni)</text:p>
          </table:table-cell>
          <table:table-cell table:style-name="TableCell3961">
            <text:p text:style-name="P3962">Seniai</text:p>
          </table:table-cell>
          <table:table-cell table:style-name="TableCell3963" table:number-columns-spanned="3">
            <text:p text:style-name="P3964">Medžiotini</text:p>
          </table:table-cell>
          <table:covered-table-cell/>
          <table:covered-table-cell/>
        </table:table-row>
      </table:table>
      <text:p text:style-name="P3965"/>
      <text:p text:style-name="P3966"><text:span text:style-name="T3967">10</text:span><text:span text:style-name="T3968">. Atrankiniais danieliais laikomi:</text:span></text:p>
      <text:p text:style-name="P3969"><text:span text:style-name="T3970">10.1</text:span><text:span text:style-name="T3971">. silpnai besivystantys;</text:span></text:p>
      <text:p text:style-name="P3972"><text:span text:style-name="T3973">10.2</text:span><text:span text:style-name="T3974">. beragiai bei</text:span><text:span text:style-name="T3975"><text:s/>su vienu ragu;</text:span></text:p>
      <text:p text:style-name="P3976"><text:span text:style-name="T3977">10.3</text:span><text:span text:style-name="T3978">. labai asimetriškais ragais;</text:span></text:p>
      <text:p text:style-name="P3979"><text:span text:style-name="T3980">10.4</text:span><text:span text:style-name="T3981">. turintys ragus, atitinkančius požymius pagal 6 lentelės grafą „Atrankiniai“.</text:span></text:p>
      <text:p text:style-name="P3982"><text:span text:style-name="T3983">6</text:span><text:span text:style-name="T3984"><text:s/>lentelė</text:span></text:p>
      <text:p text:style-name="P3985"><text:span text:style-name="T3986">Danielių patinų skirstymas į atrankos grupes pagal ragus ir amžių</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text:span text:style-name="T3997">Ragai (skliaustuose – amžius metai</text:span><text:span text:style-name="T3998">s)</text:span></text:p>
          </table:table-cell>
          <table:table-cell table:style-name="TableCell3999">
            <text:p text:style-name="P4000"><text:span text:style-name="T4001">Amžiaus klasė</text:span></text:p>
          </table:table-cell>
          <table:table-cell table:style-name="TableCell4002">
            <text:p text:style-name="P4003"><text:span text:style-name="T4004">Atrankiniai</text:span></text:p>
          </table:table-cell>
          <table:table-cell table:style-name="TableCell4005">
            <text:p text:style-name="P4006"><text:span text:style-name="T4007">Perspektyvūs</text:span></text:p>
          </table:table-cell>
          <table:table-cell table:style-name="TableCell4008">
            <text:p text:style-name="P4009">Labai<text:s/></text:p>
            <text:p text:style-name="P4010"><text:span text:style-name="T4011">perspektyvūs</text:span></text:p>
          </table:table-cell>
        </table:table-row>
        <table:table-row table:style-name="TableRow4012">
          <table:table-cell table:style-name="TableCell4013">
            <text:p text:style-name="P4014">Pirmieji</text:p>
            <text:p text:style-name="P4015">(1.5)</text:p>
          </table:table-cell>
          <table:table-cell table:style-name="TableCell4016">
            <text:p text:style-name="P4017">Metiniai</text:p>
          </table:table-cell>
          <table:table-cell table:style-name="TableCell4018">
            <text:p text:style-name="P4019">Gumbaragiai. Iešmaragiai, kurių ragai labai ploni arba trumpesni už ausų kaušelius, išskyrus su labai storu (kriaušišku) pamatu. Iešmaragiai, kurių ragai labai skiriasi<text:s/>ilgiu</text:p>
          </table:table-cell>
          <table:table-cell table:style-name="TableCell4020">
            <text:p text:style-name="P4021">Iešmaragiai, kurių ragai stori arba ilgesni už ausų kaušelius, taip pat labai ploni arba trumpesni už ausų kaušelius, bet su labai storu (kriaušišku) pamatu</text:p>
          </table:table-cell>
          <table:table-cell table:style-name="TableCell4022">
            <text:p text:style-name="P4023">Nepilni šakiaragiai ir su šakotesniais ragais</text:p>
          </table:table-cell>
        </table:table-row>
        <table:table-row table:style-name="TableRow4024">
          <table:table-cell table:style-name="TableCell4025">
            <text:p text:style-name="P4026">Antrieji</text:p>
            <text:p text:style-name="P4027">(2.5)</text:p>
          </table:table-cell>
          <table:table-cell table:style-name="TableCell4028">
            <text:p text:style-name="P4029">Jauni</text:p>
          </table:table-cell>
          <table:table-cell table:style-name="TableCell4030">
            <text:p text:style-name="P4031">Gumbaragiai. Iešmaragiai.<text:s/>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32">
            <text:p text:style-name="P4033">Šešiašakiai, kurių akinės ir pomentinės šakos ilgesnės kaip 8 cm, su menčių užuomazgomis bei su ilgesniais kaip 35 cm ir storais (kamieno apimtis apačioje ir viršuje didesnė kaip 7 cm)<text:s/></text:p>
            <text:p text:style-name="P4034">ragais</text:p>
          </table:table-cell>
          <table:table-cell table:style-name="TableCell4035">
            <text:p text:style-name="P4036">Nepilni aštuonšakiai ir su šakotesniais ragais</text:p>
          </table:table-cell>
        </table:table-row>
        <table:table-row table:style-name="TableRow4037">
          <table:table-cell table:style-name="TableCell4038">
            <text:p text:style-name="P4039">Tretieji</text:p>
            <text:p text:style-name="P4040">(3.5)</text:p>
          </table:table-cell>
          <table:table-cell table:style-name="TableCell4041">
            <text:p text:style-name="P4042"/>
          </table:table-cell>
          <table:table-cell table:style-name="TableCell4043">
            <text:p text:style-name="P4044">Šešiašakiai ir prastesni.<text:s/>Danieliai su šakotesniais, bet be menčių ragais. Danieliai nepriklausomai nuo ragų šakų skaičiaus, kurių ragų akinės ir pomentinės šakos trumpesnės kaip 10 cm arba mentės yra mažos, trikampio formos ar su ovalo formos iškarpomis, arba ragai trumpesni kaip<text:s/>40 cm ir ploni (kamieno apimtis apačioje ir viršuje mažesnė kaip 7 cm)</text:p>
          </table:table-cell>
          <table:table-cell table:style-name="TableCell4045">
            <text:p text:style-name="P4046">Danieliai nepriklausomai nuo ragų šakų skaičiaus, kurių akinės ir pomentinės šakos ilgesnės kaip<text:s/></text:p>
            <text:p text:style-name="P4047">10 cm, mentės be ovalo formos iškarpų, o ragai ilgesni kaip 40 cm ir stori (kamieno apimtis apačioje ir viršuje didesnė kaip 7 cm)</text:p>
            <text:p text:style-name="P4048"/>
          </table:table-cell>
          <table:table-cell table:style-name="TableCell4049">
            <text:p text:style-name="P4050">Danieliai, kurių ragai kaip ir perspektyvių, tačiau ragų mentės platesnės kaip 9 cm ir ilgesnės kaip 20 cm</text:p>
          </table:table-cell>
        </table:table-row>
        <table:table-row table:style-name="TableRow4051">
          <table:table-cell table:style-name="TableCell4052">
            <text:p text:style-name="P4053">Ketvirtieji ir penktieji</text:p>
            <text:p text:style-name="P4054">(4.5–5.5)</text:p>
          </table:table-cell>
          <table:table-cell table:style-name="TableCell4055">
            <text:p text:style-name="P4056">Viduramžiai</text:p>
          </table:table-cell>
          <table:table-cell table:style-name="TableCell4057">
            <text:p text:style-name="P4058">Danieliai nepriklausomai nuo ragų šakų skaičiaus, kurių<text:s/>ragų akinės ir pomentinės šakos yra trumpesnės kaip 13 cm, arba ragai yra be menčių, arba kurių mentės su ovalo formos ar giliomis iškarpomis, arba mentės yra rombo ar trikampio formos, arba ragai yra trumpesni kaip 50 cm ir ploni (kamieno apimtis apačioje<text:s/>ir viršuje mažesnė kaip 9 cm)</text:p>
          </table:table-cell>
          <table:table-cell table:style-name="TableCell4059">
            <text:p text:style-name="P4060">Danieliai nepriklausomai nuo ragų šakų skaičiaus, kurių akinės ir pomentinės šakos ilgesnės kaip<text:s/></text:p>
            <text:p text:style-name="P4061">13 cm, mentės be ovalo formos ar gilių iškarpų, ilgesni kaip 50 cm ir stori (kamieno apimtis apačioje ir viršuje didesnė kaip 9<text:s/>cm)</text:p>
          </table:table-cell>
          <table:table-cell table:style-name="TableCell4062">
            <text:p text:style-name="P4063">Danieliai, kurių ragai kaip ir perspektyvių, bet ragų mentės platesnės kaip 12 cm ir ilgesnės kaip 30 cm</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Normal"><text:span text:style-name="T4073">Šeštieji ir septintieji)<text:s/></text:span></text:p>
            <text:p text:style-name="P4074">(6.5–7.5)</text:p>
          </table:table-cell>
          <table:table-cell table:style-name="TableCell4075">
            <text:p text:style-name="P4076">Viduramžiai (tęsinys)</text:p>
          </table:table-cell>
          <table:table-cell table:style-name="TableCell4077">
            <text:p text:style-name="P4078">Danieliai nepriklausomai nuo ragų šakų skaičiaus, kurių ragai yra be menčių arba<text:s/>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79">
            <text:p text:style-name="P4080">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81">
            <text:p text:style-name="P4082">Danieliai, kurių ragai kaip ir perspektyvių, bet ragų mentės platesnės kaip 15 cm ir ilgesnės kaip 35 cm</text:p>
          </table:table-cell>
        </table:table-row>
        <table:table-row table:style-name="TableRow4083">
          <table:table-cell table:style-name="TableCell4084">
            <text:p text:style-name="P4085">Aštuntieji – dešimtieji<text:s/></text:p>
            <text:p text:style-name="P4086">(8.5–10.5)<text:s/></text:p>
          </table:table-cell>
          <table:table-cell table:style-name="TableCell4087">
            <text:p text:style-name="P4088">Brandūs</text:p>
          </table:table-cell>
          <table:table-cell table:style-name="TableCell4089" table:number-columns-spanned="3">
            <text:p text:style-name="P4090">Medžiotini (elitiniai brandūs – danieliai, kurių ragai sveria<text:s/></text:p>
            <text:p text:style-name="P4091">daugiau kaip 2,5 kg)</text:p>
          </table:table-cell>
          <table:covered-table-cell/>
          <table:covered-table-cell/>
        </table:table-row>
        <table:table-row table:style-name="TableRow4092">
          <table:table-cell table:style-name="TableCell4093">
            <text:p text:style-name="P4094">Vienuoliktieji<text:s/></text:p>
            <text:p text:style-name="P4095">ir vėlesni<text:s/></text:p>
            <text:p text:style-name="P4096">(11.5 ir vyresni)</text:p>
          </table:table-cell>
          <table:table-cell table:style-name="TableCell4097">
            <text:p text:style-name="P4098">Seniai</text:p>
          </table:table-cell>
          <table:table-cell table:style-name="TableCell4099" table:number-columns-spanned="3">
            <text:p text:style-name="P4100">Medžiotini</text:p>
          </table:table-cell>
          <table:covered-table-cell/>
          <table:covered-table-cell/>
        </table:table-row>
      </table:table>
      <text:p text:style-name="P4101"/>
      <text:p text:style-name="P4102"><text:span text:style-name="T4103">11</text:span><text:span text:style-name="T4104">. Atrankiniais stirninais laikomi:</text:span></text:p>
      <text:p text:style-name="P4105"><text:span text:style-name="T4106">11.1</text:span><text:span text:style-name="T4107">. silpnai besivystantys;</text:span></text:p>
      <text:p text:style-name="P4108"><text:span text:style-name="T4109">11.2</text:span><text:span text:style-name="T4110">. Pietvakarių Lietuvoje – turintys ragus, atitinkančius požymius pagal 7 lentelės, o kitoje Lietuvos dalyje – turintys ragus, atitinkančius požymius pagal 8 lentelės grafą „Atr</text:span><text:span text:style-name="T4111">ankiniai“:</text:span></text:p>
      <text:p text:style-name="P4112"/>
      <text:p text:style-name="P4113"><text:span text:style-name="T4114">7</text:span><text:span text:style-name="T4115"><text:s/>lentelė</text:span></text:p>
      <text:p text:style-name="P4116"/>
      <text:p text:style-name="P4117"><text:span text:style-name="T4118">Pietvakarių Lietuvos stirninų skirstymas į atrankos grupes pagal ragus ir amžių</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Ragai (skliaustuose – amžius metais)</text:span></text:p>
          </table:table-cell>
          <table:table-cell table:style-name="TableCell4130">
            <text:p text:style-name="P4131"><text:span text:style-name="T4132">Amžiaus klasė</text:span></text:p>
          </table:table-cell>
          <table:table-cell table:style-name="TableCell4133">
            <text:p text:style-name="P4134">Atrankiniai</text:p>
          </table:table-cell>
          <table:table-cell table:style-name="TableCell4135">
            <text:p text:style-name="P4136"><text:span text:style-name="T4137">Perspektyvūs</text:span></text:p>
          </table:table-cell>
          <table:table-cell table:style-name="TableCell4138">
            <text:p text:style-name="P4139">Labai<text:s/></text:p>
            <text:p text:style-name="P4140"><text:span text:style-name="T4141">perspektyvūs</text:span></text:p>
          </table:table-cell>
        </table:table-row>
        <table:table-row table:style-name="TableRow4142">
          <table:table-cell table:style-name="TableCell4143">
            <text:p text:style-name="P4144">Pirmieji</text:p>
            <text:p text:style-name="P4145">(1.5)</text:p>
          </table:table-cell>
          <table:table-cell table:style-name="TableCell4146">
            <text:p text:style-name="P4147">Metiniai</text:p>
          </table:table-cell>
          <table:table-cell table:style-name="TableCell4148">
            <text:p text:style-name="P4149">Gumbaragiai. Ylaragiai</text:p>
          </table:table-cell>
          <table:table-cell table:style-name="TableCell4150">
            <text:p text:style-name="P4151">Nepilni šakiaragiai</text:p>
          </table:table-cell>
          <table:table-cell table:style-name="TableCell4152">
            <text:p text:style-name="P4153">Šakiaragiai ir su šakotesniais ragais</text:p>
          </table:table-cell>
        </table:table-row>
        <table:table-row table:style-name="TableRow4154">
          <table:table-cell table:style-name="TableCell4155">
            <text:p text:style-name="P4156">Antrieji</text:p>
            <text:p text:style-name="P4157">(2.5)</text:p>
          </table:table-cell>
          <table:table-cell table:style-name="TableCell4158">
            <text:p text:style-name="P4159">Jauni</text:p>
          </table:table-cell>
          <table:table-cell table:style-name="TableCell4160">
            <text:p text:style-name="P4161">Gumbaragiai. Ylaragiai. Nepilni šakiaragiai. Šakiaragiai su trumpesnėmis nei 4 cm ragų šakomis (vidurkis)</text:p>
          </table:table-cell>
          <table:table-cell table:style-name="TableCell4162">
            <text:p text:style-name="P4163">Šakiaragiai su ilgesnėmis kaip 4 cm ragų šakomis (vidurkis)</text:p>
          </table:table-cell>
          <table:table-cell table:style-name="TableCell4164">
            <text:p text:style-name="P4165">Nepilni<text:s/>šešiašakiai ir su šakotesniais ragais</text:p>
          </table:table-cell>
        </table:table-row>
        <table:table-row table:style-name="TableRow4166">
          <table:table-cell table:style-name="TableCell4167">
            <text:p text:style-name="P4168">Tretieji ir ketvirtieji</text:p>
            <text:p text:style-name="P4169">(3.5–4.5)</text:p>
          </table:table-cell>
          <table:table-cell table:style-name="TableCell4170">
            <text:p text:style-name="P4171">Vidur-amžiai</text:p>
          </table:table-cell>
          <table:table-cell table:style-name="TableCell4172">
            <text:p text:style-name="P4173">Šakiaragiai ir nepilni šešiašakiai, išskyrus su labai masyviais ragais, sveriančiais daugiau nei 250 g. Šešiašakiai, kurių ragų masė sukoncentruota apačioje, o šakos trumpesnės kaip 4 cm (vidurkis)</text:p>
          </table:table-cell>
          <table:table-cell table:style-name="TableCell4174">
            <text:p text:style-name="P4175">Šakiaragiai ir nepilni šešiašakiai su storais, masyviais ragais, sveriančiais daugiau nei 250 g</text:p>
          </table:table-cell>
          <table:table-cell table:style-name="TableCell4176">
            <text:p text:style-name="P4177">Šešiašakiai, kurių ragų masė sukoncentruota viršuje, o šakos ilgesnės kaip 4 cm (vidurkis)</text:p>
          </table:table-cell>
        </table:table-row>
        <table:table-row table:style-name="TableRow4178">
          <table:table-cell table:style-name="TableCell4179">
            <text:p text:style-name="P4180">Penktieji</text:p>
            <text:p text:style-name="P4181">ir šeštieji</text:p>
            <text:p text:style-name="P4182">(5.5–6.5)</text:p>
          </table:table-cell>
          <table:table-cell table:style-name="TableCell4183">
            <text:p text:style-name="P4184">Brandūs</text:p>
          </table:table-cell>
          <table:table-cell table:style-name="TableCell4185" table:number-columns-spanned="3">
            <text:p text:style-name="P4186"><text:span text:style-name="T4187">Medžiotini (elitiniai brandūs<text:s/></text:span><text:span text:style-name="T4188">–<text:s/></text:span><text:span text:style-name="T4189">stirninai, kurių ragai sveria</text:span></text:p>
            <text:p text:style-name="P4190">daugiau nei 320 g)</text:p>
          </table:table-cell>
          <table:covered-table-cell/>
          <table:covered-table-cell/>
        </table:table-row>
        <table:table-row table:style-name="TableRow4191">
          <table:table-cell table:style-name="TableCell4192">
            <text:p text:style-name="P4193">Septintieji ir vėlesni</text:p>
            <text:p text:style-name="P4194">(7.5 ir vyresni)</text:p>
          </table:table-cell>
          <table:table-cell table:style-name="TableCell4195">
            <text:p text:style-name="P4196">Seniai</text:p>
          </table:table-cell>
          <table:table-cell table:style-name="TableCell4197" table:number-columns-spanned="3">
            <text:p text:style-name="P4198">Medžiotini</text:p>
          </table:table-cell>
          <table:covered-table-cell/>
          <table:covered-table-cell/>
        </table:table-row>
      </table:table>
      <text:p text:style-name="P4199"/>
      <text:p text:style-name="P4200"><text:span text:style-name="T4201">8</text:span><text:span text:style-name="T4202"><text:s/>lentelė</text:span></text:p>
      <text:p text:style-name="P4203"/>
      <text:p text:style-name="P4204"><text:span text:style-name="T4205">Stirninų skirstymas į atrankos grupes pagal ragus ir amžių<text:s/></text:span><text:span text:style-name="T4206"><text:line-break/>(išskyrus Pietvakarių Lietuvoje)</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2">
            <text:p text:style-name="P4217"><text:span text:style-name="T4218">Ragai (skliaustuose – amžius metais)</text:span></text:p>
          </table:table-cell>
          <table:covered-table-cell/>
          <table:table-cell table:style-name="TableCell4219">
            <text:p text:style-name="P4220"><text:span text:style-name="T4221">Amžiaus klasė</text:span></text:p>
          </table:table-cell>
          <table:table-cell table:style-name="TableCell4222">
            <text:p text:style-name="P4223">Atrankiniai</text:p>
          </table:table-cell>
          <table:table-cell table:style-name="TableCell4224">
            <text:p text:style-name="P4225"><text:span text:style-name="T4226">Perspektyvūs</text:span></text:p>
          </table:table-cell>
          <table:table-cell table:style-name="TableCell4227">
            <text:p text:style-name="P4228">Labai<text:s/></text:p>
            <text:p text:style-name="P4229">perspektyvūs</text:p>
          </table:table-cell>
        </table:table-row>
        <table:table-row table:style-name="TableRow4230">
          <table:table-cell table:style-name="TableCell4231" table:number-columns-spanned="2">
            <text:p text:style-name="P4232">Pirmieji</text:p>
            <text:p text:style-name="P4233">(1.5)</text:p>
          </table:table-cell>
          <table:covered-table-cell/>
          <table:table-cell table:style-name="TableCell4234">
            <text:p text:style-name="P4235">Metiniai</text:p>
          </table:table-cell>
          <table:table-cell table:style-name="TableCell4236">
            <text:p text:style-name="P4237">Gumbaragiai. Ylaragiai, kurių ragai ploni ir trumpesni kaip 10 cm. Ylaragiai, kurių ragai labai nevienodo ilgio.</text:p>
          </table:table-cell>
          <table:table-cell table:style-name="TableCell4238">
            <text:p text:style-name="P4239">Ylaragiai, kurių ragai<text:s/>ilgesni kaip 10 cm arba stori. Nepilni šakiaragiai.</text:p>
          </table:table-cell>
          <table:table-cell table:style-name="TableCell4240">
            <text:p text:style-name="P4241">Pilni šakiaragiai ir su šakotesniais ragais</text:p>
          </table:table-cell>
        </table:table-row>
        <table:table-row table:style-name="TableRow4242">
          <table:table-cell table:style-name="TableCell4243" table:number-columns-spanned="2">
            <text:p text:style-name="P4244">Antrieji</text:p>
            <text:p text:style-name="P4245">(2.5)</text:p>
          </table:table-cell>
          <table:covered-table-cell/>
          <table:table-cell table:style-name="TableCell4246">
            <text:p text:style-name="P4247">Jauni</text:p>
          </table:table-cell>
          <table:table-cell table:style-name="TableCell4248">
            <text:p text:style-name="P4249">Gumbaragiai. Ylaragiai. Nepilni šakiaragiai. Šakiaragiai su trumpesnėmis nei 3 cm ragų šakomis (vidurkis)</text:p>
          </table:table-cell>
          <table:table-cell table:style-name="TableCell4250">
            <text:p text:style-name="P4251">Šakiaragiai su ilgesnėmis kaip<text:s/>3 cm ragų šakomis (vidurkis)</text:p>
          </table:table-cell>
          <table:table-cell table:style-name="TableCell4252">
            <text:p text:style-name="P4253">Nepilni šešiašakiai ir su šakotesniais ragais</text:p>
          </table:table-cell>
        </table:table-row>
        <table:table-row table:style-name="TableRow4254">
          <table:table-cell table:style-name="TableCell4255">
            <text:p text:style-name="P4256">Tretieji ir ketvirtieji</text:p>
            <text:p text:style-name="P4257">(3.5–4.5)</text:p>
          </table:table-cell>
          <table:table-cell table:style-name="TableCell4258" table:number-columns-spanned="2">
            <text:p text:style-name="P4259">Viduramžiai</text:p>
          </table:table-cell>
          <table:covered-table-cell/>
          <table:table-cell table:style-name="TableCell4260">
            <text:p text:style-name="P4261">Šakiaragiai ir nepilni šešiašakiai, išskyrus su labai masyviais ragais, sveriančiais daugiau nei 230 g. Šešiašakiai, kurių ragų masė<text:s/>sukoncentruota apačioje, o šakos trumpesnės kaip 4 cm (vidurkis)</text:p>
          </table:table-cell>
          <table:table-cell table:style-name="TableCell4262">
            <text:p text:style-name="P4263">Šakiaragiai ir nepilni šešiašakiai su storais, masyviais ragais, sveriančiais daugiau nei 230 g</text:p>
          </table:table-cell>
          <table:table-cell table:style-name="TableCell4264">
            <text:p text:style-name="P4265">Šešiašakiai, kurių ragų masė sukoncentruota viršuje, o šakos ilgesnės kaip 4 cm (vidurkis)</text:p>
          </table:table-cell>
        </table:table-row>
        <table:table-row table:style-name="TableRow4266">
          <table:table-cell table:style-name="TableCell4267">
            <text:p text:style-name="P4268">Penktieji</text:p>
            <text:p text:style-name="P4269">ir šeštieji<text:s/></text:p>
            <text:p text:style-name="P4270">(5.5–6.5)</text:p>
          </table:table-cell>
          <table:table-cell table:style-name="TableCell4271" table:number-columns-spanned="2">
            <text:p text:style-name="P4272">Brandūs</text:p>
          </table:table-cell>
          <table:covered-table-cell/>
          <table:table-cell table:style-name="TableCell4273" table:number-columns-spanned="3">
            <text:p text:style-name="P4274"><text:span text:style-name="T4275">Medžiotini (elitiniai brandūs<text:s/></text:span><text:span text:style-name="T4276">–</text:span><text:span text:style-name="T4277"><text:s/>stirninai, kurių ragai sveria</text:span></text:p>
            <text:p text:style-name="P4278">daugiau nei 300 g)</text:p>
          </table:table-cell>
          <table:covered-table-cell/>
          <table:covered-table-cell/>
        </table:table-row>
        <table:table-row table:style-name="TableRow4279">
          <table:table-cell table:style-name="TableCell4280">
            <text:p text:style-name="P4281">Septintieji ir vėlesni</text:p>
            <text:p text:style-name="P4282">(7.5 ir vyresni)</text:p>
          </table:table-cell>
          <table:table-cell table:style-name="TableCell4283" table:number-columns-spanned="2">
            <text:p text:style-name="P4284">Seniai</text:p>
          </table:table-cell>
          <table:covered-table-cell/>
          <table:table-cell table:style-name="TableCell4285" table:number-columns-spanned="3">
            <text:p text:style-name="P4286">Medžiotini</text:p>
          </table:table-cell>
          <table:covered-table-cell/>
          <table:covered-table-cell/>
        </table:table-row>
      </table:table>
      <text:p text:style-name="P4287"/>
      <text:p text:style-name="P4288"><text:span text:style-name="T4289">IV</text:span><text:span text:style-name="T4290">.<text:s/></text:span><text:span text:style-name="T4291">Baigiamosios nuostatos</text:span></text:p>
      <text:p text:style-name="Normal"/>
      <text:p text:style-name="P4292"><text:span text:style-name="T4293">12</text:span><text:span text:style-name="T4294">.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295">i būti paruošiami su visa kaukole. Briedžių ragus leidžiama paruošti su kaukolės dalimi. Visais atvejais privaloma paruošti apatinio žandikaulio dešiniąją pusę.<text:s/></text:span></text:p>
      <text:p text:style-name="P4296"><text:span text:style-name="T4297">13</text:span><text:span text:style-name="T4298">. Siekiant nustatyti, ar žvėrys yra medžiojami, laikantis šiuose Nuostatuose nustatytų r</text:span><text:span text:style-name="T4299">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00">ofėjų apžiūrai.</text:span></text:p>
      <text:p text:style-name="P4301"><text:span text:style-name="T4302">______________</text:span></text:p>
      <text:p text:style-name="P4303"/>
      <text:p text:style-name="P4304"/>
      <text:p text:style-name="P4305"><text:span text:style-name="T4306">Pakeitimai:</text:span></text:p>
      <text:p text:style-name="P4307"/>
      <text:p text:style-name="P4308"><text:span text:style-name="T4309">1.</text:span></text:p>
      <text:p text:style-name="P4310"><text:span text:style-name="T4311">Lietuvos Respublikos aplinkos ministerija, Įsakymas</text:span></text:p>
      <text:p text:style-name="P4312"><text:span text:style-name="T4313">Nr.<text:s/></text:span><text:a xlink:href="https://www.e-tar.lt/portal/legalAct.html?documentId=TAR.D85B21A99CC6" office:target-frame-name="_top" xlink:show="replace"><text:span text:style-name="T4314">233</text:span></text:a><text:span text:style-name="T4315">, 2002-05-08, Žin., 2002, Nr. 55-2210 (2002-06-05), i. k.<text:s/></text:span><text:span text:style-name="T4316">102301MISAK00000233</text:span></text:p>
      <text:p text:style-name="P4317"><text:span text:style-name="T4318">Dėl aplinkos ministro 2002 m. kovo 20 d. įsakymo Nr. 124 "Dėl medžioklės trofėjų apžiūros ir medžioklės trofėjų ekspertų tarybos" dalinio pakeitimo</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0</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0</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1:00Z</meta:creation-date>
    <dc:date>2017-02-13T06:51:00Z</dc:date>
    <meta:template xlink:href="Normal.dotm" xlink:type="simple"/>
    <meta:editing-cycles>2</meta:editing-cycles>
    <meta:editing-duration>PT0S</meta:editing-duration>
    <meta:document-statistic meta:page-count="12" meta:paragraph-count="1314" meta:word-count="6689" meta:character-count="47322" meta:row-count="3226" meta:non-whitespace-character-count="41947"/>
  </office:meta>
</office:document-meta>
</file>