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master-page-name="MPF1" style:family="paragraph">
      <style:paragraph-properties fo:break-before="page" fo:text-indent="3.5437in" style:page-number="1"/>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1993-02-25 iki 2004-05-05</text:span></text:p>
      <text:p text:style-name="P10"/>
      <text:p text:style-name="P11"><text:span text:style-name="T12">Nutarimas paskelbtas: Žin. 1992, Nr.<text:s/></text:span><text:a xlink:href="https://www.e-tar.lt/portal/legalAct.html?documentId=TAR.F9FA59A129FD" office:target-frame-name="_top" xlink:show="replace"><text:span text:style-name="T13">19-569</text:span></text:a><text:span text:style-name="T14">, i. k. 0921100NUTA00000362</text:span></text:p>
      <text:p text:style-name="P15"/>
      <text:p text:style-name="P16"/>
      <text:p text:style-name="P17"><text:span text:style-name="T18"/><text:span text:style-name="T19">LIETUVOS RESPUBLIKOS VYRIAUSYBĖ</text:span></text:p>
      <text:p text:style-name="P20"/>
      <text:p text:style-name="P21">N U T A R I M A S</text:p>
      <text:p text:style-name="P22">DĖL PATENTINIŲ PATIKĖTINIŲ NUOSTATŲ PATVIRTINIMO</text:p>
      <text:p text:style-name="P23"/>
      <text:p text:style-name="P24">1992 m. gegužės 20 d. Nr. 362</text:p>
      <text:p text:style-name="P25">Vilnius</text:p>
      <text:p text:style-name="P26"/>
      <text:p text:style-name="P27"><text:span text:style-name="T28">Siekdama užtikrinti pramoninės nuosavybės (išradimų, pramoninių pavyzdžių ir prek</text:span><text:span text:style-name="T29">ių ženklų) teisinę apsaugą, išradėjų ir patentų savininkų teises Lietuvos Respublikoje, iki įsigalios Lietuvos Respublikos išradimų, pramoninių pavyzdžių bei prekių ženklų įstatymai,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ga</text:span><text:span text:style-name="T38">liojantys išradimų patentai ir autorystės liudijimai, išduoti buvusios TSRS patentų žinybos pagal paraiškas, pateiktas nuo 1978 m. sausio 1 d., Lietuvos Respublikoje registruojami kaip patentai ne ilgiau kaip penkiolikai metų nuo paraiškos padavimo dienos,</text:span><text:span text:style-name="T39"><text:s/>jeigu iki 1993 m. rugsėjo 30 d. išradimo autorius kartu su pareiškėju arba patento savininkas paduoda prašymą Lietuvos Respublikos valstybiniam patentų biurui ir sumoka nustatytą valstybinę rinkliavą;</text:span></text:p>
      <text:p text:style-name="P40">Punkto pakeitimai:</text:p>
      <text:p text:style-name="P41"><text:span text:style-name="T42">Nr.<text:s/></text:span><text:a xlink:href="https://www.e-tar.lt/portal/legalAct.html?documentId=TAR.0FB220B16E05" office:target-frame-name="_top" xlink:show="replace"><text:span text:style-name="T43">112</text:span></text:a><text:span text:style-name="T44">, 1993-02-25, Žin., 1993, Nr. 8-191 (1993-03-20), i. k. 0931100NUTA00000112</text:span></text:p>
      <text:p text:style-name="Normal"/>
      <text:p text:style-name="P45"><text:span text:style-name="T46">1.2</text:span><text:span text:style-name="T47">. galiojantys pramoninių pavyzdžių patentai ir liudijimai, išduoti buvusios TSRS patentų<text:s/></text:span><text:span text:style-name="T48">žinybos pagal paraiškas, pateiktas nuo 1983 m. sausio 1 d., Lietuvos Respublikoje registruojami kaip patentai penkeriems metams, paliekant galimybę pratęsti patento galiojimo laiką dar penkeriems metams, bet ne ilgiau kaip dešimčiai metų nuo paraiškos pada</text:span><text:span text:style-name="T49">vimo dienos, jeigu iki 1993 m. rugsėjo 30 d. pramoninio pavyzdžio autorius kartu su pareiškėju arba patento savininkas paduoda prašymą Lietuvos Respublikos valstybiniam patentų biurui ir sumoka nustatytą valstybinę rinkliavą;</text:span></text:p>
      <text:p text:style-name="P50">Punkto pakeitimai:</text:p>
      <text:p text:style-name="P51"><text:span text:style-name="T52">Nr.<text:s/></text:span><text:a xlink:href="https://www.e-tar.lt/portal/legalAct.html?documentId=TAR.0FB220B16E05" office:target-frame-name="_top" xlink:show="replace"><text:span text:style-name="T53">112</text:span></text:a><text:span text:style-name="T54">, 1993-02-25, Žin., 1993, Nr. 8-191 (1993-03-20), i. k. 0931100NUTA00000112</text:span></text:p>
      <text:p text:style-name="Normal"/>
      <text:p text:style-name="P55"><text:span text:style-name="T56">1.3</text:span><text:span text:style-name="T57">. Lietuvos Respublikos fiziniai ir juridiniai asmenys, kurie naudojo arba visiškai pasirengė n</text:span><text:span text:style-name="T58">audoti išradimus ir pramoninius pavyzdžius, saugotus autorystės liudijimų ar pramoninių pavyzdžių liudijimų iki prašymo pateikimo Lietuvos Respublikos valstybiniam patentų biurui dienos, ir toliau naudojasi jais nepriklausomai nuo patento savininko valios.</text:span></text:p>
      <text:p text:style-name="P59"><text:span text:style-name="T60">Išimtinė teisė į išradimą ar pramoninį pavyzdį įgyjama nuo prašymo pateikimo Lietuvos Respublikos valstybiniam patentų biurui dienos;</text:span></text:p>
      <text:p text:style-name="P61"><text:span text:style-name="T62">1.4</text:span><text:span text:style-name="T63">. galiojantys prekių ženklų liudijimai, išduoti buvusios TSRS patentų žinybos, registruojami Lietuvos Respublikoje</text:span><text:span text:style-name="T64"><text:s/>dešimčiai metų, jeigu iki 1993 m. rugsėjo 30 d. prekių ženklo savininkas paduoda prašymą Lietuvos Respublikos valstybiniam patentų biurui ir sumoka nustatytą valstybinę rinkliavą. Tokia pat tvarka taikoma ir prekių ženklams, galiojusiems buvusioje TSRS pa</text:span><text:span text:style-name="T65">gal Madrido sutartį dėl tarptautinio prekių ženklų registravimo;</text:span></text:p>
      <text:p text:style-name="P66">Punkto pakeitimai:</text:p>
      <text:p text:style-name="P67"><text:span text:style-name="T68">Nr.<text:s/></text:span><text:a xlink:href="https://www.e-tar.lt/portal/legalAct.html?documentId=TAR.0FB220B16E05" office:target-frame-name="_top" xlink:show="replace"><text:span text:style-name="T69">112</text:span></text:a><text:span text:style-name="T70">, 1993-02-25, Žin., 1993, Nr. 8-191 (1993-03-20), i. k. 0931100NUTA00000112</text:span></text:p>
      <text:p text:style-name="Normal"/>
      <text:p text:style-name="P71"><text:span text:style-name="T72">1.5</text:span><text:span text:style-name="T73">. informacija apie išradimų ir pramoninių pavyzdžių patentus bei prekių ženklų liudijimus skelbiama Lietuvos Respublikos valstybinio patentų biuro oficialiame biuletenyje;</text:span></text:p>
      <text:p text:style-name="P74"><text:span text:style-name="T75">1.6</text:span><text:span text:style-name="T76">. neperregistruoti iki 1993 m. rugsėjo 30 d. Lietuvos Respublikos valstybini</text:span><text:span text:style-name="T77">ame patentų biure išradimų autorystės liudijimai ir patentai, pramoninių pavyzdžių liudijimai ir patentai, taip pat prekių ženklų liudijimai, išduoti buvusios TSRS patentų žinybos, Lietuvos Respublikos teritorijoje negalioja;</text:span></text:p>
      <text:p text:style-name="P78">Punkto pakeitimai:</text:p>
      <text:p text:style-name="P79"><text:span text:style-name="T80">Nr.<text:s/></text:span><text:a xlink:href="https://www.e-tar.lt/portal/legalAct.html?documentId=TAR.0FB220B16E05" office:target-frame-name="_top" xlink:show="replace"><text:span text:style-name="T81">112</text:span></text:a><text:span text:style-name="T82">, 1993-02-25, Žin., 1993, Nr. 8-191 (1993-03-20), i. k. 0931100NUTA00000112</text:span></text:p>
      <text:p text:style-name="Normal"/>
      <text:p text:style-name="P83"><text:span text:style-name="T84">1.7</text:span><text:span text:style-name="T85">. Lietuvos Respublikos valstybinis patentų biuras priima išradimų, pramoninių pavyzdžių ir pre</text:span><text:span text:style-name="T86">kių ženklų paraiškas, vadovaudamasis Lietuvos Respublikoje galiojančiais normatyviniais aktais, ir nustato kiekvienos paraiškos priėmimo datą. Pareiškimas pateikiamas lietuvių kalba, o kiti paraiškos dokumentai gali būti pateikti ir rusų, anglų, vokiečių a</text:span><text:span text:style-name="T87">r prancūzų kalbomis. Tokiu atveju vertimas į lietuvių kalbą turi būti pateiktas per tris mėnesius nuo registracijos Lietuvos Respublikos valstybiniame patentų biure dienos;</text:span></text:p>
      <text:p text:style-name="P88"><text:span text:style-name="T89">1.8</text:span><text:span text:style-name="T90">. užsienio šalių fiziniai ir juridiniai asmenys, neturintys nuolatinės<text:s/></text:span><text:span text:style-name="T91">gyvenamosios vietos ar buveinės Lietuvos Respublikoje, paraiškas ir prašymus paduoda tik per patentinį patikėtinį, įregistruotą Lietuvos Respublikos patentinių patikėtinių registre;</text:span></text:p>
      <text:p text:style-name="P92"><text:span text:style-name="T93">1.9</text:span><text:span text:style-name="T94">. neperregistruotų iki 1993 m. rugsėjo 30 d. tarptautinių prekių že</text:span><text:span text:style-name="T95">nklų savininkai turi teisę iki 1993 m. gruodžio 31 d. perregistruoti šių ženklų liudijimus, išskyrus nurodytus 1.6 punkte, sumokėję 50 procentų didesnę negu nustatyta valstybinę rinkliavą</text:span><text:s/></text:p>
      <text:p text:style-name="P96">Papildyta punktu:</text:p>
      <text:p text:style-name="P97"><text:span text:style-name="T98">Nr.<text:s/></text:span><text:a xlink:href="https://www.e-tar.lt/portal/legalAct.html?documentId=TAR.0FB220B16E05" office:target-frame-name="_top" xlink:show="replace"><text:span text:style-name="T99">112</text:span></text:a><text:span text:style-name="T100">, 1993-02-25, Žin., 1993, Nr. 8-191 (1993-03-20), i. k. 0931100NUTA00000112</text:span></text:p>
      <text:p text:style-name="Normal"/>
      <text:p text:style-name="P101"><text:span text:style-name="T102">2</text:span><text:span text:style-name="T103">. Įpareigoti:</text:span></text:p>
      <text:p text:style-name="P104"><text:span text:style-name="T105">2.1</text:span><text:span text:style-name="T106">. Finansų ministeriją ir Lietuvos Respublikos valstybinį patentų biurą – parengti ir pateikti Lietuvos Respubliko</text:span><text:span text:style-name="T107">s Vyriausybei tvirtinti valstybinių rinkliavų už pramoninės nuosavybės apsaugą tarifus;</text:span></text:p>
      <text:p text:style-name="P108"><text:span text:style-name="T109">2.2</text:span><text:span text:style-name="T110">. Lietuvos informacijos institutą – nuo 1992 m. birželio 1 d. rengti ir leisti Lietuvos Respublikos valstybinio patentų biuro oficialų biuletenį.</text:span></text:p>
      <text:p text:style-name="P111"><text:span text:style-name="T112">3</text:span><text:span text:style-name="T113">. Patvir</text:span><text:span text:style-name="T114">tinti Patentinių patikėtinių nuostatus (pridedama).</text:span></text:p>
      <text:p text:style-name="P115"/>
      <text:p text:style-name="P116"/>
      <text:p text:style-name="P117"/>
      <text:p text:style-name="P118">LIETUVOS RESPUBLIKOS</text:p>
      <text:p text:style-name="P119">MINISTRAS PIRMININKAS<text:tab/>G. VAGNORIUS</text:p>
      <text:p text:style-name="P120"/>
      <text:soft-page-break/>
      <text:p text:style-name="P121">PATVIRTINTA</text:p>
      <text:p text:style-name="P129">Lietuvos<text:s/>Respublikos Vyriausybės</text:p>
      <text:p text:style-name="P130">1992 m. gegužės 20 d. nutarimu Nr. 362</text:p>
      <text:p text:style-name="P131"/>
      <text:p text:style-name="P132"><text:span text:style-name="T133">Patentinių patikėtinių nuostatai</text:span></text:p>
      <text:p text:style-name="P134"/>
      <text:p text:style-name="P135"><text:span text:style-name="T136">Bendroji dalis</text:span></text:p>
      <text:p text:style-name="P137"/>
      <text:p text:style-name="P138"><text:span text:style-name="T139">1</text:span><text:span text:style-name="T140">. Šie nuostatai reglamentuoja patentinių patikėtinių veiklos atestavimą ir registravimą.</text:span></text:p>
      <text:p text:style-name="P141"><text:span text:style-name="T142">2</text:span><text:span text:style-name="T143">. Patentiniu patikėtiniu gali būti Lietuvos</text:span><text:span text:style-name="T144"><text:s/>Respublikos pilietis, šių nuostatų nustatyta tvarka įrašytas Lietuvos Respublikos patentinių patikėtinių registre.</text:span></text:p>
      <text:p text:style-name="P145"><text:span text:style-name="T146">3</text:span><text:span text:style-name="T147">. Patentinis patikėtinis privalo laikytis Lietuvos Respublikos Konstitucijos (Pagrindinio Įstatymo) ir kitų įstatymų, dorai ir sąžining</text:span><text:span text:style-name="T148">ai atlikti pareigas, laikyti paslaptyje jam patikėtą kliento informaciją.</text:span></text:p>
      <text:p text:style-name="P149"/>
      <text:p text:style-name="P150"><text:span text:style-name="T151">Patentinio patikėtinio teisės ir pareigos</text:span></text:p>
      <text:p text:style-name="P152"/>
      <text:p text:style-name="P153"><text:span text:style-name="T154">4</text:span><text:span text:style-name="T155">. Patentinis patikėtinis turi teisę Lietuvos Respublikos ir užsienio valstybių fiziniams ir juridiniams asmenims (toliau vadinama –</text:span><text:span text:style-name="T156"><text:s/>klientai) teikti šias paslaugas:</text:span></text:p>
      <text:p text:style-name="P157"><text:span text:style-name="T158">4.1</text:span><text:span text:style-name="T159">. konsultuoti išradimų, pramoninių pavyzdžių, prekių ženklų, firmų vardų ir kitais pramoninės nuosavybės teisinės apsaugos klausimais;</text:span></text:p>
      <text:p text:style-name="P160"><text:span text:style-name="T161">4.2</text:span><text:span text:style-name="T162">. rengti pagal įstatymus klientų išradimų, pramoninių pavyzdžių, prekių žen</text:span><text:span text:style-name="T163">klų, firmų vardų paraiškas;</text:span></text:p>
      <text:p text:style-name="P164"><text:span text:style-name="T165">4.3</text:span><text:span text:style-name="T166">. atstovauti klientams gaunant išradimų, pramoninių pavyzdžių, prekių ženklų, firmų vardų teisinės apsaugos dokumentus Lietuvos Respublikos valstybiniame patentų biure;</text:span></text:p>
      <text:p text:style-name="P167"><text:span text:style-name="T168">4.4</text:span><text:span text:style-name="T169">. atstovauti klientams teisme ir arbitraže gi</text:span><text:span text:style-name="T170">nant jų pramoninės nuosavybės teises;</text:span></text:p>
      <text:p text:style-name="P171"><text:span text:style-name="T172">4.5</text:span><text:span text:style-name="T173">. atstovauti kliento interesams sudarant licencines sutartis.</text:span></text:p>
      <text:p text:style-name="P174"><text:span text:style-name="T175">5</text:span><text:span text:style-name="T176">. Patentinis patikėtinis gali specializuotis vieno ar kelių pramoninės nuosavybės objektų apsaugos srityje.</text:span></text:p>
      <text:p text:style-name="P177"><text:span text:style-name="T178">6</text:span><text:span text:style-name="T179">. Patentinis patikėtinis turi</text:span><text:span text:style-name="T180"><text:s/>teisę įstatymų nustatyta tvarka steigti savo vardu patentinių paslaugų įmonę.</text:span></text:p>
      <text:p text:style-name="P181"><text:span text:style-name="T182">7</text:span><text:span text:style-name="T183">. Patentinis patikėtinis privalo laikyti paslaptyje jam patikėtą kliento informaciją. Nuo šios pareigos jis atleidžiamas tik klientui raštiškai sutikus.</text:span></text:p>
      <text:p text:style-name="P184"><text:span text:style-name="T185">8</text:span><text:span text:style-name="T186">. Patentinis p</text:span><text:span text:style-name="T187">atikėtinis negali priimti kliento pavedimo tais atvejais, kai pagal panašų pavedimą jis atstovavo kitiems asmenims (ar juos konsultavo), kurių interesai yra priešingi šiam pavedimui.</text:span></text:p>
      <text:p text:style-name="P188"><text:span text:style-name="T189">9</text:span><text:span text:style-name="T190">. Santykius tarp patentinių patikėtinių ir klientų reglamentuoja pav</text:span><text:span text:style-name="T191">edimo sutartis.</text:span></text:p>
      <text:p text:style-name="P192">Patentinio patikėtinio įgalinimus sąlygoja kliento išduotas įgaliojimas, atitinkantis įstatymų reikalavimus.</text:p>
      <text:p text:style-name="P193"/>
      <text:p text:style-name="P194"><text:span text:style-name="T195">Patentinio patikėtinio kvalifikaciniai reikalavimai</text:span></text:p>
      <text:p text:style-name="P196"/>
      <text:p text:style-name="P197"><text:span text:style-name="T198">10</text:span><text:span text:style-name="T199">. Patentinis patikėtinis privalo išmanyti Lietuvos Respublikos<text:s/></text:span><text:span text:style-name="T200">pramoninės nuosavybės apsaugos įstatymus, užsienio valstybių patentų teisės pagrindus, tarptautines sutartis pramoninės nuosavybės apsaugos klausimais, Lietuvos Respublikos civilinę ir civilinio proceso teisę, kiek tai susiję su intelektualinės nuosavybės<text:s/></text:span><text:span text:style-name="T201">apsauga ir patentinio patikėtinio veikla ginant klientų interesus.</text:span></text:p>
      <text:p text:style-name="P202"><text:span text:style-name="T203">11</text:span><text:span text:style-name="T204">. Patentiniu patikėtiniu gali būti asmuo su aukštuoju techniniu, gamtos mokslų ar teisiniu išsimokslinimu.</text:span></text:p>
      <text:p text:style-name="P205"><text:span text:style-name="T206">12</text:span><text:span text:style-name="T207">. Patentinis patikėtinis privalo turėti ne mažesnį kaip penkerių metų<text:s/></text:span><text:span text:style-name="T208">praktinio patentinio darbo stažą.</text:span></text:p>
      <text:p text:style-name="P209"/>
      <text:p text:style-name="P210"><text:span text:style-name="T211">Patentinio patikėtinio atestavimas ir peratestavimas</text:span></text:p>
      <text:p text:style-name="P212"/>
      <text:p text:style-name="P213"><text:span text:style-name="T214">13</text:span><text:span text:style-name="T215">. Asmuo, norintis įsigyti patentinio patikėtinio statusą, laiko Lietuvos Respublikos valstybinio patentų biuro Atestavimo komisijoje (toliau vadinama –<text:s/></text:span><text:span text:style-name="T216">atestavimo komisija) patentinio patikėtinio kvalifikacinį egzaminą.</text:span></text:p>
      <text:p text:style-name="P217"><text:span text:style-name="T218">14</text:span><text:span text:style-name="T219">. Atestavimo komisijos sudėtis ir darbo tvarka nustatyta Lietuvos Respublikos valstybinio patentų biuro direktoriaus patvirtintose taisyklėse.</text:span></text:p>
      <text:p text:style-name="P220"><text:span text:style-name="T221">15</text:span><text:span text:style-name="T222">. Patentinis patikėtinis, kurio v</text:span><text:span text:style-name="T223">eikla šių nuostatų 23.3 punkte nustatyta tvarka buvo sustabdyta, praėjus trejiems metams, atestavimo komisijoje laiko patentinio patikėtinio kvalifikacinį egzaminą.</text:span></text:p>
      <text:p text:style-name="P224"/>
      <text:p text:style-name="P225"><text:span text:style-name="T226">Patentinio patikėtinio registravimas</text:span></text:p>
      <text:p text:style-name="P227"/>
      <text:p text:style-name="P228"><text:span text:style-name="T229">16</text:span><text:span text:style-name="T230">. Asmuo, išlaikęs patentinio patikėtinio k</text:span><text:span text:style-name="T231">valifikacinį egzaminą ir sumokėjęs valstybinę rinkliavą, registruojamas Lietuvos Respublikos patentinių patikėtinių registre.</text:span></text:p>
      <text:p text:style-name="P232"><text:span text:style-name="T233">17</text:span><text:span text:style-name="T234">. Lietuvos Respublikos patentinių patikėtinių registras yra nustatytos formos knyga, saugoma Lietuvos Respublikos valstybini</text:span><text:span text:style-name="T235">ame patentų biure.</text:span></text:p>
      <text:p text:style-name="P236"><text:span text:style-name="T237">18</text:span><text:span text:style-name="T238">. Lietuvos Respublikos patentinių patikėtinių registre įrašomi patentinio patikėtinio vardas ir pavardė, jo adresas, registravimo numeris, kuris turi sutapti su patentinio patikėtinio liudijimo numeriu, atestavimo komisijos sprendi</text:span><text:span text:style-name="T239">mo numeris ir data, žyma apie patentinio patikėtinio įspėjimą, įpareigojimą iš naujo laikyti kvalifikacinį egzaminą, laikiną jo veiklos sustabdymą ar išbraukimą iš Lietuvos Respublikos patentinių patikėtinių registro ir kt.</text:span></text:p>
      <text:p text:style-name="P240"><text:span text:style-name="T241">19</text:span><text:span text:style-name="T242">. Asmuo, įrašytas Lietuvos</text:span><text:span text:style-name="T243"><text:s/>Respublikos patentinių patikėtinių registre, gauna patentinio patikėtinio liudijimą.</text:span></text:p>
      <text:p text:style-name="P244"><text:span text:style-name="T245">20</text:span><text:span text:style-name="T246">. Lietuvos Respublikos valstybinis patentų biuras asmenų, kurie įrašyti Lietuvos Respublikos patentinių patikėtinių registre, pavardes skelbia savo oficialiame biul</text:span><text:span text:style-name="T247">etenyje.</text:span></text:p>
      <text:p text:style-name="P248"/>
      <text:p text:style-name="P249"><text:span text:style-name="T250">Patentinio patikėtinio išbraukimas iš Lietuvos Respublikos patentinių patikėtinių registro</text:span></text:p>
      <text:p text:style-name="P251"/>
      <text:p text:style-name="P252"><text:span text:style-name="T253">21</text:span><text:span text:style-name="T254">. Lietuvos Respublikos valstybinis patentų biuras išbraukia iš Lietuvos Respublikos patentinių patikėtinių registro asmenį tais atvejais, jeigu<text:s/></text:span><text:span text:style-name="T255">jis:</text:span></text:p>
      <text:p text:style-name="P256"><text:span text:style-name="T257">21.1</text:span><text:span text:style-name="T258">. prarado Lietuvos Respublikos pilietybę;</text:span></text:p>
      <text:p text:style-name="P259"><text:span text:style-name="T260">21.2</text:span><text:span text:style-name="T261">. išvyko nuolatinai gyventi už Lietuvos Respublikos ribų;</text:span></text:p>
      <text:p text:style-name="P262"><text:span text:style-name="T263">21.3</text:span><text:span text:style-name="T264">. pats asmeniškai paprašė išbraukti iš registro;</text:span></text:p>
      <text:p text:style-name="P265"><text:span text:style-name="T266">21.4</text:span><text:span text:style-name="T267">. padarė nusikaltimą, susijusį su profesine veikla, arba yra nuteistas<text:s/></text:span><text:span text:style-name="T268">laisvės atėmimu už kitokį tyčinį nusikaltimą;</text:span></text:p>
      <text:p text:style-name="P269"><text:span text:style-name="T270">21.5</text:span><text:span text:style-name="T271">. įstatymų nustatyta tvarka pripažintas neveiksniu;</text:span></text:p>
      <text:p text:style-name="P272"><text:span text:style-name="T273">21.6</text:span><text:span text:style-name="T274">. laikinai sustabdžius jo veiklą, per šešis mėnesius nelaikė arba neišlaikė egzamino atestavimo komisijoje;</text:span></text:p>
      <text:p text:style-name="P275"><text:span text:style-name="T276">21.7</text:span><text:span text:style-name="T277">. mirė ar paskelbtas mirus</text:span><text:span text:style-name="T278">iu.</text:span></text:p>
      <text:p text:style-name="P279"><text:span text:style-name="T280">22</text:span><text:span text:style-name="T281">. Taip pat asmuo išbraukiamas iš Lietuvos Respublikos patentinių patikėtinių registro, jeigu įsigaliojo atestavimo komisijos sprendimas dėl jo išbraukimo iš registro.</text:span></text:p>
      <text:p text:style-name="P282"><text:span text:style-name="T283">23</text:span><text:span text:style-name="T284">. Kitais atvejais klausimus, susijusius su patentinio patikėtinio išbra</text:span><text:span text:style-name="T285">ukimu iš Lietuvos Respublikos patentinių patikėtinių registro, svarsto atestavimo komisija.</text:span></text:p>
      <text:p text:style-name="P286"><text:span text:style-name="T287">24</text:span><text:span text:style-name="T288">. Atestavimo komisija, gavusi kliento skundą, teismo sprendimą arba nuosprendžio nuorašą, ne vėliau kaip per du mėnesius savo posėdyje (dalyvaujant patentinia</text:span><text:span text:style-name="T289">m patikėtiniui) išnagrinėja šį klausimą ir priima vieną iš šių sprendimų:</text:span></text:p>
      <text:p text:style-name="P290"><text:span text:style-name="T291">24.1</text:span><text:span text:style-name="T292">. įspėti patentinį patikėtinį;</text:span></text:p>
      <text:p text:style-name="P293"><text:span text:style-name="T294">24.2</text:span><text:span text:style-name="T295">. įpareigoti iš naujo laikyti patentinio patikėtinio kvalifikacinį egzaminą;</text:span></text:p>
      <text:p text:style-name="P296"><text:span text:style-name="T297">24.3</text:span><text:span text:style-name="T298">. laikinai, iki trejų metų, sustabdyti patentinio<text:s/></text:span><text:span text:style-name="T299">patikėtinio veiklą;</text:span></text:p>
      <text:p text:style-name="P300"><text:span text:style-name="T301">24.4</text:span><text:span text:style-name="T302">. išbraukti patentinį patikėtinį iš Lietuvos Respublikos patentinių patikėtinių registro.</text:span></text:p>
      <text:p text:style-name="P303"><text:span text:style-name="T304">25</text:span><text:span text:style-name="T305">. Įsigalioję atestavimo komisijos sprendimai dėl išbraukimo iš Lietuvos Respublikos patentinių patikėtinių registro skelbiami Liet</text:span><text:span text:style-name="T306">uvos Respublikos valstybinio patentų biuro oficialiame biuletenyje.</text:span></text:p>
      <text:p text:style-name="P307"><text:span text:style-name="T308">26</text:span><text:span text:style-name="T309">. Atestavimo komisijos sprendimai per mėnesį nuo jų priėmimo dienos gali būti apskųsti teisme.</text:span></text:p>
      <text:p text:style-name="P310">______________</text:p>
      <text:p text:style-name="P311"/>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0FB220B16E05" office:target-frame-name="_top" xlink:show="replace"><text:span text:style-name="T323">112</text:span></text:a><text:span text:style-name="T324">, 1993-02-25, Žin., 1993, Nr. 8-191 (1993-03-20), i. k. 0931100NUTA00000112</text:span></text:p>
      <text:p text:style-name="P325"><text:span text:style-name="T326">Dėl Lietuvos Respublikos Vyriausybės 1992 m. gegužės 20 d. nutarimo Nr. 362 dalinio pakeiti</text:span><text:span text:style-name="T327">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3</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1T06:28:00Z</meta:creation-date>
    <dc:date>2023-04-11T06:28:00Z</dc:date>
    <meta:template xlink:href="Normal.dotm" xlink:type="simple"/>
    <meta:editing-cycles>2</meta:editing-cycles>
    <meta:editing-duration>PT0S</meta:editing-duration>
    <meta:document-statistic meta:page-count="9" meta:paragraph-count="102" meta:word-count="1500" meta:character-count="12456" meta:row-count="368" meta:non-whitespace-character-count="11058"/>
  </office:meta>
</office:document-meta>
</file>