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Nutarimas netenka galios 2018-03-23:</text:span></text:p>
      <text:p text:style-name="P10"><text:span text:style-name="T11">Lietuvos Respublikos Vyriausybė, Nutarimas</text:span></text:p>
      <text:p text:style-name="P12"><text:span text:style-name="T13">Nr.<text:s/></text:span><text:a xlink:href="https://www.e-tar.lt/portal/legalAct.html?documentId=a85258602dcb11e88ea9fc46d2024961" office:target-frame-name="_top" xlink:show="replace"><text:span text:style-name="T14">250</text:span></text:a><text:span text:style-name="T15">, 2018-03-21, paskelbta TAR 2018-03-22, i. k. 2018-04339</text:span></text:p>
      <text:p text:style-name="P16"><text:span text:style-name="T17">Dėl Lietuvos<text:s/></text:span><text:span text:style-name="T18">Respublikos patentinių patikėtinių įstatymo įgyvendinimo</text:span></text:p>
      <text:p text:style-name="P19"/>
      <text:p text:style-name="P20"><text:span text:style-name="T21">Suvestinė redakcija nuo 2005-01-01 iki 2018-03-22</text:span></text:p>
      <text:p text:style-name="P22"/>
      <text:p text:style-name="P23"><text:span text:style-name="T24">Nutarimas paskelbtas: Žin. 1992, Nr.<text:s/></text:span><text:a xlink:href="https://www.e-tar.lt/portal/legalAct.html?documentId=TAR.F9FA59A129FD" office:target-frame-name="_top" xlink:show="replace"><text:span text:style-name="T25">19-569</text:span></text:a><text:span text:style-name="T26">, i. k. 0921100NUTA000</text:span><text:span text:style-name="T27">00362</text:span></text:p>
      <text:p text:style-name="P28"/>
      <text:p text:style-name="P29">Nauja redakcija nuo 2004-05-06:</text:p>
      <text:p text:style-name="Normal"><text:span text:style-name="T30">Nr.<text:s/></text:span><text:a xlink:href="https://www.e-tar.lt/portal/legalAct.html?documentId=TAR.CB0D508646D0" office:target-frame-name="_top" xlink:show="replace"><text:span text:style-name="T31">539</text:span></text:a><text:span text:style-name="T32">, 2004-05-03, Žin. 2004, Nr. 75-2584 (2004-05-05), i. k. 1041100NUTA00000539</text:span></text:p>
      <text:p text:style-name="P33"/>
      <text:p text:style-name="P34">LIETUVOS RESPUBLIKOS VYRIAUSYBĖ</text:p>
      <text:p text:style-name="P35"/>
      <text:p text:style-name="P36">NUTARIMAS</text:p>
      <text:p text:style-name="P37">DĖL PATENTINIŲ PATIKĖTINIŲ NUOSTATŲ PATVIRTINIMO</text:p>
      <text:p text:style-name="P38"/>
      <text:p text:style-name="P39">1992 m. gegužės 20 d. Nr. 362</text:p>
      <text:p text:style-name="P40">Vilnius</text:p>
      <text:p text:style-name="P41"/>
      <text:p text:style-name="P42"/>
      <text:p text:style-name="P43"><text:span text:style-name="T44">Vadovaudamasi Sutartimi dėl prekių ženklų įstatymų (Žin., 1997, Nr.<text:s/></text:span><text:a xlink:href="https://www.e-tar.lt/portal/lt/legalAct/TAR.248981A43495" office:target-frame-name="_blank" xlink:show="new"><text:span text:style-name="T45">109-2762</text:span></text:a><text:span text:style-name="T46">), Lietuvos Respublikos patentų įstatymu (Žin., 1994, Nr.<text:s/></text:span><text:a xlink:href="https://www.e-tar.lt/portal/lt/legalAct/TAR.07786E0929A8" office:target-frame-name="_blank" xlink:show="new"><text:span text:style-name="T47">8-120</text:span></text:a><text:span text:style-name="T48">), Lietuvos Respublikos puslaidininkinių gaminių topografijų teisinės apsaugos įstatymu (Žin., 1998 Nr. 59-1</text:span><text:span text:style-name="T49">655), Lietuvos Respublikos prekių ženklų įstatymo (Žin., 2000, Nr.<text:s/></text:span><text:a xlink:href="https://www.e-tar.lt/portal/lt/legalAct/TAR.B494EC0B78B0" office:target-frame-name="_blank" xlink:show="new"><text:span text:style-name="T50">92-2844</text:span></text:a><text:span text:style-name="T51">) 2 straipsnio 8 dalimi, Lietuvos Respublikos dizaino įstatymo (Žin., 2002, Nr.<text:s/></text:span><text:a xlink:href="https://www.e-tar.lt/portal/lt/legalAct/TAR.13BA31BA9E61" office:target-frame-name="_blank" xlink:show="new"><text:span text:style-name="T52">112-4980</text:span></text:a><text:span text:style-name="T53">) 2 straipsnio 8 dalimi ir Lietuvos Respublikos<text:s/></text:span><text:soft-page-break/><text:span text:style-name="T54">mokesčių už pramoninės nuosavybės objektų registravimą įstatymo (Žin., 2001, Nr.<text:s/></text:span><text:a xlink:href="https://www.e-tar.lt/portal/lt/legalAct/TAR.7DE59B8C46B2" office:target-frame-name="_blank" xlink:show="new"><text:span text:style-name="T55">52-1811</text:span></text:a><text:span text:style-name="T56">; 2003, Nr.<text:s/></text:span><text:a xlink:href="https://www.e-tar.lt/portal/lt/legalAct/TAR.9EF710C0F1D6" office:target-frame-name="_blank" xlink:show="new"><text:span text:style-name="T57">116-5253</text:span></text:a><text:span text:style-name="T58">) 2 straipsnio 2 dalimi, Lietuvos Respublikos Vyriausybė<text:s/></text:span><text:span text:style-name="T59">nutari</text:span><text:span text:style-name="T60">a:</text:span></text:p>
      <text:p text:style-name="P61"><text:span text:style-name="T62">Patvirtinti Patentinių patikėtinių nuostat</text:span><text:span text:style-name="T63">us (pridedama).</text:span><text:s/></text:p>
      <text:p text:style-name="P64"/>
      <text:p text:style-name="P65"/>
      <text:p text:style-name="P66"/>
      <text:p text:style-name="P67">LIETUVOS RESPUBLIKOS</text:p>
      <text:p text:style-name="P68">MINISTRAS PIRMININKAS<text:tab/>G. VAGNORIUS</text:p>
      <text:p text:style-name="P69"/>
      <text:p text:style-name="Normal"/>
      <text:soft-page-break/>
      <text:p text:style-name="P70">PATVIRTINTA</text:p>
      <text:p text:style-name="P78">Lietuvos Respublikos Vyriausybės</text:p>
      <text:p text:style-name="P79">1992 m.<text:s/>gegužės 20 d. nutarimu Nr. 362</text:p>
      <text:p text:style-name="P80">(Lietuvos Respublikos Vyriausybės</text:p>
      <text:p text:style-name="P81">2004 m. gegužės 3 d. nutarimo Nr. 539</text:p>
      <text:p text:style-name="P82">redakcija)</text:p>
      <text:p text:style-name="P83"/>
      <text:p text:style-name="P84"><text:span text:style-name="T85">PATENTINIŲ PATIKĖTINIŲ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tentinių patikėtinių nuostatai (toliau vadinama – šie Nuostatai)<text:s/></text:span><text:span text:style-name="T95">reglamentuoja reikalavimus, kuriuos turi atitikti asmuo, norintis būti įrašytas į Lietuvos Respublikos patentinių patikėtinių registrą (toliau vadinama – Registras), patentinio patikėtinio egzamino laikymo tvarką, asmenų įrašymo į Registrą ir išbraukimo iš</text:span><text:span text:style-name="T96"><text:s/>jo tvarką, Registre kaupiamą ir skelbiamą informaciją.</text:span></text:p>
      <text:p text:style-name="P97"><text:span text:style-name="T98">2</text:span><text:span text:style-name="T99">. Patentinis patikėtinis yra fizinis asmuo, atstovaujantis užsienio valstybių fiziniams asmenims, nuolat negyvenantiems Lietuvos Respublikoje arba kitoje Europos Sąjungos valstybėje narėje, ir už</text:span><text:span text:style-name="T100">sienio valstybių juridiniams asmenims, neturintiems Lietuvos Respublikoje įregistruoto filialo arba atstovybės ar kitoje Europos Sąjungos valstybėje narėje savo buveinės, filialo arba atstovybės, Lietuvos Respublikos valstybiniame patentų biure (toliau vad</text:span><text:span text:style-name="T101">inama – Valstybinis patentų biuras). Patentinis patikėtinis Lietuvos Respublikos ir užsienio valstybių fiziniams ir juridiniams asmenims taip pat gali teikti ir kitas paslaugas intelektinės nuosavybės apsaugos srityje, įgyvendinant teises į pramoninės nuos</text:span><text:span text:style-name="T102">avybės objektus.</text:span></text:p>
      <text:p text:style-name="P103"><text:span text:style-name="T104">3</text:span><text:span text:style-name="T105">. Registras yra žurnalas, kuriame kaupiama šiuose Nuostatuose nustatyta informacija apie patentinius patikėtinius. Ši informacija gali būti tvarkoma ir kompiuteriniu būdu.</text:span></text:p>
      <text:p text:style-name="P106"><text:span text:style-name="T107">4</text:span><text:span text:style-name="T108">. Asmuo įrašomas į Registrą, jeigu jis:</text:span></text:p>
      <text:p text:style-name="P109"><text:span text:style-name="T110">4.1</text:span><text:span text:style-name="T111">. yra Lietuv</text:span><text:span text:style-name="T112">os Respublikos arba kitos Europos Sąjungos valstybės narės pilietis;</text:span></text:p>
      <text:p text:style-name="P113"><text:span text:style-name="T114">4.2</text:span><text:span text:style-name="T115">. turi aukštąjį universitetinį techninį, gamtos mokslų, matematikos, kompiuterijos ar teisinį išsilavinimą;</text:span></text:p>
      <text:p text:style-name="P116"><text:span text:style-name="T117">4.3</text:span><text:span text:style-name="T118">. turi ne mažesnį kaip 5 metų praktinio darbo stažą pramoninės nu</text:span><text:span text:style-name="T119">osavybės apsaugos srityje, kuris pradedamas skaičiuoti ne anksčiau kaip asmeniui įgijus šių Nuostatų 4.2 punkte nurodytą aukštąjį universitetinį išsilavinimą. Praktinio darbo stažas pramoninės nuosavybės apsaugos srityje vertinamas pagal pateiktus šį darbo</text:span><text:span text:style-name="T120"><text:s/>stažą galinčius patvirtinti dokumentus. Praktinio darbo stažu pramoninės nuosavybės apsaugos srityje paprastai pripažįstamas nuolatinių funkcijų vykdymas atliekant pavedimus pramoninės nuosavybės apsaugos klausimais, darbas pramoninės nuosavybės objektus<text:s/></text:span><text:span text:style-name="T121">registruojančioje valstybinėje institucijoje arba tarptautinėje organizacijoje;</text:span></text:p>
      <text:p text:style-name="P122"><text:span text:style-name="T123">4.4</text:span><text:span text:style-name="T124">. išlaiko patentinio patikėtinio egzaminą, kurio metu patikrinamos žinios Lietuvos Respublikos, Europos Sąjungos teisės aktų ir tarptautinių sutarčių intelektinės nuosav</text:span><text:span text:style-name="T125">ybės apsaugos klausimais, taip pat Lietuvos Respublikos civilinės ir civilinio proceso teisės, kiek tai susiję su intelektinės nuosavybės apsauga ir patentinio patikėtinio veikla atstovaujant klientų interesus, klausimais.</text:span></text:p>
      <text:p text:style-name="P126"><text:span text:style-name="T127">5</text:span><text:span text:style-name="T128">. Šių Nuostatų 4.2-4.4 pun</text:span><text:span text:style-name="T129">ktuose nustatyti reikalavimai netaikomi asmeniui, kuriam pagal Europos Sąjungos valstybės narės teisės aktus tos valstybės kompetentinga institucija yra suteikusi teisę verstis patentinio patikėtinio veikla visų pramoninės nuosavybės objektų atžvilgiu, nes</text:span><text:span text:style-name="T130">varbu, koks profesinis vardas vartojamas jo veiklai apibūdinti.</text:span></text:p>
      <text:p text:style-name="P131"/>
      <text:p text:style-name="P132"><text:span text:style-name="T133">II</text:span><text:span text:style-name="T134">.<text:s/></text:span><text:span text:style-name="T135">PATENTINIO PATIKĖTINIO EGZAMINO LAIKYMAS</text:span></text:p>
      <text:p text:style-name="P136"/>
      <text:p text:style-name="P137"><text:span text:style-name="T138">6</text:span><text:span text:style-name="T139">. Asmuo, norintis laikyti patentinio patikėtinio egzaminą, turi pateikti prašymą raštu Valstybiniam patentų biurui.</text:span></text:p>
      <text:p text:style-name="P140"><text:span text:style-name="T141">7</text:span><text:span text:style-name="T142">. Kartu su pr</text:span><text:span text:style-name="T143">ašymu turi būti pateikti šie dokumentai arba teisės aktų nustatyta tvarka patvirtinti jų nuorašai:</text:span></text:p>
      <text:p text:style-name="P144"><text:span text:style-name="T145">7.1</text:span><text:span text:style-name="T146">. asmens tapatybę ir Lietuvos Respublikos arba kitos Europos Sąjungos valstybės narės pilietybę patvirtinantis dokumentas;</text:span></text:p>
      <text:p text:style-name="P147"><text:span text:style-name="T148">7.2</text:span><text:span text:style-name="T149">. aukštąjį universitet</text:span><text:span text:style-name="T150">inį techninį, gamtos mokslų, matematikos, kompiuterijos ar teisinį išsilavinimą patvirtinantis aukštojo mokslo diplomas;</text:span></text:p>
      <text:p text:style-name="P151"><text:span text:style-name="T152">7.3</text:span><text:span text:style-name="T153">. dokumentai, įrodantys ne mažesnį kaip 5 metų praktinio darbo stažą pramoninės nuosavybės apsaugos srityje (darbo teisinius<text:s/></text:span><text:span text:style-name="T154">santykius įrodantys dokumentai: darbo sutartys, įsakymai, potvarkiai ir kiti teisės aktų numatyti dokumentai);</text:span><text:s/></text:p>
      <text:p text:style-name="P155">Punkto pakeitimai:</text:p>
      <text:p text:style-name="P156"><text:span text:style-name="T157">Nr.<text:s/></text:span><text:a xlink:href="https://www.e-tar.lt/portal/legalAct.html?documentId=TAR.276744B6B278" office:target-frame-name="_top" xlink:show="replace"><text:span text:style-name="T158">1410</text:span></text:a><text:span text:style-name="T159">, 2004-11-08, Žin., 2004, Nr.<text:s/></text:span><text:span text:style-name="T160">164-6001 (2004-11-11), i. k. 1041100NUTA00001410</text:span></text:p>
      <text:p text:style-name="Normal"/>
      <text:p text:style-name="P161"><text:span text:style-name="T162">7.4</text:span><text:span text:style-name="T163">. gyvenimo aprašymas;</text:span></text:p>
      <text:p text:style-name="P164"><text:span text:style-name="T165">7.5</text:span><text:span text:style-name="T166">. kiti dokumentai (asmens nuožiūra), patvirtinantys jo kvalifikaciją ir patirtį pramoninės nuosavybės apsaugos srityje.</text:span></text:p>
      <text:p text:style-name="P167"><text:span text:style-name="T168">8</text:span><text:span text:style-name="T169">. Valstybinis patentų biuras patvirtina dok</text:span><text:span text:style-name="T170">umentų, kurie nėra tiesiogiai skirti Valstybiniam patentų biurui, kopijas ir grąžina dokumentus juos pateikusiam asmeniui.</text:span></text:p>
      <text:p text:style-name="P171"><text:span text:style-name="T172">9</text:span><text:span text:style-name="T173">. Užsienio valstybėse išduoti dokumentai turi būti legalizuoti ar su Apostille, išskyrus įstatymų ar tarptautinių sutarčių numat</text:span><text:span text:style-name="T174">ytus atvejus. Jeigu teisės aktai nenustato kitaip, dokumentai pateikiami išversti į lietuvių kalbą, o vertimas turi būti patvirtintas vertimą atlikusio asmens parašu.</text:span></text:p>
      <text:p text:style-name="P175"><text:span text:style-name="T176">10</text:span><text:span text:style-name="T177">. Valstybinis patentų biuras, per vieną mėnesį išnagrinėjęs pateiktą prašymą ir nus</text:span><text:span text:style-name="T178">prendęs, kad asmuo atitinka šių Nuostatų 4.1-4.3 punktuose nurodytus reikalavimus, priima sprendimą leisti laikyti patentinio patikėtinio egzaminą ir apie tai bei apie paskirtą egzamino datą per 3 darbo dienas nuo sprendimo priėmimo dienos informuoja prašy</text:span><text:span text:style-name="T179">mą pateikusį asmenį.</text:span></text:p>
      <text:p text:style-name="P180"><text:span text:style-name="T181">11</text:span><text:span text:style-name="T182">. Valstybinis patentų biuras, nusprendęs, kad pateikti ne visi 7.1-7.4 punktuose nurodyti dokumentai arba kad jie neatitinka šių Nuostatų reikalavimų, nustato vieno mėnesio terminą trūkumams ištaisyti. Jeigu asmuo neatitinka šių<text:s/></text:span><text:span text:style-name="T183">Nuostatų 4.1-4.3 punktų reikalavimų arba per nustatytą terminą trūkumų neištaiso, Valstybinis patentų biuras priima sprendimą neleisti asmeniui laikyti patentinio patikėtinio egzamino. Sprendimas, kuriame nurodomi jo priėmimo motyvai, per 3 darbo dienas nu</text:span><text:span text:style-name="T184">o jo priėmimo dienos išsiunčiamas prašymą pateikusiam asmeniui.</text:span></text:p>
      <text:p text:style-name="P185"><text:span text:style-name="T186">12</text:span><text:span text:style-name="T187">. Patentinio patikėtinio egzaminų programa, laikymo tvarka ir periodiškumas nustatomas Valstybinio patentų biuro direktoriaus įsakymu.</text:span></text:p>
      <text:p text:style-name="P188"><text:span text:style-name="T189">13</text:span><text:span text:style-name="T190">. Asmenį egzaminuoja Valstybinio patentų biur</text:span><text:span text:style-name="T191">o direktoriaus įsakymu sudaryta Patentinių patikėtinių komisija (toliau vadinama – Komisija), kurią sudaro:</text:span></text:p>
      <text:p text:style-name="P192"><text:span text:style-name="T193">13.1</text:span><text:span text:style-name="T194">. vienas Teisingumo ministerijos pasiūlytas atstovas, kuris skiriamas Komisijos pirmininku;</text:span></text:p>
      <text:p text:style-name="P195"><text:span text:style-name="T196">13.2</text:span><text:span text:style-name="T197">. keturi Valstybinio patentų biuro atstova</text:span><text:span text:style-name="T198">i, iš kurių vienas skiriamas Komisijos sekretoriumi;</text:span></text:p>
      <text:p text:style-name="P199"><text:span text:style-name="T200">13.3</text:span><text:span text:style-name="T201">. keturi Lietuvos patentinių patikėtinių asociacijos pasiūlyti atstovai.</text:span></text:p>
      <text:p text:style-name="P202"><text:span text:style-name="T203">14</text:span><text:span text:style-name="T204">. Komisijoje ne mažiau kaip du Valstybinio patentų biuro atstovai ir du Lietuvos patentinių patikėtinių asociacijo</text:span><text:span text:style-name="T205">s atstovai privalo turėti aukštąjį universitetinį teisinį išsilavinimą.</text:span></text:p>
      <text:p text:style-name="P206"/>
      <text:p text:style-name="P207"><text:span text:style-name="T208">III</text:span><text:span text:style-name="T209">.<text:s/></text:span><text:span text:style-name="T210">ASMENS ĮRAŠYMAS Į REGISTRĄ</text:span></text:p>
      <text:p text:style-name="P211"/>
      <text:p text:style-name="P212"><text:span text:style-name="T213">15</text:span><text:span text:style-name="T214">. Asmuo, atitinkantis šių Nuostatų 4 ir 5 punktuose nurodytus reikalavimus, įrašomas į Registrą, jeigu jis Valstybiniam patentų biurui<text:s/></text:span><text:span text:style-name="T215">pateikia:</text:span></text:p>
      <text:p text:style-name="P216"><text:span text:style-name="T217">15.1</text:span><text:span text:style-name="T218">. prašymą įrašyti jį į Registrą, kuriame turi būti pateikiama šių Nuostatų 22.2–22.6 punktuose ir, jeigu reikia, 23.1–23.3 punktuose nurodyta informacija;</text:span></text:p>
      <text:p text:style-name="P219"><text:span text:style-name="T220">15.2</text:span><text:span text:style-name="T221">. dokumentą, patvirtinantį mokesčio už patentinio patikėtinio registravimą su</text:span><text:span text:style-name="T222">mokėjimą;</text:span></text:p>
      <text:p text:style-name="P223"><text:span text:style-name="T224">15.3</text:span><text:span text:style-name="T225">. asmens tapatybę ir pilietybę patvirtinantį dokumentą, jeigu prašymą pateikia šių Nuostatų 5 punkte nurodytas asmuo;</text:span></text:p>
      <text:p text:style-name="P226"><text:span text:style-name="T227">15.4</text:span><text:span text:style-name="T228">. kitos Europos Sąjungos valstybės narės kompetentingos institucijos išduotą galiojantį dokumentą, patvirtinantį</text:span><text:span text:style-name="T229"><text:s/>jam suteiktą teisę verstis patentinio patikėtinio veikla, jeigu prašymą pateikia šių Nuostatų 5 punkte nurodytas asmuo.</text:span></text:p>
      <text:p text:style-name="P230"><text:span text:style-name="T231">16</text:span><text:span text:style-name="T232">. Valstybinis patentų biuras turi teisę prašyti pateikti papildomus dokumentus, įrodančius teisę verstis patentinio patikėtinio</text:span><text:span text:style-name="T233"><text:s/>veikla kitoje Europos Sąjungos valstybėje narėje, jeigu iškyla abejonių dėl šios teisės suteikimo arba galiojimo.</text:span></text:p>
      <text:p text:style-name="P234"><text:span text:style-name="T235">17</text:span><text:span text:style-name="T236">. Jeigu pateikiami dokumentai parašyti nevalstybine kalba, jie turi būti legalizuoti ar su Apostille, išskyrus įstatymų ar tarptautinių</text:span><text:span text:style-name="T237"><text:s/>sutarčių numatytus atvejus. Jeigu teisės aktai nenustato kitaip, dokumentai pateikiami išversti į lietuvių kalbą, o vertimas turi būti patvirtintas vertimą atlikusio asmens parašu.</text:span></text:p>
      <text:p text:style-name="P238"><text:span text:style-name="T239">18</text:span><text:span text:style-name="T240">. Valstybinis patentų biuras, gavęs šių Nuostatų 15 punkte<text:s/></text:span><text:span text:style-name="T241">(prireikus – ir 16 punkte) nurodytus dokumentus, jeigu jie atitinka šių Nuostatų reikalavimus, per 10 darbo dienų nuo jų pateikimo įrašo asmenį į Registrą ir pasirašytinai išduoda jam Lietuvos Respublikos patentinio patikėtinio liudijimą (toliau vadinama –</text:span><text:span text:style-name="T242"><text:s/>liudijimas). Liudijimo patvirtintas nuorašas saugomas patentinio patikėtinio byloje kartu su kitais jo pateiktais dokumentais.</text:span></text:p>
      <text:p text:style-name="P243"><text:span text:style-name="T244">19</text:span><text:span text:style-name="T245">. Valstybinis patentų biuras, nustatęs, kad pateikti ne visi šių Nuostatų 15 punkte nurodyti dokumentai arba jie neatitink</text:span><text:span text:style-name="T246">a šių Nuostatų reikalavimų, nustato vieno mėnesio terminą trūkumams ištaisyti. Jeigu asmuo per nustatytą terminą trūkumų neištaiso, Valstybinis patentų biuras priima sprendimą atsisakyti asmenį įrašyti į Registrą. Sprendimas, kuriame nurodomi jo priėmimo m</text:span><text:span text:style-name="T247">otyvai, per 3 darbo dienas nuo priėmimo dienos išsiunčiamas prašymą pateikusiam asmeniui.</text:span></text:p>
      <text:p text:style-name="P248"><text:span text:style-name="T249">20</text:span><text:span text:style-name="T250">. Liudijimas yra dokumentas, patvirtinantis, kad asmuo įrašytas į Registrą. Liudijimo formą ir turinį tvirtina Valstybinio patentų biuro direktorius.</text:span></text:p>
      <text:p text:style-name="P251"><text:span text:style-name="T252">21</text:span><text:span text:style-name="T253">. Pr</text:span><text:span text:style-name="T254">aradus liudijimą, pasirašytinai išduodamas liudijimo dublikatas per 5 darbo dienas nuo prašymo gavimo, jeigu patentinis patikėtinis pateikia prašymą raštu Valstybiniam patentų biurui.</text:span></text:p>
      <text:p text:style-name="P255"/>
      <text:p text:style-name="P256"><text:span text:style-name="T257">IV</text:span><text:span text:style-name="T258">.<text:s/></text:span><text:span text:style-name="T259">REGISTRE KAUPIAMA INFORMACIJA</text:span></text:p>
      <text:p text:style-name="P260"/>
      <text:p text:style-name="P261"><text:span text:style-name="T262">22</text:span><text:span text:style-name="T263">. Registre apie patentin</text:span><text:span text:style-name="T264">ius patikėtinius kaupiama ši informacija:</text:span></text:p>
      <text:p text:style-name="P265"><text:span text:style-name="T266">22.1</text:span><text:span text:style-name="T267">. liudijimo numeris, kuris susideda iš raidžių „LT“ ir skaičių pagal liudijimų patentiniams patikėtiniams išdavimo eilę;</text:span></text:p>
      <text:p text:style-name="P268"><text:span text:style-name="T269">22.2</text:span><text:span text:style-name="T270">. vardas ir pavardė;</text:span></text:p>
      <text:p text:style-name="P271"><text:span text:style-name="T272">22.3</text:span><text:span text:style-name="T273">. valstybės, kurios pilietis yra patentinis patikė</text:span><text:span text:style-name="T274">tinis, pavadinimas;</text:span></text:p>
      <text:p text:style-name="P275"><text:span text:style-name="T276">22.4</text:span><text:span text:style-name="T277">. susirašinėjimo adresas Lietuvos Respublikoje, įskaitant telefono, fakso numerius, elektroninio pašto adresą, arba patentinio patikėtinio darbdavio – juridinio asmens, jeigu patentinis patikėtinis dirba pagal darbo sutartį,<text:s/></text:span><text:span text:style-name="T278">pavadinimas ir buveinės adresas, įskaitant telefono, fakso numerius ir elektroninio pašto adresą. Šios informacijos nurodymas nėra privalomas šių Nuostatų 5 punkte nurodytiems asmenims;</text:span></text:p>
      <text:p text:style-name="P279"><text:span text:style-name="T280">22.5</text:span><text:span text:style-name="T281">. kuriomis užsienio kalbomis gali bendrauti patentinis patikėt</text:span><text:span text:style-name="T282">inis;</text:span></text:p>
      <text:p text:style-name="P283"><text:span text:style-name="T284">22.6</text:span><text:span text:style-name="T285">. Komisijos sprendimo dėl išlaikyto patentinio patikėtinio egzamino data ir numeris, jeigu patentinis patikėtinis yra asmuo, nurodytas šių Nuostatų 4 punkte;</text:span></text:p>
      <text:p text:style-name="P286"><text:span text:style-name="T287">22.7</text:span><text:span text:style-name="T288">. liudijimo išdavimo data;</text:span></text:p>
      <text:p text:style-name="P289"><text:span text:style-name="T290">22.8</text:span><text:span text:style-name="T291">. išbraukimo iš Registro data ir priežast</text:span><text:span text:style-name="T292">is.</text:span></text:p>
      <text:p text:style-name="P293"><text:span text:style-name="T294">23</text:span><text:span text:style-name="T295">. Be šių Nuostatų 22 punkte nurodytos informacijos, apie šių Nuostatų 5 punkte nurodytus asmenis papildomai kaupiama ši informacija:</text:span></text:p>
      <text:p text:style-name="P296"><text:span text:style-name="T297">23.1</text:span><text:span text:style-name="T298">. susirašinėjimo adresas Europos Bendrijoje, įskaitant telefono, fakso numerius, elektroninio pašto adres</text:span><text:span text:style-name="T299">ą, arba patentinio patikėtinio darbdavio – juridinio asmens, jeigu patentinis patikėtinis dirba pagal darbo sutartį, pavadinimas ir buveinės adresas, įskaitant telefono, fakso numerius ir elektroninio pašto adresą;</text:span></text:p>
      <text:p text:style-name="P300"><text:span text:style-name="T301">23.2</text:span><text:span text:style-name="T302">. Europos Sąjungos valstybės narė</text:span><text:span text:style-name="T303">s kompetentingos institucijos, kuri yra išdavusi dokumentą, patvirtinantį suteiktą teisę verstis patentinio patikėtinio veikla, pavadinimas;</text:span></text:p>
      <text:p text:style-name="P304"><text:span text:style-name="T305">23.3</text:span><text:span text:style-name="T306">. Europos Sąjungos valstybės narės kompetentingos institucijos išduoto dokumento, patvirtinančio suteiktą t</text:span><text:span text:style-name="T307">eisę verstis patentinio patikėtinio veikla, pavadinimas ir išdavimo data.</text:span></text:p>
      <text:p text:style-name="P308"><text:span text:style-name="T309">24</text:span><text:span text:style-name="T310">. Šių Nuostatų 22.1-22.5 ir 23.1 punktuose nurodyta informacija skelbiama Valstybinio patentų biuro oficialiame biuletenyje ir tinklalapyje, taip pat nemokamai teikiama suint</text:span><text:span text:style-name="T311">eresuotiems asmenims, gavus jų rašytinį prašymą.</text:span></text:p>
      <text:p text:style-name="P312"><text:span text:style-name="T313">25</text:span><text:span text:style-name="T314">. Patentinis patikėtinis privalo raštu informuoti Valstybinį patentų biurą apie Registre kaupiamos informacijos pasikeitimą. Kartu su prašymu įrašyti pakeitimus į Registrą turi būti pateikiamas dokumen</text:span><text:span text:style-name="T315">tas, patvirtinantis mokesčio už pakeitimų įrašymą į Registrą sumokėjimą.</text:span></text:p>
      <text:p text:style-name="P316"/>
      <text:p text:style-name="P317"><text:span text:style-name="T318">V</text:span><text:span text:style-name="T319">.<text:s/></text:span><text:span text:style-name="T320">PATENTINIO PATIKĖTINIO IŠBRAUKIMAS IŠ REGISTRO</text:span></text:p>
      <text:p text:style-name="P321"/>
      <text:p text:style-name="P322"><text:span text:style-name="T323">26</text:span><text:span text:style-name="T324">. Valstybinis patentų biuras išbraukia patentinį patikėtinį iš Registro, jeigu patentinis patikėtinis:</text:span></text:p>
      <text:p text:style-name="P325"><text:span text:style-name="T326">26.1</text:span><text:span text:style-name="T327">. raštu pr</text:span><text:span text:style-name="T328">ašo būti išbraukiamas iš Registro;</text:span></text:p>
      <text:p text:style-name="P329"><text:span text:style-name="T330">26.2</text:span><text:span text:style-name="T331">. prarado Lietuvos Respublikos ir (arba) kitos Europos Sąjungos valstybės narės pilietybę;</text:span></text:p>
      <text:p text:style-name="P332"><text:span text:style-name="T333">26.3</text:span><text:span text:style-name="T334">. įstatymų nustatyta tvarka pripažintas neveiksniu;</text:span></text:p>
      <text:p text:style-name="P335"><text:span text:style-name="T336">26.4</text:span><text:span text:style-name="T337">. mirė ar paskelbtas nežinia kur esančiu arba mirusiu;</text:span></text:p>
      <text:p text:style-name="P338"><text:span text:style-name="T339">26.5</text:span><text:span text:style-name="T340">. pateikė tikrovės neatitinkančius duomenis įrašyti į Registrą;</text:span></text:p>
      <text:p text:style-name="P341"><text:span text:style-name="T342">26.6</text:span><text:span text:style-name="T343">. negali verstis patentinio patikėtinio veikla, nes įsiteisėjo teismo nuosprendis atimti iš jo teisę ja verstis.</text:span></text:p>
      <text:p text:style-name="P344"><text:span text:style-name="T345">27</text:span><text:span text:style-name="T346">. Patentinis patikėtinis privalo informuoti Valstybinį</text:span><text:span text:style-name="T347"><text:s/>patentų biurą apie šių Nuostatų 26.2 ir 26.6 punktuose numatytų pagrindų atsiradimą.</text:span></text:p>
      <text:p text:style-name="P348"><text:span text:style-name="T349">28</text:span><text:span text:style-name="T350">. Valstybinis patentų biuras per 5 darbo dienas nuo patentinio patikėtinio prašymo arba informacijos ir ją patvirtinančių dokumentų iš trečiųjų asmenų dėl pagrindų,</text:span><text:span text:style-name="T351"><text:s/>numatytų šių Nuostatų 26.2-26.6 punktuose, gavimo išbraukia patentinį patikėtinį iš Registro ir apie tai paskelbia Valstybinio patentų biuro oficialiame biuletenyje ir tinklalapyje.</text:span></text:p>
      <text:p text:style-name="P352"/>
      <text:p text:style-name="P353"><text:span text:style-name="T354">VI</text:span><text:span text:style-name="T355">.<text:s/></text:span><text:span text:style-name="T356">BAIGIAMOSIOS NUOSTATOS</text:span></text:p>
      <text:p text:style-name="P357"/>
      <text:p text:style-name="P358"><text:span text:style-name="T359">29</text:span><text:span text:style-name="T360">. Mokesčiai už patentinių patikė</text:span><text:span text:style-name="T361">tinių registravimą, pakeitimus Registre mokami ir grąžinami Lietuvos Respublikos mokesčių už pramoninės nuosavybės objektų registravimą įstatymo (Žin., 2001, Nr.<text:s/></text:span><text:a xlink:href="https://www.e-tar.lt/portal/lt/legalAct/TAR.7DE59B8C46B2" office:target-frame-name="_blank" xlink:show="new"><text:span text:style-name="T362">52-1811</text:span></text:a><text:span text:style-name="T363">)<text:s/></text:span><text:span text:style-name="T364">nustatyta tvarka.</text:span></text:p>
      <text:p text:style-name="P365"><text:span text:style-name="T366">______________</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0FB220B16E05" office:target-frame-name="_top" xlink:show="replace"><text:span text:style-name="T378">112</text:span></text:a><text:span text:style-name="T379">, 1993-02-25, Žin., 1993, Nr. 8-191 (1993-03-20), i. k. 0931100NUT</text:span><text:span text:style-name="T380">A00000112</text:span></text:p>
      <text:p text:style-name="P381"><text:span text:style-name="T382">Dėl Lietuvos Respublikos Vyriausybės 1992 m. gegužės 20 d. nutarimo Nr. 362 dalini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CB0D508646D0" office:target-frame-name="_top" xlink:show="replace"><text:span text:style-name="T390">539</text:span></text:a><text:span text:style-name="T391">, 2004-05-03,<text:s/></text:span><text:span text:style-name="T392">Žin., 2004, Nr. 75-2584 (2004-05-05), i. k. 1041100NUTA00000539</text:span></text:p>
      <text:p text:style-name="P393"><text:span text:style-name="T394">Dėl Lietuvos Respublikos Vyriausybės 1992 m. gegužės 20 d. nutarimo Nr. 362 "Dėl pramoninės nuosavybės teisinės apsaugos Lietuvos Respublikoje" pakeitimo</text:span></text:p>
      <text:p text:style-name="P395"/>
      <text:p text:style-name="P396"><text:span text:style-name="T397">3.</text:span></text:p>
      <text:p text:style-name="P398"><text:span text:style-name="T399">Lietuvos Respublikos Vyriausybė,<text:s/></text:span><text:span text:style-name="T400">Nutarimas</text:span></text:p>
      <text:soft-page-break/>
      <text:p text:style-name="P401"><text:span text:style-name="T402">Nr.<text:s/></text:span><text:a xlink:href="https://www.e-tar.lt/portal/legalAct.html?documentId=TAR.276744B6B278" office:target-frame-name="_top" xlink:show="replace"><text:span text:style-name="T403">1410</text:span></text:a><text:span text:style-name="T404">, 2004-11-08, Žin., 2004, Nr. 164-6001 (2004-11-11), i. k. 1041100NUTA00001410</text:span></text:p>
      <text:p text:style-name="P405"><text:span text:style-name="T406">Dėl Lietuvos Respublikos Vyriausybės 1992 m. gegužės 20 d. nutarimo Nr. 362 "</text:span><text:span text:style-name="T407">Dėl Patentinių patikėtinių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06:28:00Z</meta:creation-date>
    <dc:date>2023-04-11T06:28:00Z</dc:date>
    <meta:template xlink:href="Normal.dotm" xlink:type="simple"/>
    <meta:editing-cycles>2</meta:editing-cycles>
    <meta:editing-duration>PT0S</meta:editing-duration>
    <meta:document-statistic meta:page-count="11" meta:paragraph-count="135" meta:word-count="1988" meta:character-count="16152" meta:row-count="446" meta:non-whitespace-character-count="14299"/>
  </office:meta>
</office:document-meta>
</file>