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30% 100%"/>
    </style:style>
    <style:style style:name="T1425" style:parent-style-name="DefaultParagraphFont" style:family="text">
      <style:text-properties fo:color="#000000"/>
    </style:style>
    <style:style style:name="T1426" style:parent-style-name="DefaultParagraphFont" style:family="text">
      <style:text-properties fo:color="#000000" style:text-position="30% 1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30% 1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30% 1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8" style:parent-style-name="DefaultParagraphFont" style:family="text">
      <style:text-properties fo:color="#000000"/>
    </style:style>
    <style:style style:name="P1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T2077" style:parent-style-name="DefaultParagraphFont" style:family="text">
      <style:text-properties fo:font-weight="bold" style:font-weight-asian="bold" fo:text-transform="uppercase"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text-position="30% 1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6.6%"/>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text-position="30% 1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30% 1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text-position="30% 1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30% 1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30% 1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30% 1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style>
    <style:style style:name="T2464" style:parent-style-name="DefaultParagraphFont" style:family="text">
      <style:text-properties fo:color="#000000"/>
    </style:style>
    <style:style style:name="P24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text-transform="uppercase"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2476" style:family="table-column">
      <style:table-column-properties style:column-width="2.6909in"/>
    </style:style>
    <style:style style:name="TableColumn2477" style:family="table-column">
      <style:table-column-properties style:column-width="1.2847in"/>
    </style:style>
    <style:style style:name="TableColumn2478" style:family="table-column">
      <style:table-column-properties style:column-width="2.718in"/>
    </style:style>
    <style:style style:name="Table2475" style:family="table">
      <style:table-properties style:width="6.6937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2519" style:family="table-column">
      <style:table-column-properties style:column-width="2.7027in"/>
    </style:style>
    <style:style style:name="TableColumn2520" style:family="table-column">
      <style:table-column-properties style:column-width="1.9222in"/>
    </style:style>
    <style:style style:name="TableColumn2521" style:family="table-column">
      <style:table-column-properties style:column-width="2.0687in"/>
    </style:style>
    <style:style style:name="Table2518" style:family="table">
      <style:table-properties style:width="6.6937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style:style>
    <style:style style:name="T2528" style:parent-style-name="DefaultParagraphFont" style:family="text">
      <style:text-properties fo:color="#000000" style:text-position="25% 1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style:style>
    <style:style style:name="T2532" style:parent-style-name="DefaultParagraphFont" style:family="text">
      <style:text-properties fo:color="#000000" style:text-position="25% 100%"/>
    </style:style>
    <style:style style:name="TableRow2533" style:family="table-row">
      <style:table-row-properties style:min-row-height="0.4236in"/>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25% 100%"/>
    </style:style>
    <style:style style:name="T2538" style:parent-style-name="DefaultParagraphFont" style:family="text">
      <style:text-properties fo:color="#000000"/>
    </style:style>
    <style:style style:name="T2539" style:parent-style-name="DefaultParagraphFont" style:family="text">
      <style:text-properties fo:color="#000000" style:text-position="25% 100%"/>
    </style:style>
    <style:style style:name="T2540" style:parent-style-name="DefaultParagraphFont" style:family="text">
      <style:text-properties fo:color="#000000"/>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T2542" style:parent-style-name="DefaultParagraphFont" style:family="text">
      <style:text-properties fo:color="#000000"/>
    </style:style>
    <style:style style:name="T2543" style:parent-style-name="DefaultParagraphFont" style:family="text">
      <style:text-properties fo:color="#000000" style:text-position="25% 100%"/>
    </style:style>
    <style:style style:name="T2544" style:parent-style-name="DefaultParagraphFont" style:family="text">
      <style:text-properties fo:color="#000000"/>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T2546" style:parent-style-name="DefaultParagraphFont" style:family="text">
      <style:text-properties fo:color="#000000"/>
    </style:style>
    <style:style style:name="T2547" style:parent-style-name="DefaultParagraphFont" style:family="text">
      <style:text-properties fo:color="#000000" style:text-position="25% 100%"/>
    </style:style>
    <style:style style:name="T2548" style:parent-style-name="DefaultParagraphFont" style:family="text">
      <style:text-properties fo:color="#000000"/>
    </style:style>
    <style:style style:name="TableRow2549" style:family="table-row">
      <style:table-row-properties style:min-row-height="0.5763in"/>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2552" style:parent-style-name="DefaultParagraphFont" style:family="text">
      <style:text-properties fo:font-style="italic" style:font-style-asian="italic" fo:color="#000000"/>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color="#000000"/>
    </style:style>
    <style:style style:name="T2556" style:parent-style-name="DefaultParagraphFont" style:family="text">
      <style:text-properties fo:color="#000000" style:text-position="25% 100%"/>
    </style:style>
    <style:style style:name="T2557" style:parent-style-name="DefaultParagraphFont" style:family="text">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min-row-height="0.3819in"/>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min-row-height="0.618in"/>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text-properties fo:color="#000000"/>
    </style:style>
    <style:style style:name="T2571" style:parent-style-name="DefaultParagraphFont" style:family="text">
      <style:text-properties fo:font-style="italic" style:font-style-asian="italic" fo:color="#000000"/>
    </style:style>
    <style:style style:name="P2572" style:parent-style-name="Normal" style:family="paragraph">
      <style:text-properties fo:color="#000000"/>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T2574" style:parent-style-name="DefaultParagraphFont" style:family="text">
      <style:text-properties fo:color="#000000"/>
    </style:style>
    <style:style style:name="T2575" style:parent-style-name="DefaultParagraphFont" style:family="text">
      <style:text-properties fo:color="#000000" style:text-position="25% 100%"/>
    </style:style>
    <style:style style:name="T2576" style:parent-style-name="DefaultParagraphFont" style:family="text">
      <style:text-properties fo:color="#000000"/>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text-position="25% 100%"/>
    </style:style>
    <style:style style:name="T2580" style:parent-style-name="DefaultParagraphFont" style:family="text">
      <style:text-properties fo:color="#000000"/>
    </style:style>
    <style:style style:name="TableRow2581" style:family="table-row">
      <style:table-row-properties style:min-row-height="0.8319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text-position="25% 100%"/>
    </style:style>
    <style:style style:name="T2584" style:parent-style-name="DefaultParagraphFont" style:family="text">
      <style:text-properties fo:color="#000000"/>
    </style:style>
    <style:style style:name="T2585" style:parent-style-name="DefaultParagraphFont" style:family="text">
      <style:text-properties fo:color="#000000" style:text-position="25% 100%"/>
    </style:style>
    <style:style style:name="T2586" style:parent-style-name="DefaultParagraphFont" style:family="text">
      <style:text-properties fo:color="#000000"/>
    </style:style>
    <style:style style:name="T2587" style:parent-style-name="DefaultParagraphFont" style:family="text">
      <style:text-properties fo:color="#000000" style:text-position="25% 1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text-position="25% 1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text-position="30% 1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fo:color="#000000"/>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break-before="page" fo:text-indent="3.54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fo:color="#000000"/>
    </style:style>
    <style:style style:name="P2653"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2655" style:family="table-column">
      <style:table-column-properties style:column-width="2.7in"/>
    </style:style>
    <style:style style:name="TableColumn2656" style:family="table-column">
      <style:table-column-properties style:column-width="1.9236in"/>
    </style:style>
    <style:style style:name="TableColumn2657" style:family="table-column">
      <style:table-column-properties style:column-width="2.0701in"/>
    </style:style>
    <style:style style:name="Table2654" style:family="table">
      <style:table-properties style:width="6.6937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text-position="super 66.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text-position="super 66.6%"/>
    </style:style>
    <style:style style:name="TableRow2669" style:family="table-row">
      <style:table-row-properties style:min-row-height="0.482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2672" style:parent-style-name="DefaultParagraphFont" style:family="text">
      <style:text-properties fo:font-style="italic" style:font-style-asian="italic" fo:color="#000000"/>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6.6%"/>
    </style:style>
    <style:style style:name="T2677" style:parent-style-name="DefaultParagraphFont" style:family="text">
      <style:text-properties fo:color="#000000"/>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fo:color="#000000"/>
    </style:style>
    <style:style style:name="TableRow2682" style:family="table-row">
      <style:table-row-properties style:min-row-height="0.4826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2685" style:parent-style-name="DefaultParagraphFont" style:family="text">
      <style:text-properties fo:font-style="italic" style:font-style-asian="italic" fo:color="#000000"/>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6.6%"/>
    </style:style>
    <style:style style:name="T2694" style:parent-style-name="DefaultParagraphFont" style:family="text">
      <style:text-properties fo:color="#000000"/>
    </style:style>
    <style:style style:name="TableRow2695" style:family="table-row">
      <style:table-row-properties style:min-row-height="0.3194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min-row-height="0.3701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P2711" style:parent-style-name="Normal" style:family="paragraph">
      <style:paragraph-properties fo:text-align="center">
        <style:tab-stops>
          <style:tab-stop style:type="left" style:position="2.7562in"/>
          <style:tab-stop style:type="left" style:position="4.7243in"/>
        </style:tab-stops>
      </style:paragraph-properties>
    </style:style>
    <style:style style:name="T2712" style:parent-style-name="DefaultParagraphFont" style:family="text">
      <style:text-properties fo:color="#000000"/>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office:automatic-styles>
  <office:body>
    <office:text text:use-soft-page-breaks="true">
      <text:p text:style-name="P1"><text:span text:style-name="T9">Suvestinė redakcija nuo 2004-04-30 iki 2004-07-13</text:span></text:p>
      <text:p text:style-name="P10"/>
      <text:p text:style-name="P11"><text:span text:style-name="T12">Įsakymas paskelbtas: Žin. 2001, Nr.<text:s/></text:span><text:a xlink:href="https://www.e-tar.lt/portal/legalAct.html?documentId=TAR.FA05F34DF28E" office:target-frame-name="_top" xlink:show="replace"><text:span text:style-name="T13">16-517</text:span></text:a><text:span text:style-name="T14">, i. k. 100110MISAK0000037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ETERINARIJOS REIKALAVIMŲ IR TAISYKLIŲ PATVIRTINIMO</text:p>
      <text:p text:style-name="P23"/>
      <text:p text:style-name="P24">2000 m. gruodžio 15 d. Nr. 376</text:p>
      <text:p text:style-name="P25">Vilnius</text:p>
      <text:p text:style-name="P26"/>
      <text:p text:style-name="P27"><text:span text:style-name="T28">Vadovaudamasis Lietuvos Resp</text:span><text:span text:style-name="T29">ublikos veterinarijos įstatymu (Žin., 1992, Nr.<text:s/></text:span><text:a xlink:href="https://www.e-tar.lt/portal/lt/legalAct/TAR.97BDCD719E57" office:target-frame-name="_blank" xlink:show="new"><text:span text:style-name="T30">2-15</text:span></text:a><text:span text:style-name="T31">) ir Lietuvos Respublikos Vyriausybės 2000 m. birželio 28 d. nutarimu Nr. 744 patvirtintų Valstybinės maisto ir veterin</text:span><text:span text:style-name="T32">arijos tarnybos nuostatų 15.4 punktu,</text:span></text:p>
      <text:p text:style-name="P33"><text:span text:style-name="T34">1</text:span><text:span text:style-name="T35">.<text:s/></text:span><text:span text:style-name="T36">Tvirtin</text:span><text:span text:style-name="T37">u:</text:span></text:p>
      <text:p text:style-name="P38"><text:span text:style-name="T39">1.1</text:span><text:span text:style-name="T40">. Veterinarijos reikalavimus žvejybos laivams (įgyvendina ES direktyvą 92/48 EEB);</text:span></text:p>
      <text:p text:style-name="P41"><text:span text:style-name="T42">1.2</text:span><text:span text:style-name="T43">. Veterinarijos taisykles žuvininkystės produktams (įgyvendina ES direktyvas 91/493/EEB, 92/48/EEB ir ES<text:s/></text:span><text:span text:style-name="T44">Komisijos sprendimą 93/140);</text:span></text:p>
      <text:p text:style-name="P45"><text:span text:style-name="T46">1.3.</text:span><text:span text:style-name="T47"><text:s/>Neteko galios nuo 2004-04-30</text:span></text:p>
      <text:p text:style-name="P48">Punkto naikinimas:</text:p>
      <text:p text:style-name="P49"><text:span text:style-name="T50">Nr.<text:s/></text:span><text:a xlink:href="https://www.e-tar.lt/portal/legalAct.html?documentId=TAR.E5F72A20136D" office:target-frame-name="_top" xlink:show="replace"><text:span text:style-name="T51">B1-360</text:span></text:a><text:span text:style-name="T52">, 2004-04-02, Žin. 2004, Nr. 65-2339 (2004-04-29), i. k. 104110MISAK00B1-360</text:span></text:p>
      <text:p text:style-name="Normal"/>
      <text:p text:style-name="P53"><text:span text:style-name="T54">1.4.</text:span><text:span text:style-name="T55"><text:s/>Neteko galios nuo 2004-02-11</text:span></text:p>
      <text:p text:style-name="P56">Punkto naikinimas:</text:p>
      <text:p text:style-name="P57"><text:span text:style-name="T58">Nr.<text:s/></text:span><text:a xlink:href="https://www.e-tar.lt/portal/legalAct.html?documentId=TAR.4A1BE9A546F1" office:target-frame-name="_top" xlink:show="replace"><text:span text:style-name="T59">B1-911</text:span></text:a><text:span text:style-name="T60">, 2003-11-18, Žin. 2004, Nr. 22-687 (2004-02-10), i. k. 103110MISAK00B1-911</text:span></text:p>
      <text:p text:style-name="Normal"/>
      <text:p text:style-name="P61"><text:span text:style-name="T62">1.5</text:span><text:span text:style-name="T63">. Šviežios triušienos ir<text:s/></text:span><text:span text:style-name="T64">fermose auginamos laukinės faunos paruošimo ir tiekimo į rinką taisykles (įgyvendina ES direktyvą 91/495/EEB);</text:span></text:p>
      <text:p text:style-name="P65"><text:span text:style-name="T66">1.6</text:span><text:span text:style-name="T67">. Smulkintos mėsos ir mėsos pusgaminių gamybos ir tiekimo į rinką taisykles (įgyvendina ES direktyvą 94/65/EB).</text:span></text:p>
      <text:p text:style-name="P68"><text:span text:style-name="T69">2</text:span><text:span text:style-name="T70">. Įsakymo vykdymo k</text:span><text:span text:style-name="T71">ontrolę pavedu Valstybinės maisto ir veterinarijos tarnybos Veterinarijos sanitarijos skyriui.</text:span></text:p>
      <text:p text:style-name="P72"/>
      <text:p text:style-name="P73"/>
      <text:p text:style-name="P74"><text:span text:style-name="T75">DIREKTORIUS</text:span><text:span text:style-name="T76"><text:tab/>K. LUKAUSKAS</text:span></text:p>
      <text:soft-page-break/>
      <text:p text:style-name="P77"><text:span text:style-name="T78">PATVIRTINTA</text:span></text:p>
      <text:p text:style-name="P79">Valstybinės maisto ir veterinarijos</text:p>
      <text:p text:style-name="P80">tarnybos direktoriaus</text:p>
      <text:p text:style-name="P81"><text:span text:style-name="T82">2000 12 15 įsakymu Nr. 376</text:span></text:p>
      <text:p text:style-name="P83"/>
      <text:p text:style-name="P84"><text:span text:style-name="T85">VETERINARIJOS REIKALAVIMAI<text:s/></text:span><text:span text:style-name="T86">ŽVEJYBOS LAIVAMS</text:span></text:p>
      <text:p text:style-name="P87"/>
      <text:p text:style-name="P88"><text:span text:style-name="T89">Veterinarijos reikalavimai žvejybos laivams (toliau – reikalavimai) parengti remiantis Lietuvos Respublikos veterinarijos įstatymu (Žin., 1992, Nr.<text:s/></text:span><text:a xlink:href="https://www.e-tar.lt/portal/lt/legalAct/TAR.97BDCD719E57" office:target-frame-name="_blank" xlink:show="new"><text:span text:style-name="T90">2-1</text:span><text:span text:style-name="T91">5</text:span></text:a><text:span text:style-name="T92">) ir įgyvendina ES Tarybos direktyvos 92/48/EEB reikalavimu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Reikalavimų tikslas – išvengti rizikos žuvininkystės produktais užkrėsti žmones.</text:span></text:p>
      <text:p text:style-name="P102"><text:span text:style-name="T103">2</text:span><text:span text:style-name="T104">. Reikalavimai taikomi žvejybos laivams (toliau – laivai), kuriuose yr</text:span><text:span text:style-name="T105">a apdorojamos krevetės ir moliuskai ar tiktai atšaldomi/sušaldomi žuvininkystės produktai.</text:span></text:p>
      <text:p text:style-name="P106"><text:span text:style-name="T107">3</text:span><text:span text:style-name="T108">. Šie reikalavimai yra taikomi kartu su Veterinarijos taisyklėmis žuvininkystės produktams.</text:span></text:p>
      <text:p text:style-name="P109"><text:span text:style-name="T110">4</text:span><text:span text:style-name="T111">. Reikalavimuose vartojamos sąvokos, nurodytos Veterinarijos<text:s/></text:span><text:span text:style-name="T112">taisyklėse žuvininkystės produktams.</text:span></text:p>
      <text:p text:style-name="P113"/>
      <text:p text:style-name="P114"><text:span text:style-name="T115">II</text:span><text:span text:style-name="T116">.<text:s/></text:span><text:span text:style-name="T117">BENDRIEJI HIGIENOS REIKALAVIMAI ŽUVININKYSTĖS PRODUKTAMS, ESANTIEMS ŽVEJYBOS LAIVUOSE</text:span></text:p>
      <text:p text:style-name="P118"/>
      <text:p text:style-name="P119"><text:span text:style-name="T120">5</text:span><text:span text:style-name="T121">. Laivo sekcijos ar konteineriai žuvininkystės produktams laikyti neturi veikti produktų kokybės. Sekcijos ar kontei</text:span><text:span text:style-name="T122">neriai turi būti suprojektuoti taip, kad juos būtų lengva išvalyti, o juose laikomi produktai nesiliestų su ištirpusiu ledu.</text:span></text:p>
      <text:p text:style-name="P123"><text:span text:style-name="T124">6</text:span><text:span text:style-name="T125">. Laivo sekcijos ir konteineriai, skirti žuvininkystės produktams laikyti, turi būti švarūs, neužteršti laivo varikliams naudo</text:span><text:span text:style-name="T126">jamu kuru, triumo vandeniu ir kitais teršalais.</text:span></text:p>
      <text:p text:style-name="P127"><text:span text:style-name="T128">7</text:span><text:span text:style-name="T129">. Patekę į laivą žuvininkystės produktai turi būti apsaugoti nuo užteršimo, saulės poveikio ir kitų šilumos šaltinių. Žuvininkystės produktams plauti naudojamas geriamasis vanduo, atitinkantis Lietuvos h</text:span><text:span text:style-name="T130">igienos normos HN 24:1998 „Geriamasis vanduo. Kokybės reikalavimai ir programinė priežiūra“, patvirtintos Lietuvos Respublikos sveikatos apsaugos ministerijos 1998 11 25 įsakymu Nr. 684, reikalavimus, arba švarus jūros vanduo.</text:span></text:p>
      <text:p text:style-name="P131"><text:span text:style-name="T132">8</text:span><text:span text:style-name="T133">. Žuvininkystės produkta</text:span><text:span text:style-name="T134">i turi būti apdoroti be sužalojimo. Aštrūs instrumentai turi būti pritaikyti visoms žuvims apdoroti.</text:span></text:p>
      <text:p text:style-name="P135"><text:span text:style-name="T136">9</text:span><text:span text:style-name="T137">. Žuvininkystės produktai, išskyrus tuos, kurie laikomi gyvi, turi būti apdoroti šalčiu tuoj pat po pakrovimo į laivą. Laivuose, kuriuose nėra galimyb</text:span><text:span text:style-name="T138">ės atšaldyti žuvininkystės produktų, jų negalima laikyti ilgiau nei 8 valandas.</text:span></text:p>
      <text:p text:style-name="P139"><text:span text:style-name="T140">10</text:span><text:span text:style-name="T141">. Ledas produktams atšaldyti turi būti gaminamas tik iš geriamojo ar švaraus jūros vandens. Prieš naudojant jis turi būti laikomas taip, kad nebūtų užterštas.</text:span></text:p>
      <text:p text:style-name="P142"><text:span text:style-name="T143">11</text:span><text:span text:style-name="T144">.<text:s/></text:span><text:span text:style-name="T145">Iškrovus žuvininkystės produktus, sekcijos, konteineriai ir įrengimai, kurie tiesiogiai lietėsi su žuvininkystės produktais, turi būti gerai išvalyti ir išplauti geriamuoju ar švariu jūros vandeniu.</text:span></text:p>
      <text:p text:style-name="P146"><text:span text:style-name="T147">12</text:span><text:span text:style-name="T148">. Kai žuvims, laikantis higienos reikalavimų, pašal</text:span><text:span text:style-name="T149">inama galva ir vidaus organai, reikia produktus tuojau pat nuplauti geriamuoju ar švariu jūros vandeniu. Vidaus organai ir žuvų dalys, kurios gali būti pavojingos žmonių sveikatai, turi būti pašalintos ir atskirtos nuo žmonių maistui skirtų produktų. Kepen</text:span><text:span text:style-name="T150">ys ir ikrai, skirti žmonių maistui, turi būti atšaldyti ar sušaldyti.</text:span></text:p>
      <text:p text:style-name="P151"><text:span text:style-name="T152">13</text:span><text:span text:style-name="T153">. Įranga, naudojama žuvims išskrosti, galvoms nukirsti, pelekams pašalinti, taip pat konteineriai ir įranga, kuri liečiasi su žuvininkystės produktais, turi būti pagaminti iš vande</text:span><text:span text:style-name="T154">niui nelaidžios, puvimui atsparios, lygios, lengvai plaunamos ir dezinfekuojamos medžiagos. Prieš naudojant jie turi būti gerai išplaunami.</text:span></text:p>
      <text:p text:style-name="P155"><text:span text:style-name="T156">14</text:span><text:span text:style-name="T157">. Personalas, apdorojantis žuvininkystės produktus, turi dėvėti švarius drabužius ir laikytis higienos reikala</text:span><text:span text:style-name="T158">vimų.</text:span></text:p>
      <text:p text:style-name="P159"/>
      <text:p text:style-name="P160"><text:span text:style-name="T161">III</text:span><text:span text:style-name="T162">.<text:s/></text:span><text:span text:style-name="T163">HIGIENOS REIKALAVIMAI ŽVEJYBOS LAIVAMS, KURIUOSE YRA ŽUVININKYSTĖS PRODUKTŲ</text:span></text:p>
      <text:p text:style-name="P164"/>
      <text:p text:style-name="P165"><text:span text:style-name="T166">15</text:span><text:span text:style-name="T167">. Laivuose turi būti įrengti triumai, talpyklos ir konteineriai atšaldytiems ar sušaldytiems žuvininkystės produktams laikyti temperatūroje, nurodytoje Vet</text:span><text:span text:style-name="T168">erinarijos taisyklėse žuvininkystės produktams. Triumai turi būti atskirti nuo mašinų skyriaus ir laivo komandai skirtų patalpų pertvaromis, pakankamai sandariomis, kad apsaugotų žuvininkystės produktus nuo užteršimo.</text:span></text:p>
      <text:p text:style-name="P169"><text:span text:style-name="T170">16</text:span><text:span text:style-name="T171">. Triumų, talpyklų ar konteineri</text:span><text:span text:style-name="T172">ų vidinis paviršius turi būti atsparus vandeniui, lengvai valomas ir dezinfekuojamas, padengtas lygia medžiaga arba nudažytas dažais, kuriuose nėra žmonių sveikatai kenksmingų medžiagų, galinčių užteršti žuvininkystės produktus.</text:span></text:p>
      <text:p text:style-name="P173"><text:span text:style-name="T174">17</text:span><text:span text:style-name="T175">. Triumai turi būti į</text:span><text:span text:style-name="T176">rengti taip, kad ištirpęs ledas nesikauptų ir nesiliestų su žuvininkystės produktais.</text:span></text:p>
      <text:p text:style-name="P177"><text:span text:style-name="T178">18</text:span><text:span text:style-name="T179">. Konteineriai, skirti produktams laikyti, turi būti švarūs ir užtikrinti higieniškas produktų laikymo sąlygas ir turėti nuotėkų surinkimo sistemą ištirpusiam ledui</text:span><text:span text:style-name="T180"><text:s/>nutekėti.</text:span></text:p>
      <text:p text:style-name="P181"><text:span text:style-name="T182">19</text:span><text:span text:style-name="T183">. Laivo denis, įrengimai, triumai, patalpos ir konteineriai turi būti plaunami po kiekvienos operacijos. Plaunama geriamuoju arba švariu jūros vandeniu. Prireikus dezinfekuojama, naikinamos žiurkės ir vabzdžiai.</text:span></text:p>
      <text:p text:style-name="P184"><text:span text:style-name="T185">20</text:span><text:span text:style-name="T186">. Plovimo priemonės,<text:s/></text:span><text:span text:style-name="T187">dezinfekantai, insekticidai ir kitos toksiškos medžiagos turi būti saugomos uždaroje rakinamoje patalpoje, kad nebūtų pavojaus jomis užteršti žuvininkystės produktų.</text:span></text:p>
      <text:p text:style-name="P188"><text:span text:style-name="T189">21</text:span><text:span text:style-name="T190">. Jeigu žuvininkystės produktai laive yra sušaldomi, turi būti laikomasi reikalavimų</text:span><text:span text:style-name="T191">, išdėstytų Veterinarijos taisyklėse žuvininkystės produktams.</text:span></text:p>
      <text:p text:style-name="P192"><text:span text:style-name="T193">22</text:span><text:span text:style-name="T194">. Laivai, turintys įrangą, skirtą žuvininkystės produktams atšaldyti jūros vandenyje naudojant ledą arba šaldant mechaninėmis priemonėmis, turi atitikti šiuos reikalavimus:</text:span></text:p>
      <text:p text:style-name="P195"><text:span text:style-name="T196">22.1</text:span><text:span text:style-name="T197">. rezerv</text:span><text:span text:style-name="T198">uarai turi būti aprūpinti jūros vandens užpildymo ir nuotėkų surinkimo įrengimais, kurie palaikytų vienodą temperatūrą visame rezervuare;</text:span></text:p>
      <text:p text:style-name="P199"><text:span text:style-name="T200">22.2</text:span><text:span text:style-name="T201">. rezervuarai turi turėti temperatūros registravimo įrengimus, sujungtus su temperatūros davikliais, įmontuota</text:span><text:span text:style-name="T202">is tose rezervuaro vietose, kuriose temperatūra yra aukščiausia;</text:span></text:p>
      <text:p text:style-name="P203"><text:span text:style-name="T204">22.3</text:span><text:span text:style-name="T205">. rezervuarų ar konteinerių atšaldymo sistema turi užtikrinti, kad žuvų ir jūros vandens mišinys 3<text:s/></text:span><text:span text:style-name="T206">o</text:span><text:span text:style-name="T207">C temperatūrą pasiektų per 6 valandas pakrovus žuvis, o 0<text:s/></text:span><text:span text:style-name="T208">o</text:span><text:span text:style-name="T209">C temperatūrą – per 16<text:s/></text:span><text:span text:style-name="T210">valandų;</text:span></text:p>
      <text:p text:style-name="P211"><text:span text:style-name="T212">22.4</text:span><text:span text:style-name="T213">. po kiekvieno iškrovimo rezervuarai, cirkuliacijos sistema ir konteineriai turi būti išvalyti ir išplauti geriamuoju ar švariu jūros vandeniu. Jie turi būti pripildomi švariu jūros vandeniu;</text:span></text:p>
      <text:p text:style-name="P214"><text:span text:style-name="T215">22.5</text:span><text:span text:style-name="T216">. dokumentuose apie žuvininkystės<text:s/></text:span><text:span text:style-name="T217">produktų laikymą turi būti tiksliai nurodyti rezervuarų/konteinerių numeriai, pakrovimo datos ir temperatūros registravimo duomenys.</text:span></text:p>
      <text:p text:style-name="P218"><text:span text:style-name="T219">23</text:span><text:span text:style-name="T220">. Laivo atsakingas asmuo imasi būtinų priemonių apsaugoti žuvininkystės produktus nuo užteršimo apdorojimo metu. Di</text:span><text:span text:style-name="T221">rbti su žuvininkystės produktais gali tik asmenys, turintys Sveikatos apsaugos ministerijos nustatyta tvarka išduotas medicinines sveikatos pažymas, suteikiančias teisę dirbti su maisto produktais.</text:span></text:p>
      <text:p text:style-name="P222"/>
      <text:p text:style-name="P223"><text:span text:style-name="T224">IV</text:span><text:span text:style-name="T225">.<text:s/></text:span><text:span text:style-name="T226">ŽVEJYBOS LAIVŲ PATVIRTINIMAS IR VETERINARINĖS P</text:span><text:span text:style-name="T227">RIEŽIŪROS NUMERIŲ SUTEIKIMO TVARKA</text:span></text:p>
      <text:p text:style-name="P228"/>
      <text:p text:style-name="P229"><text:span text:style-name="T230">24</text:span><text:span text:style-name="T231">. Žvejybos laivo patvirtinimas bei valstybinis veterinarinės priežiūros numeris suteikiamas kompetentingos institucijos nustatyta tvarka.</text:span></text:p>
      <text:p text:style-name="P232"><text:span text:style-name="T233">25</text:span><text:span text:style-name="T234">. Suteikiant laivams valstybinį veterinarinės priežiūros numerį, laivo</text:span><text:span text:style-name="T235"><text:s/>atsakingas asmuo turi pristatyti teritorinei kompetentingai institucijai šiuos dokumentus:</text:span></text:p>
      <text:p text:style-name="P236"><text:span text:style-name="T237">25.1</text:span><text:span text:style-name="T238">. laivo savininko prašymą veterinarinės priežiūros numeriui gauti;</text:span></text:p>
      <text:p text:style-name="P239"><text:span text:style-name="T240">25.2</text:span><text:span text:style-name="T241">. informaciją apie laivą.</text:span></text:p>
      <text:p text:style-name="P242"><text:span text:style-name="T243">26</text:span><text:span text:style-name="T244">. Teritorinė kompetentinga institucija užregistru</text:span><text:span text:style-name="T245">oja gautus dokumentus ir per vieną mėnesį patikrina, ar laivas atitinka pateiktus dokumentus ir Veterinarijos reikalavimus žvejybos laivams.</text:span></text:p>
      <text:p text:style-name="P246"><text:span text:style-name="T247">27</text:span><text:span text:style-name="T248">. Teritorinės kompetentingos institucijos darbuotojai, tikrindami laivą, surašo laivo patikrinimo aktą, jame<text:s/></text:span><text:span text:style-name="T249">nurodo trūkumus ir laikotarpį, per kurį šie trūkumai turi būti pašalinti.</text:span></text:p>
      <text:p text:style-name="P250"><text:span text:style-name="T251">28</text:span><text:span text:style-name="T252">. Jei laivas atitinka šioje tvarkoje nustatytus reikalavimus, teritorinė kompetentinga institucija teikia prašymą kompetentingai institucijai suteikti žvejybos laivui valstybin</text:span><text:span text:style-name="T253">į veterinarinės priežiūros numerį.</text:span></text:p>
      <text:p text:style-name="P254"><text:span text:style-name="T255">29</text:span><text:span text:style-name="T256">. Patvirtinus valstybinį veterinarinės priežiūros numerį, laivas yra įrašomas į oficialų patvirtintų laivų sąrašą.</text:span></text:p>
      <text:p text:style-name="P257"><text:span text:style-name="T258">30</text:span><text:span text:style-name="T259">. Nesilaikant Veterinarijos reikalavimų žvejybos laivams ar per nurodytą laikotarpį nepašalinu</text:span><text:span text:style-name="T260">s tikrinimo metu rastų trūkumų, kompetentinga institucija sustabdo arba anuliuoja valstybinį veterinarinės priežiūros numerio galiojimą.</text:span></text:p>
      <text:p text:style-name="P261"/>
      <text:p text:style-name="P262"><text:span text:style-name="T263">V</text:span><text:span text:style-name="T264">.<text:s/></text:span><text:span text:style-name="T265">BAIGIAMOSIOS NUOSTATOS</text:span></text:p>
      <text:p text:style-name="P266"/>
      <text:p text:style-name="P267"><text:span text:style-name="T268">31</text:span><text:span text:style-name="T269">. Reikalavimai turi būti įgyvendinti iki 2004 01 01. Reikalavimų įgyvendinimas<text:s/></text:span><text:span text:style-name="T270">turi būti pradėtas neatidėliojant. Naujai tvirtinami žvejybos laivai turi atitikti šiuos reikalavimus.</text:span></text:p>
      <text:p text:style-name="P271"><text:span text:style-name="T272">32</text:span><text:span text:style-name="T273">. Žvejybos laivams iki nustatytos datos neįgyvendinus reikalavimų, patvirtinimas ir valstybinis veterinarinės priežiūros numeris bus panaikintas.</text:span></text:p>
      <text:p text:style-name="P274"><text:span text:style-name="T275">______________</text:span></text:p>
      <text:soft-page-break/>
      <text:p text:style-name="P276"><text:span text:style-name="T277">PATVIRTINTA</text:span></text:p>
      <text:p text:style-name="P278">Valstybinės maisto ir veterinarijos</text:p>
      <text:p text:style-name="P279">tarnybos direktoriaus</text:p>
      <text:p text:style-name="P280"><text:span text:style-name="T281">2000 12 15 įsakymu Nr. 376</text:span></text:p>
      <text:p text:style-name="P282"/>
      <text:p text:style-name="P283"><text:span text:style-name="T284">VETERINARIJOS TAISYKLĖS ŽUVININKYSTĖS PRODUKTAMS</text:span></text:p>
      <text:p text:style-name="P285"/>
      <text:p text:style-name="P286"><text:span text:style-name="T287">Veterinarijos taisyklės žuvininkystės produktams (toliau – taisyklės) parengtos remiantis Lietuvos Respublikos veterinarijos įstatymu (Žin., 1992, Nr.<text:s/></text:span><text:a xlink:href="https://www.e-tar.lt/portal/lt/legalAct/TAR.97BDCD719E57" office:target-frame-name="_blank" xlink:show="new"><text:span text:style-name="T288">2-15</text:span></text:a><text:span text:style-name="T289">) ir įgyvendina<text:s/></text:span><text:span text:style-name="T290">Europos Sąjungos direktyvą 91/493/EEB.</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Taisyklių tikslas – užtikrinti saugių žuvininkystės produktų gamybą ir tiekimą rinkai, nustatyti žuvininkystės produktų perdirbimo įmonių bei gamyklinių laivų veterinarijos ir higien</text:span><text:span text:style-name="T300">os reikalavimus visuose tvarkymo etapuose.</text:span></text:p>
      <text:p text:style-name="P301"><text:span text:style-name="T302">2</text:span><text:span text:style-name="T303">. Šiose taisyklėse vartojamos sąvokos:</text:span></text:p>
      <text:p text:style-name="P304"><text:span text:style-name="T305">žuvininkystės produktai</text:span><text:span text:style-name="T306"><text:s/>– jūros ar gėlųjų vandenų gyvūnai ar jų dalys, taip pat jų ikrai ir pieniai, išskyrus vandens žinduolius, varles;</text:span></text:p>
      <text:p text:style-name="P307"><text:span text:style-name="T308">akvakultūros produktai –<text:s/></text:span><text:span text:style-name="T309">visi ž</text:span><text:span text:style-name="T310">uvininkystės produktai, kontroliuojami nuo gimimo iki jų, kaip maisto produktų, tiekimo rinkai. Akvakultūros produktais taip pat laikomi jūros ar gėlųjų vandenų žuvų bei vėžiagyvių jaunikliai, sugauti natūralioje aplinkoje ir laikomi, kol bus tinkamo komer</text:span><text:span text:style-name="T311">cinio dydžio. Tinkamo komercinio dydžio žuvys ar vėžiagyviai nelaikomi akvakultūros produktais tuo atveju, jeigu jie buvo laikomi gyvų žuvų saugyklose nesistengiant padidinti jų dydžio ir svorio, kad vėliau būtų parduoti;</text:span></text:p>
      <text:p text:style-name="P312"><text:span text:style-name="T313">atšaldymas</text:span><text:span text:style-name="T314"><text:s/>– žuvininkystės produkt</text:span><text:span text:style-name="T315">ų temperatūros sumažinimas iki artimos tirpstančiam ledui temperatūros;</text:span></text:p>
      <text:p text:style-name="P316"><text:span text:style-name="T317">švieži produktai</text:span><text:span text:style-name="T318"><text:s/>– žuvininkystės produktai, neišdarinėti arba išdarinėti, įskaitant produktus, supakuotus vakuume arba modifikuotoje atmosferoje, kurie nebuvo niekaip apdoroti, tik atš</text:span><text:span text:style-name="T319">aldyti;</text:span></text:p>
      <text:p text:style-name="P320"><text:span text:style-name="T321">išdarinėti produktai –<text:s/></text:span><text:span text:style-name="T322">visi žuvininkystės produktai, kuriems suardytas anatominis vientisumas nors vienu iš šių veiksmų: skrodimu, galvos atkirtimu, pjaustymu gabalais, kapojimu ir kt.;</text:span></text:p>
      <text:p text:style-name="P323"><text:span text:style-name="T324">perdirbti produktai</text:span><text:span text:style-name="T325"><text:s/>– išdarinėti žuvininkystės produktai, gryn</text:span><text:span text:style-name="T326">i arba sumaišyti su kitais maisto produktais, kurie buvo chemiškai arba fiziškai apdoroti karščiu, rūkyti, sūdyti, džiovinti, marinuoti ir t. t.;</text:span></text:p>
      <text:p text:style-name="P327"><text:span text:style-name="T328">sušaldyti produktai</text:span><text:span text:style-name="T329"><text:s/>– visi žuvininkystės produktai, paveikti šalčiu, kad jų vidaus temperatūra būtų ne mažesnė</text:span><text:span text:style-name="T330"><text:s/>nei -18°C;</text:span></text:p>
      <text:p text:style-name="P331"><text:span text:style-name="T332">konservavimas</text:span><text:span text:style-name="T333"><text:s/>– veiksmas, kuriuo metu produktai sudedami į hermetiškus indus ir termiškai apdorojami, kad būtų sunaikinti bet kokie galintys daugintis mikroorganizmai arba jie taptų neveiklūs bet kurioje laikymo temperatūroje;</text:span></text:p>
      <text:p text:style-name="P334"><text:span text:style-name="T335">pakavimas</text:span><text:span text:style-name="T336"><text:s/>– apsau</text:span><text:span text:style-name="T337">ginis veiksmas žuvininkystės produktus įvyniojant, dedant į indą ar kokią kitą tinkamą pakuotę;</text:span></text:p>
      <text:p text:style-name="P338"><text:span text:style-name="T339">partija</text:span><text:span text:style-name="T340"><text:s/>– produktų kiekis, paruoštas tomis pačiomis sąlygomis ir apdorotas vienos nenutrūkstančios operacijos metu;</text:span></text:p>
      <text:p text:style-name="P341"><text:span text:style-name="T342">siunta</text:span><text:span text:style-name="T343"><text:s/>– produktų kiekis, skirtas vienu kart</text:span><text:span text:style-name="T344">u viena transporto priemone pristatyti į paskirties vietą vienam ar keletui vartotojų;</text:span></text:p>
      <text:p text:style-name="P345"><text:span text:style-name="T346">perdirbimo įmonė<text:s/></text:span><text:span text:style-name="T347">(toliau – įmonė) – patalpos, kur žuvininkystės produktai yra išdarinėjami, perdirbami, atšaldomi, sušaldomi, pakuojami ir laikomi. Aukcionas arba didmen</text:span><text:span text:style-name="T348">inės prekybos vieta, kurioje vyksta paroda ar prekyba urmu, nėra laikoma įmone;</text:span></text:p>
      <text:p text:style-name="P349"><text:span text:style-name="T350">tiekimas į rinką</text:span><text:span text:style-name="T351"><text:s/>– rodymas ar siūlymas, pardavimas, pristatymas ar kitas tiekimo į rinką būdas, išskyrus mažmeninę prekybą, kai žvejai mažais kiekiais tiesiogiai žuvis parduoda</text:span><text:span text:style-name="T352"><text:s/>vartotojams;</text:span></text:p>
      <text:p text:style-name="P353"><text:span text:style-name="T354">matomas parazitas</text:span><text:span text:style-name="T355"><text:s/>– parazitas ar parazitų grupė, kurių forma, spalva ar struktūra aiškiai skiriasi nuo žuvies audinių;</text:span></text:p>
      <text:p text:style-name="P356"><text:span text:style-name="T357">vizualinis patikrinimas</text:span><text:span text:style-name="T358"><text:s/>– žuvų ir jų produktų tyrimas, nenaudojant optinių didinimo priemonių, nesuardant audinių struktūros ir esant geram apšvietimui, o jei reikia – specialiam apšvietimui;</text:span></text:p>
      <text:p text:style-name="P359"><text:span text:style-name="T360">kompetentinga institucija</text:span><text:span text:style-name="T361"><text:s/>– Valstybinė maisto ir veterinarijos tarnyba;</text:span></text:p>
      <text:p text:style-name="P362"><text:span text:style-name="T363">veterinarijos<text:s/></text:span><text:span text:style-name="T364">inspektorius</text:span><text:span text:style-name="T365"><text:s/>– kompetentingos institucijos paskirtas, einantis pareigas ir atsakingas veterinarijos gydytojas;</text:span></text:p>
      <text:p text:style-name="P366"><text:span text:style-name="T367">švarus jūros vanduo</text:span><text:span text:style-name="T368"><text:s/>– jūros vanduo arba sūrus vanduo, neužterštas mikrobais, neturintis kenksmingų medžiagų ir/arba toksinio jūrų planktono, gali</text:span><text:span text:style-name="T369">nčio pakenkti žuvininkystės produktams;</text:span></text:p>
      <text:p text:style-name="P370"><text:span text:style-name="T371">žvejybos laivas</text:span><text:span text:style-name="T372"><text:s/>– laivas, kuriame yra apdorojamos tiktai krevetės ir moliuskai ar tiktai atšaldomi/sušaldomi žuvininkystės produktai;</text:span></text:p>
      <text:p text:style-name="P373"><text:span text:style-name="T374">gamyklinis žvejybos laivas</text:span><text:span text:style-name="T375"><text:s/>– bet koks laivas, kuriame žuvininkystės produktams yra</text:span><text:span text:style-name="T376"><text:s/>atliekama vienas ar keletas veiksmų, besibaigiančių pakavimu: išpjaustymas, supjaustymas gabalais, odos lupimas ar skutimas, kapojimas, perdirbimas.</text:span></text:p>
      <text:p text:style-name="P377"><text:span text:style-name="T378">3</text:span><text:span text:style-name="T379">. Taisyklės taikomos visoms įmonėms ir gamykliniams žvejybos laivams, kuriuose yra išdarinėjami, perd</text:span><text:span text:style-name="T380">irbami, šaldomi ir saugomi žuvininkystės ir akvakultūros produktai. Šios įmonės ir gamykliniai žvejybos laivai privalo turėti kompetentingos institucijos suteiktą valstybinį veterinarinės priežiūros numerį.</text:span></text:p>
      <text:p text:style-name="P381"/>
      <text:p text:style-name="P382"><text:span text:style-name="T383">II</text:span><text:span text:style-name="T384">.<text:s/></text:span><text:span text:style-name="T385">ATSAKINGO ĮMONĖS IR GAMYKLINIO ŽVEJYBO</text:span><text:span text:style-name="T386">S LAIVO ASMENS PAREIGOS</text:span></text:p>
      <text:p text:style-name="P387"/>
      <text:p text:style-name="P388"><text:span text:style-name="T389">4</text:span><text:span text:style-name="T390">. Įmonės ir gamyklinio žvejybos laivo atsakingas asmuo turi:</text:span></text:p>
      <text:p text:style-name="P391"><text:span text:style-name="T392">4.1</text:span><text:span text:style-name="T393">. užtikrinti, kad būtų laikomasi šių taisyklių;</text:span></text:p>
      <text:p text:style-name="P394"><text:span text:style-name="T395">4.2</text:span><text:span text:style-name="T396">. pristatyti įmonę/gamyklinį žvejybos laivą patvirtinimui ir užtikrinti, kad būtų laikomasi šiose taisykl</text:span><text:span text:style-name="T397">ėse nurodytų sąlygų ir reikalavimų;</text:span></text:p>
      <text:p text:style-name="P398"><text:span text:style-name="T399">4.3</text:span><text:span text:style-name="T400">. sudaryti ir įgyvendinti įmonėje/gamykliniame žvejybos laive savikontrolės sistemą. Savikontrolės sistemą patvirtina kompetentinga institucija. Kompetentingos institucijos ar veterinarijos inspektoriaus prašymu a</text:span><text:span text:style-name="T401">tsakingas įmonės/gamyklinio žvejybos laivo asmuo privalo informuoti apie atliekamų tikrinimų pobūdį, dažnumą ir rezultatus ir, jeigu reikia, nurodyti tyrimus atliekančios laboratorijos pavadinimą;</text:span></text:p>
      <text:p text:style-name="P402"><text:span text:style-name="T403">4.4</text:span><text:span text:style-name="T404">. užtikrinti, kad būtų imamasi priemonių savikontrol</text:span><text:span text:style-name="T405">ės metu nustatytiems trūkumams ar kompetentingos institucijos nurodytiems trūkumams pašalinti. Nustatyti trūkumai turi būti šalinami nedelsiant ir ne vėliau kaip per dokumentuose nustatytą laikotarpį;</text:span></text:p>
      <text:p text:style-name="P406"><text:span text:style-name="T407">4.5</text:span><text:span text:style-name="T408">. užtikrinti, kad personalui būtų organizuojami<text:s/></text:span><text:span text:style-name="T409">gamybos higienos apmokymo kursai.</text:span></text:p>
      <text:p text:style-name="P410"><text:span text:style-name="T411">5</text:span><text:span text:style-name="T412">. Jeigu patvirtinta įmonė/gamyklinis žvejybos laivas nori, kad būtų anuliuotas patvirtinimas, reikia kompetentingai institucijai iš anksto pateikti prašymą, kad būtų galima išvengti sunkumų perkeliant ar atleidžiant</text:span><text:span text:style-name="T413"><text:s/>veterinarijos inspektorius. Jeigu toks prašymas nepateikiamas laiku, įmonė/gamyklinis žvejybos laivas privalės padengti papildomas išlaidas, susijusias su pavėluotu darbuotojų atleidimu arba perkėlimu.</text:span></text:p>
      <text:p text:style-name="P414"/>
      <text:p text:style-name="P415"><text:span text:style-name="T416">III</text:span><text:span text:style-name="T417">.<text:s/></text:span><text:span text:style-name="T418">KOMPETENTINGOS INSTITUCIJOS PAREIGOS</text:span></text:p>
      <text:p text:style-name="P419"/>
      <text:p text:style-name="P420"><text:span text:style-name="T421">6</text:span><text:span text:style-name="T422">. Kompetentinga institucija atlieka įmonių/gamyklinių žvejybos laivų veterinarinį, sanitarinį bei higieninį patikrinimus ir patvirtina jas gamybinei veiklai.</text:span></text:p>
      <text:p text:style-name="P423"><text:span text:style-name="T424">7</text:span><text:span text:style-name="T425">. Kompetentinga institucija patvirtintoms įmonėms/gamykliniams žvejybos laivams suteikia<text:s/></text:span><text:span text:style-name="T426">valstybinius veterinarinės priežiūros numerius.</text:span></text:p>
      <text:p text:style-name="P427"><text:span text:style-name="T428">8</text:span><text:span text:style-name="T429">. Kompetentinga institucija gali laikinai sustabdyti arba panaikinti patvirtinimą bei suteiktus valstybinius veterinarinės priežiūros numerius, jei nesilaikoma taisyklių reikalavimų.</text:span></text:p>
      <text:p text:style-name="P430"><text:span text:style-name="T431">9</text:span><text:span text:style-name="T432">. Visa iš įmonė</text:span><text:span text:style-name="T433">s/gamyklinio žvejybos laivo išvežama produkcija turi būti ženklinama sveikumo ženklu.</text:span></text:p>
      <text:p text:style-name="P434"/>
      <text:p text:style-name="P435"><text:span text:style-name="T436">IV</text:span><text:span text:style-name="T437">.<text:s/></text:span><text:span text:style-name="T438">PAGALBINIS PERSONALAS</text:span></text:p>
      <text:p text:style-name="P439"/>
      <text:p text:style-name="P440"><text:span text:style-name="T441">10</text:span><text:span text:style-name="T442">. Pagalbinis personalas, už kurį atsakingas veterinarijos inspektorius, gali padėti:</text:span></text:p>
      <text:p text:style-name="P443"><text:span text:style-name="T444">10.1</text:span><text:span text:style-name="T445">. apžiūrėti žuvininkystės produktus pri</text:span><text:span text:style-name="T446">eš ir po apdorojimo;</text:span></text:p>
      <text:p text:style-name="P447"><text:span text:style-name="T448">10.2</text:span><text:span text:style-name="T449">. apžiūrėti sandėliuojamus ir transportuojamus žuvininkystės produktus;</text:span></text:p>
      <text:p text:style-name="P450"><text:span text:style-name="T451">10.3</text:span><text:span text:style-name="T452">. prižiūrėti ir kontroliuoti patvirtintas įmones/gamyklinius žvejybos laivus.</text:span></text:p>
      <text:p text:style-name="P453"><text:span text:style-name="T454">11</text:span><text:span text:style-name="T455">. Pagalbinis personalas privalo būti apmokytas ir turėti<text:s/></text:span><text:span text:style-name="T456">kompetentingos institucijos nustatyta tvarka išduotą leidimą.</text:span></text:p>
      <text:p text:style-name="P457"><text:span text:style-name="T458">12</text:span><text:span text:style-name="T459">. Pagalbinis personalas įeina į veterinarinę priežiūrą ir kontrolę vykdančios grupės sudėtį. Pagalbinis personalas nėra pavaldus įmonei/gamykliniam žvejybos laivui. Veterinarinę priežiūrą<text:s/></text:span><text:span text:style-name="T460">ir kontrolę atliekančios grupės sudėtį kiekvienai įmonei/gamykliniam žvejybos laivui tvirtina kompetentinga institucija.</text:span></text:p>
      <text:p text:style-name="P461"/>
      <text:p text:style-name="P462"><text:span text:style-name="T463">V</text:span><text:span text:style-name="T464">.<text:s/></text:span><text:span text:style-name="T465">REIKALAVIMAI GAMYKLINIAMS ŽVEJYBOS LAIVAMS</text:span></text:p>
      <text:p text:style-name="P466"/>
      <text:p text:style-name="P467"><text:span text:style-name="T468">13</text:span><text:span text:style-name="T469">. Gamykliniuose žvejybos laivuose turi būti:</text:span></text:p>
      <text:p text:style-name="P470"><text:span text:style-name="T471">13.1</text:span><text:span text:style-name="T472">. atskira vieta žuvinink</text:span><text:span text:style-name="T473">ystės produktams priimti, suprojektuota ir suskirstyta į užtvarus arba saugias vietas, kad būtų galima kiekvieną laimikį patalpinti atskirai. Priėmimo vieta turi būti lengvai valoma, apsaugota nuo saulės ar blogo oro poveikio, bet kokio purvo ar teršalų;</text:span></text:p>
      <text:p text:style-name="P474"><text:span text:style-name="T475">13.2</text:span><text:span text:style-name="T476">. sistema, leidžianti žuvininkystės produktus perkelti iš priėmimo patalpų į gamybos patalpas, kurios atitinka higienos reikalavimus;</text:span></text:p>
      <text:p text:style-name="P477"><text:span text:style-name="T478">13.3</text:span><text:span text:style-name="T479">. pakankamai didelis gamybinis plotas, kad būtų galima žuvininkystės produktus išdarinėti ir perdirbti paga</text:span><text:span text:style-name="T480">l higienos reikalavimus. Jis turi būti suprojektuotas ir sutvarkytas taip, kad produktai būtų apsaugoti nuo bet kokio užteršimo;</text:span></text:p>
      <text:p text:style-name="P481"><text:span text:style-name="T482">13.4</text:span><text:span text:style-name="T483">. žuvininkystės produktų sandėliavimo patalpa, saugojimo vieta pakankamai didelė ir suprojektuota taip, kad ją būtų gal</text:span><text:span text:style-name="T484">ima lengvai valyti. Jeigu atliekos perdirbamos gamykliniame žvejybos laive, joms sandėliuoti turi būti atskiras triumas;</text:span></text:p>
      <text:p text:style-name="P485"><text:span text:style-name="T486">13.5</text:span><text:span text:style-name="T487">. atskiros pakavimo medžiagų sandėliavimo patalpos;</text:span></text:p>
      <text:p text:style-name="P488"><text:span text:style-name="T489">13.6</text:span><text:span text:style-name="T490">. atskiri įrenginiai žmonių maistui netinkamų žuvininkystės<text:s/></text:span><text:span text:style-name="T491">produktų atliekoms pašalinti tiesiai į jūrą arba, jei to reikalauja aplinkybės, talpinti į tam skirtus vandeniui nepralaidžius konteinerius;</text:span></text:p>
      <text:p text:style-name="P492"><text:span text:style-name="T493">13.7</text:span><text:span text:style-name="T494">. įrenginiai, leidžiantys apsirūpinti geriamuoju vandeniu arba švariu jūros vandeniu. Vieta jūros vandeniui</text:span><text:span text:style-name="T495"><text:s/>paimti turi būti toje gamyklinio žvejybos laivo vietoje, kur jo negalėtų užteršti į jūrą išleidžiamas atliekų vanduo, atliekos ir variklius aušinantis skystis;</text:span></text:p>
      <text:p text:style-name="P496"><text:span text:style-name="T497">13.8</text:span><text:span text:style-name="T498">. pakankamai persirengimo kambarių, prausyklų ir tualetų, iš kurių nebūtų išeinama ties</text:span><text:span text:style-name="T499">iai į produktų išdarinėjimo, perdirbimo ar sandėliavimo patalpas. Prausyklose turi būti higienos reikalavimus atitinkančių plovimo ir vienkartinių šluostymo priemonių; kriauklių čiaupai turi būti nevaldomi rankomis;</text:span></text:p>
      <text:p text:style-name="P500"><text:span text:style-name="T501">13.9</text:span><text:span text:style-name="T502">. dezinfekcinės medžiagos, valym</text:span><text:span text:style-name="T503">o priemonės, laikomos atskirose patalpose.</text:span></text:p>
      <text:p text:style-name="P504"><text:span text:style-name="T505">14</text:span><text:span text:style-name="T506">. Vietose, kur išdarinėjami ir perdirbami arba sušaldomi žuvininkystės produktai, turi būti:</text:span></text:p>
      <text:p text:style-name="P507"><text:span text:style-name="T508">14.1</text:span><text:span text:style-name="T509">. neslidžios, lengvai valomos ir dezinfekuojamos grindys, įrengtos taip, kad jas būtų galima lengvai nusau</text:span><text:span text:style-name="T510">sinti. Prie grindų pritvirtintuose įrengimuose ar prietaisuose turi būti tokio dydžio angos, kad neužsikimštų žuvininkystės atliekos ir kad per jas lengvai tekėtų vanduo;</text:span></text:p>
      <text:p text:style-name="P511"><text:span text:style-name="T512">14.2</text:span><text:span text:style-name="T513">. lengvai valomos sienos ir lubos, ypač tose vietose, kur yra vamzdžiai, tink</text:span><text:span text:style-name="T514">lai ar elektros laidai;</text:span></text:p>
      <text:p text:style-name="P515"><text:span text:style-name="T516">14.3</text:span><text:span text:style-name="T517">. hidraulinė srovės grandinė, įrengta taip, kad nutekėję tepalai negalėtų užteršti žuvininkystės produktų;</text:span></text:p>
      <text:p text:style-name="P518"><text:span text:style-name="T519">14.4</text:span><text:span text:style-name="T520">. pakankama ventiliacija ir, kur būtina, tinkamas garų surinkimas;</text:span></text:p>
      <text:p text:style-name="P521"><text:span text:style-name="T522">14.5</text:span><text:span text:style-name="T523">. tinkamas apšvietimas;</text:span></text:p>
      <text:p text:style-name="P524"><text:span text:style-name="T525">14.6</text:span><text:span text:style-name="T526">.<text:s/></text:span><text:span text:style-name="T527">įrenginių įrankiams, įrengimams valyti ir dezinfekuoti;</text:span></text:p>
      <text:p text:style-name="P528"><text:span text:style-name="T529">14.7</text:span><text:span text:style-name="T530">. įrenginių rankoms plauti ir dezinfekuoti, kriauklių čiaupai, nevaldomi rankomis, vienkartiniai rankšluosčiai.</text:span></text:p>
      <text:p text:style-name="P531"><text:span text:style-name="T532">15</text:span><text:span text:style-name="T533">. Įrenginiai ir darbo įrankiai turi būti pagaminti iš korozijai atsparių</text:span><text:span text:style-name="T534">, lengvai valomų ir dezinfekuojamų medžiagų.</text:span></text:p>
      <text:p text:style-name="P535"><text:span text:style-name="T536">16</text:span><text:span text:style-name="T537">. Gamykliniuose žvejybos laivuose, kuriuose šaldomi žuvininkystės produktai, turi būti:</text:span></text:p>
      <text:p text:style-name="P538"><text:span text:style-name="T539">16.1</text:span><text:span text:style-name="T540">. pakankamai galingi šaldymo įrengimai, galintys sumažinti temperatūrą produkto viduje iki reikiamos temperatūr</text:span><text:span text:style-name="T541">os;</text:span></text:p>
      <text:p text:style-name="P542"><text:span text:style-name="T543">16.2</text:span><text:span text:style-name="T544">. pakankamai galingi šaldymo įrengimai, kurie leistų sandėliavimo patalpose laikyti žuvininkystės produktus tokioje temperatūroje, kuri atitinka šiose taisyklėse nurodytus reikalavimus. Sandėliavimo triumuose turi būti įrengta temperatūros fiks</text:span><text:span text:style-name="T545">avimo sistema, kurią būtų galima lengvai kontroliuoti.</text:span></text:p>
      <text:p text:style-name="P546"><text:span text:style-name="T547">17</text:span><text:span text:style-name="T548">. Gamykliniame žvejybos laive turi būti veterinarijos inspektorius, atsakingas už žuvininkystės produktų gamybos tvarką. Šis asmuo turi užtikrinti, kad būtų laikomasi šių taisyklių reikalavimų,</text:span><text:span text:style-name="T549"><text:s/>privalo kontroliuoti gamybos procesą ir rizikos taškus, pateikti atitinkamus duomenis patikrinimus atliekantiems pareigūnams.</text:span></text:p>
      <text:p text:style-name="P550"><text:span text:style-name="T551">18</text:span><text:span text:style-name="T552">. Bendros higienos sąlygos, taikomos vietai, patalpoms, įrangai, galvų atkirtimui, išdarinėjimui, filė gamybai ir kitų<text:s/></text:span><text:span text:style-name="T553">žuvininkystės produktų apdorojimui, vyniojimui, pakavimui ir laikymui, pateiktos šių reikalavimų VII dalies 2 skyriuje.</text:span></text:p>
      <text:p text:style-name="P554"/>
      <text:p text:style-name="P555"><text:span text:style-name="T556">VI</text:span><text:span text:style-name="T557">.<text:s/></text:span><text:span text:style-name="T558">PRODUKTŲ IŠKROVIMO Į KRANTĄ REIKALAVIMAI</text:span></text:p>
      <text:p text:style-name="P559"/>
      <text:p text:style-name="P560"><text:span text:style-name="T561">19</text:span><text:span text:style-name="T562">. Iškrovimo įrengimai visada turi būti švarūs ir tvarkingi, pagaminti iš leng</text:span><text:span text:style-name="T563">vai valomos ir dezinfekuojamos medžiagos.</text:span></text:p>
      <text:p text:style-name="P564"><text:span text:style-name="T565">20</text:span><text:span text:style-name="T566">. Iškrovimo ir gabenimo metu turi būti išvengta žuvininkystės produktų užteršimo ir užtikrinta, kad:</text:span></text:p>
      <text:p text:style-name="P567"><text:span text:style-name="T568">20.1</text:span><text:span text:style-name="T569">. žuvininkystės produktai į krantą būtų iškrauti kuo greičiau;</text:span></text:p>
      <text:p text:style-name="P570"><text:span text:style-name="T571">20.2</text:span><text:span text:style-name="T572">. žuvininkystės produktai nede</text:span><text:span text:style-name="T573">lsiant būtų nugabenti į vietą (sandėlį, prekybos vietas ir kt.), kurioje yra reikiama temperatūra, ir, atsižvelgus į produkto rūšį, sudėti į tarą su ledais (jei reikia);</text:span></text:p>
      <text:p text:style-name="P574"><text:span text:style-name="T575">20.3</text:span><text:span text:style-name="T576">. nei įrengimais, nei rankomis nebūtų užteršti maistui naudojami žuvininkystės</text:span><text:span text:style-name="T577"><text:s/>produktai.</text:span></text:p>
      <text:p text:style-name="P578"><text:span text:style-name="T579">21</text:span><text:span text:style-name="T580">. Iškrauti į krantą žuvininkystės produktai nedelsiant turi būti vežami į jų paskirties vietą laikantis higienos reikalavimų.</text:span></text:p>
      <text:p text:style-name="P581"/>
      <text:p text:style-name="P582"><text:span text:style-name="T583">VII</text:span><text:span text:style-name="T584">.<text:s/></text:span><text:span text:style-name="T585">BENDRIEJI REIKALAVIMAI ŽUVININKYSTĖS PRODUKTŲ PERDIRBIMO ĮMONĖMS KRANTE</text:span></text:p>
      <text:p text:style-name="P586"/>
      <text:p text:style-name="P587"><text:span text:style-name="T588">1</text:span><text:span text:style-name="T589">. Reikalavimai patal</text:span><text:span text:style-name="T590">pų įrengimui bei įrangai</text:span></text:p>
      <text:p text:style-name="P591"/>
      <text:p text:style-name="P592"><text:span text:style-name="T593">22</text:span><text:span text:style-name="T594">. Žuvininkystės produktų perdirbimo įmonės krante turi turėti pakankamai gamybinio ploto, kad būtų galima dirbti tinkamomis higienos sąlygomis. Jos turi būti suprojektuotos taip, kad būtų galima produktus apsaugoti nuo bet k</text:span><text:span text:style-name="T595">okio užteršimo ir kad būtų aiškiai atskirtos „švarioji“ ir „nešvarioji“ zonos.</text:span></text:p>
      <text:p text:style-name="P596"><text:span text:style-name="T597">23</text:span><text:span text:style-name="T598">. Produktų tvarkymo, išdarinėjimo ir perdirbimo vietos turi atitikti šiuos reikalavimus:</text:span></text:p>
      <text:p text:style-name="P599"><text:span text:style-name="T600">23.1</text:span><text:span text:style-name="T601">. turi būti išklotos vandeniui atspariomis grindimis, lengvai valomomis, pla</text:span><text:span text:style-name="T602">unamomis ir dezinfekuojamomis, nuo kurių vanduo lengvai nutekėtų į surinkimo šulinius;</text:span></text:p>
      <text:p text:style-name="P603"><text:span text:style-name="T604">23.2</text:span><text:span text:style-name="T605">. sienos turi būti lygiu, lengvai valomu, patvariu ir neperšlampamu paviršiumi;</text:span></text:p>
      <text:p text:style-name="P606"><text:span text:style-name="T607">23.3</text:span><text:span text:style-name="T608">. lubos turi būti lengvai valomos;</text:span></text:p>
      <text:p text:style-name="P609"><text:span text:style-name="T610">23.4</text:span><text:span text:style-name="T611">. durys pagamintos iš patvario</text:span><text:span text:style-name="T612">s medžiagos, lengvai valomos;</text:span></text:p>
      <text:p text:style-name="P613"><text:span text:style-name="T614">23.5</text:span><text:span text:style-name="T615">. turi būti įrengta atitinkama ventiliacija ir, kur reikia, įrenginys garams pašalinti;</text:span></text:p>
      <text:p text:style-name="P616"><text:span text:style-name="T617">23.6</text:span><text:span text:style-name="T618">. turi būti pakankamas natūralus ar dirbtinis apšvietimas, įrenginiai įrankiams ir įrengimams valyti.</text:span></text:p>
      <text:p text:style-name="P619"><text:span text:style-name="T620">24</text:span><text:span text:style-name="T621">. Šaldymo<text:s/></text:span><text:span text:style-name="T622">patalpose, kur sandėliuojami žuvininkystės produktai, turi būti įrengtas pakankamai galingas šaldymo įrenginys, kuris užtikrintų produktų laikymą šiose taisyklėse numatytomis sąlygomis.</text:span></text:p>
      <text:p text:style-name="P623"><text:span text:style-name="T624">25</text:span><text:span text:style-name="T625">. Turi būti tinkama apsauga nuo kenkėjų.</text:span></text:p>
      <text:p text:style-name="P626"><text:span text:style-name="T627">26</text:span><text:span text:style-name="T628">. Įrankiai ir dar</text:span><text:span text:style-name="T629">bo įrengimai turi būti pagaminti iš medžiagų, kurios yra atsparios korozijai, lengvai valomos ir dezinfekuojamos.</text:span></text:p>
      <text:p text:style-name="P630"><text:span text:style-name="T631">27</text:span><text:span text:style-name="T632">. Turi būti atsparūs vandeniui ir korozijai konteineriai žuvininkystės produktams, kurie nėra skirti žmonių maistui, laikyti ir patalpos</text:span><text:span text:style-name="T633"><text:s/>tokiems konteineriams laikyti, jeigu jie nėra ištuštinami kievienos darbo dienos pabaigoje. Tokie konteineriai turi būti specialiai pažymėti.</text:span></text:p>
      <text:p text:style-name="P634"><text:span text:style-name="T635">28</text:span><text:span text:style-name="T636">. Turi būti įrengimai, aprūpinantys pakankamu geriamojo vandens kiekiu arba švariu jūros vandeniu, arba<text:s/></text:span><text:span text:style-name="T637">jūros vandeniu, perdirbtu atitinkama sistema. Išimties atvejais leidžiama turėti negeriamo vandens atsargas garams gauti ir šaldymo įrengimams vėsinti. Toks vanduo turi būti tiekiamas atskirais vamzdžiais nei geriamasis vanduo ir nekelti pavojaus produktam</text:span><text:span text:style-name="T638">s. Negeriamo vandens vamzdžiai turi būti aiškiai atskirti nuo tų, kurie naudojami geriamajam vandeniui ar švariam jūros vandeniui tiekti.</text:span></text:p>
      <text:p text:style-name="P639"><text:span text:style-name="T640">29</text:span><text:span text:style-name="T641">. Turi būti higieniškai įrengta panaudoto vandens šalinimo sistema.</text:span></text:p>
      <text:p text:style-name="P642"><text:span text:style-name="T643">30</text:span><text:span text:style-name="T644">. Turi būti pakankamas kiekis persiren</text:span><text:span text:style-name="T645">gimo kambarių su lygiomis, vandeniui atspariomis, plaunamomis sienomis ir grindimis, praustuvais ir nuplaunamais tualetais, kurie negali turėti tiesioginio išėjimo į darbo patalpas; prausyklose turi būti priemonių rankoms plauti bei vienkartinių rankšluosč</text:span><text:span text:style-name="T646">ių; kriauklių čiaupai turi būti nevaldomi rankomis.</text:span></text:p>
      <text:p text:style-name="P647"><text:span text:style-name="T648">31</text:span><text:span text:style-name="T649">. Turi būti įrengta rakinama patalpa kompetentingos institucijos reikmėms.</text:span></text:p>
      <text:p text:style-name="P650"><text:span text:style-name="T651">32</text:span><text:span text:style-name="T652">. Turi būti atitinkami įrenginiai transporto priemonėms plauti ir dezinfekuoti. Tačiau šie įrenginiai nėra privalomi,</text:span><text:span text:style-name="T653"><text:s/>jeigu kompetentinga institucija jas nurodo plauti ir dezinfekuoti kitose patvirtintose įmonėse.</text:span></text:p>
      <text:p text:style-name="P654"><text:span text:style-name="T655">33</text:span><text:span text:style-name="T656">. Dezinfekavimo medžiagos, valymo priemonės turi būti laikomos atskiroje, specialiai tam skirtoje, atitinkamai pažymėtoje patalpoje.</text:span></text:p>
      <text:p text:style-name="P657"><text:span text:style-name="T658">34</text:span><text:span text:style-name="T659">. Vietose, kur</text:span><text:span text:style-name="T660"><text:s/>laikomi gyvi gyvūnai, tokie kaip vėžiagyviai ir žuvys, turi būti įrengti atitinkami įrengimai, kurie užtikrintų geriausias gyvenimo sąlygas ir aprūpintų kokybišku vandeniu.</text:span></text:p>
      <text:p text:style-name="P661"/>
      <text:p text:style-name="P662"><text:span text:style-name="T663">2</text:span><text:span text:style-name="T664">. Bendrieji higienos reikalavimai</text:span></text:p>
      <text:p text:style-name="P665"/>
      <text:p text:style-name="P666"><text:span text:style-name="T667">35</text:span><text:span text:style-name="T668">. Patalpos ir įranga turi atitikti<text:s/></text:span><text:span text:style-name="T669">šiuos higienos reikalavimus:</text:span></text:p>
      <text:p text:style-name="P670"><text:span text:style-name="T671">35.1</text:span><text:span text:style-name="T672">. grindys, sienos ir pertvaros, lubos, įranga ir įrankiai turi būti švarūs, kad netaptų užkrato šaltiniu;</text:span></text:p>
      <text:p text:style-name="P673"><text:span text:style-name="T674">35.2</text:span><text:span text:style-name="T675">. graužikai, vabzdžiai ir visi kenkėjai prireikus turi būti naikinami patalpose ar įrengimuose. Priemonės g</text:span><text:span text:style-name="T676">raužikams, vabzdžiams naikinti, dezinfekantai ir kitos toksiškos medžiagos turi būti laikomos rakinamose patalpose ar spintelėse. Jos turi būti naudojamos taip, kad neužterštų produktų;</text:span></text:p>
      <text:p text:style-name="P677"><text:span text:style-name="T678">35.3</text:span><text:span text:style-name="T679">. gamybos patalpos, darbo įrankiai bei įranga turi būti<text:s/></text:span><text:span text:style-name="T680">naudojami tiktai darbui su žuvininkystės produktais. Tik kompetentingai institucijai leidus, jie gali būti naudojami darbui su kitais maisto produktais;</text:span></text:p>
      <text:p text:style-name="P681"><text:span text:style-name="T682">35.4</text:span><text:span text:style-name="T683">. visais atvejais privaloma naudoti tik geriamąjį arba švarų jūros vandenį. Negeriamas vanduo g</text:span><text:span text:style-name="T684">ali būti naudojamas garams gauti, ugniai gesinti, mechanizmams aušinti, bet su sąlyga, kad nesukels produktų taršos pavojaus;</text:span></text:p>
      <text:p text:style-name="P685"><text:span text:style-name="T686">35.5</text:span><text:span text:style-name="T687">. valymo ir dezinfekavimo priemonės turi būti kompetentingos institucijos patvirtintos ir naudojamos pagal instrukciją.</text:span></text:p>
      <text:p text:style-name="P688"><text:span text:style-name="T689">36</text:span><text:span text:style-name="T690">. Personalas turi laikytis šių higienos reikalavimų:</text:span></text:p>
      <text:p text:style-name="P691"><text:span text:style-name="T692">36.1</text:span><text:span text:style-name="T693">. turi vilkėti tinkamus švarius darbo drabužius ir dėvėti galvos apdangalus, kurie visiškai uždengtų plaukus. Įmonė turi aprūpinti personalą tinkamais darbo drabužiais. Tai ypač svarbu asmeni</text:span><text:span text:style-name="T694">ms, dirbantiems tiesiogiai su žuvininkystės produktais;</text:span></text:p>
      <text:p text:style-name="P695"><text:span text:style-name="T696">36.2</text:span><text:span text:style-name="T697">. žuvininkystės produktus tvarkantys darbuotojai turi nusiplauti rankas kiekvieną kartą prieš pradėdami darbą. Rankų žaizdos turi būti aprištos vandens nepraleidžiančiu tvarsčiu. Draudžiama di</text:span><text:span text:style-name="T698">rbti, jei žaizdos pūliuoja;</text:span></text:p>
      <text:p text:style-name="P699"><text:span text:style-name="T700">36.3</text:span><text:span text:style-name="T701">. gamybos patalpose, žuvininkystės produktų sandėliuose draudžiama rūkyti, gerti, valgyti;</text:span></text:p>
      <text:p text:style-name="P702"><text:span text:style-name="T703">36.4</text:span><text:span text:style-name="T704">. darbdavys turi neleisti dirbti žmonėms, kurie gali užteršti žuvininkystės produktus. Asmenys, dirbantys su žuvininkystė</text:span><text:span text:style-name="T705">s produktais, privalo turėti sveikatos pažymėjimą. Šių darbuotojų medicininė kontrolė turi būti vykdoma vadovaujantis galiojančiais teisės aktais.</text:span></text:p>
      <text:p text:style-name="P706"/>
      <text:p text:style-name="P707"><text:span text:style-name="T708">VIII</text:span><text:span text:style-name="T709">.<text:s/></text:span><text:span text:style-name="T710">ŽUVININKYSTĖS PRODUKTŲ TVARKYMO REIKALAVIMAI ĮMONĖMS KRANTE</text:span></text:p>
      <text:p text:style-name="P711"/>
      <text:p text:style-name="P712"><text:span text:style-name="T713">1</text:span><text:span text:style-name="T714">. Reikalavimai šviežiems pro</text:span><text:span text:style-name="T715">duktams</text:span></text:p>
      <text:p text:style-name="P716"/>
      <text:p text:style-name="P717"><text:span text:style-name="T718">37</text:span><text:span text:style-name="T719">. Jeigu į įmonę pristatyti atšaldyti nesupakuoti produktai nėra iš karto paskirstomi, išvežami, išdarinėjami ar perdirbami, jie turi būti laikomi šaldymo patalpoje arba su ledu. Ledas su druska ar be jos turi būti pagamintas iš geriamojo arb</text:span><text:span text:style-name="T720">a švaraus jūros vandens ir laikomas specialiuose konteineriuose laikantis higienos reikalavimų. Supakuoti švieži produktai turi būti šaldomi ledu arba mechaniniais šaldymo įrenginiais, sudarančiais panašias temperatūros sąlygas.</text:span></text:p>
      <text:p text:style-name="P721"><text:span text:style-name="T722">38</text:span><text:span text:style-name="T723">. Jeigu galvų atkirti</text:span><text:span text:style-name="T724">mas ir išskrodimas nebuvo atliktas gamykliniame žvejybos laive, tai turi būti atliekama įmonėje laikantis higienos reikalavimų. Po šių veiksmų produktai turi būti plaunami geriamuoju arba švariu jūros vandeniu, atitinkančiu geriamojo vandens reikalavimus.</text:span></text:p>
      <text:p text:style-name="P725"><text:span text:style-name="T726">39</text:span><text:span text:style-name="T727">. Filė gamyba ir pjaustymas turi būti atliekami taip, kad filė ir gabalai nebūtų užteršti ar sugadinti; tai atliekama kitoje vietoje negu buvo atliekamas galvų nuėmimas ir išdarinėjimas. Paruošta filė ir gabalai ant darbo stalo turi būti laikomi tik<text:s/></text:span><text:span text:style-name="T728">tiek, kiek užima apdorojimo procedūra. Po paruošimo filė ar gabalai, kurie bus parduodami švieži, nedelsiant atšaldomi.</text:span></text:p>
      <text:p text:style-name="P729"><text:span text:style-name="T730">40</text:span><text:span text:style-name="T731">. Žmonių sveikatai galinčios pakenkti dalys turi būti atskirtos ir pašalintos nuo produktų, kurie skirti žmonių maistui.</text:span></text:p>
      <text:p text:style-name="P732"><text:span text:style-name="T733">41</text:span><text:span text:style-name="T734">. Š</text:span><text:span text:style-name="T735">viežiems žuvininkystės produktams paskirstyti ar laikyti naudojamos talpyklos turi būti tokios, kad apsaugotų produktus nuo užteršimo ir užtikrintų jų laikymą tinkamomis higienos sąlygomis.</text:span></text:p>
      <text:p text:style-name="P736"><text:span text:style-name="T737">42</text:span><text:span text:style-name="T738">. Jeigu atliekoms pašalinti nėra numatyta speciali sistema,<text:s/></text:span><text:span text:style-name="T739">jos dedamos į nepralaidžias skysčiams, lengvai valomas ir dezinfekuojamas talpyklas, uždengiamas dangčiu. Atliekos neturi būti laikomos darbo vietoje.</text:span></text:p>
      <text:p text:style-name="P740"/>
      <text:p text:style-name="P741"><text:span text:style-name="T742">2</text:span><text:span text:style-name="T743">. Produktų šaldymo reikalavimai</text:span></text:p>
      <text:p text:style-name="P744"/>
      <text:p text:style-name="P745"><text:span text:style-name="T746">43</text:span><text:span text:style-name="T747">. Įmonėse turi būti tokio galingumo šaldymo įranga, kuria<text:s/></text:span><text:span text:style-name="T748">būtų galima greitai sumažinti temperatūrą iki norimos.</text:span></text:p>
      <text:p text:style-name="P749"><text:span text:style-name="T750">44</text:span><text:span text:style-name="T751">. Įmonėse turi būti pakankamai galinga šaldymo įranga, kad sandėliuose produktai būtų laikomi tokioje temperatūroje, kuri nurodyta šiose taisyklėse. Tačiau dėl techninių priežasčių, susijusių su<text:s/></text:span><text:span text:style-name="T752">šaldymo metodu ir su tokių produktų tvarkymu, sūryme šaldomoms ir konservavimui skirtoms nesupjaustytoms gabalais (sveikoms) žuvims gali būti taikoma aukštesnė temperatūra negu nurodyta šiose taisyklėse, bet ne aukštesnė kaip minus 9°C.</text:span></text:p>
      <text:p text:style-name="P753"><text:span text:style-name="T754">45</text:span><text:span text:style-name="T755">. Švieži prod</text:span><text:span text:style-name="T756">uktai, kurie turi būti sušaldyti ar greitai sušaldyti, turi atitikti VIII dalies 1 skyriaus reikalavimus.</text:span></text:p>
      <text:p text:style-name="P757"><text:span text:style-name="T758">46</text:span><text:span text:style-name="T759">. Sandėliavimo patalpose, šaldytuvuose temperatūros fiksavimo prietaisai turi būti tokioje vietoje, kad būtų aiškiai matomi ir prieinami.</text:span></text:p>
      <text:p text:style-name="P760"/>
      <text:p text:style-name="P761"><text:span text:style-name="T762">3</text:span><text:span text:style-name="T763">. Reikalavimai atšildytiems produktams</text:span></text:p>
      <text:p text:style-name="P764"/>
      <text:p text:style-name="P765"><text:span text:style-name="T766">47</text:span><text:span text:style-name="T767">. Produktai atšildomi atitinkamomis higienos sąlygomis.</text:span></text:p>
      <text:p text:style-name="P768"><text:span text:style-name="T769">48</text:span><text:span text:style-name="T770">. Atšildyti produktai turi būti tvarkomi laikantis šiose taisyklėse išvardytų reikalavimų. Jei jie yra išdarinėjami ar perdirbami, šie darbai turi b</text:span><text:span text:style-name="T771">ūti atliekami nedelsiant.</text:span></text:p>
      <text:p text:style-name="P772"/>
      <text:p text:style-name="P773"><text:span text:style-name="T774">4</text:span><text:span text:style-name="T775">. Reikalavimai perdirbamiems produktams</text:span></text:p>
      <text:p text:style-name="P776"/>
      <text:p text:style-name="P777"><text:span text:style-name="T778">49</text:span><text:span text:style-name="T779">. Perdirbimui naudojami švieži, šaldyti ir atšildyti produktai turi atitikti VIII dalies 1, 2, 3 skyrių reikalavimus.</text:span></text:p>
      <text:p text:style-name="P780"><text:span text:style-name="T781">50</text:span><text:span text:style-name="T782">. Patogeninių mikroorganizmų sunaikinimui taikomas ta</text:span><text:span text:style-name="T783">m tikras terminis produktų apdorojimas. Atsižvelgus į naudojamą apdorojimo būdą, reikia registruoti ir kontroliuoti terminio apdorojimo laiką ir temperatūrą, druskos koncentraciją, pH, vandens kiekį. Įrašai turi būti saugomi ne trumpiau negu numatytą produ</text:span><text:span text:style-name="T784">kto tinkamumo vartoti laikotarpį ir būti prieinami kompetentingai institucijai.</text:span></text:p>
      <text:p text:style-name="P785"><text:span text:style-name="T786">51</text:span><text:span text:style-name="T787">. Konservavimui taikomi šie reikalavimai:</text:span></text:p>
      <text:p text:style-name="P788"><text:span text:style-name="T789">51.1</text:span><text:span text:style-name="T790">. žuvininkystės produktai sterilizuojami hermetiškuose induose;</text:span></text:p>
      <text:p text:style-name="P791"><text:span text:style-name="T792">51.2</text:span><text:span text:style-name="T793">. konservams ruošti naudojamas geriamasis vanduo;</text:span></text:p>
      <text:p text:style-name="P794"><text:span text:style-name="T795">51.3</text:span><text:span text:style-name="T796">. konservuojama termiškai apdorojant produktus, atsižvelgiant į svarbiausius kriterijus: kaitinimo laiką, temperatūrą, indelių pripildymą, jų tūrį ir kt. Šie duomenys turi būti registruojami. Naudojamas terminio apdorojimo būdas turi sunaikinti arb</text:span><text:span text:style-name="T797">a nukenksminti patogeninius mikroorganizmus ir jų sporas. Terminio apdorojimo įrangoje turi būti kontrolės prietaisai, kurie leistų patikrinti, ar indai tinkamai apdoroti karščiu. Po terminio apdorojimo indai turi būti atšaldomi geriamuoju vandeniu, kuriam</text:span><text:span text:style-name="T798">e gali būti cheminių medžiagų, naudojamų apsaugai nuo korozijos;</text:span></text:p>
      <text:p text:style-name="P799"><text:span text:style-name="T800">51.4</text:span><text:span text:style-name="T801">. atliekami atsitiktiniai patikrinimai (juos turi atlikti gamintojas), norint įsitikinti, kad pagaminti produktai buvo tinkamai apdoroti karščiu, naudojant:</text:span></text:p>
      <text:p text:style-name="P802"><text:span text:style-name="T803">51.4.1</text:span><text:span text:style-name="T804">. inkubacinius tes</text:span><text:span text:style-name="T805">tus: produktai septynias dienas laikomi 37°C arba dešimt dienų 35°C temperatūroje arba taikoma bet kuri kita kombinacija,</text:span></text:p>
      <text:p text:style-name="P806"><text:span text:style-name="T807">51.4.2</text:span><text:span text:style-name="T808">. indelių turinio bei pačių indelių mikrobiologinius tyrimus, atliekamus įmonės laboratorijoje arba kitoje patvirtintoje<text:s/></text:span><text:span text:style-name="T809">laboratorijoje;</text:span></text:p>
      <text:p text:style-name="P810"><text:span text:style-name="T811">51.5</text:span><text:span text:style-name="T812">. kiekvieną dieną imami produktų mėginiai, kad būtų galima nustatyti indelių uždarymo efektyvumą. Tam tikslui reikia turėti atitinkamą įrangą;</text:span></text:p>
      <text:p text:style-name="P813"><text:span text:style-name="T814">51.6</text:span><text:span text:style-name="T815">. tikrinama, ar indeliai nėra pažeisti;</text:span></text:p>
      <text:p text:style-name="P816"><text:span text:style-name="T817">51.7</text:span><text:span text:style-name="T818">. visos dėžutės, kurios buvo<text:s/></text:span><text:span text:style-name="T819">vienodai termiškai apdorotos, turi būti pažymėtos partijos identifikavimo ženklu.</text:span></text:p>
      <text:p text:style-name="P820"><text:span text:style-name="T821">52</text:span><text:span text:style-name="T822">. Produktų rūkymui taikomi šie reikalavimai:</text:span></text:p>
      <text:p text:style-name="P823"><text:span text:style-name="T824">52.1</text:span><text:span text:style-name="T825">. produktai turi būti rūkomi atskiroje patalpoje arba specialioje vietoje, kurioje įrengta ventiliacinė sistema, ka</text:span><text:span text:style-name="T826">d dūmai ir deginimo šiluma nepatektų į kitas patalpas;</text:span></text:p>
      <text:p text:style-name="P827"><text:span text:style-name="T828">52.2</text:span><text:span text:style-name="T829">. medžiagos, naudojamos rūkymui, turi būti laikomos atskirai nuo rūkymo vietos ir turi neužteršti produktų;</text:span></text:p>
      <text:p text:style-name="P830"><text:span text:style-name="T831">52.3</text:span><text:span text:style-name="T832">. dūmams išgauti deginti dažytą, lakuotą, klijuotą ar kitaip chemiškai apdoro</text:span><text:span text:style-name="T833">tą medieną draudžiama;</text:span></text:p>
      <text:p text:style-name="P834"><text:span text:style-name="T835">52.4</text:span><text:span text:style-name="T836">. po išrūkymo produktai turi būti greitai atšaldomi iki jų laikymui reikalingos temperatūros.</text:span></text:p>
      <text:p text:style-name="P837"><text:span text:style-name="T838">53</text:span><text:span text:style-name="T839">. Sūdant produktus, turi būti laikomasi šių reikalavimų:</text:span></text:p>
      <text:p text:style-name="P840"><text:span text:style-name="T841">53.1</text:span><text:span text:style-name="T842">. sūdymo operacijos turi būti atliekamos atskirose patalpose</text:span><text:span text:style-name="T843">;</text:span></text:p>
      <text:p text:style-name="P844"><text:span text:style-name="T845">53.2</text:span><text:span text:style-name="T846">. žuvininkystės produktams apdoroti naudojama druska turi būti švari ir laikoma taip, kad nebūtų užteršta. Ji neturi būti naudojama kelis kartus;</text:span></text:p>
      <text:p text:style-name="P847"><text:span text:style-name="T848">53.3</text:span><text:span text:style-name="T849">. indai turi būti pagaminti taip, kad laikomi sūryme produktai būtų apsaugoti nuo bet kokio<text:s/></text:span><text:span text:style-name="T850">užteršimo;</text:span></text:p>
      <text:p text:style-name="P851"><text:span text:style-name="T852">53.4</text:span><text:span text:style-name="T853">. sūdymo vieta ir indai turi būti švarūs.</text:span></text:p>
      <text:p text:style-name="P854"><text:span text:style-name="T855">54</text:span><text:span text:style-name="T856">. Verdant vėžiagyvius ir moliuskus turi būti laikomasi šių reikalavimų:</text:span></text:p>
      <text:p text:style-name="P857"><text:span text:style-name="T858">54.1</text:span><text:span text:style-name="T859">. po virimo jie turi būti greitai atšaldyti. Tam turi būti naudojamas geriamasis vanduo arba švarus jūros van</text:span><text:span text:style-name="T860">duo. Jeigu jie nebus papildomai apdorojami, atšaldyti reikia iki tirpstančio ledo temperatūros;</text:span></text:p>
      <text:p text:style-name="P861"><text:span text:style-name="T862">54.2</text:span><text:span text:style-name="T863">. išlukštenti ir išimti iš kriauklių produktus reikia laikantis higienos reikalavimų. Jeigu tai atliekama rankomis, darbininkai turi plauti rankas, švar</text:span><text:span text:style-name="T864">iai išvalyti darbo vietas. Jei naudojami mechanizmai, jie turi būti valomi ir dezinfekuojami po kiekvienos darbo dienos;</text:span></text:p>
      <text:p text:style-name="P865"><text:span text:style-name="T866">54.3</text:span><text:span text:style-name="T867">. išlukštenti ar išimti iš kriauklių produktai sušaldomi arba laikomi tokioje temperatūroje, kurioje mikroorganizmai negali dau</text:span><text:span text:style-name="T868">gintis;</text:span></text:p>
      <text:p text:style-name="P869"><text:span text:style-name="T870">54.4</text:span><text:span text:style-name="T871">. kiekvienas gamintojas turi reguliariai atlikti mikrobiologinius produktų tyrimus.</text:span></text:p>
      <text:p text:style-name="P872"><text:span text:style-name="T873">55</text:span><text:span text:style-name="T874">. Mechaniškai atskirta nuo ašakų žuviena turi būti ruošiama laikantis šių reikalavimų:</text:span></text:p>
      <text:p text:style-name="P875"><text:span text:style-name="T876">55.1</text:span><text:span text:style-name="T877">. mechaniškai atskiriama tuoj pat po išpjaustymo, jeigu</text:span><text:span text:style-name="T878"><text:s/>naudojama žuvis yra išskrosta. Jeigu naudojama neišskrosta žuvis, prieš tai ji turi būti išskrodžiama ir nuplaunama;</text:span></text:p>
      <text:p text:style-name="P879"><text:span text:style-name="T880">55.2</text:span><text:span text:style-name="T881">. mechanizmai turi būti valomi ne rečiau kaip kas 2 valandas;</text:span></text:p>
      <text:p text:style-name="P882"><text:span text:style-name="T883">55.3</text:span><text:span text:style-name="T884">. paruošta žuviena turi būti kuo greičiau sušaldoma arba sum</text:span><text:span text:style-name="T885">aišoma su kitu produktu.</text:span></text:p>
      <text:p text:style-name="P886"/>
      <text:p text:style-name="P887"><text:span text:style-name="T888">IX</text:span><text:span text:style-name="T889">.<text:s/></text:span><text:span text:style-name="T890">ŽUVŲ PARAZITŲ TYRIMAS IR REIKALAVIMAI</text:span></text:p>
      <text:p text:style-name="P891"/>
      <text:p text:style-name="P892"><text:span text:style-name="T893">1</text:span><text:span text:style-name="T894">. Veterinarijos reikalavimai parazitais užkrėstoms žuvims ir žuvų produktams</text:span></text:p>
      <text:p text:style-name="P895"/>
      <text:p text:style-name="P896"><text:span text:style-name="T897">56</text:span><text:span text:style-name="T898">. Gamybos metu ir prieš patiekiant žmonių maistui žuvis ir žuvų produktus reikia vizualiai</text:span><text:span text:style-name="T899"><text:s/>patikrinti – surasti ir pašalinti matomus parazitus.</text:span></text:p>
      <text:p text:style-name="P900"><text:span text:style-name="T901">57</text:span><text:span text:style-name="T902">. Žuvys ar žuvų dalys, kuriose yra matomų parazitų, negali būti tiekiamos į prekybą.</text:span></text:p>
      <text:p text:style-name="P903"><text:span text:style-name="T904">58</text:span><text:span text:style-name="T905">. Žuvys ir žuvų produktai, kuriuos reikia naudoti tokius, kokie jie yra, turi būti taip užšaldyti, kad<text:s/></text:span><text:span text:style-name="T906">visose produkto dalyse būtų ne aukštesnė kaip – 20°C temperatūra, šaldoma ne mažiau kaip 24 val.</text:span></text:p>
      <text:p text:style-name="P907"><text:span text:style-name="T908">59</text:span><text:span text:style-name="T909">. Reikalavimai, išdėstyti 58 punkte, taikomi šioms žuvims ar žuvų produktams:</text:span></text:p>
      <text:p text:style-name="P910"><text:span text:style-name="T911">59.1</text:span><text:span text:style-name="T912">. žuvims, kurios vartojamos šviežios;</text:span></text:p>
      <text:p text:style-name="P913"><text:span text:style-name="T914">59.2</text:span><text:span text:style-name="T915">. silkėms, skumbrėms, k</text:span><text:span text:style-name="T916">ilkėms, Atlanto ir Ramiojo vandenyno lašišoms, jeigu jos bus šaltai rūkomos ir jų temperatūra bus žemesnė kaip 60°C;</text:span></text:p>
      <text:p text:style-name="P917"><text:span text:style-name="T918">59.3</text:span><text:span text:style-name="T919">. marinuotoms ir/arba sūdytoms silkėms, jei kitaip neįmanoma sunaikinti nematodų lervų.</text:span></text:p>
      <text:p text:style-name="P920"><text:span text:style-name="T921">60</text:span><text:span text:style-name="T922">. Gamintojai turi užtikrinti, kad 5</text:span><text:span text:style-name="T923">9 punkte išvardyti žuvų produktai ar jų gamybai naudojamos žaliavos prieš patiekimą į prekybą bus apdorojami pagal 58 punkto reikalavimus. Parduodant žuvų produktus, išvardytus 59 punkte, būtina turėti gamintojo dokumentus, kuriuose nurodyta, kokiais būdai</text:span><text:span text:style-name="T924">s jie buvo apdoroti.</text:span></text:p>
      <text:p text:style-name="P925"/>
      <text:p text:style-name="P926"><text:span text:style-name="T927">2</text:span><text:span text:style-name="T928">. Žuvų parazitų vizualinis patikrinimas</text:span></text:p>
      <text:p text:style-name="P929"/>
      <text:p text:style-name="P930"><text:span text:style-name="T931">61</text:span><text:span text:style-name="T932">. Vizualinio patikrinimo metu turi būti apžiūrima pakankamai žuvų ar jų produktų.</text:span></text:p>
      <text:p text:style-name="P933"><text:span text:style-name="T934">62</text:span><text:span text:style-name="T935">. Pagalbinis personalas įmonėse/gamykliniuose žvejybos laivuose apžiūrą turi vykdyti pakankami</text:span><text:span text:style-name="T936"><text:s/>dažnai, atsižvelgdamas į žuvų sugavimo vietą bei jų panaudojimą.</text:span></text:p>
      <text:p text:style-name="P937"><text:span text:style-name="T938">63</text:span><text:span text:style-name="T939">. Gamybos metu išdarinėtų žuvų vizualinį patikrinimą turi atlikti pagalbinis personalas – apžiūrėti pilvo ertmę, taip pat kepenis ir ikrus, skirtus žmonių maistui.</text:span></text:p>
      <text:p text:style-name="P940"><text:span text:style-name="T941">64</text:span><text:span text:style-name="T942">. Priklausomai</text:span><text:span text:style-name="T943"><text:s/>nuo žuvų išdorojimo būdų vizualinis patikrinimas atliekamas:</text:span></text:p>
      <text:p text:style-name="P944"><text:span text:style-name="T945">64.1</text:span><text:span text:style-name="T946">. jei išdorojama rankomis – apžiūrima vidurių šalinimo ir plovimo metu;</text:span></text:p>
      <text:p text:style-name="P947"><text:span text:style-name="T948">64.2</text:span><text:span text:style-name="T949">. jei išdorojama mechaniškai – tyrimui imamas nustatytas mėginių skaičius, bet ne mažiau kaip 10 iš kiekvien</text:span><text:span text:style-name="T950">os partijos.</text:span></text:p>
      <text:p text:style-name="P951"><text:span text:style-name="T952">65</text:span><text:span text:style-name="T953">. Žuvų filė ar žuvų gabaliukų vizualinį patikrinimą turi atlikti pagalbinis personalas po filė pagaminimo arba supjaustymo. Kai dėl filė ar gabaliuko dydžio arba dėl atliekamų filė gaminimo operacijų individualus tyrimas neįmanomas, ko</text:span><text:span text:style-name="T954">mpetentinga institucija turi nustatyti specialų tyrimo planą, t. y. nustatyti tyrimui atrenkamų mėginių skaičių, bet ne mažiau kaip 10 mėginių iš kiekvienos partijos.</text:span></text:p>
      <text:p text:style-name="P955"/>
      <text:p text:style-name="P956"><text:span text:style-name="T957">X</text:span><text:span text:style-name="T958">.<text:s/></text:span><text:span text:style-name="T959">PRODUKCIJOS KONTROLĖ IR PRODUKCIJOS GAMYBOS SĄLYGŲ TIKRINIMAS</text:span></text:p>
      <text:p text:style-name="P960"/>
      <text:p text:style-name="P961"><text:span text:style-name="T962">1</text:span><text:span text:style-name="T963">. Bendroji<text:s/></text:span><text:span text:style-name="T964">priežiūra</text:span></text:p>
      <text:p text:style-name="P965"/>
      <text:p text:style-name="P966"><text:span text:style-name="T967">66</text:span><text:span text:style-name="T968">. Kompetentinga institucija nustato kontrolės ir priežiūros sistemą.</text:span></text:p>
      <text:p text:style-name="P969"><text:span text:style-name="T970">67</text:span><text:span text:style-name="T971">. Kontrolės ir priežiūros sistemą sudaro:</text:span></text:p>
      <text:p text:style-name="P972"><text:span text:style-name="T973">67.1</text:span><text:span text:style-name="T974">. gamyklinių žvejybos laivų tikrinimas, kuris gali būti atliekamas jiems būnant uostuose;</text:span></text:p>
      <text:p text:style-name="P975"><text:span text:style-name="T976">67.2</text:span><text:span text:style-name="T977">. iškrovimo į kran</text:span><text:span text:style-name="T978">tą ir pardavimo sąlygų tikrinimas;</text:span></text:p>
      <text:p text:style-name="P979"><text:span text:style-name="T980">67.3</text:span><text:span text:style-name="T981">. reguliarus įmonių tikrinimas patikrinti:</text:span></text:p>
      <text:p text:style-name="P982"><text:span text:style-name="T983">67.3.1</text:span><text:span text:style-name="T984">. ar yra vykdomos patvirtinimo sąlygos,</text:span></text:p>
      <text:p text:style-name="P985"><text:span text:style-name="T986">67.3.2</text:span><text:span text:style-name="T987">. ar žuvininkystės produktai teisingai apdorojami,</text:span></text:p>
      <text:p text:style-name="P988"><text:span text:style-name="T989">67.3.3</text:span><text:span text:style-name="T990">. patalpų, įrengimų ir įrankių švarą bei darbuotojų</text:span><text:span text:style-name="T991"><text:s/>higieną,</text:span></text:p>
      <text:p text:style-name="P992"><text:span text:style-name="T993">67.3.4</text:span><text:span text:style-name="T994">. ar teisingai ženklinama;</text:span></text:p>
      <text:p text:style-name="P995"><text:span text:style-name="T996">67.4</text:span><text:span text:style-name="T997">. didmeninės prekybos ir aukcionų tikrinimas;</text:span></text:p>
      <text:p text:style-name="P998"><text:span text:style-name="T999">67.5</text:span><text:span text:style-name="T1000">. sandėliavimo ir transportavimo sąlygų tikrinimas.</text:span></text:p>
      <text:p text:style-name="P1001"/>
      <text:p text:style-name="P1002"><text:span text:style-name="T1003">2</text:span><text:span text:style-name="T1004">. Specialieji reikalavimai</text:span></text:p>
      <text:p text:style-name="P1005"/>
      <text:p text:style-name="P1006"><text:span text:style-name="T1007">68</text:span><text:span text:style-name="T1008">. Kiekviena žuvininkystės produktų partija turi<text:s/></text:span><text:span text:style-name="T1009">būti patikrinta iškrovimo metu arba prieš parduodant įvertinama, ar produktai tinkami žmonių maistui. Atliekamas juslinis patikrinimas atrinkus mėginius pagal galiojančių standartų reikalavimus.</text:span></text:p>
      <text:p text:style-name="P1010"><text:span text:style-name="T1011">69</text:span><text:span text:style-name="T1012">. Jeigu pastebima, kad nesilaikoma šių taisyklių, arba<text:s/></text:span><text:span text:style-name="T1013">jeigu manoma, jog tai reikalinga, juslinis patikrinimas kartojamas. Žuvininkystės produktai turi atitikti šviežumo reikalavimus, numatytus galiojančiuose standartuose.</text:span></text:p>
      <text:p text:style-name="P1014"><text:span text:style-name="T1015">70</text:span><text:span text:style-name="T1016">. Jeigu juslinio patikrinimo metu nustatoma, kad žuvininkystės produktai yra netin</text:span><text:span text:style-name="T1017">kami žmonių maistui, turi būti imtasi priemonių pašalinti juos iš rinkos ir paveikti taip, kad jų nebūtų galima vėl panaudoti žmonių maistui.</text:span></text:p>
      <text:p text:style-name="P1018"><text:span text:style-name="T1019">71</text:span><text:span text:style-name="T1020">. Jeigu juslinio patikrinimo metu suabejojama žuvininkystės produktų šviežumu, rekomenduojama atlikti chemin</text:span><text:span text:style-name="T1021">ius ar/ir mikrobiologinius tyrimus patvirtintoje laboratorijoje.</text:span></text:p>
      <text:p text:style-name="P1022"><text:span text:style-name="T1023">72</text:span><text:span text:style-name="T1024">. Prieš patiekiant žuvis ir žuvų produktus žmonių maistui, jie turi būti vizualiai patikrinti, ieškant matomų parazitų. Žuvys ir jų dalys, kuriose yra parazitų, negali būti tiekiamos žm</text:span><text:span text:style-name="T1025">onių maistui.</text:span></text:p>
      <text:p text:style-name="P1026"><text:span text:style-name="T1027">73</text:span><text:span text:style-name="T1028">. Cheminiam tyrimui imami mėginiai amoniako, trimetilamino ir histamino kiekiams nustatyti. Amoniako ir trimetilamino kiekiai neturi viršyti nustatytų kiekių. Histamino tyrimui iš kiekvienos partijos atrenkami devyni mėginiai. Kiekvieno</text:span><text:span text:style-name="T1029"><text:s/>mėginio tyrimas turi atitikti tokius reikalavimus:</text:span></text:p>
      <text:p text:style-name="P1030"><text:span text:style-name="T1031">73.1</text:span><text:span text:style-name="T1032">. vidutinis kiekis neturi būti didesnis kaip 100 ppm;</text:span></text:p>
      <text:p text:style-name="P1033"><text:span text:style-name="T1034">73.2</text:span><text:span text:style-name="T1035">. du mėginiai gali turėti didesnę kaip 100 ppm vertę, bet mažesnę kaip 200 ppm;</text:span></text:p>
      <text:p text:style-name="P1036"><text:span text:style-name="T1037">73.3</text:span><text:span text:style-name="T1038">. nė vienas mėginys negali turėti didesnę kaip 2</text:span><text:span text:style-name="T1039">00 ppm vertę;</text:span></text:p>
      <text:p text:style-name="P1040"><text:span text:style-name="T1041">73.4</text:span><text:span text:style-name="T1042">. histamino apribojimai taikomi skumbrinių ir silkinių šeimų žuvims. Tačiau žuvys, priklausančios šioms šeimoms, fermentuotos sūryme, gali turėti didesnį histamino kiekį, bet ne didesnį už dvigubą anksčiau nurodytą vertę. Tyrimai turi</text:span><text:span text:style-name="T1043"><text:s/>būti atliekami skysčio chromatografijos metodu.</text:span></text:p>
      <text:p text:style-name="P1044"><text:span text:style-name="T1045">74</text:span><text:span text:style-name="T1046">. Valgomose žuvininkystės produktų dalyse neturi būti sunkiųjų metalų ir chloro organinių junginių daugiau, negu yra leidžiama norminiuose dokumentuose. Tyrimai dėl šių medžiagų atliekami pagal stebė</text:span><text:span text:style-name="T1047">senos programą.</text:span></text:p>
      <text:p text:style-name="P1048"/>
      <text:p text:style-name="P1049"><text:span text:style-name="T1050">XI</text:span><text:span text:style-name="T1051">.<text:s/></text:span><text:span text:style-name="T1052">PAKAVIMAS</text:span></text:p>
      <text:p text:style-name="P1053"/>
      <text:p text:style-name="P1054"><text:span text:style-name="T1055">75</text:span><text:span text:style-name="T1056">. Pakavimas turi būti atliekamas tokiomis higienos sąlygomis, kad žuvininkystės produktai nebūtų užteršti.</text:span></text:p>
      <text:p text:style-name="P1057"><text:span text:style-name="T1058">76</text:span><text:span text:style-name="T1059">. Pakavimo medžiagos, kurios tiesiogiai liečiasi su žuvininkystės produktais, turi atitikti šiuos<text:s/></text:span><text:span text:style-name="T1060">higienos reikalavimus:</text:span></text:p>
      <text:p text:style-name="P1061"><text:span text:style-name="T1062">76.1</text:span><text:span text:style-name="T1063">. neturi daryti įtakos žuvininkystės produktų juslinėms savybėms;</text:span></text:p>
      <text:p text:style-name="P1064"><text:span text:style-name="T1065">76.2</text:span><text:span text:style-name="T1066">. neturi užteršti žuvininkystės produktų;</text:span></text:p>
      <text:p text:style-name="P1067"><text:span text:style-name="T1068">76.3</text:span><text:span text:style-name="T1069">. turi būti pakankamai tvirtos, kad apsaugotų žuvininkystės produktus.</text:span></text:p>
      <text:p text:style-name="P1070"><text:span text:style-name="T1071">77</text:span><text:span text:style-name="T1072">. Naudojamos tik naujos<text:s/></text:span><text:span text:style-name="T1073">pakavimo medžiagos, išskyrus dėžes, padarytas iš nepralaidžių vandeniui, lygių ir korozijai atsparių medžiagų, kurios lengvai valomos ir dezinfekuojamos. Dėžės po jų naudojimo turi būti plaunamos ir dezinfekuojamos. Šviežių produktų, laikomų leduose, pakav</text:span><text:span text:style-name="T1074">imo medžiaga turi būti tokia, kad pro ją galėtų ištekėti tirpstantis ledas.</text:span></text:p>
      <text:p text:style-name="P1075"><text:span text:style-name="T1076">78</text:span><text:span text:style-name="T1077">. Pakavimo medžiagos turi būti laikomos atskiroje patalpoje.</text:span></text:p>
      <text:p text:style-name="P1078"/>
      <text:p text:style-name="P1079"><text:span text:style-name="T1080">XII</text:span><text:span text:style-name="T1081">.<text:s/></text:span><text:span text:style-name="T1082">ŽENKLINIMAS, SANDĖLIAVIMAS, TRANSPORTAVIMAS</text:span></text:p>
      <text:p text:style-name="P1083"/>
      <text:p text:style-name="P1084"><text:span text:style-name="T1085">79</text:span><text:span text:style-name="T1086">. Žuvininkystės produktai ženklinami vadovaujantis</text:span><text:span text:style-name="T1087"><text:s/>Lietuvos Respublikoje parduodamų prekių ženklinimo taisyklėmis.</text:span></text:p>
      <text:p text:style-name="P1088"><text:span text:style-name="T1089">80</text:span><text:span text:style-name="T1090">. Ant žuvininkystės produktų pakuočių turi būti uždėtas sveikumo ženklas. Sveikumo ženkle turi būti nurodomas įmonės patvirtinimo numeris ir užrašas „LITHUANIA“ arba sutrumpintas – „LT“</text:span><text:span text:style-name="T1091">.</text:span></text:p>
      <text:p text:style-name="P1092"><text:span text:style-name="T1093">81</text:span><text:span text:style-name="T1094">. Žuvininkystės produktai sandėliavimo ir transportavimo metu metu turi būti laikomi šiose taisyklėse nurodytoje temperatūroje. Būtina laikytis šių reikalavimų:</text:span></text:p>
      <text:p text:style-name="P1095"><text:span text:style-name="T1096">81.1</text:span><text:span text:style-name="T1097">. švieži ar atšildyti žuvininkystės produktai bei virti ir atšaldyti vėžiagyvių i</text:span><text:span text:style-name="T1098">r moliuskų produktai turi būti laikomi tirpstančio ledo temperatūroje;</text:span></text:p>
      <text:p text:style-name="P1099"><text:span text:style-name="T1100">81.2</text:span><text:span text:style-name="T1101">. sušaldyti žuvininkystės produktai, išskyrus sūdytas šaldytas žuvis, kurios paruoštos konservų gamybai, turi būti laikomi -18°C ir žemesnėje temperatūroje. Transportavimo metu<text:s/></text:span><text:span text:style-name="T1102">temperatūra gali pakilti, bet ne daugiau kaip 3°C;</text:span></text:p>
      <text:p text:style-name="P1103"><text:span text:style-name="T1104">81.3</text:span><text:span text:style-name="T1105">. perdirbti produktai turi būti laikomi temperatūroje, numatytoje norminiuose dokumentuose ir šiose taisyklėse.</text:span></text:p>
      <text:p text:style-name="P1106"><text:span text:style-name="T1107">82</text:span><text:span text:style-name="T1108">. Kai sušaldyti žuvininkystės produktai iš šaltojo sandėlio transportuojami į</text:span><text:span text:style-name="T1109"><text:s/>įmonę, kurioje bus iš karto atšildomi išdarinėjimui ar perdirbimui, o vežimo atstumas ne didesnis kaip 50 km arba 1 val. kelio, kompetentinga institucija gali leisti nesilaikyti 86.1, 86.2 punktų reikalavimų.</text:span></text:p>
      <text:p text:style-name="P1110"><text:span text:style-name="T1111">83</text:span><text:span text:style-name="T1112">. Produktai negali būti sandėliuojami ar</text:span><text:span text:style-name="T1113"><text:s/>transportuojami su kitais produktais, kurie gali juos užteršti, nebent jie būtų taip supakuoti, kad pakankamai apsaugotų produktus.</text:span></text:p>
      <text:p text:style-name="P1114"><text:span text:style-name="T1115">84</text:span><text:span text:style-name="T1116">. Žuvininkystės produktų gabenimui naudojamos transporto priemonės turi būti įrengtos taip, kad per visą gabenimo lai</text:span><text:span text:style-name="T1117">ką būtų galima palaikyti taisyklėse nustatytą temperatūrą. Jeigu produktų atšaldymui naudojamas ledas, turi būti užtikrintas vandens nutekėjimas.</text:span></text:p>
      <text:p text:style-name="P1118"><text:span text:style-name="T1119">85</text:span><text:span text:style-name="T1120">. Žuvininkystės produktams vežti naudojamos transporto priemonės gali būti naudojamos ir kitiems produkt</text:span><text:span text:style-name="T1121">ams vežti su sąlyga, kad po naudojimo jos bus kruopščiai išvalytos bei išdezinfekuotos.</text:span></text:p>
      <text:p text:style-name="P1122"><text:span text:style-name="T1123">86</text:span><text:span text:style-name="T1124">. Žuvininkystės produktai turi būti gabenami tik švaria ir išdezinfekuota transporto priemone ar konteineriu.</text:span></text:p>
      <text:p text:style-name="P1125"><text:span text:style-name="T1126">87</text:span><text:span text:style-name="T1127">. Žuvininkystės produktai, kurie tiekiami į<text:s/></text:span><text:span text:style-name="T1128">rinką gyvi, turi būti transportuojami tokiomis sąlygomis, kurios jiems nepakenktų.</text:span></text:p>
      <text:p text:style-name="P1129"/>
      <text:p text:style-name="P1130"><text:span text:style-name="T1131">XIII</text:span><text:span text:style-name="T1132">.<text:s/></text:span><text:span text:style-name="T1133">REIKALAVIMAI ŽUVININKYSTĖS PRODUKTŲ TIEKIMUI Į RINKĄ</text:span></text:p>
      <text:p text:style-name="P1134"/>
      <text:p text:style-name="P1135"><text:span text:style-name="T1136">88</text:span><text:span text:style-name="T1137">. Natūralioje aplinkoje sugauti žuvininkystės produktai, tiekiami į rinką, turi atitikti šiuos reika</text:span><text:span text:style-name="T1138">lavimus:</text:span></text:p>
      <text:p text:style-name="P1139"><text:span text:style-name="T1140">88.1</text:span><text:span text:style-name="T1141">. žuvininkystės produktai turi būti sugauti neuždraustose žvejybos vietose ir prireikus tvarkomi gamykliniuose žvejybos laivuose arba perdirbimo įmonėse krante laikantis higienos reikalavimų;</text:span></text:p>
      <text:p text:style-name="P1142"><text:span text:style-name="T1143">88.2</text:span><text:span text:style-name="T1144">. žuvys turi būti skrodžiamos tinkamomis<text:s/></text:span><text:span text:style-name="T1145">higienos sąlygomis;</text:span></text:p>
      <text:p text:style-name="P1146"><text:span text:style-name="T1147">88.3</text:span><text:span text:style-name="T1148">. žuvininkystės produktai neturi būti sutepti žemėmis, dumblu ar išmatomis;</text:span></text:p>
      <text:p text:style-name="P1149"><text:span text:style-name="T1150">88.4</text:span><text:span text:style-name="T1151">. jei žuvininkystės produktai tučtuojau po skrodimo nėra apdorojami, jie turi būti laikomi atšaldyti;</text:span></text:p>
      <text:p text:style-name="P1152"><text:span text:style-name="T1153">88.5</text:span><text:span text:style-name="T1154">. žuvininkystės produktai turi būt</text:span><text:span text:style-name="T1155">i tinkamai supakuoti ir suženklinti;</text:span></text:p>
      <text:p text:style-name="P1156"><text:span text:style-name="T1157">88.6</text:span><text:span text:style-name="T1158">. žuvininkystės produktai turi būti sandėliuojami ir transportuojami tinkamomis higienos sąlygomis;</text:span></text:p>
      <text:p text:style-name="P1159"><text:span text:style-name="T1160">88.7</text:span><text:span text:style-name="T1161">. žuvininkystės produktai turi būti patikrinti, ar nekenksmingi žmonėms.</text:span></text:p>
      <text:p text:style-name="P1162"><text:span text:style-name="T1163">89</text:span><text:span text:style-name="T1164">. Draudžiama prekiauti</text:span><text:span text:style-name="T1165"><text:s/>žuvininkystės produktais, jeigu:</text:span></text:p>
      <text:p text:style-name="P1166"><text:span text:style-name="T1167">89.1</text:span><text:span text:style-name="T1168">. jie pavojingi žmonių sveikatai;</text:span></text:p>
      <text:p text:style-name="P1169"><text:span text:style-name="T1170">89.2</text:span><text:span text:style-name="T1171">. jie apkartę arba pažeisti šaldant ar džiovinant;</text:span></text:p>
      <text:p text:style-name="P1172"><text:span text:style-name="T1173">89.3</text:span><text:span text:style-name="T1174">. jų pilvas skylėtas arba yra tulžies ar kepenų dėmių;</text:span></text:p>
      <text:p text:style-name="P1175"><text:span text:style-name="T1176">89.4</text:span><text:span text:style-name="T1177">. žuviena yra nenormalaus kvapo, sutirštėjusi,<text:s/></text:span><text:span text:style-name="T1178">stipriai deformuota, suirusi ar su kraujosrūvomis;</text:span></text:p>
      <text:p text:style-name="P1179"><text:span text:style-name="T1180">89.5</text:span><text:span text:style-name="T1181">. jie nusėti dėmėmis, atsiradusiomis nuo drėgmės, arba vizualiai matomais pakitimais dėl bakterijų poveikio;</text:span></text:p>
      <text:p text:style-name="P1182"><text:span text:style-name="T1183">89.6</text:span><text:span text:style-name="T1184">. jie užkrėsti parazitais;</text:span></text:p>
      <text:p text:style-name="P1185"><text:span text:style-name="T1186">89.7</text:span><text:span text:style-name="T1187">. jie paveikti medžiagų, kurios yra<text:s/></text:span><text:span text:style-name="T1188">pavojingos žmonių sveikatai ir suteikia žuvininkystės produktams nemalonias juslines savybes;</text:span></text:p>
      <text:p text:style-name="P1189"><text:span text:style-name="T1190">89.8</text:span><text:span text:style-name="T1191">. jie turi medikamentų likučių, viršijančių leidžiamas normas;</text:span></text:p>
      <text:p text:style-name="P1192"><text:span text:style-name="T1193">89.9</text:span><text:span text:style-name="T1194">. jie užkrėsti mikroorganizmais, pavojingais žmonių sveikatai;</text:span></text:p>
      <text:p text:style-name="P1195"><text:span text:style-name="T1196">89.10</text:span><text:span text:style-name="T1197">. nustatyti</text:span><text:span text:style-name="T1198"><text:s/>didesni amoniako ir trimetilamino kiekiai, nei leidžia normos;</text:span></text:p>
      <text:p text:style-name="P1199"><text:span text:style-name="T1200">89.11</text:span><text:span text:style-name="T1201">. juose nustatytas didesnis histamino kiekis nei leidžiamas (vidutinė reikšmė neturi būti didesnė kaip 100 ppm);</text:span></text:p>
      <text:p text:style-name="P1202"><text:span text:style-name="T1203">89.12</text:span><text:span text:style-name="T1204">. jie turi medžiagų, kurios yra uždraustos naudoti maisto pro</text:span><text:span text:style-name="T1205">duktams, arba turi skoninių, konservuojančių ir kt. medžiagų, viršijančių leistinas normas;</text:span></text:p>
      <text:p text:style-name="P1206"><text:span text:style-name="T1207">89.13</text:span><text:span text:style-name="T1208">. jie turi švino ir kitų sunkiųjų metalų likučių, viršijančių leistinas normas.</text:span></text:p>
      <text:p text:style-name="P1209"><text:span text:style-name="T1210">90</text:span><text:span text:style-name="T1211">. Draudžiama tiekti į rinką šių šeimų nuodingas žuvis: tetraodontid</text:span><text:span text:style-name="T1212">ae, molidae, diodontidae, canthigasteridae – bei žuvininkystės produktus, turinčius biotoksinų (ciguatera arba raumenis paralyžiuojantys toksinai).</text:span></text:p>
      <text:p text:style-name="P1213"/>
      <text:p text:style-name="P1214"><text:span text:style-name="T1215">XIV</text:span><text:span text:style-name="T1216">.<text:s/></text:span><text:span text:style-name="T1217">BAIGIAMOSIOS NUOSTATOS</text:span></text:p>
      <text:p text:style-name="P1218"/>
      <text:p text:style-name="P1219"><text:span text:style-name="T1220">91</text:span><text:span text:style-name="T1221">. Šių taisyklių reikalavimai veikiančiose įmonėse ir gamykliniuose</text:span><text:span text:style-name="T1222"><text:s/>žvejybos laivuose turi būti įgyvendinti iki 2004 01 01. Taisyklių įgyvendinimas turi būti pradėtas neatidėliojant. Naujai tvirtinamos įmonės ir gamykliniai laivai turi visiškai atitikti šių taisyklių reikalavimus. Ženklinimo sveikumo ženklu reikalavimai į</text:span><text:span text:style-name="T1223">sigalioja nuo 2001 07 01.</text:span></text:p>
      <text:p text:style-name="P1224"><text:span text:style-name="T1225">92</text:span><text:span text:style-name="T1226">. Įmonėms ir gamykliniams laivams iki nustatytos datos neįgyvendinus taisyklių reikalavimų, patvirtinimas ir valstybinis veterinarinės priežiūros numeris bus panaikintas.</text:span></text:p>
      <text:p text:style-name="P1227"><text:span text:style-name="T1228">______________</text:span></text:p>
      <text:p text:style-name="P1229"><text:span text:style-name="T1230">Patvirtinta.</text:span><text:span text:style-name="T1231"><text:s/>Neteko galios nuo</text:span><text:span text:style-name="T1232"><text:s/>2004-04-30</text:span></text:p>
      <text:p text:style-name="P1233">Priedo naikinimas:</text:p>
      <text:p text:style-name="P1234"><text:span text:style-name="T1235">Nr.<text:s/></text:span><text:a xlink:href="https://www.e-tar.lt/portal/legalAct.html?documentId=TAR.E5F72A20136D" office:target-frame-name="_top" xlink:show="replace"><text:span text:style-name="T1236">B1-360</text:span></text:a><text:span text:style-name="T1237">, 2004-04-02, Žin. 2004, Nr. 65-2339 (2004-04-29), i. k. 104110MISAK00B1-360</text:span></text:p>
      <text:p text:style-name="Normal"/>
      <text:p text:style-name="P1238"><text:span text:style-name="T1239">Patvirtinta.</text:span><text:span text:style-name="T1240"><text:s/>Neteko galios nuo 2004-02-11</text:span></text:p>
      <text:p text:style-name="P1241">Priedo<text:s/>naikinimas:</text:p>
      <text:p text:style-name="P1242"><text:span text:style-name="T1243">Nr.<text:s/></text:span><text:a xlink:href="https://www.e-tar.lt/portal/legalAct.html?documentId=TAR.4A1BE9A546F1" office:target-frame-name="_top" xlink:show="replace"><text:span text:style-name="T1244">B1-911</text:span></text:a><text:span text:style-name="T1245">, 2003-11-18, Žin. 2004, Nr. 22-687 (2004-02-10), i. k. 103110MISAK00B1-911</text:span></text:p>
      <text:p text:style-name="Normal"/>
      <text:p text:style-name="P1246"><text:span text:style-name="T1247">PATVIRTINTA</text:span></text:p>
      <text:p text:style-name="P1248">Valstybinės maisto ir veterinarijos</text:p>
      <text:p text:style-name="P1249">tarnybos direktoriaus<text:s/>2000 12 15</text:p>
      <text:p text:style-name="P1250"><text:span text:style-name="T1251">įsakymu Nr. 376</text:span></text:p>
      <text:p text:style-name="P1252"/>
      <text:p text:style-name="P1253"><text:span text:style-name="T1254">ŠVIEŽIOS TRIUŠIENOS IR FERMOSE AUGINAMOS LAUKINĖS FAUNOS PARUOŠIMO IR TIEKIMO Į RINKĄ TAISYKLĖS</text:span></text:p>
      <text:p text:style-name="P1255"/>
      <text:p text:style-name="P1256"><text:span text:style-name="T1257">Šviežios triušienos ir fermose auginamos laukinės faunos paruošimo ir tiekimo į rinką taisyklės (toliau – taisyklės) parengtos re</text:span><text:span text:style-name="T1258">miantis Lietuvos Respublikos veterinarijos įstatymo (Žin., 1992, Nr.<text:s/></text:span><text:a xlink:href="https://www.e-tar.lt/portal/lt/legalAct/TAR.97BDCD719E57" office:target-frame-name="_blank" xlink:show="new"><text:span text:style-name="T1259">2-15</text:span></text:a><text:span text:style-name="T1260">) 3, 6 ir 15 straipsniais ir atitinka ES Tarybos direktyvos 91/495/EEB reikalavimus.</text:span></text:p>
      <text:p text:style-name="P1261"/>
      <text:p text:style-name="P1262"><text:span text:style-name="T1263">I</text:span><text:span text:style-name="T1264">.<text:s/></text:span><text:span text:style-name="T1265">BENDROS</text:span><text:span text:style-name="T1266">IOS NUOSTATOS</text:span></text:p>
      <text:p text:style-name="P1267"/>
      <text:p text:style-name="P1268"><text:span text:style-name="T1269">1</text:span><text:span text:style-name="T1270">. Taisyklių tikslas – užtikrinti, kad į rinką patektų tik saugi ir kokybiška, tinkama žmonių maistui triušiena ir fermose užaugintų žvėrių ir laukinių paukščių mėsa, užkirsti kelią per maistą plintančioms infekcijoms ir saugoti, kad per</text:span><text:span text:style-name="T1271"><text:s/>šių gyvūnų mėsą neužsikrėstų žmonės ir gyvuliai, bei nustatyti sveikatos ir higienos reikalavimus ruošiant ir tiekiant į rinką triušieną, fermose auginamos laukinės faunos mėsą.</text:span></text:p>
      <text:p text:style-name="P1272"><text:span text:style-name="T1273">2</text:span><text:span text:style-name="T1274">. Taisyklės taikomos visoms įmonėms, ruošiančioms šviežią triušieną ir<text:s/></text:span><text:span text:style-name="T1275">fermose auginamos laukinės faunos mėsą.</text:span></text:p>
      <text:p text:style-name="P1276"><text:span text:style-name="T1277">3</text:span><text:span text:style-name="T1278">. Taisyklės netaikomos:</text:span></text:p>
      <text:p text:style-name="P1279"><text:span text:style-name="T1280">3.1</text:span><text:span text:style-name="T1281">. mažmeninės prekybos įmonėse laikinai saugomai ir išpjaustomai triušienai bei laukinės faunos mėsai, kuri tiekiama tiesiogiai galutiniam vartotojui;</text:span></text:p>
      <text:p text:style-name="P1282"><text:span text:style-name="T1283">3.2</text:span><text:span text:style-name="T1284">. smulkintai triušienai i</text:span><text:span text:style-name="T1285">r laukinės faunos mėsai.</text:span></text:p>
      <text:p text:style-name="P1286"><text:span text:style-name="T1287">4</text:span><text:span text:style-name="T1288">. Taisyklėse vartojamos pagrindinės sąvokos:</text:span></text:p>
      <text:p text:style-name="P1289"><text:span text:style-name="T1290">triušiena</text:span><text:span text:style-name="T1291"><text:s/>– visos triušių skerdenėlių dalys, tinkamos žmonių maistui;</text:span></text:p>
      <text:p text:style-name="P1292"><text:span text:style-name="T1293">fermose auginamos laukinės faunos mėsa</text:span><text:span text:style-name="T1294"><text:s/>– laukinių žinduolių ir laukinių paukščių, augintų, laikytų ir paskers</text:span><text:span text:style-name="T1295">tų nelaisvėje, mėsa, tinkama žmonių maistui;</text:span></text:p>
      <text:p text:style-name="P1296"><text:span text:style-name="T1297">fermose auginama laukinė fauna</text:span><text:span text:style-name="T1298"><text:s/>– laukiniai žinduoliai ir laukiniai paukščiai, laikomi fermose kaip naminiai gyvuliai ir paukščiai. Laukiniai gyvūnai, gyvenantys uždaroje teritorijoje tokiomis sąlygomis kaip ir l</text:span><text:span text:style-name="T1299">aukiniai žvėrys, nelaikomi fermose auginama laukine fauna;</text:span></text:p>
      <text:p text:style-name="P1300"><text:span text:style-name="T1301">kilmės šalis</text:span><text:span text:style-name="T1302"><text:s/>– valstybė, kurios teritorijoje yra gamybos ūkis;</text:span></text:p>
      <text:p text:style-name="P1303"><text:span text:style-name="T1304">gyvūninės atliekos –<text:s/></text:span><text:span text:style-name="T1305">negyvų gyvūnų kūnai ir jų dalys ir gyvūniniai produktai, netinkantys žmonių maistui;</text:span></text:p>
      <text:p text:style-name="P1306"><text:span text:style-name="T1307">kompetentinga institucija</text:span><text:span text:style-name="T1308"><text:s/>–<text:s/></text:span><text:span text:style-name="T1309">Valstybinė maisto ir veterinarijos tarnyba (toliau – VMVT);</text:span></text:p>
      <text:p text:style-name="P1310"><text:span text:style-name="T1311">veterinarijos inspektorius –<text:s/></text:span><text:span text:style-name="T1312">kompetentingos institucijos paskirtas, einantis pareigas ir atsakingas veterinarijos gydytojas;</text:span></text:p>
      <text:p text:style-name="P1313"><text:span text:style-name="T1314">atsakingas įmonės asmuo</text:span><text:span text:style-name="T1315"><text:s/>– įmonės savininkas arba jo įgaliotas asmuo, teisiškai atsakingas už įmonės veiklą.</text:span></text:p>
      <text:p text:style-name="P1316"/>
      <text:p text:style-name="P1317"><text:span text:style-name="T1318">II</text:span><text:span text:style-name="T1319">.<text:s/></text:span><text:span text:style-name="T1320">TRIUŠIENOS PARUOŠIMO IR TIEKIMO Į RINKĄ TAISYKLĖS</text:span></text:p>
      <text:p text:style-name="P1321"/>
      <text:p text:style-name="P1322"><text:span text:style-name="T1323">5</text:span><text:span text:style-name="T1324">. Triušiena turi būti gaminama įmonėje, kuri atitinka</text:span><text:span text:style-name="T1325"><text:s/></text:span><text:span text:style-name="T1326">Veterinarijos reikalavimus šviežiai paukštienai, p</text:span><text:span text:style-name="T1327">atvirtintus Valstybinės veterinarijos tarnybos 1998 05 28 įsakymu Nr. 4-128.</text:span></text:p>
      <text:p text:style-name="P1328"><text:span text:style-name="T1329">6</text:span><text:span text:style-name="T1330">. Pjaunami triušiai turi būti kilę iš vietovių, kuriose netaikomi apribojimai dėl gyvūnų užkrečiamųjų ligų.</text:span></text:p>
      <text:p text:style-name="P1331"><text:span text:style-name="T1332">7</text:span><text:span text:style-name="T1333">. Triušiai turi būti apžiūrėti veterinarijos inspektoriaus jų</text:span><text:span text:style-name="T1334"><text:s/>laikymo vietoje likus ne daugiau kaip 24 val. iki pristatymo į skerdyklą. Jiems išrašomas veterinarijos pažymėjimas.</text:span></text:p>
      <text:p text:style-name="P1335"><text:span text:style-name="T1336">8</text:span><text:span text:style-name="T1337">. Jei triušiai buvo apžiūrėti fermose ir buvo pripažinti sveikais bei praėjo ne daugiau kaip 24 valandos nuo jų pristatymo į skerdykl</text:span><text:span text:style-name="T1338">ą, priešskerdiminė apžiūra gali būti atliekama tik dėl sužeidimų, gautų gabenimo metu; jei praėjo daugiau nei 24 valandos po triušių apžiūros fermoje, triušiai turi būti apžiūrėti dar kartą skerdykloje prieš pjovimą.</text:span></text:p>
      <text:p text:style-name="P1339"><text:span text:style-name="T1340">9</text:span><text:span text:style-name="T1341">. Priešskerdiminę triušių apžiūrą<text:s/></text:span><text:span text:style-name="T1342">atlieka veterinarijos inspektorius, esant tinkamam apšvietimui.</text:span></text:p>
      <text:p text:style-name="P1343"><text:span text:style-name="T1344">10</text:span><text:span text:style-name="T1345">. Tikrinant turi būti nustatyta:</text:span></text:p>
      <text:p text:style-name="P1346"><text:span text:style-name="T1347">10.1</text:span><text:span text:style-name="T1348">. ar triušiai neserga kuria nors žmonių arba gyvūnų užkrečiamąja liga, ar jie neturi jos požymių, ar jų bendra būklė nerodo, kad jie gali susirgti<text:s/></text:span><text:span text:style-name="T1349">minėta liga;</text:span></text:p>
      <text:p text:style-name="P1350"><text:span text:style-name="T1351">10.2</text:span><text:span text:style-name="T1352">. ar triušiai neturi ligos požymių arba sutrikimų, dėl kurių mėsa galėtų būti netinkama žmonių maistui.</text:span></text:p>
      <text:p text:style-name="P1353"><text:span text:style-name="T1354">11</text:span><text:span text:style-name="T1355">. Triušiai negali būti skerdžiami, jei nustatoma, kad jiems yra būdingi 10 punkte nurodyti požymiai. Jie turi būti skerdžia</text:span><text:span text:style-name="T1356">mi atskirai arba paskerdus visus kitus triušius ir pašalinus jų mėsą laikantis higienos reikalavimų.</text:span></text:p>
      <text:p text:style-name="P1357"><text:span text:style-name="T1358">12</text:span><text:span text:style-name="T1359">. Triušių skerdenėlės turi būti patikrintos veterinarijos inspektoriaus.</text:span></text:p>
      <text:p text:style-name="P1360"><text:span text:style-name="T1361">13</text:span><text:span text:style-name="T1362">. Poskerdiminė ekspertizė atliekama esant tinkamam apšvietimui ir turi</text:span><text:span text:style-name="T1363"><text:s/>apimti:</text:span></text:p>
      <text:p text:style-name="P1364"><text:span text:style-name="T1365">13.1</text:span><text:span text:style-name="T1366">. vizualinį skerdenėlių patikrinimą,</text:span></text:p>
      <text:p text:style-name="P1367"><text:span text:style-name="T1368">13.2</text:span><text:span text:style-name="T1369">. palpavimą,</text:span></text:p>
      <text:p text:style-name="P1370"><text:span text:style-name="T1371">13.3</text:span><text:span text:style-name="T1372">. jei reikia, plaučių, kepenų, blužnies, inkstų ir skerdenėlės dalių, kuriose pastebėta pakitimų, pjūvius,</text:span></text:p>
      <text:p text:style-name="P1373"><text:span text:style-name="T1374">13.4</text:span><text:span text:style-name="T1375">. anomalijų, konsistencijos, spalvos, kvapo, jei reikia skon</text:span><text:span text:style-name="T1376">io, tyrimus.</text:span></text:p>
      <text:p text:style-name="P1377"><text:span text:style-name="T1378">14</text:span><text:span text:style-name="T1379">. Esant ligos įtarimui, remdamasis priešskerdimine apžiūra, veterinarijos inspektorius gali nurodyti atlikti laboratorinius tyrimus infekcinėms ligoms ir kenksmingų medžiagų likučiams nustatyti.</text:span></text:p>
      <text:p text:style-name="P1380"><text:span text:style-name="T1381">15</text:span><text:span text:style-name="T1382">. Veterinarijos inspektorius apžiū</text:span><text:span text:style-name="T1383">ri triušių skerdenėles ir pripažįsta jas netinkamomis žmonių maistui, kai nustatoma:</text:span></text:p>
      <text:p text:style-name="P1384"><text:span text:style-name="T1385">15.1</text:span><text:span text:style-name="T1386">. žmonių arba gyvūnų užkrečiamųjų ligų;</text:span></text:p>
      <text:p text:style-name="P1387"><text:span text:style-name="T1388">15.2</text:span><text:span text:style-name="T1389">. piktybinių arba daugybinių auglių, daugybinių abscesų;</text:span></text:p>
      <text:p text:style-name="P1390"><text:span text:style-name="T1391">15.3</text:span><text:span text:style-name="T1392">. didelis poodžio arba raumeninių audinių užkrėtimas</text:span><text:span text:style-name="T1393"><text:s/>zooparazitais;</text:span></text:p>
      <text:p text:style-name="P1394"><text:span text:style-name="T1395">15.4</text:span><text:span text:style-name="T1396">. draudžiamų medžiagų likučių, viršijančių leistinas higienos normas, įskaitant medžiagas, turinčias farmakologinį poveikį;</text:span></text:p>
      <text:p text:style-name="P1397"><text:span text:style-name="T1398">15.5</text:span><text:span text:style-name="T1399">. apsinuodijimas;</text:span></text:p>
      <text:p text:style-name="P1400"><text:span text:style-name="T1401">15.6</text:span><text:span text:style-name="T1402">. didelės žaizdos arba didelis kraujo ir serumo išsiliejimas;</text:span></text:p>
      <text:p text:style-name="P1403"><text:span text:style-name="T1404">15.7</text:span><text:span text:style-name="T1405">.<text:s/></text:span><text:span text:style-name="T1406">spalvos, kvapo ar skonio anomalijų;</text:span></text:p>
      <text:p text:style-name="P1407"><text:span text:style-name="T1408">15.8</text:span><text:span text:style-name="T1409">. konsistencijos anomalijų, ypač pabrinkimų arba didelis sulysimas.</text:span></text:p>
      <text:p text:style-name="P1410"><text:span text:style-name="T1411">16</text:span><text:span text:style-name="T1412">. Paskerstų triušių dalys su vietiniais trauminiais pakitimais ar užteršimais, nedarančiais įtakos likusios skerdenėles dalims, turi būt</text:span><text:span text:style-name="T1413">i pripažintos netinkamomis žmonių maistui ir atskirtos nuo kitų skerdenėlės dalių.</text:span></text:p>
      <text:p text:style-name="P1414"><text:span text:style-name="T1415">17</text:span><text:span text:style-name="T1416">. Priešskerdiminės ir poskerdiminės apžiūros rezultatus registruoja veterinarijos inspektorius.</text:span></text:p>
      <text:p text:style-name="P1417"><text:span text:style-name="T1418">18</text:span><text:span text:style-name="T1419">. Nustačius žmonėms ar gyvūnams pavojingų ligų, turi būti pranešt</text:span><text:span text:style-name="T1420">a regioninei kompetentingai institucijai.</text:span></text:p>
      <text:p text:style-name="P1421"><text:span text:style-name="T1422">19</text:span><text:span text:style-name="T1423">. Atlikus poskerdiminę apžiūrą, šviežia atšaldyta triušiena turi būti laikoma ne aukštesnėje kaip +4<text:s/></text:span><text:span text:style-name="T1424">o</text:span><text:span text:style-name="T1425">C temperatūroje, o sušaldyta – ne aukštesnėje kaip -12<text:s/></text:span><text:span text:style-name="T1426">o</text:span><text:span text:style-name="T1427">C temperatūroje patvirtintuose šaltuosiuose sandėl</text:span><text:span text:style-name="T1428">iuose.</text:span></text:p>
      <text:p text:style-name="P1429"><text:span text:style-name="T1430">20</text:span><text:span text:style-name="T1431">. Įpakuota šviežia triušiena negali būti laikoma toje pačioje patalpoje kartu su neįpakuota šviežia triušiena.</text:span></text:p>
      <text:p text:style-name="P1432"><text:span text:style-name="T1433">21</text:span><text:span text:style-name="T1434">. Tiekiama į rinką triušiena turi turėti veterinarijos pažymėjimą, kurį išduoda veterinarijos inspektorius.</text:span></text:p>
      <text:p text:style-name="P1435"><text:span text:style-name="T1436">22</text:span><text:span text:style-name="T1437">. Triušiena<text:s/></text:span><text:span text:style-name="T1438">turi būti transportuojama laikantis higienos reikalavimų, kad būtų apsaugota nuo bet kokio užteršimo. Transportuojama konteineriais ar uždaru transportu, kurie turi būti išvalyti ir išdezinfekuoti. Atšaldyta triušiena gabenama ne aukštesnėje kaip + 4<text:s/></text:span><text:span text:style-name="T1439">o</text:span><text:span text:style-name="T1440">C te</text:span><text:span text:style-name="T1441">mperatūroje, sušaldyta – ne aukštesnėje kaip -12<text:s/></text:span><text:span text:style-name="T1442">o</text:span><text:span text:style-name="T1443">C temperatūroje.</text:span></text:p>
      <text:p text:style-name="P1444"><text:span text:style-name="T1445">23</text:span><text:span text:style-name="T1446">. Kompetentinga institucija gali leisti nukrypti nuo II skyriuje išdėstytų reikalavimų, jeigu triušiena tiekiama:</text:span></text:p>
      <text:p text:style-name="P1447"><text:span text:style-name="T1448">23.1</text:span><text:span text:style-name="T1449">. tiesiogiai iš smulkių gamintojų tiesiogiai privatiems asmenim</text:span><text:span text:style-name="T1450">s jų asmeniniams poreikiams;</text:span></text:p>
      <text:p text:style-name="P1451"><text:span text:style-name="T1452">23.2</text:span><text:span text:style-name="T1453">. nedideliais kiekiais ūkininkams, kurie augina triušius nedideliais kiekiais.</text:span></text:p>
      <text:p text:style-name="P1454"><text:span text:style-name="T1455">24</text:span><text:span text:style-name="T1456">. Apvažiuojamajai prekybai, prekybai užsakant paštu ir prekybai turguje 23 punkte nurodytos išimtys netaikomos.</text:span></text:p>
      <text:p text:style-name="P1457"/>
      <text:p text:style-name="P1458"><text:span text:style-name="T1459">III</text:span><text:span text:style-name="T1460">.<text:s/></text:span><text:span text:style-name="T1461">FERMOJE<text:s/></text:span><text:span text:style-name="T1462">AUGINAMOS LAUKINĖS FAUNOS MĖSOS PARUOŠIMO IR TIEKIMO Į RINKĄ TAISYKLĖS</text:span></text:p>
      <text:p text:style-name="P1463"/>
      <text:p text:style-name="P1464"><text:span text:style-name="T1465">25</text:span><text:span text:style-name="T1466">.</text:span><text:span text:style-name="T1467"><text:s/></text:span><text:span text:style-name="T1468">Fermoje auginamos laukinės faunos mėsa turi būti apdorojama laikantis Šviežios mėsos paruošimo ir patiekimo į rinką taisyklių (Žin., 1999, Nr.<text:s/></text:span><text:a xlink:href="https://www.e-tar.lt/portal/lt/legalAct/TAR.5161D66ADEC5" office:target-frame-name="_blank" xlink:show="new"><text:span text:style-name="T1469">16-438</text:span></text:a><text:span text:style-name="T1470">) ir Veterinarijos reikalavimų šviežiai paukštienai, patvirtintų Valstybinės veterinarijos tarnybos 1998 05 28 įsakymu Nr. 4-128.</text:span></text:p>
      <text:p text:style-name="P1471"><text:span text:style-name="T1472">26</text:span><text:span text:style-name="T1473">. Skeltanagiai žvėrys, kurių ki</text:span><text:span text:style-name="T1474">lmės bandoje reguliariai atliekami veterinariniai patikrinimai ir kuriems nėra taikomi jokie apribojimai, turi būti apdorojami skirtingu laiku negu galvijai, kiaulės, avys, ožkos.</text:span></text:p>
      <text:p text:style-name="P1475"><text:span text:style-name="T1476">27</text:span><text:span text:style-name="T1477">. Laukinės faunos mėsai veterinarijos inspektorius išduoda nustatytos<text:s/></text:span><text:span text:style-name="T1478">formos veterinarijos pažymėjimą.</text:span></text:p>
      <text:p text:style-name="P1479"><text:span text:style-name="T1480">28</text:span><text:span text:style-name="T1481">. Fermose auginamų šernų bei kitų žvėrių, galinčių sirgti trichinelioze, mėsa turi būti patikrinta dėl trichineliozės pagal Šviežios mėsos trichineliozės tyrimo veterinarijos taisykles, patvirtintas Valstybinės maisto</text:span><text:span text:style-name="T1482"><text:s/>ir veterinarijos direktoriaus 2000 10 13 įsakymu Nr. 272.</text:span></text:p>
      <text:p text:style-name="P1483"><text:span text:style-name="T1484">29</text:span><text:span text:style-name="T1485">. Tais atvejais, kai žvėrių negalima transportuoti, siekiant išvengti rizikos personalui ar atsižvelgiant į gyvūnų gerovės reikalavimus, galima leisti juos skersti fermose, jei banda reguliar</text:span><text:span text:style-name="T1486">iai tikrinama veterinarijos inspektoriaus ir jai netaikomi jokie apribojimai.</text:span></text:p>
      <text:p text:style-name="P1487"><text:span text:style-name="T1488">30</text:span><text:span text:style-name="T1489">. Norint žvėris skersti fermoje:</text:span></text:p>
      <text:p text:style-name="P1490"><text:span text:style-name="T1491">30.1</text:span><text:span text:style-name="T1492">. žvėrių savininkas turi pateikti prašymą kompetentingai institucijai;</text:span></text:p>
      <text:p text:style-name="P1493"><text:span text:style-name="T1494">30.2</text:span><text:span text:style-name="T1495">. mėsos įmonė, į kurią bus gabenami paskersti žvėrys,<text:s/></text:span><text:span text:style-name="T1496">turi būti patvirtinta kompetentingos institucijos;</text:span></text:p>
      <text:p text:style-name="P1497"><text:span text:style-name="T1498">30.3</text:span><text:span text:style-name="T1499">. kompetentinga institucija turi būti iš anksto informuota apie žvėrių skerdimo datą;</text:span></text:p>
      <text:p text:style-name="P1500"><text:span text:style-name="T1501">30.4</text:span><text:span text:style-name="T1502">. fermoje (jos teritorijoje) turi būti reikiamos sąlygos žvėrių priešskerdiminei apžiūrai atlikti (apie</text:span><text:span text:style-name="T1503"><text:s/>tai turi būti nurodoma prašyme);</text:span></text:p>
      <text:p text:style-name="P1504"><text:span text:style-name="T1505">30.5</text:span><text:span text:style-name="T1506">. turi būti patalpos, tinkamos skersti (svaiginti, pakabinti, nukraujinti)</text:span><text:span text:style-name="T1507"><text:s/></text:span><text:span text:style-name="T1508">žvėris;</text:span></text:p>
      <text:p text:style-name="P1509"><text:span text:style-name="T1510">30.6</text:span><text:span text:style-name="T1511">. skerdimas papjaunant ir nukraujinant atliekamas tik prieš tai apsvaiginus žvėris.</text:span></text:p>
      <text:p text:style-name="P1512"><text:span text:style-name="T1513">31</text:span><text:span text:style-name="T1514">. Nušauti žvėris kompetentinga<text:s/></text:span><text:span text:style-name="T1515">institucija gali leisti tik išimties atvejais.</text:span></text:p>
      <text:p text:style-name="P1516"><text:span text:style-name="T1517">32</text:span><text:span text:style-name="T1518">. Paskersti ir kraujuojantys žvėrys turi būti kuo greičiau pakabinti.</text:span></text:p>
      <text:p text:style-name="P1519"><text:span text:style-name="T1520">33</text:span><text:span text:style-name="T1521">. Paskersti žvėrys turi būti transportuojami laikantis higienos reikalavimų, nurodytų Šviežios mėsos paruošimo ir patiekimo į r</text:span><text:span text:style-name="T1522">inką taisyklėse.</text:span></text:p>
      <text:p text:style-name="P1523"><text:span text:style-name="T1524">34</text:span><text:span text:style-name="T1525">. Kai fermose paskersti žvėrys per 1 val. negali būti nugabenti į patvirtintą skerdyklą, jie turi būti transportuojami konteineriu ar transporto priemone 0 – +4° C temperatūroje.</text:span></text:p>
      <text:p text:style-name="P1526"><text:span text:style-name="T1527">35</text:span><text:span text:style-name="T1528">. Išdorojimas turi būti atliktas ne vėliau kaip<text:s/></text:span><text:span text:style-name="T1529">per 3 val. po paskerdimo.</text:span></text:p>
      <text:p text:style-name="P1530"><text:span text:style-name="T1531">36</text:span><text:span text:style-name="T1532">. Transportuojant paskerstus žvėris, kartu siunčiamas veterinarijos pažymėjimas, išduotas veterinarijos inspektoriaus ir paliudijantis paskerdimo laiką ir teigiamus priešskerdiminės apžiūros rezultatus, tinkamą nukraujinimą.</text:span></text:p>
      <text:p text:style-name="P1533"><text:span text:style-name="T1534">37</text:span><text:span text:style-name="T1535">. Fermose auginamų laukinių paukščių mėsa turi atitikti šiuos reikalavimus:</text:span></text:p>
      <text:p text:style-name="P1536"><text:span text:style-name="T1537">37.1</text:span><text:span text:style-name="T1538">. visos papjautų laukinių paukščių dalys turi būti patikrintos laikantis</text:span><text:span text:style-name="T1539"><text:s/></text:span><text:span text:style-name="T1540">šviežios mėsos tikrinimo taisyklių;</text:span></text:p>
      <text:p text:style-name="P1541"><text:span text:style-name="T1542">37.2</text:span><text:span text:style-name="T1543">. mechaniškai atskirta mėsa turi būti naudojama te</text:span><text:span text:style-name="T1544">rmiškai apdorotų produktų gamybai.</text:span></text:p>
      <text:p text:style-name="P1545"><text:span text:style-name="T1546">38</text:span><text:span text:style-name="T1547">. Laukinių paukščių, atvežtų iš vietovių, kur taikomi apribojimai dėl paukščių ligų, skerdenėlių tinkamumas žmonių maistui nustatomas kiekvienu individualiu atveju griežtai laikantis Lietuvos Respublikos veterinar</text:span><text:span text:style-name="T1548">ijos įstatymo ir atitinkamų norminių aktų reikalavimų.</text:span></text:p>
      <text:p text:style-name="P1549"><text:span text:style-name="T1550">39</text:span><text:span text:style-name="T1551">. Jei veterinarijos inspektorius nustato, kad šviežia laukinių paukščių mėsa netinka žmonių maistui, ji laikoma gyvūninėmis atliekomis ir turi būti atskirta nuo žmonių maistui skirtų produktų.</text:span></text:p>
      <text:p text:style-name="P1552"><text:span text:style-name="T1553">40</text:span><text:span text:style-name="T1554">. Gyvūninės atliekos turi būti perdirbtos laikantis Lietuvos Respublikos veterinarijos įstatymo, gyvūnines atliekas reglamentuojančių teisės aktų.</text:span></text:p>
      <text:p text:style-name="P1555"><text:span text:style-name="T1556">41</text:span><text:span text:style-name="T1557">. Fermose auginamų laukinių paukščių mėsai turi būti išrašomas veterinarijos pažymėjimas.</text:span></text:p>
      <text:p text:style-name="P1558"><text:span text:style-name="T1559">42</text:span><text:span text:style-name="T1560">. P</text:span><text:span text:style-name="T1561">utpelių ir karvelių skerdenėlės patikrinamos tuojau po žarnų pašalinimo. Patikrinama ne mažiau kaip 5% kiekvienos paukščių siuntos, kurioje yra 500 paukščių, su sąlyga, kad paukščių siuntą sudaro vienodos veislės, svorio ir kilmės paukščiai. Jei apžiūrėti<text:s/></text:span><text:span text:style-name="T1562">paukščiai pripažįstami netinkamais žmonių maistui, tyrimų rezultatai taikomi visai paukščių siuntai.</text:span></text:p>
      <text:p text:style-name="P1563"/>
      <text:p text:style-name="P1564"><text:span text:style-name="T1565">IV</text:span><text:span text:style-name="T1566">.<text:s/></text:span><text:span text:style-name="T1567">TRIUŠIENOS IR FERMOSE AUGINAMOS LAUKINĖS FAUNOS MĖSOS PARUOŠIMO IR TIEKIMO RINKAI BENDROSIOS TAISYKLĖS</text:span></text:p>
      <text:p text:style-name="P1568"/>
      <text:p text:style-name="P1569"><text:span text:style-name="T1570">43</text:span><text:span text:style-name="T1571">. Kompetentinga institucija prival</text:span><text:span text:style-name="T1572">o:</text:span></text:p>
      <text:p text:style-name="P1573"><text:span text:style-name="T1574">43.1</text:span><text:span text:style-name="T1575">. reguliariai kontroliuoti gyvūnų sveikatą;</text:span></text:p>
      <text:p text:style-name="P1576"><text:span text:style-name="T1577">43.2</text:span><text:span text:style-name="T1578">. numatyti priemones, kurių reikia nedelsiant imtis pasireiškus (ar kilus įtarimui) ligoms, pavojingoms žmonėms ir gyvūnams, arba nustačius cheminių teršalų likučių ar užterštumo radioaktyviaisia</text:span><text:span text:style-name="T1579">is izotopais kiekius, didesnius nei leidžia Lietuvos Respublikos sveikatos apsaugos ministerijos 1998 06 30 įsakymu Nr. 381 patvirtinta higienos norma HN 54 „Maisto žaliavos ir maisto produktai. Didžiausios leidžiamos cheminių teršalų koncentracijos ir did</text:span><text:span text:style-name="T1580">žiausi leidžiami užterštumo radioaktyviaisiais izotopais lygiai“;</text:span></text:p>
      <text:p text:style-name="P1581"><text:span text:style-name="T1582">43.3</text:span><text:span text:style-name="T1583">. diagnozavus žmonėms ir gyvūnams pavojingas ligas ar nustačius padidintus cheminių teršalų likučius ar užterštumą radioaktyviaisiais izotopais, nedelsiant informuoti regiono kompete</text:span><text:span text:style-name="T1584">ntingą instituciją, kuri atsako už ūkio (fermos), iš kurio kilę gyvūnai, priežiūrą;</text:span></text:p>
      <text:p text:style-name="P1585"><text:span text:style-name="T1586">43.4</text:span><text:span text:style-name="T1587">. atsižvelgdama į epizootinę situaciją, atlikti auginamiems žvėrims ir laukiniams paukščiams tyrimus, siekiant nustatyti, ar nesergama šiomis ligomis:</text:span></text:p>
      <text:p text:style-name="P1588">snukio ir<text:s/>nagų liga,</text:p>
      <text:p text:style-name="P1589">galvijų maru,</text:p>
      <text:p text:style-name="P1590">galvijų kontagine pleuropneumonija,</text:p>
      <text:p text:style-name="P1591">mėlynojo liežuvio liga (blutangu),</text:p>
      <text:p text:style-name="P1592">kiaulių vezikuline liga,</text:p>
      <text:p text:style-name="P1593">klasikiniu kiaulių maru,</text:p>
      <text:p text:style-name="P1594">afrikiniu kiaulių maru,</text:p>
      <text:p text:style-name="P1595">kiaulių enzootiniu encefalomielitu (Tešeno liga),</text:p>
      <text:p text:style-name="P1596">paukščių gripu (maru),</text:p>
      <text:p text:style-name="P1597">Niūkaslio<text:s/>liga,</text:p>
      <text:p text:style-name="P1598">afrikine arklių liga,</text:p>
      <text:p text:style-name="P1599">vezikuliniu stomatitu,</text:p>
      <text:p text:style-name="P1600">smulkiųjų atrajotojų maru,</text:p>
      <text:p text:style-name="P1601">Rifto slėnio karštlige,</text:p>
      <text:p text:style-name="P1602">žvyneline liga,</text:p>
      <text:p text:style-name="P1603">avių ir ožkų raupais,</text:p>
      <text:p text:style-name="P1604">infekcine hematopoetine nekroze,</text:p>
      <text:p text:style-name="P1605"><text:span text:style-name="T1606">galvijų spongiformine encefalopatija.</text:span></text:p>
      <text:p text:style-name="P1607"><text:span text:style-name="T1608">44</text:span><text:span text:style-name="T1609">. Jei pagal šių taisyklių 43.4 punkto</text:span><text:span text:style-name="T1610"><text:s/>reikalavimus atliktų tyrimų rezultatai teigiami, privaloma įvesti apribojimus dėl laukinės faunos, gautos iš užkrėstų fermų, mėsos naudojimo. Apribojimų pobūdį ir apimtį kiekvienu konkrečiu atveju nustato kompetentinga institucija.</text:span></text:p>
      <text:p text:style-name="P1611"><text:span text:style-name="T1612">45</text:span><text:span text:style-name="T1613">. Triušienai ir f</text:span><text:span text:style-name="T1614">ermose auginamos laukinės faunos mėsai turi būti atliekami tyrimai cheminių teršalų likučiams nustatyti.</text:span></text:p>
      <text:p text:style-name="P1615"><text:span text:style-name="T1616">46</text:span><text:span text:style-name="T1617">. Triušiena ir fermose užaugintos laukinės faunos mėsa turi būti gaunama ir apdorojama patvirtintose įmonėse.</text:span></text:p>
      <text:p text:style-name="P1618"><text:span text:style-name="T1619">47</text:span><text:span text:style-name="T1620">. Triušienos ir laukinės faun</text:span><text:span text:style-name="T1621">os mėsos apdorojimo įmonės tvirtinamos pagal Šviežios mėsos paruošimo ir patiekimo į rinką taisykles ir Veterinarijos reikalavimus šviežiai paukštienai.</text:span></text:p>
      <text:p text:style-name="P1622"><text:span text:style-name="T1623">48</text:span><text:span text:style-name="T1624">. Patvirtintų įmonių veterinarinę kontrolę ir priežiūrą atlieka veterinarijos inspektorius, kuris</text:span><text:span text:style-name="T1625"><text:s/>privalo:</text:span></text:p>
      <text:p text:style-name="P1626"><text:span text:style-name="T1627">48.1</text:span><text:span text:style-name="T1628">. atlikti visų skerdžiamų gyvūnų priešskerdiminę ir poskerdiminę apžiūrą ir, remdamasis šių taisyklių reikalavimais, nustatyti, ar mėsa gali būti naudojama žmonių maistui;</text:span></text:p>
      <text:p text:style-name="P1629"><text:span text:style-name="T1630">48.2</text:span><text:span text:style-name="T1631">. atlikti įmonės bendrą higienos patikrinimą, patikrinti sav</text:span><text:span text:style-name="T1632">ikontrolės sistemos funkcionavimą. Tikrinimų dažnumas nurodomas patvirtinimo dokumentuose, jis priklauso nuo gamybos apimties, savikontrolės sistemos pobūdžio;</text:span></text:p>
      <text:p text:style-name="P1633"><text:span text:style-name="T1634">48.3</text:span><text:span text:style-name="T1635">. protokoluoti tikrinimo ir kontrolės veiksmus, surašyti patikrinimo aktus ir pateikti j</text:span><text:span text:style-name="T1636">ų kopijas susipažinti atsakingam įmonės asmeniui.</text:span></text:p>
      <text:p text:style-name="P1637"><text:span text:style-name="T1638">49</text:span><text:span text:style-name="T1639">. Veterinarijos inspektorius gali bet kada apžiūrėti visas patalpas, kad įsitikintų, ar laikomasi šių taisyklių reikalavimų. Nustatęs apdorojimo higienos ar apdorojimo technologijos reikalavimų paže</text:span><text:span text:style-name="T1640">idimų ar kai trukdoma nustatyti mėsos tinkamumą maistui, veterinarijos inspektorius privalo duoti nurodymą pašalinti esamus trūkumus arba sustabdyti įmonės veiklą.</text:span></text:p>
      <text:p text:style-name="P1641"><text:span text:style-name="T1642">50</text:span><text:span text:style-name="T1643">. Veterinarijos inspektorius gali naudotis pagalbinio personalo pagalba. Pagalbinis pe</text:span><text:span text:style-name="T1644">rsonalas dirba veterinarijos inspektoriui prižiūrint ir jam atsakant. Pagalbinis personalas privalo būti apmokytas ir turėti licencijas, išduotas kompetentingos institucijos. Pagalbinis personalas nėra pavaldus įmonei. Veterinarinę priežiūrą ir kontrolę at</text:span><text:span text:style-name="T1645">liekančio personalo</text:span><text:span text:style-name="T1646"><text:s/></text:span><text:span text:style-name="T1647">sudėtį kiekvienai įmonei tvirtina kompetentinga institucija.</text:span></text:p>
      <text:p text:style-name="P1648"><text:span text:style-name="T1649">51</text:span><text:span text:style-name="T1650">. Draudžiama žmonių maistui naudoti auginamų triušių, laukinės faunos mėsą, jeigu nustatoma, kad:</text:span></text:p>
      <text:p text:style-name="P1651"><text:span text:style-name="T1652">51.1</text:span><text:span text:style-name="T1653">. mėsa užkrėsta ligų, perduodamų žmonėms ar gyvūnams, sukėlėjais;</text:span></text:p>
      <text:p text:style-name="P1654"><text:span text:style-name="T1655">51.2</text:span><text:span text:style-name="T1656">. mėsa pažeista piktybinių ar daugybinių auglių, daugybinių abscesų;</text:span></text:p>
      <text:p text:style-name="P1657"><text:span text:style-name="T1658">51.3</text:span><text:span text:style-name="T1659">. mėsos poodyje ar raumenyse išplitusi parazitų invazija;</text:span></text:p>
      <text:p text:style-name="P1660"><text:span text:style-name="T1661">51.4</text:span><text:span text:style-name="T1662">. mėsoje yra draudžiamų medžiagų likučių, viršijančių leistinas higienos normas, įskaitant ir medžiagas,</text:span><text:span text:style-name="T1663"><text:s/>turinčias farmakologinį poveikį;</text:span></text:p>
      <text:p text:style-name="P1664"><text:span text:style-name="T1665">51.5</text:span><text:span text:style-name="T1666">. mėsa apnuodyta;</text:span></text:p>
      <text:p text:style-name="P1667"><text:span text:style-name="T1668">51.6</text:span><text:span text:style-name="T1669">. mėsoje nustatyta mechaninių pažeidimų ar didelių kraujo bei serumo išsiliejimų;</text:span></text:p>
      <text:p text:style-name="P1670"><text:span text:style-name="T1671">51.7</text:span><text:span text:style-name="T1672">. mėsa pakitusios spalvos, kvapo ar skonio;</text:span></text:p>
      <text:p text:style-name="P1673"><text:span text:style-name="T1674">51.8</text:span><text:span text:style-name="T1675">. mėsa pakitusios konsistencijos, su<text:s/></text:span><text:span text:style-name="T1676">pabrinkimais ar labai išsekusio gyvūno;</text:span></text:p>
      <text:p text:style-name="P1677"><text:span text:style-name="T1678">51.9</text:span><text:span text:style-name="T1679">. mirties priežastis kita nei papjovimas (nušovimas, kompetentingai institucijai leidus);</text:span></text:p>
      <text:p text:style-name="P1680"><text:span text:style-name="T1681">51.10</text:span><text:span text:style-name="T1682">. mėsa gauta iš gyvūnų (triušių, žvėrių, paukščių), kuriems buvo duodamos medžiagos, galinčios mėsą padaryti<text:s/></text:span><text:span text:style-name="T1683">kenksmingą žmonių sveikatai;</text:span></text:p>
      <text:p text:style-name="P1684"><text:span text:style-name="T1685">51.11</text:span><text:span text:style-name="T1686">. mėsa buvo apdorota jonizuojančiaisiais arba ultravioletiniais spinduliais, minkštikliais arba kitomis medžiagomis, kurios galėjo paveikti mėsos organoleptines savybes, arba dažikliais, išskyrus tuos, kurie naudojami<text:s/></text:span><text:span text:style-name="T1687">sveikumo ženklui.</text:span></text:p>
      <text:p text:style-name="P1688"><text:span text:style-name="T1689">52</text:span><text:span text:style-name="T1690">. Skerdenos dalys su vietiniais trauminiais pažeidimais ar užteršimais, nedarančiais įtakos likusioms skerdenos dalims, turi būti pripažintos netinkamomis žmonių maistui ir atskirtos nuo kitų skerdenos dalių.</text:span></text:p>
      <text:p text:style-name="P1691"><text:span text:style-name="T1692">53</text:span><text:span text:style-name="T1693">. Triušienos ir</text:span><text:span text:style-name="T1694"><text:s/>laukinės faunos mėsos pjaustymas ir iškaulinimas turi būti atliekamas atskiroje patalpoje, kurioje temperatūra ne aukštesnė kaip +12° C, o mėsos vidaus temperatūra turi būti ne aukštesnė kaip +4° C.</text:span></text:p>
      <text:p text:style-name="P1695"><text:span text:style-name="T1696">54</text:span><text:span text:style-name="T1697">. Mėsos išpjaustymas gali būti atliekamas kartu su</text:span><text:span text:style-name="T1698"><text:s/>pakavimu, jei patalpa pakankamai erdvi ir užtikrinamas abiejų operacijų higieniškumas. Pjaustymas atliekamas taip, kad būtų išvengta bet kokio mėsos užteršimo. Kaulų nuolaužos ir kraujo krešuliai turi būti pašalinti. Mėsą plauti ir šluostyti audiniu draud</text:span><text:span text:style-name="T1699">žiama.</text:span></text:p>
      <text:p text:style-name="P1700"><text:span text:style-name="T1701">55</text:span><text:span text:style-name="T1702">. Mėsa po pjaustymo, pakavimo ir pakuotės sukomplektavimo turi būti nugabenta į atvėsinimo/šaldymo patalpą.</text:span></text:p>
      <text:p text:style-name="P1703"><text:span text:style-name="T1704">56</text:span><text:span text:style-name="T1705">. Importuoti triušieną ir fermose užaugintą laukinės faunos mėsą leidžiama, jei eksportuojančioje šalyje:</text:span></text:p>
      <text:p text:style-name="P1706"><text:span text:style-name="T1707">56.1</text:span><text:span text:style-name="T1708">. nėra registruot</text:span><text:span text:style-name="T1709">ų Tarptautinio epizootijų biuro (TEB) A sąrašo gyvūnų užkrečiamųjų ligų ir šalis apie gyvūnų užkrečiamųjų ligų situaciją atsiskaito TEB;</text:span></text:p>
      <text:p text:style-name="P1710"><text:span text:style-name="T1711">56.2</text:span><text:span text:style-name="T1712">. taikomi analogiški arba griežtesni negu šiuose reikalavimuose nurodyti triušienos ir fermose auginamos laukin</text:span><text:span text:style-name="T1713">ės faunos mėsos paruošimo bei tiekimo prekybai reikalavimai.</text:span></text:p>
      <text:p text:style-name="P1714"><text:span text:style-name="T1715">57</text:span><text:span text:style-name="T1716">. Kompetentinga institucija gali nustatyti kitas žvėrienos importo sąlygas (įskaitant eksportuojančios šalies įmonių bei jos kompetentingos institucijos garantijų patikrinimą),<text:s/></text:span><text:span text:style-name="T1717">užtikrinančias valstybės apsaugą nuo gyvūnų užkrečiamųjų ligų ir nekokybiškos mėsos patekimo.</text:span></text:p>
      <text:p text:style-name="P1718"><text:span text:style-name="T1719">58</text:span><text:span text:style-name="T1720">. Eksportuojančios šalies veterinarijos sertifikatas šviežiai triušienai ir fermose išaugintai laukinės faunos mėsai turi atitikti tarptautinius reikalavimu</text:span><text:span text:style-name="T1721">s, turi būti garantuojamas pateikiamos informacijos teisingumas.</text:span></text:p>
      <text:p text:style-name="P1722"><text:span text:style-name="T1723">59</text:span><text:span text:style-name="T1724">. Elgesys su pjauti skirtais triušiais bei fermose auginama laukine fauna, jų svaiginimas ir pjovimas bei pjovimui skirtų minėtų gyvūnų laikymo patalpos turi atitikti Gyvūnų globos, lai</text:span><text:span text:style-name="T1725">kymo ir naudojimo įstatymo (Žin., 1997, Nr.<text:s/></text:span><text:a xlink:href="https://www.e-tar.lt/portal/lt/legalAct/TAR.8DDDD8D87491" office:target-frame-name="_blank" xlink:show="new"><text:span text:style-name="T1726">108-2728</text:span></text:a><text:span text:style-name="T1727">) ir Laikinųjų taisyklių dėl gyvūnų apsaugos jų skerdimo arba žudymo metu (1998 05 12 Valstybinės veterinarijos tarnybo</text:span><text:span text:style-name="T1728">s direktoriaus įsakymas Nr. 4-108a) reikalavimus.</text:span></text:p>
      <text:p text:style-name="P1729"/>
      <text:p text:style-name="P1730"><text:span text:style-name="T1731">V</text:span><text:span text:style-name="T1732">.<text:s/></text:span><text:span text:style-name="T1733">ŽENKLINIMAS SVEIKUMO ŽENKLU</text:span></text:p>
      <text:p text:style-name="P1734"/>
      <text:p text:style-name="P1735"><text:span text:style-name="T1736">60</text:span><text:span text:style-name="T1737">. Triušiena ir laukinės faunos mėsa turi būti paženklinta sveikumo ženklu.</text:span></text:p>
      <text:p text:style-name="P1738"><text:span text:style-name="T1739">61</text:span><text:span text:style-name="T1740">. Už mėsos ženklinimą sveikumo ženklu atsako veterinarijos inspektorius, tam tik</text:span><text:span text:style-name="T1741">slui turintis ir prižiūrintis:</text:span></text:p>
      <text:p text:style-name="P1742"><text:span text:style-name="T1743">61.1</text:span><text:span text:style-name="T1744">. instrumentus, reikalingus mėsai ženklinti sveikumo ženklu, kuriuos jis gali perduoti savo padėjėjui tik ženklinimo metu ir tik tam laikui, kurio reikia ženklinimo procedūrai atlikti;</text:span></text:p>
      <text:p text:style-name="P1745"><text:span text:style-name="T1746">61.2</text:span><text:span text:style-name="T1747">. etiketes ir vyniojimo me</text:span><text:span text:style-name="T1748">džiagą, ant kurių jau iš anksto yra 62 punkte nurodyta informacija. Reikalingas šių etikečių, vyniojimo medžiagos ir plombų skaičius išduodamas padėjėjams tik tada, kai jie turi būti naudojami.</text:span></text:p>
      <text:p text:style-name="P1749"><text:span text:style-name="T1750">62</text:span><text:span text:style-name="T1751">. Mėsos sveikumo ženklas turi būti ovalo formos, kuria</text:span><text:span text:style-name="T1752">me aiškiai nurodyta tokia informacija:</text:span></text:p>
      <text:p text:style-name="P1753"><text:span text:style-name="T1754">62.1</text:span><text:span text:style-name="T1755">. viršuje – didžiosiomis raidėmis – „LT“; per vidurį – įmonės veterinarinio patvirtinimo numeris; raidės ir skaičiai turi būti 0,2 cm aukščio;</text:span></text:p>
      <text:p text:style-name="P1756"><text:span text:style-name="T1757">62.2</text:span><text:span text:style-name="T1758">. ovalo formos ženklas, kuriame nurodoma 62.1 punkte nurodyt</text:span><text:span text:style-name="T1759">a informacija, bet raidės turi būti 0,8 cm, o skaičiai 1,1 cm aukščio.</text:span></text:p>
      <text:p text:style-name="P1760"><text:span text:style-name="T1761">63</text:span><text:span text:style-name="T1762">. Ženklinimui naudojama medžiaga turi atitikti higienos reikalavimus, o informacija turi būti lengvai įskaitoma.</text:span></text:p>
      <text:p text:style-name="P1763"><text:span text:style-name="T1764">64</text:span><text:span text:style-name="T1765">. 62.1 punkte nurodytas sveikumo ženklas dedamas ant neįvy</text:span><text:span text:style-name="T1766">niotų skerdenų, įvyniojimo ar kitos supakuotos skerdenos pakuotės arba įvyniojimo ar pakuočių apačioje matomoje vietoje.</text:span></text:p>
      <text:p text:style-name="P1767"><text:span text:style-name="T1768">65</text:span><text:span text:style-name="T1769">. 62.2 punkte nurodytas sveikumo ženklas turi būti dedamas ant didelių pakuočių.</text:span></text:p>
      <text:p text:style-name="P1770"><text:span text:style-name="T1771">66</text:span><text:span text:style-name="T1772">. Pakuotė sveikumo ženklu turi būti<text:s/></text:span><text:span text:style-name="T1773">ženklinama taip, kad ją atplėšiant sveikumo ženklas būtų sunaikinamas.</text:span></text:p>
      <text:p text:style-name="P1774"/>
      <text:p text:style-name="P1775"><text:span text:style-name="T1776">VI</text:span><text:span text:style-name="T1777">.<text:s/></text:span><text:span text:style-name="T1778">ATSAKOMYBĖ</text:span></text:p>
      <text:p text:style-name="P1779"/>
      <text:p text:style-name="P1780"><text:span text:style-name="T1781">67</text:span><text:span text:style-name="T1782">. Atsakingas įmonės asmuo atsako už tai, kad būtų laikomasi taisyklėse nustatytų reikalavimų. Kompetentinga institucija už taisyklių pažeidimus ar/ir jos<text:s/></text:span><text:span text:style-name="T1783">nurodymų nevykdymą gali:</text:span></text:p>
      <text:p text:style-name="P1784"><text:span text:style-name="T1785">67.1</text:span><text:span text:style-name="T1786">. raštiškai įspėti atsakingą įmonės asmenį ir nustatyti terminą trūkumams ištaisyti;</text:span></text:p>
      <text:p text:style-name="P1787"><text:span text:style-name="T1788">67.2</text:span><text:span text:style-name="T1789">. laikinai sustabdyti įmonės veterinarinį patvirtinimą, kol bus pašalinti nurodyti trūkumai;</text:span></text:p>
      <text:p text:style-name="P1790"><text:span text:style-name="T1791">67.3</text:span><text:span text:style-name="T1792">. panaikinti įmonės veterinarin</text:span><text:span text:style-name="T1793">į patvirtinimą.</text:span></text:p>
      <text:p text:style-name="P1794"><text:span text:style-name="T1795">68</text:span><text:span text:style-name="T1796">. Jeigu nustatoma, kad dėl taisyklių pažeidimo vartotojui gali būti tiekiamas nesaugus produktas, panaikinamas įmonės veterinarinis patvirtinimas. Pažeidimo rimtumą vertina kompetentinga institucija.</text:span></text:p>
      <text:p text:style-name="P1797"><text:span text:style-name="T1798">69</text:span><text:span text:style-name="T1799">. Kompetentingos instituci</text:span><text:span text:style-name="T1800">jos priimtas sprendimas gali būti apskundžiamas įstatymų nustatyta tvarka. Sprendimų sustabdyti ar panaikinti įmonės veterinarinį patvirtinimą apskundimas nesustabdo jų vykdymo.</text:span></text:p>
      <text:p text:style-name="P1801"><text:span text:style-name="T1802">70</text:span><text:span text:style-name="T1803">. Atsakingam įmonės asmeniui taip pat gali būti taikoma administracinė a</text:span><text:span text:style-name="T1804">tsakomybė pagal Lietuvos Respublikos administracinių teisės pažeidimų kodeksą.</text:span></text:p>
      <text:p text:style-name="P1805"><text:span text:style-name="T1806">71</text:span><text:span text:style-name="T1807">. 67–68 punktuose nurodytų priemonių taikymas nepanaikina atsakomybės už taisyklių pažeidimą pagal kitus Lietuvos Respublikos teisės aktus.</text:span></text:p>
      <text:p text:style-name="P1808"/>
      <text:p text:style-name="P1809"><text:span text:style-name="T1810">VII</text:span><text:span text:style-name="T1811">.<text:s/></text:span><text:span text:style-name="T1812">BAIGIAMOSIOS NUOSTA</text:span><text:span text:style-name="T1813">TOS</text:span></text:p>
      <text:p text:style-name="P1814"/>
      <text:p text:style-name="P1815"><text:span text:style-name="T1816">72</text:span><text:span text:style-name="T1817">. Šių taisyklių įgyvendinimas turi būti pradėtas neatidėliojant. Taisyklių įgyvendinimui skiriamas pereinamasis laikotarpis. Galutinė šių taisyklių įgyvendinimo data 2004 01 01. Ženklinimo sveikumo ženklu reikalavimai įsigalioja nuo 2001 07 01.</text:span></text:p>
      <text:p text:style-name="P1818"><text:span text:style-name="T1819">73</text:span><text:span text:style-name="T1820">. Pereinamojo laikotarpio nuostatos, nurodytos 72 punkte, netrukdo įmonei savanoriškai, t. y. anksčiau nei per nurodytą laiką, vykdyti šiose taisyklėse nustatytus reikalavimus ir būti patvirtintai pagal šias taisykles.</text:span></text:p>
      <text:p text:style-name="P1821"><text:span text:style-name="T1822">74</text:span><text:span text:style-name="T1823">. Naujos tvirtinamos įmon</text:span><text:span text:style-name="T1824">ės privalės atitikti šiose taisyklėse išdėstytus reikalavimus.</text:span></text:p>
      <text:p text:style-name="P1825"><text:span text:style-name="T1826">______________</text:span></text:p>
      <text:p text:style-name="P1827"><text:span text:style-name="T1828">PATVIRTINTA</text:span></text:p>
      <text:p text:style-name="P1829">Valstybinės maisto ir veterinarijos</text:p>
      <text:p text:style-name="P1830">tarnybos direktoriaus<text:s/></text:p>
      <text:p text:style-name="P1831"><text:span text:style-name="T1832">2000 12 15 įsakymu Nr. 376</text:span></text:p>
      <text:p text:style-name="P1833"/>
      <text:p text:style-name="P1834"><text:span text:style-name="T1835">SMULKINTOS MĖSOS IR MĖSOS PUSGAMINIŲ GAMYBOS IR TIEKIMO Į RINKĄ TAISYKLĖ</text:span><text:span text:style-name="T1836">S</text:span></text:p>
      <text:p text:style-name="P1837"/>
      <text:p text:style-name="P1838"><text:span text:style-name="T1839">Smulkintos mėsos ir mėsos pusgaminių gamybos ir tiekimo į rinką taisyklės (toliau – taisyklės) parengtos vadovaujantis Lietuvos Respublikos veterinarijos įstatymo (Žin., 1992, Nr.<text:s/></text:span><text:a xlink:href="https://www.e-tar.lt/portal/lt/legalAct/TAR.97BDCD719E57" office:target-frame-name="_blank" xlink:show="new"><text:span text:style-name="T1840">2-15</text:span></text:a><text:span text:style-name="T1841">) 2, 6, 7, 9 ir 10 straipsniais ir įgyvendina Europos Sąjungos direktyvos 94/65/EB reikalavimus.</text:span></text:p>
      <text:p text:style-name="P1842"/>
      <text:p text:style-name="P1843"><text:span text:style-name="T1844">I</text:span><text:span text:style-name="T1845">.<text:s/></text:span><text:span text:style-name="T1846">BENDROSIOS NUOSTATOS</text:span></text:p>
      <text:p text:style-name="P1847"/>
      <text:p text:style-name="P1848"><text:span text:style-name="T1849">1</text:span><text:span text:style-name="T1850">. Šių taisyklių tikslas – užtikrinti, k</text:span><text:span text:style-name="T1851">ad į rinką būtų tiekiama tik saugi ir kokybiška žmonių maistui tinkanti smulkinta mėsa ir mėsos pusgaminiai.</text:span></text:p>
      <text:p text:style-name="P1852"><text:span text:style-name="T1853">2</text:span><text:span text:style-name="T1854">. Šios taisyklės netaikomos:</text:span></text:p>
      <text:p text:style-name="P1855"><text:span text:style-name="T1856">2.1</text:span><text:span text:style-name="T1857">. smulkintai mėsai ir mėsos pusgaminiams, kurie yra pagaminti mažmeninės prekybos įmonėse;</text:span></text:p>
      <text:p text:style-name="P1858"><text:span text:style-name="T1859">2.2</text:span><text:span text:style-name="T1860">. mechaniš</text:span><text:span text:style-name="T1861">kai atskirtai pramoniniam perdirbimui skirtai mėsai;</text:span></text:p>
      <text:p text:style-name="P1862"><text:span text:style-name="T1863">2.3</text:span><text:span text:style-name="T1864">. smulkintai mėsai, naudojamai dešrų gamybai.</text:span></text:p>
      <text:p text:style-name="P1865"><text:span text:style-name="T1866">3</text:span><text:span text:style-name="T1867">. Šiose taisyklėse vartojamos pagrindinės sąvokos:</text:span></text:p>
      <text:p text:style-name="P1868"><text:span text:style-name="T1869">smulkinta mėsa</text:span><text:span text:style-name="T1870"><text:s/>– šviežia mėsa, supjaustyta į mažus gabalėlius arba susmulkinta mėsmalėje;</text:span></text:p>
      <text:p text:style-name="P1871"><text:span text:style-name="T1872">mė</text:span><text:span text:style-name="T1873">sos pusgaminiai</text:span><text:span text:style-name="T1874"><text:s/>– produktai, pagaminti iš šviežios smulkintos mėsos arba mažesnių nei 100 g mėsos gabalėlių, į kuriuos pridėta maisto produktų, prieskonių ar priedų arba kurių vidinė ląstelių struktūra dėl apdorojimo nepakito – neprarado šviežios mėsos sav</text:span><text:span text:style-name="T1875">ybių;</text:span></text:p>
      <text:p text:style-name="P1876"><text:span text:style-name="T1877">šviežia mėsa</text:span><text:span text:style-name="T1878"><text:s/>– mėsa, kuri nebuvo specialiai apdorota jokiu kitu būdu, išskyrus šaltį;</text:span></text:p>
      <text:p text:style-name="P1879"><text:span text:style-name="T1880">prieskoniai</text:span><text:span text:style-name="T1881"><text:s/>– valgomoji druska, garstyčios, prieskoniniai augalai ar jų ekstraktai, aromatinės žolelės ar jų ekstraktai;</text:span></text:p>
      <text:p text:style-name="P1882"><text:span text:style-name="T1883">mėsos perdirbimo įmonė</text:span><text:span text:style-name="T1884"><text:s/>– Valstybinės maisto</text:span><text:span text:style-name="T1885"><text:s/>ir veterinarijos tarnybos patvirtinta įmonė, gaminanti smulkintą mėsą ir mėsos pusgaminius;</text:span></text:p>
      <text:p text:style-name="P1886"><text:span text:style-name="T1887">įvyniojimas –<text:s/></text:span><text:span text:style-name="T1888">produktų apvyniojimas apsaugine medžiaga (pirminė pakuotė), tiesiogiai besiliečiančia su produktu;</text:span></text:p>
      <text:p text:style-name="P1889"><text:span text:style-name="T1890">pakavimas</text:span><text:span text:style-name="T1891"><text:s/>– vieno ar daugiau įvyniotų ar neįvyniot</text:span><text:span text:style-name="T1892">ų produktų dėjimas į pakuotę;</text:span></text:p>
      <text:p text:style-name="P1893"><text:span text:style-name="T1894">tiekimas į rinką</text:span><text:span text:style-name="T1895"><text:s/>– mėsos produktų tiekimas parduoti arba tiekimas nemokamai trečiajam asmeniui (galutiniam vartotojui arba juridiniam asmeniui, įmonei, neturinčiai juridinio asmens teisių (toliau – įmonei), ar fiziniam asmeniu</text:span><text:span text:style-name="T1896">i, tiekiantiems maistą galutiniam vartotojui), taip pat laikymas siekiant patiekti maistą trečiajam asmeniui, išskyrus mėginių siuntimą kontrolės įstaigoms tyrimams atlikti;</text:span></text:p>
      <text:p text:style-name="P1897"><text:span text:style-name="T1898">kompetentinga institucija</text:span><text:span text:style-name="T1899"><text:s/>– Valstybinė maisto ir veterinarijos tarnyba;</text:span></text:p>
      <text:p text:style-name="P1900"><text:span text:style-name="T1901">atsakingas</text:span><text:span text:style-name="T1902"><text:s/>įmonės asmuo</text:span><text:span text:style-name="T1903"><text:s/>– įmonės savininkas arba jo įgaliotas asmuo, teisiškai atsakingas už įmonės veiklą.</text:span></text:p>
      <text:p text:style-name="P1904"/>
      <text:p text:style-name="P1905"><text:span text:style-name="T1906">II</text:span><text:span text:style-name="T1907">.<text:s/></text:span><text:span text:style-name="T1908">ATSAKINGO ĮMONĖS ASMENS PAREIGOS</text:span></text:p>
      <text:p text:style-name="P1909"/>
      <text:p text:style-name="P1910"><text:span text:style-name="T1911">4</text:span><text:span text:style-name="T1912">. Atsakingas įmonės asmuo turi imtis visų reikiamų priemonių, garantuojančių, kad visose gamybos pakopose<text:s/></text:span><text:span text:style-name="T1913">būtų laikomasi šių taisyklių reikalavimų.</text:span></text:p>
      <text:p text:style-name="P1914"><text:span text:style-name="T1915">5</text:span><text:span text:style-name="T1916">. Atsakingas įmonės asmuo turi laikytis Lietuvos higienos normos HN 15:1998 „Maisto higiena“, patvirtintos Sveikatos apsaugos ministerijos 1998 10 02 įsakymu Nr. 554, ir šių reikalavimų:</text:span></text:p>
      <text:p text:style-name="P1917"><text:span text:style-name="T1918">5.1</text:span><text:span text:style-name="T1919">. tikrinti į įmon</text:span><text:span text:style-name="T1920">ę tiekiamas žaliavas, kad būtų laikomasi 1, 2 prieduose nurodytų reikalavimų;</text:span></text:p>
      <text:p text:style-name="P1921"><text:span text:style-name="T1922">5.2</text:span><text:span text:style-name="T1923">. tikrinti valymo ir dezinfekavimo būdus;</text:span></text:p>
      <text:p text:style-name="P1924"><text:span text:style-name="T1925">5.3</text:span><text:span text:style-name="T1926">. imti mėginius, kuriuos turi ištirti kompetentingos institucijos patvirtinta laboratorija;</text:span></text:p>
      <text:p text:style-name="P1927"><text:span text:style-name="T1928">5.4</text:span><text:span text:style-name="T1929">. turėti raštišką<text:s/></text:span><text:span text:style-name="T1930">informaciją, kurią reikėtų pateikti kompetentingai institucijai. Įvairių patikrinimų ir tyrimų rezultatai turi būti saugomi ne mažiau kaip dvejus metus, išskyrus atšaldytų produktų patikrinimo rezultatus, kurie turi būti saugomi 6 mėnesius nuo produkto rea</text:span><text:span text:style-name="T1931">lizavimo datos;</text:span></text:p>
      <text:p text:style-name="P1932"><text:span text:style-name="T1933">5.5</text:span><text:span text:style-name="T1934">. užtikrinti, kad smulkinta mėsa ir mėsos pusgaminiai būtų ženklinami sveikumo ženklu;</text:span></text:p>
      <text:p text:style-name="P1935"><text:span text:style-name="T1936">5.6</text:span><text:span text:style-name="T1937">. jei iš laboratorijoje atliktų tyrimų arba kitokiu būdu paaiškėja, kad gali kilti pavojus žmonių sveikatai, apie tai pranešti kompetenting</text:span><text:span text:style-name="T1938">ai institucijai;</text:span></text:p>
      <text:p text:style-name="P1939"><text:span text:style-name="T1940">5.7</text:span><text:span text:style-name="T1941">. jei iškyla tiesioginis pavojus žmonių sveikatai, pašalinti iš rinkos visus produktus, kurie buvo pagaminti pagal tą patį technologinį procesą, tokiomis pačiomis sąlygomis ir gali kelti tokią pačią grėsmę. Iš rinkos pašalinus produ</text:span><text:span text:style-name="T1942">ktus, tolesnį jų panaudojimą prižiūri ir kontroliuoja kompetentinga institucija.</text:span></text:p>
      <text:p text:style-name="P1943"><text:span text:style-name="T1944">6</text:span><text:span text:style-name="T1945">. Atsakingas įmonės asmuo užtikrina, kad ant produktų pakuotės būtų aiškiai, įskaitomai nurodyta temperatūra, kurioje produktai turi būti vežami ir laikomi, taip pat da</text:span><text:span text:style-name="T1946">ta, iki kurios reikia suvartoti produktus.</text:span></text:p>
      <text:p text:style-name="P1947"><text:span text:style-name="T1948">7</text:span><text:span text:style-name="T1949">. Jei darbuotojai neturi tinkamos diplomais patvirtintos kvalifikacijos, jiems turi būti rengiami gamybos higienos reikalavimų kursai.</text:span></text:p>
      <text:p text:style-name="P1950"/>
      <text:p text:style-name="P1951"><text:span text:style-name="T1952">III</text:span><text:span text:style-name="T1953">.<text:s/></text:span><text:span text:style-name="T1954">KOMPETENTINGOS INSTITUCIJOS FUNKCIJOS</text:span></text:p>
      <text:p text:style-name="P1955"/>
      <text:p text:style-name="P1956"><text:span text:style-name="T1957">8</text:span><text:span text:style-name="T1958">. Kompetentinga i</text:span><text:span text:style-name="T1959">nstitucija privalo kontroliuoti smulkintą mėsą ir mėsos pusgaminius gaminančias įmones ir užtikrinti, kad būtų laikomasi šių taisyklių reikalavimų, ypač:</text:span></text:p>
      <text:p text:style-name="P1960"><text:span text:style-name="T1961">8.1</text:span><text:span text:style-name="T1962">. tikrinti:</text:span></text:p>
      <text:p text:style-name="P1963"><text:span text:style-name="T1964">8.1.1</text:span><text:span text:style-name="T1965">. patalpų bei įrenginių švarą, kaip darbuotojai laikosi higienos reikalavimų,</text:span></text:p>
      <text:p text:style-name="P1966"><text:span text:style-name="T1967">8.1.2</text:span><text:span text:style-name="T1968">. pačios įmonės atliekamų patikrinimų efektyvumą, analizuoti rezultatus ir imti mėginius,</text:span></text:p>
      <text:p text:style-name="P1969"><text:span text:style-name="T1970">8.1.3</text:span><text:span text:style-name="T1971">. smulkintos mėsos ir mėsos pusgaminių mikrobiologinę ir higieninę būklę,</text:span></text:p>
      <text:p text:style-name="P1972"><text:span text:style-name="T1973">8.1.4</text:span><text:span text:style-name="T1974">. kad smulkinta mėsa ir mėsos pusgaminiai būtų tinkamai<text:s/></text:span><text:span text:style-name="T1975">paženklinti sveikumo ženklu,</text:span></text:p>
      <text:p text:style-name="P1976"><text:span text:style-name="T1977">8.1.5</text:span><text:span text:style-name="T1978">. laikymo ir gabenimo sąlygas;</text:span></text:p>
      <text:p text:style-name="P1979"><text:span text:style-name="T1980">8.2</text:span><text:span text:style-name="T1981">. atlikdama oficialius patikrinimus, imti bet kokius laboratoriniams tyrimams reikalingus mėginius, kad patvirtintų savikontrolės rezultatus;</text:span></text:p>
      <text:p text:style-name="P1982"><text:span text:style-name="T1983">8.3</text:span><text:span text:style-name="T1984">. atlikti bet kokius kitus bū</text:span><text:span text:style-name="T1985">tinus patikrinimus, norėdama užtikrinti, kad būtų laikomasi šių taisyklių reikalavimų, nepamirštant įvertinti mikrobiologinių tyrimų rezultatus pagal kriterijus smulkintai mėsai, nurodytus 1 priede, o mėsos pusgaminiams – 2 priede;</text:span></text:p>
      <text:p text:style-name="P1986"><text:span text:style-name="T1987">8.4</text:span><text:span text:style-name="T1988">. gamybos įmones<text:s/></text:span><text:span text:style-name="T1989">kartu su išpjaustymo įmonėmis tikrinti bent kartą per savaitę;</text:span></text:p>
      <text:p text:style-name="P1990"><text:span text:style-name="T1991">8.5</text:span><text:span text:style-name="T1992">. patvirtintose įmonėse, gaminančiose smulkintą mėsą, bent kartą per dieną tikrinti smulkintos mėsos gamybą.</text:span></text:p>
      <text:p text:style-name="P1993"><text:span text:style-name="T1994">9</text:span><text:span text:style-name="T1995">. Kompetentingos institucijos darbuotojui gali padėti pagalbiniai darb</text:span><text:span text:style-name="T1996">uotojai, kurie kompetentingos institucijos atstovui prižiūrint ir kontroliuojant gali atlikti šiuos darbus:</text:span></text:p>
      <text:p text:style-name="P1997"><text:span text:style-name="T1998">9.1</text:span><text:span text:style-name="T1999">. padėti vykdyti praktines užduotis;</text:span></text:p>
      <text:p text:style-name="P2000"><text:span text:style-name="T2001">9.2</text:span><text:span text:style-name="T2002">. vykdyti šiose taisyklėse nurodytų reikalavimų įgyvendinimo ir laikymosi kontrolę.</text:span></text:p>
      <text:p text:style-name="P2003"/>
      <text:p text:style-name="P2004"><text:span text:style-name="T2005">IV</text:span><text:span text:style-name="T2006">.<text:s/></text:span><text:span text:style-name="T2007">RE</text:span><text:span text:style-name="T2008">IKALAVIMAI ĮMONĖMS, GAMINANČIOMS SMULKINTĄ MĖSĄ</text:span></text:p>
      <text:p text:style-name="P2009"/>
      <text:p text:style-name="P2010"><text:span text:style-name="T2011">10</text:span><text:span text:style-name="T2012">. Mėsos įmonių, gaminančių smulkintą mėsą, gamybos patalpos, be Šviežios mėsos paruošimo ir patiekimo į rinką taisyklių (Žin., 1999, Nr.<text:s/></text:span><text:a xlink:href="https://www.e-tar.lt/portal/lt/legalAct/TAR.5161D66ADEC5" office:target-frame-name="_blank" xlink:show="new"><text:span text:style-name="T2013">16-438</text:span></text:a><text:span text:style-name="T2014">) 7 skyriuje nurodytų reikalavimų, turi turėti:</text:span></text:p>
      <text:p text:style-name="P2015"><text:span text:style-name="T2016">10.1</text:span><text:span text:style-name="T2017">. atskirą nuo mėsos išpjaustymo cecho patalpą mėsai malti ir vynioti, kurioje yra termometras arba teletermometras. Kompetentinga institucija gali leisti mėsą malti mėsos<text:s/></text:span><text:span text:style-name="T2018">išpjaustymo patalpoje, jei bus malama aiškiai atskirtoje jos dalyje;</text:span></text:p>
      <text:p text:style-name="P2019"><text:span text:style-name="T2020">10.2</text:span><text:span text:style-name="T2021">. atskirą patalpą pakuoti. Kompetentinga institucija gali leisti smulkintą mėsą gaminti ir pakuoti toje pačioje patalpoje, jeigu patalpa pakankamai didelė ir tinkamai įrengta, kad</text:span><text:span text:style-name="T2022"><text:s/>būtų užtikrintas operacijų atlikimas laikantis higienos reikalavimų;</text:span></text:p>
      <text:p text:style-name="P2023"><text:span text:style-name="T2024">10.3</text:span><text:span text:style-name="T2025">. patalpą arba kamerą druskai laikyti;</text:span></text:p>
      <text:p text:style-name="P2026"><text:span text:style-name="T2027">10.4</text:span><text:span text:style-name="T2028">. šaldymo įrenginius, kad būtų galima palaikyti šiose taisyklėse nurodytą temperatūrą.</text:span></text:p>
      <text:p text:style-name="P2029"><text:span text:style-name="T2030">11</text:span><text:span text:style-name="T2031">. Tik smulkintą mėsą gaminantis gamy</text:span><text:span text:style-name="T2032">bos padalinys turi atitikti Mėsos ir gyvūninių produktų ruošimo ir tiekimo į rinką taisyklių (Žin., 2000, Nr.<text:s/></text:span><text:a xlink:href="https://www.e-tar.lt/portal/lt/legalAct/TAR.DE85FDA40131" office:target-frame-name="_blank" xlink:show="new"><text:span text:style-name="T2033">1-26</text:span></text:a><text:span text:style-name="T2034">) V skyriaus, VI skyriaus 28 punkto ir šių taisyklių 12<text:s/></text:span><text:span text:style-name="T2035">punkto reikalavimus.</text:span></text:p>
      <text:p text:style-name="P2036"/>
      <text:p text:style-name="P2037"><text:span text:style-name="T2038">V</text:span><text:span text:style-name="T2039">.<text:s/></text:span><text:span text:style-name="T2040">REIKALAVIMAI ĮMONĖMS, GAMINANČIOMS MĖSOS PUSGAMINIUS</text:span></text:p>
      <text:p text:style-name="P2041"/>
      <text:p text:style-name="P2042"><text:span text:style-name="T2043">12</text:span><text:span text:style-name="T2044">. Mėsos pusgaminius gaminančios įmonės turi turėti patalpas, atitinkančias reikalavimus, išdėstytus Šviežios mėsos paruošimo ir pateikimo rinkai taisyklėse, Valstybi</text:span><text:span text:style-name="T2045">nės maisto ir veterinarijos tarnybos direktoriaus 2000 10 13 įsakymu Nr. 276 patvirtintuose Šviežios žvėrienos paruošimo ir prekybos veterinarijos reikalavimuose, Valstybinės veterinarijos tarnybos 1998 05 28 įsakymu Nr. 4-128 patvirtintuose Veterinarijos<text:s/></text:span><text:span text:style-name="T2046">reikalavimuose šviežiai paukštienai. Jose turi būti:</text:span></text:p>
      <text:p text:style-name="P2047"><text:span text:style-name="T2048">12.1</text:span><text:span text:style-name="T2049">. atskira nuo mėsos išpjaustymo cecho patalpa mėsos pusgaminiams ruošti, kitiems maisto produktams pridėti ir supakuoti, kurioje būtų termometras arba teletermometras. Kompetentinga institucija gal</text:span><text:span text:style-name="T2050">i leisti, kad mėsos pusgaminiai būtų gaminami mėsos išpjaustymo patalpoje, jei tai bus daroma aiškiai atskirtoje jos dalyje; naminių paukščių skerdenėlės gali būti tvarkomos (pvz., įtrinamos prieskoniais) aiškiai nuo skerdyklos atskirtoje patalpoje;</text:span></text:p>
      <text:p text:style-name="P2051"><text:span text:style-name="T2052">12.2</text:span><text:span text:style-name="T2053">. pakavimo patalpa. Mėsos pusgaminių gamyba ir pakavimas gali būti atliekami toje pačioje patalpoje, jeigu patalpa pakankamai didelė ir tinkamai įrengta, kad būtų užtikrintas operacijų atlikimas laikantis higienos reikalavimų;</text:span></text:p>
      <text:p text:style-name="P2054"><text:span text:style-name="T2055">12.3</text:span><text:span text:style-name="T2056">. patalpa prieskoni</text:span><text:span text:style-name="T2057">ams ir kitiems maisto produktams laikyti;</text:span></text:p>
      <text:p text:style-name="P2058"><text:span text:style-name="T2059">12.4</text:span><text:span text:style-name="T2060">. patalpos su šaldymo įranga, kuriose būtų laikoma:</text:span></text:p>
      <text:p text:style-name="P2061"><text:span text:style-name="T2062">12.4.1</text:span><text:span text:style-name="T2063">. šviežia mėsa,</text:span></text:p>
      <text:p text:style-name="P2064"><text:span text:style-name="T2065">12.4.2</text:span><text:span text:style-name="T2066">. mėsos pusgaminiai;</text:span></text:p>
      <text:p text:style-name="P2067"><text:span text:style-name="T2068">12.5</text:span><text:span text:style-name="T2069">. šaldymo įrenginiai, leidžiantys palaikyti šiose taisyklėse nurodytą temperatūrą.</text:span></text:p>
      <text:p text:style-name="P2070"><text:span text:style-name="T2071">13</text:span><text:span text:style-name="T2072">. Tik mėsos pusgaminius gaminantis gamybos padalinys turi atitikti Mėsos ir gyvūninių produktų ruošimo ir tiekimo į rinką taisyklių V skyriaus, VI skyriaus 28 punkto ir šių taisyklių 12 punkto reikalavimus.</text:span></text:p>
      <text:p text:style-name="P2073"/>
      <text:p text:style-name="P2074"><text:span text:style-name="T2075">VI</text:span><text:span text:style-name="T2076">.<text:s/></text:span><text:span text:style-name="T2077">SMULKINTOS MĖSOS GAMYBOS SĄLYGOS</text:span></text:p>
      <text:p text:style-name="P2078"/>
      <text:p text:style-name="P2079"><text:span text:style-name="T2080">14</text:span><text:span text:style-name="T2081">. Smulkintos mėsos gamybai galima naudoti tik šviežius skersaruožius (išskyrus širdies) galvijų, kiaulių, avių, ožkų raumenis, kurie atitinka Šviežios mėsos paruošimo ir patiekimo rinkai taisyklių reikalavimus.</text:span></text:p>
      <text:p text:style-name="P2082"><text:span text:style-name="T2083">15</text:span><text:span text:style-name="T2084">. Šviežia kiauliena turi būti patik</text:span><text:span text:style-name="T2085">rinta dėl trichineliozės pagal Šviežios mėsos trichineliozės tyrimo veterinarijos taisyklių, patvirtintų Valstybinės maisto ir veterinarijos tarnybos direktoriaus 2000 10 13 įsakymu Nr. 272, reikalavimus.</text:span></text:p>
      <text:p text:style-name="P2086"><text:span text:style-name="T2087">16</text:span><text:span text:style-name="T2088">. Negalima gaminti smulkintos mėsos iš:</text:span></text:p>
      <text:p text:style-name="P2089"><text:span text:style-name="T2090">16.1</text:span><text:span text:style-name="T2091">. nuopjovų ar mechaniškai regeneruotos mėsos;</text:span></text:p>
      <text:p text:style-name="P2092"><text:span text:style-name="T2093">16.2</text:span><text:span text:style-name="T2094">. galvijų, kiaulių, avių ar ožkų skerdienos dalių: galvos raumenų, išskyrus kramtomuosius raumenis iš neraumeninės baltosios linijos dalies, bei kelio sąnario ir riešo srities, nuogramdų nuo kaulų.<text:s/></text:span><text:span text:style-name="T2095">Pašalinus serozinę plėvę nuo diafragmos, raumuo ir kramtomieji raumenys gali būti naudojami gamybai tik juos ištyrus dėl cisticerkozės.</text:span></text:p>
      <text:p text:style-name="P2096"><text:span text:style-name="T2097">17</text:span><text:span text:style-name="T2098">. Šviežioje mėsoje neturi būti jokių kaulų gabalėlių.</text:span></text:p>
      <text:p text:style-name="P2099"><text:span text:style-name="T2100">18</text:span><text:span text:style-name="T2101">. Prieš gaminant smulkintą mėsą reikia nupjaustyti v</text:span><text:span text:style-name="T2102">isas nešvarias ir įtartinas vietas.</text:span></text:p>
      <text:p text:style-name="P2103"><text:span text:style-name="T2104">19</text:span><text:span text:style-name="T2105">. Šviežia mėsa, skirta smulkintos mėsos gamybai, turi būti taip laikoma, kad:</text:span></text:p>
      <text:p text:style-name="P2106"><text:span text:style-name="T2107">19.1</text:span><text:span text:style-name="T2108">. atšaldytų skerdenų ir iškaulintos mėsos vidaus temperatūra būtų ne aukštesnė kaip +7</text:span><text:span text:style-name="T2109">0</text:span><text:span text:style-name="T2110">C;</text:span></text:p>
      <text:p text:style-name="P2111"><text:span text:style-name="T2112">19.2</text:span><text:span text:style-name="T2113">. užšaldytos mėsos vidaus temperatūra būtų – 12<text:s/></text:span><text:span text:style-name="T2114">o</text:span><text:span text:style-name="T2115">C ar žemesnė;</text:span></text:p>
      <text:p text:style-name="P2116"><text:span text:style-name="T2117">19.3</text:span><text:span text:style-name="T2118">. giliai užšaldytos mėsos vidaus temperatūra būtų – 18<text:s/></text:span><text:span text:style-name="T2119">o</text:span><text:span text:style-name="T2120">C ar žemesnė.</text:span></text:p>
      <text:p text:style-name="P2121"><text:span text:style-name="T2122">20</text:span><text:span text:style-name="T2123">. Smulkinta mėsa gali būti gaminama iš iškaulinėtos šviežios užšaldytos ar giliai užšaldytos mėsos:</text:span></text:p>
      <text:p text:style-name="P2124"><text:span text:style-name="T2125">20.1</text:span><text:span text:style-name="T2126">.</text:span><text:span text:style-name="T2127"><text:s/>jautienos ir veršienos, laikytos patvirtintuose šaldytuvuose ne ilgiau kaip 18 mėnesių, avienos – 12 mėnesių, kiaulienos – 6 mėnesius. Kompetentinga institucija gali leisti iškaulinėti kiaulieną ir avieną prieš pat malimą, jei šiam darbui yra tinkamos hig</text:span><text:span text:style-name="T2128">ienos sąlygos;</text:span></text:p>
      <text:p text:style-name="P2129"><text:span text:style-name="T2130">20.2</text:span><text:span text:style-name="T2131">. jei mėsa buvo tik atšaldyta, ji turi būti sunaudota:</text:span></text:p>
      <text:p text:style-name="P2132"><text:span text:style-name="T2133">20.2.1</text:span><text:span text:style-name="T2134">. ne daugiau kaip per 6 dienas po gyvūnų paskerdimo,</text:span></text:p>
      <text:p text:style-name="P2135"><text:span text:style-name="T2136">20.2.2</text:span><text:span text:style-name="T2137">. ne daugiau kaip per 15 dienų po gyvūnų paskerdimo, jei jautiena ir veršiena su kaulais buvo supakuota vak</text:span><text:span text:style-name="T2138">uuminiu būdu.</text:span></text:p>
      <text:p text:style-name="P2139"><text:span text:style-name="T2140">21</text:span><text:span text:style-name="T2141">. Smulkinta šaldyta mėsa turi būti sušaldoma praėjus ne daugiau kaip 1 val. po fasavimo ir suvyniojimo, išskyrus tuos atvejus, kai gamybos procese yra nurodytas mėsos vidaus temperatūros sumažinimas.</text:span></text:p>
      <text:p text:style-name="P2142"><text:span text:style-name="T2143">22</text:span><text:span text:style-name="T2144">. Kai visas gamybos proces</text:span><text:span text:style-name="T2145">as, įskaitant paruošto produkto atšaldymą ar užšaldymą, užtrunka ne ilgiau kaip 1 valandą, šviežios mėsos vidaus temperatūra turi būti ne aukštesnė kaip +7<text:s/></text:span><text:span text:style-name="T2146">o</text:span><text:span text:style-name="T2147">C. Gamybos patalpų temperatūra turi būti ne aukštesnė kaip +12<text:s/></text:span><text:span text:style-name="T2148">o</text:span><text:span text:style-name="T2149">C. Kompetentinga institucija gali l</text:span><text:span text:style-name="T2150">eisti, atsižvelgusi į gamybos proceso ypatumus, šį laiką pailginti.</text:span></text:p>
      <text:p text:style-name="P2151"><text:span text:style-name="T2152">23</text:span><text:span text:style-name="T2153">. Kai gamybos procesas, įskaitant paruošto produkto atšaldymą ar užšaldymą, užtrunka ilgiau kaip 1 val. arba ilgiau nei leidžiama kompetentingos institucijos, šviežios mėsos vidaus t</text:span><text:span text:style-name="T2154">emperatūra turi būti ne aukštesnė kaip + 4<text:s/></text:span><text:span text:style-name="T2155">o</text:span><text:span text:style-name="T2156">C.</text:span></text:p>
      <text:p text:style-name="P2157"><text:span text:style-name="T2158">24</text:span><text:span text:style-name="T2159">. Smulkintos mėsos negalima veikti jonizuojančiaisiais ir ultravioletiniais spinduliais.</text:span></text:p>
      <text:p text:style-name="P2160"><text:span text:style-name="T2161">25</text:span><text:span text:style-name="T2162">. Smulkintą mėsą galima užšaldyti tik vieną kartą.</text:span></text:p>
      <text:p text:style-name="P2163"><text:span text:style-name="T2164">26</text:span><text:span text:style-name="T2165">. Pagamintą smulkintą mėsą reikia nedelsiant<text:s/></text:span><text:span text:style-name="T2166">suvynioti, supakuoti, atšaldyti ir laikyti tokioje temperatūroje, kad:</text:span></text:p>
      <text:p text:style-name="P2167"><text:span text:style-name="T2168">26.1</text:span><text:span text:style-name="T2169">. atšaldytos smulkintos mėsos vidaus temperatūra būtų ne aukštesnė kaip + 2</text:span><text:span text:style-name="T2170">o</text:span><text:span text:style-name="T2171">C;</text:span></text:p>
      <text:p text:style-name="P2172"><text:span text:style-name="T2173">26.2</text:span><text:span text:style-name="T2174">. giliai užšaldytos smulkintos mėsos vidaus temperatūra būtų ne aukštesnė kaip – 18<text:s/></text:span><text:span text:style-name="T2175">o</text:span><text:span text:style-name="T2176">C.</text:span></text:p>
      <text:p text:style-name="P2177"><text:span text:style-name="T2178">27</text:span><text:span text:style-name="T2179">. Smulkintos mėsos mikrobiologinius tyrimus reikia atlikti bent kartą per savaitę.</text:span></text:p>
      <text:p text:style-name="P2180"><text:span text:style-name="T2181">28</text:span><text:span text:style-name="T2182">. Tyrimams turi būti imami penki mėginiai.</text:span></text:p>
      <text:p text:style-name="P2183"><text:span text:style-name="T2184">29</text:span><text:span text:style-name="T2185">. Mikrobiologinius tyrimus reikia atlikti pagal pripažintus ir patvirtintus metodus.</text:span></text:p>
      <text:p text:style-name="P2186"/>
      <text:p text:style-name="P2187"><text:span text:style-name="T2188">VII</text:span><text:span text:style-name="T2189">.<text:s/></text:span><text:span text:style-name="T2190">REIKALAVIMAI MĖSO</text:span><text:span text:style-name="T2191">S PUSGAMINIŲ RUOŠIMUI</text:span></text:p>
      <text:p text:style-name="P2192"/>
      <text:p text:style-name="P2193"><text:span text:style-name="T2194">30</text:span><text:span text:style-name="T2195">. Ruošiant mėsos pusgaminius reikia laikytis šių taisyklių 16–20 punktuose nurodytų reikalavimų.</text:span></text:p>
      <text:p text:style-name="P2196"><text:span text:style-name="T2197">31</text:span><text:span text:style-name="T2198">. Mėsos pusgaminiai gali būti gaminami iš giliai užšaldytos mėsos, kuri privalo būti sunaudota: jautiena bei veršiena – per<text:s/></text:span><text:span text:style-name="T2199">18 mėnesių, aviena ir ožkiena, paukštiena, triušiena ir fermose auginamos laukinės faunos mėsa – per 12 mėnesių, kitų gyvūnų mėsa – per 6 mėnesius.</text:span></text:p>
      <text:p text:style-name="P2200"><text:span text:style-name="T2201">32</text:span><text:span text:style-name="T2202">. Mėsos pusgaminius galima užšaldyti tik vieną kartą ir jais prekiauti galima ne ilgiau kaip 18 mėnesi</text:span><text:span text:style-name="T2203">ų.</text:span></text:p>
      <text:p text:style-name="P2204"><text:span text:style-name="T2205">33</text:span><text:span text:style-name="T2206">. Paruoštus mėsos pusgaminius reikia suvynioti pagal IX skyriaus reikalavimus, supakavus nedelsiant atšaldyti ir laikyti tokiomis sąlygomis, kad:</text:span></text:p>
      <text:p text:style-name="P2207"><text:span text:style-name="T2208">33.1</text:span><text:span text:style-name="T2209">. atšaldytų mėsos pusgaminių vidaus temperatūra būtų:</text:span></text:p>
      <text:p text:style-name="P2210"><text:span text:style-name="T2211">33.1.1</text:span><text:span text:style-name="T2212">. pagamintų iš šviežios mėsos – n</text:span><text:span text:style-name="T2213">e aukštesnė kaip + 7<text:s/></text:span><text:span text:style-name="T2214">o</text:span><text:span text:style-name="T2215">C,</text:span></text:p>
      <text:p text:style-name="P2216"><text:span text:style-name="T2217">33.1.2</text:span><text:span text:style-name="T2218">. pagamintų iš maltos mėsos – ne aukštesnė kaip + 2<text:s/></text:span><text:span text:style-name="T2219">o</text:span><text:span text:style-name="T2220">C,</text:span></text:p>
      <text:p text:style-name="P2221"><text:span text:style-name="T2222">33.1.3</text:span><text:span text:style-name="T2223">. pagamintų iš paukštienos – ne aukštesnė kaip + 4<text:s/></text:span><text:span text:style-name="T2224">o</text:span><text:span text:style-name="T2225">C;</text:span></text:p>
      <text:p text:style-name="P2226"><text:span text:style-name="T2227">33.2</text:span><text:span text:style-name="T2228">. giliai užšaldytų mėsos pusgaminių vidaus temperatūra būtų ne aukštesnė kaip –18<text:s/></text:span><text:span text:style-name="T2229">o</text:span><text:span text:style-name="T2230">C.</text:span></text:p>
      <text:p text:style-name="P2231"><text:span text:style-name="T2232">34</text:span><text:span text:style-name="T2233">. Mėsos pusgaminių mikrobiologinius tyrimus reikia atlikti bent kartą per savaitę.</text:span></text:p>
      <text:p text:style-name="P2234"><text:span text:style-name="T2235">35</text:span><text:span text:style-name="T2236">. Tyrimams turi būti imami penki mėginiai.</text:span></text:p>
      <text:p text:style-name="P2237"><text:span text:style-name="T2238">36</text:span><text:span text:style-name="T2239">. Mikrobiologinius tyrimus reikia atlikti pagal pripažintus ir patvirtintus metodus.</text:span></text:p>
      <text:p text:style-name="P2240"/>
      <text:p text:style-name="P2241"><text:span text:style-name="T2242">VIII</text:span><text:span text:style-name="T2243">.<text:s/></text:span><text:span text:style-name="T2244">PERSONALO, PATAL</text:span><text:span text:style-name="T2245">PŲ IR ĮRENGIMŲ HIGIENA</text:span></text:p>
      <text:p text:style-name="P2246"/>
      <text:p text:style-name="P2247"><text:span text:style-name="T2248">37</text:span><text:span text:style-name="T2249">. Reikalavimai personalo, patalpų ir įrengimų higienai turi atitikti Šviežios mėsos paruošimo ir patiekimo į rinką taisykles, Šviežios žvėrienos paruošimo ir prekybos veterinarijos reikalavimus, Mėsos ir kitų gyvūninių produkt</text:span><text:span text:style-name="T2250">ų ruošimo ir tiekimo į rinką taisykles ir Veterinarijos reikalavimus šviežiai paukštienai.</text:span></text:p>
      <text:p text:style-name="P2251"><text:span text:style-name="T2252">38</text:span><text:span text:style-name="T2253">. Darbuotojai, tiesiogiai rankomis ruošiantys maltą mėsą ir mėsos pusgaminius, turi dėvėti nosį ir burną dengiančias kaukes. Kompetentinga institucija gali par</text:span><text:span text:style-name="T2254">eikalauti, kad darbuotojai mūvėtų glotnias, drėgmei nepralaidžias pirštines, kurios gali būti vienkartinės arba lengvai plaunamos ir dezinfekuojamos.</text:span></text:p>
      <text:p text:style-name="P2255"/>
      <text:p text:style-name="P2256"><text:span text:style-name="T2257">IX</text:span><text:span text:style-name="T2258">.<text:s/></text:span><text:span text:style-name="T2259">VYNIOJIMAS IR PAKAVIMAS</text:span></text:p>
      <text:p text:style-name="P2260"/>
      <text:p text:style-name="P2261"><text:span text:style-name="T2262">39</text:span><text:span text:style-name="T2263">. Smulkinta mėsa ir mėsos pusgaminiai vyniojami ir pakuojami tam</text:span><text:span text:style-name="T2264"><text:s/>tikslui skirtose patalpose laikantis higienos reikalavimų.</text:span></text:p>
      <text:p text:style-name="P2265"><text:span text:style-name="T2266">40</text:span><text:span text:style-name="T2267">. Vyniojimo ir pakavimo medžiagos turi atitikti visus higienos reikalavimus, ypač svarbu, kad:</text:span></text:p>
      <text:p text:style-name="P2268"><text:span text:style-name="T2269">40.1</text:span><text:span text:style-name="T2270">. dėl jos nepakistų organoleptinės smulkintos mėsos ar mėsos pusgaminių savybės;</text:span></text:p>
      <text:p text:style-name="P2271"><text:span text:style-name="T2272">40.2</text:span><text:span text:style-name="T2273">. dėl jos į smulkintą mėsą ir mėsos pusgaminius nepatektų žmonių sveikatai kenksmingų medžiagų;</text:span></text:p>
      <text:p text:style-name="P2274"><text:span text:style-name="T2275">40.3</text:span><text:span text:style-name="T2276">. ji būtų pakankamai tvirta, kad efektyviai apsaugotų smulkintą mėsą ar mėsos pusgaminius juos vežant ir kraunant;</text:span></text:p>
      <text:p text:style-name="P2277"><text:span text:style-name="T2278">40.4</text:span><text:span text:style-name="T2279">. negalima naudoti tos pačios</text:span><text:span text:style-name="T2280"><text:s/>pakuotės antrą kartą, jei ji nėra pagaminta iš korozijai atsparių, lengvai valomų medžiagų ir prieš naudojimą nebuvo išvalyta ir išdezinfekuota.</text:span></text:p>
      <text:p text:style-name="P2281"><text:span text:style-name="T2282">41</text:span><text:span text:style-name="T2283">. Įvyniota malta mėsa ir mėsos pusgaminiai turi būti supakuoti.</text:span></text:p>
      <text:p text:style-name="P2284"><text:span text:style-name="T2285">42</text:span><text:span text:style-name="T2286">. Tais atvejais, kai vyniojamoji</text:span><text:span text:style-name="T2287"><text:s/>medžiaga yra pakankamai stipri ir apsaugo produktą nuo užteršimo, nebūtina smulkintos mėsos ir mėsos pusgaminių papildomai supakuoti.</text:span></text:p>
      <text:p text:style-name="P2288"/>
      <text:p text:style-name="P2289"><text:span text:style-name="T2290">X</text:span><text:span text:style-name="T2291">.<text:s/></text:span><text:span text:style-name="T2292">SMULKINTOS MĖSOS IR MĖSOS PUSGAMINIŲ ŽENKLINIMAS</text:span></text:p>
      <text:p text:style-name="P2293"/>
      <text:p text:style-name="P2294"><text:span text:style-name="T2295">43</text:span><text:span text:style-name="T2296">. Smulkinta mėsa ir mėsos pusgaminiai ženklinami laikan</text:span><text:span text:style-name="T2297">tis Lietuvos Respublikoje parduodamų prekių ženklinimo taisyklių ir deklaruojamų normatyvinių dokumentų reikalavimų.</text:span></text:p>
      <text:p text:style-name="P2298"><text:span text:style-name="T2299">44</text:span><text:span text:style-name="T2300">. Parduodant smulkintą mėsą ir mėsos pusgaminius, etiketėje būtina nurodyti gyvūno rūšį. Jei jie buvo gaminami iš įvairių rūšių gyvūn</text:span><text:span text:style-name="T2301">ų mėsos, turi būti nurodytas kiekvienos gyvūno rūšies mėsos kiekis (%). Jei smulkinta mėsa ir mėsos pusgaminiai nėra skirti galutiniam vartotojui, ant etiketės būtina nurodyti ir pagaminimo datą.</text:span></text:p>
      <text:p text:style-name="P2302"><text:span text:style-name="T2303">45</text:span><text:span text:style-name="T2304">. Smulkinta mėsa, mėsos pusgaminiai turi būti paženkli</text:span><text:span text:style-name="T2305">nti sveikumo ženklu:</text:span></text:p>
      <text:p text:style-name="P2306"><text:span text:style-name="T2307">45.1</text:span><text:span text:style-name="T2308">. smulkinta mėsa ženklinama sveikumo ženklu pagal Šviežios mėsos paruošimo ir patiekimo rinkai taisyklių reikalavimus;</text:span></text:p>
      <text:p text:style-name="P2309"><text:span text:style-name="T2310">45.2</text:span><text:span text:style-name="T2311">. mėsos pusgaminiai, atsižvelgus į jų sudėtį įeinančių gyvūnų mėsos rūšį, ženklinami:</text:span></text:p>
      <text:p text:style-name="P2312"><text:span text:style-name="T2313">45.2.1</text:span><text:span text:style-name="T2314">.<text:s/></text:span><text:span text:style-name="T2315">pagaminti iš šviežios naminių gyvulių ar aptvaruose auginamų laukinių žvėrių mėsos – laikantis Šviežios mėsos paruošimo ir patiekimo į rinką taisyklių reikalavimų,</text:span></text:p>
      <text:p text:style-name="P2316"><text:span text:style-name="T2317">45.2.2</text:span><text:span text:style-name="T2318">. pagaminti iš paukštienos, smulkių kailinių žvėrelių – laikantis Veterinarijos re</text:span><text:span text:style-name="T2319">ikalavimų šviežiai paukštienai,</text:span></text:p>
      <text:p text:style-name="P2320"><text:span text:style-name="T2321">45.2.3</text:span><text:span text:style-name="T2322">. pagaminti iš nušautų laukinių žvėrių mėsos – laikantis Šviežios žvėrienos paruošimo ir prekybos veterinarijos reikalavimų.</text:span></text:p>
      <text:p text:style-name="P2323"/>
      <text:p text:style-name="P2324"><text:span text:style-name="T2325">XI</text:span><text:span text:style-name="T2326">.<text:s/></text:span><text:span text:style-name="T2327">LAIKYMAS</text:span></text:p>
      <text:p text:style-name="P2328"/>
      <text:p text:style-name="P2329"><text:span text:style-name="T2330">46</text:span><text:span text:style-name="T2331">. Suvyniota ir/arba supakuota smulkinta mėsa ir mėsos pusg</text:span><text:span text:style-name="T2332">aminiai turi būti nedelsiant atšaldomi ir laikomi:</text:span></text:p>
      <text:p text:style-name="P2333"><text:span text:style-name="T2334">46.1</text:span><text:span text:style-name="T2335">. smulkinta mėsa:</text:span></text:p>
      <text:p text:style-name="P2336"><text:span text:style-name="T2337">46.1.1</text:span><text:span text:style-name="T2338">. atšaldyta – ne aukštesnėje kaip + 2<text:s/></text:span><text:span text:style-name="T2339">o</text:span><text:span text:style-name="T2340">C temperatūroje,</text:span></text:p>
      <text:p text:style-name="P2341"><text:span text:style-name="T2342">46.1.2</text:span><text:span text:style-name="T2343">. giliai šaldyta – ne aukštesnėje kaip – 18<text:s/></text:span><text:span text:style-name="T2344">o</text:span><text:span text:style-name="T2345">C temperatūroje;</text:span></text:p>
      <text:p text:style-name="P2346"><text:span text:style-name="T2347">46.2</text:span><text:span text:style-name="T2348">. mėsos pusgaminiai:</text:span></text:p>
      <text:p text:style-name="P2349"><text:span text:style-name="T2350">46.2.1</text:span><text:span text:style-name="T2351">. atšaldyti – pagaminti iš smulkintos mėsos – ne aukštesnėje kaip + 2<text:s/></text:span><text:span text:style-name="T2352">o</text:span><text:span text:style-name="T2353">C temperatūroje,</text:span></text:p>
      <text:p text:style-name="P2354"><text:span text:style-name="T2355">46.2.2</text:span><text:span text:style-name="T2356">. atšaldyti – pagaminti iš šviežios mėsos – ne aukštesnėje kaip + 7<text:s/></text:span><text:span text:style-name="T2357">o</text:span><text:span text:style-name="T2358">C temperatūroje,</text:span></text:p>
      <text:p text:style-name="P2359"><text:span text:style-name="T2360">46.2.3</text:span><text:span text:style-name="T2361">. atšaldyti – pagaminti iš paukštienos – ne aukštesnėje kaip +</text:span><text:span text:style-name="T2362"><text:s/>4<text:s/></text:span><text:span text:style-name="T2363">o</text:span><text:span text:style-name="T2364">C temperatūroje,</text:span></text:p>
      <text:p text:style-name="P2365"><text:span text:style-name="T2366">46.2.4</text:span><text:span text:style-name="T2367">. giliai šaldyti – ne aukštesnėje kaip – 18<text:s/></text:span><text:span text:style-name="T2368">o</text:span><text:span text:style-name="T2369">C temperatūroje.</text:span></text:p>
      <text:p text:style-name="P2370"><text:span text:style-name="T2371">47</text:span><text:span text:style-name="T2372">. Smulkintą mėsą ir mėsos pusgaminius galima giliai užšaldyti tik gamybos įmonės patalpose arba gamybos padalinio darbo vietoje, arba patvirtintuose šalt</text:span><text:span text:style-name="T2373">uosiuose sandėliuose.</text:span></text:p>
      <text:p text:style-name="P2374"><text:span text:style-name="T2375">48</text:span><text:span text:style-name="T2376">. Šaldymo patalpose smulkintą mėsą ir mėsos pusgaminius galima laikyti kartu su kitais maisto produktais tik tada, kai garantuojama, kad pakuotė apsaugos smulkintą mėsą ir mėsos pusgaminius nuo netinkamo poveikio.</text:span></text:p>
      <text:p text:style-name="P2377"/>
      <text:p text:style-name="P2378"><text:span text:style-name="T2379">XII</text:span><text:span text:style-name="T2380">.<text:s/></text:span><text:span text:style-name="T2381">TR</text:span><text:span text:style-name="T2382">ANSPORTAVIMAS</text:span></text:p>
      <text:p text:style-name="P2383"/>
      <text:p text:style-name="P2384"><text:span text:style-name="T2385">49</text:span><text:span text:style-name="T2386">. Smulkinta mėsa ir mėsos pusgaminiai turi būti gabenami taip, kad kelionės metu jie būtų apsaugoti nuo bet kokio užteršimo ar netinkamo poveikio, atsižvelgiant į kelionės trukmę ir sąlygas bei į naudojamo transporto priemonės rūšį. Yp</text:span><text:span text:style-name="T2387">ač svarbu, kad smulkintą mėsą ir mėsos pusgaminius vežančios transporto priemonės turėtų tokią įrangą, kuri užtikrintų, kad kelionės metu nebus viršyta šiose taisyklėse nurodyta temperatūra, ir kad transporto priemonėje būtų termografas, kurio duomenys pad</text:span><text:span text:style-name="T2388">ėtų sužinoti, ar laikomasi reikalavimų.</text:span></text:p>
      <text:p text:style-name="P2389"><text:span text:style-name="T2390">50</text:span><text:span text:style-name="T2391">. Smulkinta mėsa ir mėsos pusgaminiai turi būti lydimi kompetentingos institucijos nustatytų dokumentų.</text:span></text:p>
      <text:p text:style-name="P2392"><text:span text:style-name="T2393">51</text:span><text:span text:style-name="T2394">. Eksportui skirta smulkinta mėsa ir mėsos pusgaminiai privalo turėti veterinarijos sertifikatą, kur</text:span><text:span text:style-name="T2395">io turinį nustato importuojančios šalies atsakinga institucija ir Lietuvos Respublikos kompetentinga institucija.</text:span></text:p>
      <text:p text:style-name="P2396"/>
      <text:p text:style-name="P2397"><text:span text:style-name="T2398">XIII</text:span><text:span text:style-name="T2399">.<text:s/></text:span><text:span text:style-name="T2400">ATSAKOMYBĖ</text:span></text:p>
      <text:p text:style-name="P2401"/>
      <text:p text:style-name="P2402"><text:span text:style-name="T2403">52</text:span><text:span text:style-name="T2404">. Atsakingas įmonės asmuo atsako už įmonei nustatytų taisyklių laikymąsi.</text:span></text:p>
      <text:p text:style-name="P2405"><text:span text:style-name="T2406">53</text:span><text:span text:style-name="T2407">. Kompetentinga institucija už<text:s/></text:span><text:span text:style-name="T2408">taisyklių pažeidimus ar/ir jos nurodymų nevykdymą gali:</text:span></text:p>
      <text:p text:style-name="P2409"><text:span text:style-name="T2410">53.1</text:span><text:span text:style-name="T2411">. raštiškai įspėti atsakingą įmonės asmenį ir nustatyti terminą trūkumams ištaisyti;</text:span></text:p>
      <text:p text:style-name="P2412"><text:span text:style-name="T2413">53.2</text:span><text:span text:style-name="T2414">. laikinai sustabdyti įmonės veterinarinį patvirtinimą, kol bus pašalinti nurodyti trūkumai;</text:span></text:p>
      <text:p text:style-name="P2415"><text:span text:style-name="T2416">53.3</text:span><text:span text:style-name="T2417">. panaikinti įmonės veterinarinį patvirtinimą.</text:span></text:p>
      <text:p text:style-name="P2418"><text:span text:style-name="T2419">54</text:span><text:span text:style-name="T2420">. Jeigu nustatoma, kad dėl taisyklių pažeidimo vartotojui gali būti patiektas nesaugus produktas, panaikinamas veterinarinis patvirtinimas. Pažeidimo rimtumą vertina kompetentinga institucija.</text:span></text:p>
      <text:p text:style-name="P2421"><text:span text:style-name="T2422">55</text:span><text:span text:style-name="T2423">.<text:s/></text:span><text:span text:style-name="T2424">Kompetentingos institucijos priimtas sprendimas gali būti skundžiamas įstatymų nustatyta tvarka. Sprendimų sustabdyti ar panaikinti įmonės veterinarinį patvirtinimą apskundimas nesustabdo vykdymo.</text:span></text:p>
      <text:p text:style-name="P2425"><text:span text:style-name="T2426">56</text:span><text:span text:style-name="T2427">. Atsakingam įmonės asmeniui gali būti taikoma admini</text:span><text:span text:style-name="T2428">stracinė atsakomybė pagal Lietuvos Respublikos administracinių teisės pažeidimų kodeksą.</text:span></text:p>
      <text:p text:style-name="P2429"><text:span text:style-name="T2430">57</text:span><text:span text:style-name="T2431">. 53-54 punktuose nurodytų priemonių taikymas nepanaikina atsakomybės už taisyklių pažeidimą pagal kitus Lietuvos Respublikos teisės aktus.</text:span></text:p>
      <text:p text:style-name="P2432"/>
      <text:p text:style-name="P2433"><text:span text:style-name="T2434">XIV</text:span><text:span text:style-name="T2435">.<text:s/></text:span><text:span text:style-name="T2436">BAIGIAMOS</text:span><text:span text:style-name="T2437">IOS NUOSTATOS</text:span></text:p>
      <text:p text:style-name="P2438"/>
      <text:p text:style-name="P2439"><text:span text:style-name="T2440">58</text:span><text:span text:style-name="T2441">. Šių taisyklių nuostatos privalo būti galutinai įgyvendintos iki 2004 01 01. Ženklinimo sveikumo ženklu reikalavimai įsigalioja nuo 2001 07 01.</text:span></text:p>
      <text:p text:style-name="P2442"><text:span text:style-name="T2443">59</text:span><text:span text:style-name="T2444">. Iki šių taisyklių reikalavimų vykdymo mėsos perdirbimo įmonėms bus taikomi dabar g</text:span><text:span text:style-name="T2445">aliojantys higienos ir maisto saugos/nekenksmingumo reikalavimai.</text:span></text:p>
      <text:p text:style-name="P2446"><text:span text:style-name="T2447">60</text:span><text:span text:style-name="T2448">. Įmonėms, kurios siekia būti įtrauktos į Europos Sąjungos trečiųjų šalių sąrašą, turi įvykdyti taisyklių reikalavimus ir gauti veterinarinį patvirtinimą pagal šias taisykles.</text:span></text:p>
      <text:p text:style-name="P2449"><text:span text:style-name="T2450">61</text:span><text:span text:style-name="T2451">.<text:s/></text:span><text:span text:style-name="T2452">Įmonei neįgyvendinus taisyklėse nustatytų reikalavimų iki 2004 01 01, jos veterinarinis patvirtinimas bus panaikintas.</text:span></text:p>
      <text:p text:style-name="P2453"><text:span text:style-name="T2454">62</text:span><text:span text:style-name="T2455">. Atskirais atvejais (dėl specifinių aplinkybių) kompetentinga institucija savo sprendimu gali pratęsti taisyklių įgyvendinimui ski</text:span><text:span text:style-name="T2456">rtą laiką. Šiuo atveju su prašymu dėl termino pratęsimo turi būti pateiktas priemonių įgyvendinimo planas</text:span><text:span text:style-name="T2457">,<text:s/></text:span><text:span text:style-name="T2458">kurį įvykdžiusi įmonė atitiks taisyklių reikalavimus.</text:span></text:p>
      <text:p text:style-name="P2459"><text:span text:style-name="T2460">63</text:span><text:span text:style-name="T2461">. Naujos veterinarinio patvirtinimo siekiančios įmonės privalo įvykdyti taisyklėse keliam</text:span><text:span text:style-name="T2462">us reikalavimus.</text:span></text:p>
      <text:p text:style-name="P2463"><text:span text:style-name="T2464">______________</text:span></text:p>
      <text:p text:style-name="P2465"><text:span text:style-name="T2466">1</text:span><text:span text:style-name="T2467"><text:s/>priedas</text:span></text:p>
      <text:p text:style-name="P2468"/>
      <text:p text:style-name="P2469"><text:span text:style-name="T2470">Sudėties ir mikrobiologiniai kriterijai</text:span></text:p>
      <text:p text:style-name="P2471"/>
      <text:p text:style-name="P2472"><text:span text:style-name="T2473">Sudėties kriterijai</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Riebalų kiekis</text:p>
          </table:table-cell>
          <table:table-cell table:style-name="TableCell2484">
            <text:p text:style-name="P2485">Kolageno kiekis (%) baltymuose</text:p>
          </table:table-cell>
        </table:table-row>
        <table:table-row table:style-name="TableRow2486">
          <table:table-cell table:style-name="TableCell2487">
            <text:p text:style-name="P2488">Liesa smulkinta mėsa</text:p>
          </table:table-cell>
          <table:table-cell table:style-name="TableCell2489">
            <text:p text:style-name="P2490">≤7%</text:p>
          </table:table-cell>
          <table:table-cell table:style-name="TableCell2491">
            <text:p text:style-name="P2492">≤12</text:p>
          </table:table-cell>
        </table:table-row>
        <table:table-row table:style-name="TableRow2493">
          <table:table-cell table:style-name="TableCell2494">
            <text:p text:style-name="P2495">Smulkinta gryna jautiena</text:p>
          </table:table-cell>
          <table:table-cell table:style-name="TableCell2496">
            <text:p text:style-name="P2497">≤20%</text:p>
          </table:table-cell>
          <table:table-cell table:style-name="TableCell2498">
            <text:p text:style-name="P2499">≤15</text:p>
          </table:table-cell>
        </table:table-row>
        <table:table-row table:style-name="TableRow2500">
          <table:table-cell table:style-name="TableCell2501">
            <text:p text:style-name="P2502">Smulkinta mėsa, turinti<text:s/>kiaulienos</text:p>
          </table:table-cell>
          <table:table-cell table:style-name="TableCell2503">
            <text:p text:style-name="P2504">≤30%</text:p>
          </table:table-cell>
          <table:table-cell table:style-name="TableCell2505">
            <text:p text:style-name="P2506">≤18</text:p>
          </table:table-cell>
        </table:table-row>
        <table:table-row table:style-name="TableRow2507">
          <table:table-cell table:style-name="TableCell2508">
            <text:p text:style-name="P2509">Smulkinta kitų gyvūnų rūšių mėsa</text:p>
          </table:table-cell>
          <table:table-cell table:style-name="TableCell2510">
            <text:p text:style-name="P2511">≤25 %</text:p>
          </table:table-cell>
          <table:table-cell table:style-name="TableCell2512">
            <text:p text:style-name="P2513">≤15</text:p>
          </table:table-cell>
        </table:table-row>
      </table:table>
      <text:p text:style-name="P2514"/>
      <text:p text:style-name="P2515"><text:span text:style-name="T2516">Mikrobiologiniai kriterijai</text:span></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Smulkinta mėsa</text:p>
          </table:table-cell>
          <table:table-cell table:style-name="TableCell2525">
            <text:p text:style-name="P2526"><text:span text:style-name="T2527">M</text:span><text:span text:style-name="T2528">(a)</text:span></text:p>
          </table:table-cell>
          <table:table-cell table:style-name="TableCell2529">
            <text:p text:style-name="P2530"><text:span text:style-name="T2531">m</text:span><text:span text:style-name="T2532">(b)</text:span></text:p>
          </table:table-cell>
        </table:table-row>
        <table:table-row table:style-name="TableRow2533">
          <table:table-cell table:style-name="TableCell2534">
            <text:p text:style-name="P2535">Aerobinės mezofilinės bakterijos</text:p>
            <text:p text:style-name="Normal"><text:span text:style-name="T2536">n</text:span><text:span text:style-name="T2537">(c)</text:span><text:span text:style-name="T2538">=5; c</text:span><text:span text:style-name="T2539">(d)</text:span><text:span text:style-name="T2540">=2</text:span></text:p>
          </table:table-cell>
          <table:table-cell table:style-name="TableCell2541">
            <text:p text:style-name="Normal"><text:span text:style-name="T2542">5x10</text:span><text:span text:style-name="T2543">6</text:span><text:span text:style-name="T2544">/g</text:span></text:p>
          </table:table-cell>
          <table:table-cell table:style-name="TableCell2545">
            <text:p text:style-name="Normal"><text:span text:style-name="T2546">5x10</text:span><text:span text:style-name="T2547">3</text:span><text:span text:style-name="T2548">/g</text:span></text:p>
          </table:table-cell>
        </table:table-row>
        <table:table-row table:style-name="TableRow2549">
          <table:table-cell table:style-name="TableCell2550">
            <text:p text:style-name="P2551">Žarnyno lazdelė</text:p>
            <text:p text:style-name="Normal"><text:span text:style-name="T2552">Escherichia coli</text:span></text:p>
            <text:p text:style-name="P2553">n=5; c=2</text:p>
          </table:table-cell>
          <table:table-cell table:style-name="TableCell2554">
            <text:p text:style-name="Normal"><text:span text:style-name="T2555">5x10</text:span><text:span text:style-name="T2556">2</text:span><text:span text:style-name="T2557">/g</text:span></text:p>
          </table:table-cell>
          <table:table-cell table:style-name="TableCell2558">
            <text:p text:style-name="P2559">50/g</text:p>
          </table:table-cell>
        </table:table-row>
        <table:table-row table:style-name="TableRow2560">
          <table:table-cell table:style-name="TableCell2561">
            <text:p text:style-name="P2562">Salmonelės</text:p>
            <text:p text:style-name="P2563">n=5; c=0</text:p>
          </table:table-cell>
          <table:table-cell table:style-name="TableCell2564">
            <text:p text:style-name="P2565">10 g neturi būti</text:p>
          </table:table-cell>
          <table:table-cell table:style-name="TableCell2566">
            <text:p text:style-name="P2567"/>
          </table:table-cell>
        </table:table-row>
        <table:table-row table:style-name="TableRow2568">
          <table:table-cell table:style-name="TableCell2569">
            <text:p text:style-name="P2570">Auksinis stafilokokas</text:p>
            <text:p text:style-name="Normal"><text:span text:style-name="T2571">Staphyloccus aureus</text:span></text:p>
            <text:p text:style-name="P2572">n=5; c=2</text:p>
          </table:table-cell>
          <table:table-cell table:style-name="TableCell2573">
            <text:p text:style-name="Normal"><text:span text:style-name="T2574">5x10</text:span><text:span text:style-name="T2575">3</text:span><text:span text:style-name="T2576">/g</text:span></text:p>
          </table:table-cell>
          <table:table-cell table:style-name="TableCell2577">
            <text:p text:style-name="Normal"><text:span text:style-name="T2578">10</text:span><text:span text:style-name="T2579">2</text:span><text:span text:style-name="T2580">/g</text:span></text:p>
          </table:table-cell>
        </table:table-row>
        <table:table-row table:style-name="TableRow2581">
          <table:table-cell table:style-name="TableCell2582" table:number-columns-spanned="3">
            <text:p text:style-name="Normal"><text:span text:style-name="T2583">(a)</text:span><text:span text:style-name="T2584">M= riba, virš kurios rezultatai yra laikomi nepatenkinamais</text:span></text:p>
            <text:p text:style-name="Normal"><text:span text:style-name="T2585">(b)</text:span><text:span text:style-name="T2586">m= riba, žemiau kurios visi rezultatai laikomi patenkinamais</text:span></text:p>
            <text:p text:style-name="Normal"><text:span text:style-name="T2587">(c)</text:span><text:span text:style-name="T2588">n =vienetų, iš kurių<text:s/></text:span><text:span text:style-name="T2589">susideda mėginys, skaičius</text:span></text:p>
            <text:p text:style-name="Normal"><text:span text:style-name="T2590">(d)</text:span><text:span text:style-name="T2591">c=mėginių, kurių vertė yra tarp m ir M, skaičius</text:span></text:p>
          </table:table-cell>
          <table:covered-table-cell/>
          <table:covered-table-cell/>
        </table:table-row>
      </table:table>
      <text:p text:style-name="P2592"/>
      <text:p text:style-name="P2593"><text:span text:style-name="T2594">1</text:span><text:span text:style-name="T2595">. Mikrobiologinio tyrimo rezultatai turi būti vertinami pagal tris užteršimo aerobinėmis mezofilinėmis bakterijomis, žarnyno lazdelėmis ir auksiniu stafilokoku kategorija</text:span><text:span text:style-name="T2596">s, t. y.</text:span></text:p>
      <text:p text:style-name="P2597">- iki ir įskaitant kriterijų m,</text:p>
      <text:p text:style-name="P2598">- tarp kriterijaus m ir M ribos,</text:p>
      <text:p text:style-name="P2599">- viršijant M ribą.</text:p>
      <text:p text:style-name="P2600"><text:span text:style-name="T2601">1.1</text:span><text:span text:style-name="T2602">. Siuntos kokybė laikoma:</text:span></text:p>
      <text:p text:style-name="P2603"><text:span text:style-name="T2604">1.1.1</text:span><text:span text:style-name="T2605">. patenkinama, kada visos nustatytos reikšmės yra lygios 3 m ar mažesnės, jei buvo naudota kieta terpė, arba 10 m, jei buvo<text:s/></text:span><text:span text:style-name="T2606">naudota skysta terpė;</text:span></text:p>
      <text:p text:style-name="P2607"><text:span text:style-name="T2608">1.1.2</text:span><text:span text:style-name="T2609">. priimtina, kai visos nustatytos vertės yra tarp</text:span></text:p>
      <text:p text:style-name="P2610">- 3m ir 10m (=M) kietoje terpėje,</text:p>
      <text:p text:style-name="P2611">- 10m ir 30m (=M) skystoje terpėje,</text:p>
      <text:p text:style-name="P2612"><text:span text:style-name="T2613">- c/n yra lygus 2/5 arba mažesnis, kur n=5 ir c=2.</text:span></text:p>
      <text:p text:style-name="P2614"><text:span text:style-name="T2615">1.2</text:span><text:span text:style-name="T2616">. Siuntos kokybė laikoma nepatenkinama:</text:span></text:p>
      <text:p text:style-name="P2617">- visais atvejais, kai yra nustatomos M viršijančios vertės;</text:p>
      <text:p text:style-name="P2618">- kai c/n yra &gt; 2/5.</text:p>
      <text:p text:style-name="P2619"><text:span text:style-name="T2620">Jei pastaroji aerobinių mikroorganizmų riba +30</text:span><text:span text:style-name="T2621">o</text:span><text:span text:style-name="T2622">C temperatūroje viršijama, o visi kiti kriterijai yra teigiami, šios ribos viršijimas turi būti tolesnio interpretavimo objektu ir<text:s/></text:span><text:span text:style-name="T2623">ypač žalių produktų atvejais.</text:span></text:p>
      <text:p text:style-name="P2624"><text:span text:style-name="T2625">Produktas yra laikomas toksišku arba užterštu (infekuotu), jei užterštumas pasiekia ribinę mikrobų vertę S, kuri bendriems tikslams yra nustatyta 10</text:span><text:span text:style-name="T2626">3</text:span><text:span text:style-name="T2627"><text:s/></text:span><text:span text:style-name="T2628">m.</text:span></text:p>
      <text:p text:style-name="P2629"><text:span text:style-name="T2630">Auksinio stafilokoko</text:span><text:span text:style-name="T2631"><text:s/>S</text:span><text:span text:style-name="T2632"><text:s/>vertė niekada neturi viršyti 5x10</text:span><text:span text:style-name="T2633">4</text:span><text:span text:style-name="T2634">.</text:span></text:p>
      <text:p text:style-name="P2635"><text:span text:style-name="T2636">Analitinių<text:s/></text:span><text:span text:style-name="T2637">būdų paklaidos netaikomos M ir S vertėms</text:span></text:p>
      <text:p text:style-name="P2638"><text:span text:style-name="T2639">2</text:span><text:span text:style-name="T2640">. Dvi salmonelių kategorijos, kai neleidžiama jokia paklaida:</text:span></text:p>
      <text:p text:style-name="P2641">- „salmonelių produktuose nėra“ – rezultatas laikomas patenkinamu.</text:p>
      <text:p text:style-name="P2642"><text:span text:style-name="T2643">- „salmonelių produktuose yra“ – rezultatas laikomas nepatenkinamu.</text:span></text:p>
      <text:p text:style-name="P2644"><text:span text:style-name="T2645">_________</text:span><text:span text:style-name="T2646">_____</text:span></text:p>
      <text:p text:style-name="P2647"><text:span text:style-name="T2648">2</text:span><text:span text:style-name="T2649"><text:s/>priedas</text:span></text:p>
      <text:p text:style-name="P2650"/>
      <text:p text:style-name="P2651"><text:span text:style-name="T2652">Mėsos pusgaminių mikrobiologiniai kriterijai</text:span></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Mėsos pusgaminiai</text:p>
          </table:table-cell>
          <table:table-cell table:style-name="TableCell2661">
            <text:p text:style-name="P2662"><text:span text:style-name="T2663">M</text:span><text:span text:style-name="T2664">1</text:span></text:p>
          </table:table-cell>
          <table:table-cell table:style-name="TableCell2665">
            <text:p text:style-name="P2666"><text:span text:style-name="T2667">m</text:span><text:span text:style-name="T2668">2</text:span></text:p>
          </table:table-cell>
        </table:table-row>
        <table:table-row table:style-name="TableRow2669">
          <table:table-cell table:style-name="TableCell2670">
            <text:p text:style-name="P2671">Žarnyno lazdelė</text:p>
            <text:p text:style-name="Normal"><text:span text:style-name="T2672">Escherichia coli</text:span></text:p>
            <text:p text:style-name="P2673">n=5; c=2</text:p>
          </table:table-cell>
          <table:table-cell table:style-name="TableCell2674">
            <text:p text:style-name="Normal"><text:span text:style-name="T2675">5x10</text:span><text:span text:style-name="T2676">3</text:span><text:span text:style-name="T2677">/g</text:span></text:p>
          </table:table-cell>
          <table:table-cell table:style-name="TableCell2678">
            <text:p text:style-name="Normal"><text:span text:style-name="T2679">5x10</text:span><text:span text:style-name="T2680">2</text:span><text:span text:style-name="T2681">/g</text:span></text:p>
          </table:table-cell>
        </table:table-row>
        <table:table-row table:style-name="TableRow2682">
          <table:table-cell table:style-name="TableCell2683">
            <text:p text:style-name="P2684">Auksinis stafilokokas</text:p>
            <text:p text:style-name="Normal"><text:span text:style-name="T2685">Staphylococcus aureus</text:span></text:p>
            <text:p text:style-name="P2686">N=5; c=1</text:p>
          </table:table-cell>
          <table:table-cell table:style-name="TableCell2687">
            <text:p text:style-name="Normal"><text:span text:style-name="T2688">5x10</text:span><text:span text:style-name="T2689">3</text:span><text:span text:style-name="T2690">/g</text:span></text:p>
          </table:table-cell>
          <table:table-cell table:style-name="TableCell2691">
            <text:p text:style-name="Normal"><text:span text:style-name="T2692">5x10</text:span><text:span text:style-name="T2693">2</text:span><text:span text:style-name="T2694">/g</text:span></text:p>
          </table:table-cell>
        </table:table-row>
        <table:table-row table:style-name="TableRow2695">
          <table:table-cell table:style-name="TableCell2696">
            <text:p text:style-name="P2697">Salmonelos</text:p>
            <text:p text:style-name="P2698">N=5; c=0</text:p>
          </table:table-cell>
          <table:table-cell table:style-name="TableCell2699">
            <text:p text:style-name="P2700">1g neturi<text:s/>būti</text:p>
          </table:table-cell>
          <table:table-cell table:style-name="TableCell2701">
            <text:p text:style-name="P2702"/>
          </table:table-cell>
        </table:table-row>
        <table:table-row table:style-name="TableRow2703">
          <table:table-cell table:style-name="TableCell2704" table:number-columns-spanned="3">
            <text:p text:style-name="Normal"><text:span text:style-name="T2705">(</text:span><text:span text:style-name="T2706">1</text:span><text:span text:style-name="T2707">)M = leistina riba virš kurios rezultatai laikomi nepriimtinais</text:span></text:p>
            <text:p text:style-name="Normal"><text:span text:style-name="T2708">(</text:span><text:span text:style-name="T2709">2</text:span><text:span text:style-name="T2710">)m =leistina riba žemiau kurios visi rezultatai laikomi priimtinais</text:span></text:p>
          </table:table-cell>
          <table:covered-table-cell/>
          <table:covered-table-cell/>
        </table:table-row>
      </table:table>
      <text:p text:style-name="P2711"><text:span text:style-name="T2712">______________</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valstybinė maisto ir veterinarijos tarnyba, Įsakymas</text:span></text:p>
      <text:p text:style-name="P2722"><text:span text:style-name="T2723">Nr.<text:s/></text:span><text:a xlink:href="https://www.e-tar.lt/portal/legalAct.html?documentId=TAR.4A1BE9A546F1" office:target-frame-name="_top" xlink:show="replace"><text:span text:style-name="T2724">B1-911</text:span></text:a><text:span text:style-name="T2725">, 2003-11-18, Žin., 2004, Nr. 22-687 (2004-02-10), i. k. 103110MISAK00B1-911</text:span></text:p>
      <text:p text:style-name="P2726"><text:span text:style-name="T2727">Dėl Kiaušinių produktų gamybos ir jų tiekimo į rinką veterinarijos reikalavimų patvirti</text:span><text:span text:style-name="T2728">nimo</text:span></text:p>
      <text:p text:style-name="P2729"/>
      <text:p text:style-name="P2730"><text:span text:style-name="T2731">2.</text:span></text:p>
      <text:p text:style-name="P2732"><text:span text:style-name="T2733">Lietuvos Respublikos valstybinė maisto ir veterinarijos tarnyba, Įsakymas</text:span></text:p>
      <text:p text:style-name="P2734"><text:span text:style-name="T2735">Nr.<text:s/></text:span><text:a xlink:href="https://www.e-tar.lt/portal/legalAct.html?documentId=TAR.E5F72A20136D" office:target-frame-name="_top" xlink:show="replace"><text:span text:style-name="T2736">B1-360</text:span></text:a><text:span text:style-name="T2737">, 2004-04-02, Žin., 2004, Nr. 65-2339 (2004-04-29), i. k. 104110MISAK00B1-360</text:span></text:p>
      <text:p text:style-name="P2738"><text:span text:style-name="T2739">Dėl</text:span><text:span text:style-name="T2740"><text:s/>Gyvų dvigeldžių moliuskų auginimo ir tiekimo į rinką reikalavimų patvirtin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03:00Z</meta:creation-date>
    <dc:date>2016-04-20T11:03:00Z</dc:date>
    <meta:template xlink:href="Normal" xlink:type="simple"/>
    <meta:editing-cycles>2</meta:editing-cycles>
    <meta:editing-duration>PT0S</meta:editing-duration>
    <meta:document-statistic meta:page-count="5" meta:paragraph-count="849" meta:word-count="11677" meta:character-count="92567" meta:row-count="2818" meta:non-whitespace-character-count="81739"/>
  </office:meta>
</office:document-meta>
</file>