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weight-complex="bold" fo:text-transform="uppercase"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5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break-before="page" fo:margin-left="3.15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margin-left="3.1493in">
        <style:tab-stops/>
      </style:paragraph-properties>
      <style:text-properties fo:color="#000000" fo:hyphenate="false"/>
    </style:style>
    <style:style style:name="P409" style:parent-style-name="Normal" style:family="paragraph">
      <style:paragraph-properties fo:widows="0" fo:orphans="0" fo:margin-left="3.1493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margin-left="3.1493in">
        <style:tab-stops/>
      </style:paragraph-properties>
      <style:text-properties fo:color="#000000" fo:hyphenate="false"/>
    </style:style>
    <style:style style:name="P413" style:parent-style-name="Normal" style:family="paragraph">
      <style:paragraph-properties fo:widows="0" fo:orphans="0" fo:margin-left="3.1493in">
        <style:tab-stops/>
      </style:paragraph-properties>
      <style:text-properties fo:color="#000000" fo:hyphenate="false"/>
    </style:style>
    <style:style style:name="P414" style:parent-style-name="Normal" style:family="paragraph">
      <style:paragraph-properties fo:widows="0" fo:orphans="0" fo:margin-left="3.1493in">
        <style:tab-stops/>
      </style:paragraph-properties>
      <style:text-properties fo:color="#000000" fo:hyphenate="false"/>
    </style:style>
    <style:style style:name="P415" style:parent-style-name="Normal" style:family="paragraph">
      <style:paragraph-properties fo:widows="0" fo:orphans="0" fo:text-align="justify"/>
      <style:text-properties fo:color="#000000"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style:text-properties fo:color="#000000" fo:hyphenate="false"/>
    </style:style>
    <style:style style:name="TableColumn420" style:family="table-column">
      <style:table-column-properties style:column-width="4.4083in"/>
    </style:style>
    <style:style style:name="TableColumn421" style:family="table-column">
      <style:table-column-properties style:column-width="2.0409in"/>
    </style:style>
    <style:style style:name="Table419" style:family="table">
      <style:table-properties style:width="6.4493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fo:color="#000000" fo:hyphenate="false"/>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justify"/>
      <style:text-properties fo:font-weight="bold" style:font-weight-asian="bold" style:font-weight-complex="bold" fo:color="#000000" fo:hyphenate="false"/>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fo:color="#000000" fo:hyphenate="false"/>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color="#000000" fo:hyphenate="false"/>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ext-properties fo:color="#000000" fo:hyphenate="false"/>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color="#000000" fo:hyphenate="false"/>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fo:color="#000000" fo:hyphenate="false"/>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fo:color="#000000"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fo:color="#000000" fo:hyphenate="false"/>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color="#000000" fo:hyphenate="false"/>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fo:color="#000000" fo:hyphenate="false"/>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ext-properties fo:color="#000000" fo:hyphenate="false"/>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fo:color="#000000" fo:hyphenate="false"/>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fo:color="#000000" fo:hyphenate="false"/>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fo:color="#000000" fo:hyphenate="false"/>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fo:color="#000000" fo:hyphenate="false"/>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ext-properties fo:color="#000000" fo:hyphenate="false"/>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fo:color="#000000" fo:hyphenate="false"/>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justify"/>
      <style:text-properties fo:font-weight="bold" style:font-weight-asian="bold" style:font-weight-complex="bold" fo:color="#000000" fo:hyphenate="false"/>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fo:color="#000000" fo:hyphenate="false"/>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fo:color="#000000"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fo:hyphenate="false"/>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style:font-style-complex="italic" fo:color="#000000"/>
    </style:style>
    <style:style style:name="T643" style:parent-style-name="DefaultParagraphFont" style:family="text">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color="#000000" fo:hyphenate="false"/>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fo:font-style="italic" style:font-style-asian="italic" style:font-style-complex="italic" fo:color="#000000"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fo:color="#000000"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ext-properties fo:color="#000000" fo:hyphenate="false"/>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ext-properties fo:color="#000000" fo:hyphenate="false"/>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justify"/>
      <style:text-properties fo:font-weight="bold" style:font-weight-asian="bold" style:font-weight-complex="bold" fo:color="#000000"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color="#000000" fo:hyphenate="false"/>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fo:color="#000000" fo:hyphenate="false"/>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text-properties fo:color="#000000" fo:hyphenate="false"/>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text-properties fo:color="#000000" fo:hyphenate="false"/>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fo:color="#000000" fo:hyphenate="false"/>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ext-properties fo:color="#000000" fo:hyphenate="false"/>
    </style:style>
    <style:style style:name="P712" style:parent-style-name="Normal" style:family="paragraph">
      <style:paragraph-properties fo:widows="0" fo:orphans="0"/>
      <style:text-properties fo:color="#000000"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style:text-properties fo:hyphenate="false"/>
    </style:style>
    <style:style style:name="P716" style:parent-style-name="Normal" style:family="paragraph">
      <style:paragraph-properties fo:widows="0" fo:orphans="0" fo:break-before="page" fo:margin-left="3.1493in">
        <style:tab-stops/>
      </style:paragraph-properties>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margin-left="3.1493in">
        <style:tab-stops/>
      </style:paragraph-properties>
      <style:text-properties fo:color="#000000" fo:hyphenate="false"/>
    </style:style>
    <style:style style:name="P719" style:parent-style-name="Normal" style:family="paragraph">
      <style:paragraph-properties fo:widows="0" fo:orphans="0" fo:margin-left="3.1493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margin-left="3.1493in">
        <style:tab-stops/>
      </style:paragraph-properties>
      <style:text-properties fo:color="#000000" fo:hyphenate="false"/>
    </style:style>
    <style:style style:name="P723" style:parent-style-name="Normal" style:family="paragraph">
      <style:paragraph-properties fo:widows="0" fo:orphans="0" fo:margin-left="3.1493in">
        <style:tab-stops/>
      </style:paragraph-properties>
      <style:text-properties fo:color="#000000" fo:hyphenate="false"/>
    </style:style>
    <style:style style:name="P724" style:parent-style-name="Normal" style:family="paragraph">
      <style:paragraph-properties fo:widows="0" fo:orphans="0" fo:margin-left="3.1493in">
        <style:tab-stops/>
      </style:paragraph-properties>
      <style:text-properties fo:color="#000000" fo:hyphenate="false"/>
    </style:style>
    <style:style style:name="P725" style:parent-style-name="Normal" style:family="paragraph">
      <style:paragraph-properties fo:widows="0" fo:orphans="0" fo:text-align="justify"/>
      <style:text-properties fo:color="#000000"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style:text-properties fo:color="#000000"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break-before="page" fo:text-align="justify" fo:margin-left="3.15in">
        <style:tab-stops/>
      </style:paragraph-properties>
      <style:text-properties fo:hyphenate="false"/>
    </style:style>
    <style:style style:name="T745" style:parent-style-name="DefaultParagraphFont" style:family="text">
      <style:text-properties fo:color="#000000"/>
    </style:style>
    <style:style style:name="P746" style:parent-style-name="Normal" style:family="paragraph">
      <style:paragraph-properties fo:widows="0" fo:orphans="0" fo:margin-left="3.1493in">
        <style:tab-stops/>
      </style:paragraph-properties>
      <style:text-properties fo:color="#000000" fo:hyphenate="false"/>
    </style:style>
    <style:style style:name="P747" style:parent-style-name="Normal" style:family="paragraph">
      <style:paragraph-properties fo:widows="0" fo:orphans="0" fo:margin-left="3.1493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margin-left="3.1493in">
        <style:tab-stops/>
      </style:paragraph-properties>
      <style:text-properties fo:color="#000000" fo:hyphenate="false"/>
    </style:style>
    <style:style style:name="P751" style:parent-style-name="Normal" style:family="paragraph">
      <style:paragraph-properties fo:widows="0" fo:orphans="0" fo:margin-left="3.1493in">
        <style:tab-stops/>
      </style:paragraph-properties>
      <style:text-properties fo:color="#000000" fo:hyphenate="false"/>
    </style:style>
    <style:style style:name="P752" style:parent-style-name="Normal" style:family="paragraph">
      <style:paragraph-properties fo:widows="0" fo:orphans="0" fo:text-align="justify"/>
      <style:text-properties fo:color="#000000"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style:text-properties fo:color="#000000" fo:hyphenate="false"/>
    </style:style>
    <style:style style:name="TableColumn757" style:family="table-column">
      <style:table-column-properties style:column-width="1.7416in" style:use-optimal-column-width="false"/>
    </style:style>
    <style:style style:name="TableColumn758" style:family="table-column">
      <style:table-column-properties style:column-width="2.6666in" style:use-optimal-column-width="false"/>
    </style:style>
    <style:style style:name="TableColumn759" style:family="table-column">
      <style:table-column-properties style:column-width="1.8916in" style:use-optimal-column-width="false"/>
    </style:style>
    <style:style style:name="Table756" style:family="table">
      <style:table-properties style:width="6.3in" fo:margin-left="0in" table:align="lef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75in" fo:padding-bottom="0.0194in" fo:padding-right="0.075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fo:padding-top="0.0194in" fo:padding-left="0.075in" fo:padding-bottom="0.0194in" fo:padding-right="0.07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66" style:parent-style-name="Normal" style:family="paragraph">
      <style:paragraph-properties fo:widows="0" fo:orphans="0" fo:text-align="center"/>
      <style:text-properties fo:color="#000000" fo:font-size="11pt" style:font-size-asian="11pt" fo:hyphenate="false"/>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194in" fo:padding-left="0.075in" fo:padding-bottom="0.0194in" fo:padding-right="0.075in"/>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fo:font-style="italic" style:font-style-asian="italic" style:font-style-complex="italic" fo:color="#000000" fo:font-size="11pt" style:font-size-asian="11pt"/>
    </style:style>
    <style:style style:name="T773" style:parent-style-name="DefaultParagraphFont" style:family="text">
      <style:text-properties fo:color="#000000" fo:font-size="11pt" style:font-size-asian="11pt"/>
    </style:style>
    <style:style style:name="TableCell77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font-style="italic" style:font-style-asian="italic" style:font-style-complex="italic" fo:color="#000000" fo:font-size="11pt" style:font-size-asian="11pt"/>
    </style:style>
    <style:style style:name="T782" style:parent-style-name="DefaultParagraphFont" style:family="text">
      <style:text-properties fo:color="#000000" fo:font-size="11pt" style:font-size-asian="11pt"/>
    </style:style>
    <style:style style:name="TableCell78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84" style:parent-style-name="Normal" style:family="paragraph">
      <style:paragraph-properties fo:widows="0" fo:orphans="0" fo:text-align="center"/>
      <style:text-properties fo:color="#000000" fo:font-size="11pt" style:font-size-asian="11pt" fo:hyphenate="false"/>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75in" fo:padding-bottom="0.0194in" fo:padding-right="0.07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fo:font-style="italic" style:font-style-asian="italic" style:font-style-complex="italic" fo:color="#000000"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793" style:parent-style-name="Normal" style:family="paragraph">
      <style:paragraph-properties fo:widows="0" fo:orphans="0" fo:text-align="center"/>
      <style:text-properties fo:color="#000000" fo:font-size="11pt" style:font-size-asian="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style="italic" style:font-style-asian="italic" style:font-style-complex="italic" fo:color="#000000" fo:font-size="11pt" style:font-size-asian="11pt"/>
    </style:style>
    <style:style style:name="T800" style:parent-style-name="DefaultParagraphFont" style:family="text">
      <style:text-properties fo:color="#000000" fo:font-size="11pt" style:font-size-asian="11pt"/>
    </style:style>
    <style:style style:name="TableCell80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fo:font-style="italic" style:font-style-asian="italic" style:font-style-complex="italic" fo:color="#000000" fo:font-size="11pt" style:font-size-asian="11pt"/>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font-style="italic" style:font-style-asian="italic" style:font-style-complex="italic" fo:color="#000000" fo:font-size="11pt" style:font-size-asian="11pt"/>
    </style:style>
    <style:style style:name="T811" style:parent-style-name="DefaultParagraphFont" style:family="text">
      <style:text-properties fo:color="#000000" fo:font-size="11pt" style:font-size-asian="11pt"/>
    </style:style>
    <style:style style:name="TableCell81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13" style:parent-style-name="Normal" style:family="paragraph">
      <style:paragraph-properties fo:widows="0" fo:orphans="0" fo:text-align="center"/>
      <style:text-properties fo:color="#000000" fo:font-size="11pt" style:font-size-asian="11pt" fo:hyphenate="false"/>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font-style="italic" style:font-style-asian="italic" style:font-style-complex="italic" fo:color="#000000" fo:font-size="11pt" style:font-size-asian="11pt"/>
    </style:style>
    <style:style style:name="T820" style:parent-style-name="DefaultParagraphFont" style:family="text">
      <style:text-properties fo:color="#000000" fo:font-size="11pt" style:font-size-asian="11pt"/>
    </style:style>
    <style:style style:name="TableCell82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22" style:parent-style-name="Normal" style:family="paragraph">
      <style:paragraph-properties fo:widows="0" fo:orphans="0" fo:text-align="center"/>
      <style:text-properties fo:color="#000000" fo:font-size="11pt" style:font-size-asian="11pt"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194in" fo:padding-left="0.075in" fo:padding-bottom="0.0194in" fo:padding-right="0.07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0194in" fo:padding-left="0.075in" fo:padding-bottom="0.0194in" fo:padding-right="0.07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font-style="italic" style:font-style-asian="italic" style:font-style-complex="italic" fo:color="#000000" fo:font-size="11pt" style:font-size-asian="11pt"/>
    </style:style>
    <style:style style:name="T829" style:parent-style-name="DefaultParagraphFont" style:family="text">
      <style:text-properties fo:color="#000000" fo:font-size="11pt" style:font-size-asian="11pt"/>
    </style:style>
    <style:style style:name="TableCell83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31" style:parent-style-name="Normal" style:family="paragraph">
      <style:paragraph-properties fo:widows="0" fo:orphans="0" fo:text-align="center"/>
      <style:text-properties fo:color="#000000" fo:font-size="11pt" style:font-size-asian="11pt" fo:hyphenate="false"/>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75in" fo:padding-bottom="0.0194in" fo:padding-right="0.075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font-style="italic" style:font-style-asian="italic" style:font-style-complex="italic" fo:color="#000000" fo:font-size="11pt" style:font-size-asian="11pt"/>
    </style:style>
    <style:style style:name="T838" style:parent-style-name="DefaultParagraphFont" style:family="text">
      <style:text-properties fo:color="#000000" fo:font-size="11pt" style:font-size-asian="11pt"/>
    </style:style>
    <style:style style:name="TableCell83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fo:font-style="italic" style:font-style-asian="italic" style:font-style-complex="italic" fo:color="#000000" fo:font-size="11pt" style:font-size-asian="11pt"/>
    </style:style>
    <style:style style:name="T847" style:parent-style-name="DefaultParagraphFont" style:family="text">
      <style:text-properties fo:color="#000000" fo:font-size="11pt" style:font-size-asian="11pt"/>
    </style:style>
    <style:style style:name="TableCell84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49" style:parent-style-name="Normal" style:family="paragraph">
      <style:paragraph-properties fo:widows="0" fo:orphans="0" fo:text-align="center"/>
      <style:text-properties fo:color="#000000" fo:font-size="11pt" style:font-size-asian="11pt"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font-style="italic" style:font-style-asian="italic" style:font-style-complex="italic" fo:color="#000000" fo:font-size="11pt" style:font-size-asian="11pt"/>
    </style:style>
    <style:style style:name="T856" style:parent-style-name="DefaultParagraphFont" style:family="text">
      <style:text-properties fo:color="#000000" fo:font-size="11pt" style:font-size-asian="11pt"/>
    </style:style>
    <style:style style:name="TableCell85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58" style:parent-style-name="Normal" style:family="paragraph">
      <style:paragraph-properties fo:widows="0" fo:orphans="0" fo:text-align="center"/>
      <style:text-properties fo:color="#000000" fo:font-size="11pt" style:font-size-asian="11pt" fo:hyphenate="false"/>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style="italic" style:font-style-asian="italic" style:font-style-complex="italic" fo:color="#000000" fo:font-size="11pt" style:font-size-asian="11pt"/>
    </style:style>
    <style:style style:name="T865" style:parent-style-name="DefaultParagraphFont" style:family="text">
      <style:text-properties fo:color="#000000" fo:font-size="11pt" style:font-size-asian="11pt"/>
    </style:style>
    <style:style style:name="TableCell86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75in" fo:padding-bottom="0.0194in" fo:padding-right="0.07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style="italic" style:font-style-asian="italic" style:font-style-complex="italic"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font-style="italic" style:font-style-asian="italic" style:font-style-complex="italic" fo:color="#000000" fo:font-size="11pt" style:font-size-asian="11pt"/>
    </style:style>
    <style:style style:name="TableCell87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77" style:parent-style-name="Normal" style:family="paragraph">
      <style:paragraph-properties fo:widows="0" fo:orphans="0" fo:text-align="center"/>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font-style="italic" style:font-style-asian="italic" style:font-style-complex="italic" fo:color="#000000" fo:font-size="11pt" style:font-size-asian="11pt"/>
    </style:style>
    <style:style style:name="T884" style:parent-style-name="DefaultParagraphFont" style:family="text">
      <style:text-properties fo:color="#000000" fo:font-size="11pt" style:font-size-asian="11pt"/>
    </style:style>
    <style:style style:name="TableCell88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86" style:parent-style-name="Normal" style:family="paragraph">
      <style:paragraph-properties fo:widows="0" fo:orphans="0" fo:text-align="center"/>
      <style:text-properties fo:color="#000000" fo:font-size="11pt" style:font-size-asian="11pt" fo:hyphenate="false"/>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75in" fo:padding-bottom="0.0194in" fo:padding-right="0.07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font-style="italic" style:font-style-asian="italic" style:font-style-complex="italic" fo:color="#000000" fo:font-size="11pt" style:font-size-asian="11pt"/>
    </style:style>
    <style:style style:name="T893" style:parent-style-name="DefaultParagraphFont" style:family="text">
      <style:text-properties fo:color="#000000" fo:font-size="11pt" style:font-size-asian="11pt"/>
    </style:style>
    <style:style style:name="TableCell89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895" style:parent-style-name="Normal" style:family="paragraph">
      <style:paragraph-properties fo:widows="0" fo:orphans="0" fo:text-align="center"/>
      <style:text-properties fo:color="#000000" fo:font-size="11pt" style:font-size-asian="11pt" fo:hyphenate="false"/>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75in" fo:padding-bottom="0.0194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style="italic" style:font-style-asian="italic" style:font-style-complex="italic" fo:color="#000000" fo:font-size="11pt" style:font-size-asian="11pt"/>
    </style:style>
    <style:style style:name="T902" style:parent-style-name="DefaultParagraphFont" style:family="text">
      <style:text-properties fo:color="#000000" fo:font-size="11pt" style:font-size-asian="11pt"/>
    </style:style>
    <style:style style:name="TableCell90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04" style:parent-style-name="Normal" style:family="paragraph">
      <style:paragraph-properties fo:widows="0" fo:orphans="0" fo:text-align="center"/>
      <style:text-properties fo:color="#000000" fo:font-size="11pt" style:font-size-asian="11pt" fo:hyphenate="false"/>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75in" fo:padding-bottom="0.0194in" fo:padding-right="0.07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font-style="italic" style:font-style-asian="italic" style:font-style-complex="italic" fo:color="#000000" fo:font-size="11pt" style:font-size-asian="11pt"/>
    </style:style>
    <style:style style:name="T911" style:parent-style-name="DefaultParagraphFont" style:family="text">
      <style:text-properties fo:color="#000000" fo:font-size="11pt" style:font-size-asian="11pt"/>
    </style:style>
    <style:style style:name="TableCell91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13" style:parent-style-name="Normal" style:family="paragraph">
      <style:paragraph-properties fo:widows="0" fo:orphans="0" fo:text-align="center"/>
      <style:text-properties fo:color="#000000" fo:font-size="11pt" style:font-size-asian="11pt" fo:hyphenate="false"/>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0194in" fo:padding-left="0.075in" fo:padding-bottom="0.0194in" fo:padding-right="0.07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75in" fo:padding-bottom="0.0194in" fo:padding-right="0.07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font-style="italic" style:font-style-asian="italic" style:font-style-complex="italic" fo:color="#000000" fo:font-size="11pt" style:font-size-asian="11pt"/>
    </style:style>
    <style:style style:name="T920" style:parent-style-name="DefaultParagraphFont" style:family="text">
      <style:text-properties fo:color="#000000" fo:font-size="11pt" style:font-size-asian="11pt"/>
    </style:style>
    <style:style style:name="TableCell92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22" style:parent-style-name="Normal" style:family="paragraph">
      <style:paragraph-properties fo:widows="0" fo:orphans="0" fo:text-align="center"/>
      <style:text-properties fo:color="#000000" fo:font-size="11pt" style:font-size-asian="11pt" fo:hyphenate="false"/>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75in" fo:padding-bottom="0.0194in" fo:padding-right="0.07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75in" fo:padding-bottom="0.0194in" fo:padding-right="0.07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font-style="italic" style:font-style-asian="italic" style:font-style-complex="italic" fo:color="#000000" fo:font-size="11pt" style:font-size-asian="11pt"/>
    </style:style>
    <style:style style:name="TableCell92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30" style:parent-style-name="Normal" style:family="paragraph">
      <style:paragraph-properties fo:widows="0" fo:orphans="0" fo:text-align="center"/>
      <style:text-properties fo:color="#000000" fo:font-size="11pt" style:font-size-asian="11pt" fo:hyphenate="false"/>
    </style:style>
    <style:style style:name="TableRow931" style:family="table-row">
      <style:table-row-properties style:min-row-height="0.0138in" style:use-optimal-row-height="false" fo:keep-together="always"/>
    </style:style>
    <style:style style:name="TableCell93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33" style:parent-style-name="Normal" style:family="paragraph">
      <style:paragraph-properties fo:widows="0" fo:orphans="0"/>
      <style:text-properties fo:color="#000000" fo:font-size="11pt" style:font-size-asian="11pt" fo:hyphenate="false"/>
    </style:style>
    <style:style style:name="P934" style:parent-style-name="Normal" style:family="paragraph">
      <style:paragraph-properties fo:widows="0" fo:orphans="0"/>
      <style:text-properties fo:color="#000000" fo:font-size="11pt" style:font-size-asian="11pt" fo:hyphenate="false"/>
    </style:style>
    <style:style style:name="P935" style:parent-style-name="Normal" style:family="paragraph">
      <style:paragraph-properties fo:widows="0" fo:orphans="0"/>
      <style:text-properties fo:color="#000000" fo:font-size="11pt" style:font-size-asian="11pt" fo:hyphenate="false"/>
    </style:style>
    <style:style style:name="P936" style:parent-style-name="Normal" style:family="paragraph">
      <style:paragraph-properties fo:widows="0" fo:orphans="0"/>
      <style:text-properties fo:color="#000000" fo:font-size="11pt" style:font-size-asian="11pt" fo:hyphenate="false"/>
    </style:style>
    <style:style style:name="P937" style:parent-style-name="Normal" style:family="paragraph">
      <style:paragraph-properties fo:widows="0" fo:orphans="0" fo:text-align="justify"/>
      <style:text-properties fo:color="#000000"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9">Suvestinė redakcija nuo 2010-05-14 iki 2013-10-24</text:span></text:p>
      <text:p text:style-name="P10"/>
      <text:p text:style-name="P11"><text:span text:style-name="T12">Įsakymas paskelbtas: Žin. 2000, Nr.<text:s/></text:span><text:a xlink:href="https://www.e-tar.lt/portal/legalAct.html?documentId=TAR.FA07221DE042" office:target-frame-name="_top" xlink:show="replace"><text:span text:style-name="T13">20-518</text:span></text:a><text:span text:style-name="T14">, i. k. 1002330ISAK00000061</text:span></text:p>
      <text:p text:style-name="P15"/>
      <text:p text:style-name="P16">Nauja redakcija nuo 2010-05-14:</text:p>
      <text:p text:style-name="Normal"><text:span text:style-name="T17">Nr.<text:s/></text:span><text:a xlink:href="https://www.e-tar.lt/portal/legalAct.html?documentId=TAR.C6E226E7F3B3" office:target-frame-name="_top" xlink:show="replace"><text:span text:style-name="T18">3D-438</text:span></text:a><text:span text:style-name="T19">, 2010-05-07, Žin. 2010, Nr. 55-2722 (2010-05-13), i. k. 1102330ISAK003D-438</text:span></text:p>
      <text:p text:style-name="P20"/>
      <text:p text:style-name="P21">LIETUVOS RESPUBLIKOS ŽEMĖS ŪKIO</text:p>
      <text:p text:style-name="P22">MINISTRAS</text:p>
      <text:p text:style-name="P23"/>
      <text:p text:style-name="P24">ĮSAKYMAS</text:p>
      <text:p text:style-name="P25">DĖL VAISIŲ SULČIŲ IR PANAŠIŲ PRODUKTŲ TECHNINIO REGLAMENTO PATVIRTINIMO</text:p>
      <text:p text:style-name="P26"/>
      <text:p text:style-name="P27">2000 m. vasario 29 d. Nr. 61</text:p>
      <text:p text:style-name="P28">Vilnius</text:p>
      <text:p text:style-name="P29"/>
      <text:p text:style-name="P30"/>
      <text:p text:style-name="P31"><text:span text:style-name="T32">Įgyvendindamas 2001 m. gruodžio 20 d. Tarybos direktyvą 2001/112/EB dėl žmonių maistui skirtų vaisių sulčių ir tam tikrų panašių produktų (OL<text:s/></text:span><text:span text:style-name="T33">2004 m. specialusis leidimas</text:span><text:span text:style-name="T34">, 3 skyrius,<text:s/></text:span><text:span text:style-name="T35">34 tomas, p. 471) su paskutiniais pakeitimais, padarytais 2009 m. rugpjūčio 14 d. Komisijos direktyva 2009/106/EB (OL 2009 L 212, p. 42),</text:span></text:p>
      <text:p text:style-name="P36"><text:span text:style-name="T37">tvirtinu</text:span><text:span text:style-name="T38"><text:s/>Vaisių sulčių ir panašių produktų techninį reglamentą (pridedama).</text:span></text:p>
      <text:p text:style-name="P39"/>
      <text:p text:style-name="P40"/>
      <text:p text:style-name="P41"/>
      <text:p text:style-name="P42"><text:span text:style-name="T43">ŽEMĖS ŪKIO MINISTRAS</text:span><text:span text:style-name="T44"><text:tab/>EDVARDAS MAKEL</text:span><text:span text:style-name="T45">IS</text:span></text:p>
      <text:p text:style-name="Normal"/>
      <text:soft-page-break/>
      <text:p text:style-name="P46"><text:span text:style-name="T47">PATVIRTINTA</text:span></text:p>
      <text:p text:style-name="P48">Lietuvos Respublikos žemės ūkio ministro<text:s/></text:p>
      <text:p text:style-name="P49">2000 m. vasario 29 d. įsakymu Nr. 61</text:p>
      <text:p text:style-name="P50">(Lietuvos Respublikos žemės ūkio ministro<text:s/></text:p>
      <text:p text:style-name="P51">2010 m. gegužės 7 d. įsakymo Nr. 3D-438</text:p>
      <text:p text:style-name="P52">redakcija)</text:p>
      <text:p text:style-name="P53"/>
      <text:p text:style-name="P54"><text:span text:style-name="T55">VAISIŲ SULČIŲ IR PANAŠIŲ PRODUKTŲ TECHNINIS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isių sulčių ir panašių produktų techninis reglamentas (toliau – Reglamentas) parengtas įgyvendinant 2001 m. gruodžio 20 d. Tarybos direktyvą 2001/112/EB dėl žmonių maistui skirtų vaisių sulčių ir tam tikrų panašių produktų</text:span><text:span text:style-name="T65"><text:s/>(OL<text:s/></text:span><text:span text:style-name="T66">2004 m. specialusis leidimas</text:span><text:span text:style-name="T67">, 3 skyrius, 34 tomas, p. 471) su paskutiniais pakeitimais, padarytais 2009 m. rugpjūčio 14 d. Komisijos direktyva 2009/106/EB (OL 2009 L 212, p. 42).</text:span></text:p>
      <text:p text:style-name="P68"><text:span text:style-name="T69">2</text:span><text:span text:style-name="T70">. Šis Reglamentas taikomas šiems rinkai tiekiamiems gaminiams:</text:span></text:p>
      <text:p text:style-name="P71"><text:span text:style-name="T72">2.1</text:span><text:span text:style-name="T73">. vaisių sultims;</text:span></text:p>
      <text:p text:style-name="P74"><text:span text:style-name="T75">2.2</text:span><text:span text:style-name="T76">. vaisių sultims iš koncentrato;</text:span></text:p>
      <text:p text:style-name="P77"><text:span text:style-name="T78">2.3</text:span><text:span text:style-name="T79">. koncentruotoms vaisių sultims;</text:span></text:p>
      <text:p text:style-name="P80"><text:span text:style-name="T81">2.4</text:span><text:span text:style-name="T82">. vaisių sulčių milteliams;</text:span></text:p>
      <text:p text:style-name="P83"><text:span text:style-name="T84">2.5</text:span><text:span text:style-name="T85">. vaisių nektarams.</text:span></text:p>
      <text:p text:style-name="P86"/>
      <text:p text:style-name="P87"><text:span text:style-name="T88">II</text:span><text:span text:style-name="T89">.<text:s/></text:span><text:span text:style-name="T90">SĄVOKOS IR APIBRĖŽTYS</text:span></text:p>
      <text:p text:style-name="P91"/>
      <text:p text:style-name="P92"><text:span text:style-name="T93">3</text:span><text:span text:style-name="T94">. Šiame reglamente vartojamos sąvokos:</text:span></text:p>
      <text:p text:style-name="P95"><text:span text:style-name="T96">3.1</text:span><text:span text:style-name="T97">.<text:s/></text:span><text:span text:style-name="T98">Vaisių<text:s/></text:span><text:span text:style-name="T99">sultys</text:span><text:span text:style-name="T100"><text:s/>– nesusifermentavęs, bet galintis fermentuotis skystis, sunkiamas iš sveikų prinokusių šviežių arba atšaldytų vienos ar daugiau sumaišytų rūšių vaisių, kurio spalva, aromatas ir skonis būdingas tiems vaisiams, iš kurių jis pagamintas. Minkštimas ir<text:s/></text:span><text:span text:style-name="T101">plėvelių skiltelių pertvaros, atskirti nuo vaisių, skonis ir aromatas gali būti grąžinti atgal į gaminamas sultis.</text:span></text:p>
      <text:p text:style-name="P102"><text:span text:style-name="T103">3.2</text:span><text:span text:style-name="T104">.<text:s/></text:span><text:span text:style-name="T105">Citrusinių vaisių sultys</text:span><text:span text:style-name="T106"><text:s/>– iš citrusinių vaisių vidinės dalies išspaustos sultys. Žaliųjų citrinų sultys gali būti spaudžiamos iš ne</text:span><text:span text:style-name="T107">luptų vaisių pagal tam tikrą technologiją, siekiant, kad į gaminį patektų kuo mažiau vaisių išorinio sluoksnio.</text:span></text:p>
      <text:p text:style-name="P108"><text:span text:style-name="T109">3.3</text:span><text:span text:style-name="T110">.<text:s/></text:span><text:span text:style-name="T111">Vaisių sultys iš koncentrato</text:span><text:span text:style-name="T112"><text:s/>– sultys, gaunamos grąžinant į koncentruotas vaisių sultis vandenį, pašalintą iš sulčių jas koncentruojant, taip pat aromatą ir skonį. Prireikus įdedama vaisių minkštimo ir skiltelių plėvelinių pertvarų, pašalintų gamybos metu iš tų pačių sulčių arba tos<text:s/></text:span><text:span text:style-name="T113">pačios rūšies vaisių sulčių. Pilamas vanduo turi turėti tokias chemines, mikrobiologines ir juslines savybes, kurios garantuotų pagrindines sulčių savybes. Vaisių sultys iš koncentrato pasižymi juslinėmis ir analitinėmis savybėmis, kurios atitinka bent jau</text:span><text:span text:style-name="T114"><text:s/>vidutines iš 3.1 arba 3.2 punktuose paminėtų tokios pat rūšies vaisių pagamintų sulčių savybes. Mažiausi vaisių sulčių iš koncentrato Brikso laipsniai nurodyti Vaisių sulčių iš koncentrato gamybos reikalavimuose (3 priedas).</text:span></text:p>
      <text:p text:style-name="P115"><text:span text:style-name="T116">3.4</text:span><text:span text:style-name="T117">.<text:s/></text:span><text:span text:style-name="T118">Koncentruotos vaisių<text:s/></text:span><text:span text:style-name="T119">sultys</text:span><text:span text:style-name="T120"><text:s/>– iš vienos ar daugiau rūšių vaisių sulčių gaunamas gaminys, fiziniu būdu pašalinus tam tikrą vandens dalį. Jei gaminys skirtas tiesiogiai vartoti, iš sulčių turi būti pašalinta mažiausiai 50 proc. vandens.</text:span></text:p>
      <text:p text:style-name="P121"><text:span text:style-name="T122">3.5</text:span><text:span text:style-name="T123">.<text:s/></text:span><text:span text:style-name="T124">Vaisių sulčių milteliai</text:span><text:span text:style-name="T125"><text:s/>– gaminys</text:span><text:span text:style-name="T126"><text:s/>iš vienos ar daugiau rūšių vaisių sulčių, gaunamas fiziniu būdu pašalinant beveik visą jose esantį vandenį.</text:span></text:p>
      <text:p text:style-name="P127"><text:span text:style-name="T128">3.6</text:span><text:span text:style-name="T129">.<text:s/></text:span><text:span text:style-name="T130">Vaisių nektaras</text:span><text:span text:style-name="T131"><text:s/>– nesusifermentavęs, bet galintis fermentuotis gaminys, gaunamas į vaisių sultis, vaisių sultis iš koncentrato, koncentruo</text:span><text:span text:style-name="T132">tas vaisių sultis, vaisių sulčių miltelius, vaisių tyrę arba jų mišinį pridedant vandens, cukrų ir (arba) medaus. Vaisių nektaras privalo atitikti Specialiuosius vaisių nektarų gamybos reikalavimus (1 priedas).</text:span></text:p>
      <text:p text:style-name="P133"><text:span text:style-name="T134">3.7</text:span><text:span text:style-name="T135">.<text:s/></text:span><text:span text:style-name="T136">Vaisiai</text:span><text:span text:style-name="T137"><text:s/>– visi vaisiai. Šiame Reglam</text:span><text:span text:style-name="T138">ente pomidorai nelaikomi vaisiais.</text:span></text:p>
      <text:p text:style-name="P139"><text:span text:style-name="T140">3.8</text:span><text:span text:style-name="T141">.<text:s/></text:span><text:span text:style-name="T142">Vaisių tyrė</text:span><text:span text:style-name="T143"><text:s/>– nesusifermentavęs, bet galintis fermentuotis gaminys, gaunamas trinant<text:s/></text:span><text:soft-page-break/><text:span text:style-name="T144">luptus arba neluptus vaisius ir neatskiriant sulčių.</text:span></text:p>
      <text:p text:style-name="P145"><text:span text:style-name="T146">3.9</text:span><text:span text:style-name="T147">.<text:s/></text:span><text:span text:style-name="T148">Koncentruota vaisių tyrė</text:span><text:span text:style-name="T149"><text:s/>– tyrė, gaunama iš vaisių tyrės fiziniu<text:s/></text:span><text:span text:style-name="T150">būdu pašalinant tam tikrą vandens kiekį.</text:span></text:p>
      <text:p text:style-name="P151"><text:span text:style-name="T152">3.10</text:span><text:span text:style-name="T153">.<text:s/></text:span><text:span text:style-name="T154">Vaisių minkštimas arba plėvelinės skiltelių pertvaros</text:span><text:span text:style-name="T155"><text:s/>– produktai, gauti iš tos pačios rūšies vaisių valgomųjų dalių, neatskiriant sulčių. Citrusinių vaisių minkštimas arba plėvelinės skiltelių pertvaros yra sulčių maišeliai, gauti iš vaisiaus vidinio sluoksnio.</text:span></text:p>
      <text:p text:style-name="P156"/>
      <text:p text:style-name="P157"><text:span text:style-name="T158">III</text:span><text:span text:style-name="T159">.<text:s/></text:span><text:span text:style-name="T160">LEIDŽIAMOS GAMYBOS ŽALIAVOS IR S</text:span><text:span text:style-name="T161">UDEDAMOSIOS DALYS</text:span></text:p>
      <text:p text:style-name="P162"/>
      <text:p text:style-name="P163"><text:span text:style-name="T164">4</text:span><text:span text:style-name="T165">. Šio Reglamento 2 punkte nurodytiems gaminiams gaminti vartojamos žaliavos:</text:span></text:p>
      <text:p text:style-name="P166"><text:span text:style-name="T167">4.1</text:span><text:span text:style-name="T168">. vaisiai;</text:span></text:p>
      <text:p text:style-name="P169"><text:span text:style-name="T170">4.2</text:span><text:span text:style-name="T171">. vaisių tyrė;</text:span></text:p>
      <text:p text:style-name="P172"><text:span text:style-name="T173">4.3</text:span><text:span text:style-name="T174">. koncentruota vaisių tyrė;</text:span></text:p>
      <text:p text:style-name="P175"><text:span text:style-name="T176">4.4</text:span><text:span text:style-name="T177">. cukrūs:</text:span></text:p>
      <text:p text:style-name="P178"><text:span text:style-name="T179">4.4.1</text:span><text:span text:style-name="T180">. skirti gaminti vaisių nektarus: pusbaltis cukrus, cukrus</text:span><text:span text:style-name="T181"><text:s/>arba baltasis cukrus, labai baltas cukrus, cukraus tirpalas, baltasis cukraus tirpalas, invertuotojo cukraus tirpalas, invertuotojo cukraus sirupas, baltasis invertuotojo cukraus tirpalas, baltasis invertuotojo cukraus sirupas, gliukozės sirupas, dehidrat</text:span><text:span text:style-name="T182">uotasis gliukozės sirupas, gliukozės anhidratas, gliukozės monohidratas, fruktozė, turi atitikti Cukraus, skirto žmonėms vartoti, gliukozės ir invertuotojo cukraus sirupų bei tirpalų sudėties ir tyrimo metodų techninio reglamento, patvirtinto Lietuvos Resp</text:span><text:span text:style-name="T183">ublikos žemės ūkio ministro 2007 m. liepos 9 d. įsakymu Nr. 3D-325 (Žin., 2007, Nr.<text:s/></text:span><text:a xlink:href="https://www.e-tar.lt/portal/lt/legalAct/TAR.8313DD143561" office:target-frame-name="_blank" xlink:show="new"><text:span text:style-name="T184">79-3201</text:span></text:a><text:span text:style-name="T185">), reikalavimus, fruktozės sirupas, cukrūs, ekstrahuoti iš vaisių;</text:span></text:p>
      <text:p text:style-name="P186"><text:span text:style-name="T187">4.4.2</text:span><text:span text:style-name="T188">. sk</text:span><text:span text:style-name="T189">irti gaminti vaisių sultis iš koncentrato: cukrūs, apibūdinti šio Reglamento 4.4.1 punkte, išskyrus cukrus, ekstrahuotus iš vaisių;</text:span></text:p>
      <text:p text:style-name="P190"><text:span text:style-name="T191">4.4.3</text:span><text:span text:style-name="T192">. skirti gaminti vaisių sultis: cukrūs, apibūdinti šio Reglamento 4.4.2 punkte ir turintys mažiau nei 2 proc. vande</text:span><text:span text:style-name="T193">ns;</text:span></text:p>
      <text:p text:style-name="P194"><text:span text:style-name="T195">4.5</text:span><text:span text:style-name="T196">. medus, atitinkantis Medaus techninio reglamento, patvirtinto Lietuvos Respublikos žemės ūkio ministro 2003 m. rugpjūčio 12 d. įsakymu Nr. 3D-333 (Žin., 2003, Nr. 81-3714; 2007, Nr.<text:s/></text:span><text:a xlink:href="https://www.e-tar.lt/portal/lt/legalAct/TAR.8C6DFDBD21C8" office:target-frame-name="_blank" xlink:show="new"><text:span text:style-name="T197">79-3200</text:span></text:a><text:span text:style-name="T198">), reikalavimus;</text:span></text:p>
      <text:p text:style-name="P199"><text:span text:style-name="T200">4.6</text:span><text:span text:style-name="T201">. vaisių minkštimas arba plėvelinės skiltelių pertvaros.</text:span></text:p>
      <text:p text:style-name="P202"><text:span text:style-name="T203">5</text:span><text:span text:style-name="T204">. Į gaminius, apibūdintus šio Reglamento 3.1–3.6 punktuose, leidžiama pridėti vitaminų ir mineralinių medžiagų,</text:span><text:span text:style-name="T205"><text:s/></text:span><text:span text:style-name="T206">kurių pavadinimai,<text:s/></text:span><text:span text:style-name="T207">grynumo kriterijai, naudojimo gamyboje sąlygos ir vartojimo apribojimai turi atitikti 2006 m. gruodžio 20 d. Europos Parlamento ir Tarybos reglamento (EB) Nr. 1925/2006 dėl maisto produktų papildymo vitaminais ir mineralais bei tam tikromis kitomis medžiag</text:span><text:span text:style-name="T208">omis (OL 2006 L 404 p. 26) su paskutiniais pakeitimais, padarytais 2009 m. lapkričio 30 d. Komisijos reglamentu (EB) Nr. 1170/2009 (OL 2009 L 314, p. 36), reikalavimus.</text:span></text:p>
      <text:p text:style-name="P209"><text:span text:style-name="T210">6</text:span><text:span text:style-name="T211">. Aromatas, vaisių minkštimas ir plėvelinės skiltelių pertvaros, grąžinami į vaisi</text:span><text:span text:style-name="T212">ų sultis, privalo būti atskirti nuo tų pačių sulčių gamybos metu, tuo tarpu aromatas, vaisių minkštimas ir plėvelinės skiltelių pertvaros, grąžinami į vaisių sultis, pagamintas iš koncentrato, gali taip pat būti ir iš kitų tos pačios rūšies vaisių sulčių.</text:span></text:p>
      <text:p text:style-name="P213"><text:span text:style-name="T214">7</text:span><text:span text:style-name="T215">. Vyno rūgšties druskos gali būti grąžinamos tik į vynuogių sultis.</text:span></text:p>
      <text:p text:style-name="P216"><text:span text:style-name="T217">8</text:span><text:span text:style-name="T218">. Į gaminius, nurodytus šio Reglamento 3.1–3.5 punktuose, išskyrus kriaušių arba vynuogių sultis, leidžiama pridėti cukraus, kurio kiekis, išreikštas sausąja medžiaga, būtų:</text:span></text:p>
      <text:p text:style-name="P219"><text:span text:style-name="T220">8.1</text:span><text:span text:style-name="T221">. rūgštumui sureguliuoti – ne daugiau kaip 15,0 g/l sulčių;</text:span></text:p>
      <text:p text:style-name="P222"><text:span text:style-name="T223">8.2</text:span><text:span text:style-name="T224">. pasaldinti – ne daugiau kaip 150 g/l sulčių su sąlyga, kad bendrasis cukraus kiekis, pridėtas tiek rūgštumui sureguliuoti, tiek pasaldinti, neviršytų 150 g/l sulčių.</text:span></text:p>
      <text:p text:style-name="P225"><text:span text:style-name="T226">9</text:span><text:span text:style-name="T227">. Į vaisių nektarą leidžiama pridėti cukrų ir (ar) medaus iki 20 proc. galutinio gaminio masės. Jei vaisių nektarai gaminami be cukrų arba sumažintos energinės vertės, cukrūs gali būti pakeičiami visiškai arba iš dalies saldikliais pagal Lietuvos higienos<text:s/></text:span><text:span text:style-name="T228">normą HN 53:2010 „Leidžiami naudoti maisto priedai“, patvirtintą Lietuvos Respublikos sveikatos apsaugos ministro 2010 m. vasario 10 d. įsakymu Nr. V-108 (Žin., 2010, Nr.<text:s/></text:span><text:a xlink:href="https://www.e-tar.lt/portal/lt/legalAct/TAR.76CAC35C8ADD" office:target-frame-name="_blank" xlink:show="new"><text:span text:style-name="T229">21-1009</text:span></text:a><text:span text:style-name="T230">).</text:span></text:p>
      <text:p text:style-name="P231"><text:span text:style-name="T232">10</text:span><text:span text:style-name="T233">. Nektarų gamyboje gali būti naudojami vaisiai, išvardyti 1 priedo 2 ir 3 dalyse, ir abrikosai<text:s/></text:span><text:soft-page-break/><text:span text:style-name="T234">– atskirai arba sumaišyti kartu, nepridedant cukrų, medaus ir (ar) saldiklių.</text:span></text:p>
      <text:p text:style-name="P235"><text:span text:style-name="T236">11</text:span><text:span text:style-name="T237">. Gaminių, nurodytų šio Reglamento 3.1–3.6 punktuose, rūgštum</text:span><text:span text:style-name="T238">ui sureguliuoti leidžiama pridėti citrinų sulčių ir (ar) koncentruotų citrinų sulčių iki 3 g/l sulčių, išreiškiant jas bevandene citrinų rūgštimi.</text:span></text:p>
      <text:p text:style-name="P239"><text:span text:style-name="T240">12</text:span><text:span text:style-name="T241">. Į visus gaminius leidžiama pridėti anglies dioksido.</text:span></text:p>
      <text:p text:style-name="P242"><text:span text:style-name="T243">13</text:span><text:span text:style-name="T244">. Draudžiama į tas pačias vaisių sultis dė</text:span><text:span text:style-name="T245">ti kartu cukraus ir koncentruotų arba nekoncentruotų citrinų sulčių, arba pagal Lietuvos higienos normą HN 53:2010 „Leidžiami naudoti maisto priedai“ leidžiamų rūgštingumą reguliuojančių medžiagų.</text:span></text:p>
      <text:p text:style-name="P246"/>
      <text:p text:style-name="P247"><text:span text:style-name="T248">IV</text:span><text:span text:style-name="T249">.<text:s/></text:span><text:span text:style-name="T250">LEIDŽIAMI APDOROJIMO BŪDAI IR MEDŽIAGOS</text:span></text:p>
      <text:p text:style-name="P251"/>
      <text:p text:style-name="P252"><text:span text:style-name="T253">14</text:span><text:span text:style-name="T254">.</text:span><text:span text:style-name="T255"><text:s/>Pagal šį Reglamentą leidžiami apdorojimo būdai ir medžiagos:</text:span></text:p>
      <text:p text:style-name="P256"><text:span text:style-name="T257">14.1</text:span><text:span text:style-name="T258">. Mechaniniai ekstrahavimo procesai.</text:span></text:p>
      <text:p text:style-name="P259"><text:span text:style-name="T260">14.2</text:span><text:span text:style-name="T261">. Įprastiniai fiziniai procesai, tarp jų srautinis valgomosios vaisių, išskyrus vynuoges, dalies ekstrahavimas (difuzija), gaminant koncentruot</text:span><text:span text:style-name="T262">as vaisių sultis su sąlyga, kad tokiu būdu gautos koncentruotos vaisių sultys atitinka šio Reglamento 3.1–3.3 punktų reikalavimus.</text:span></text:p>
      <text:p text:style-name="P263"><text:span text:style-name="T264">14.3</text:span><text:span text:style-name="T265">. Vynuogių sultis, gautas iš sulfituotų vynuogių, leidžiama desulfituoti fizinėmis priemonėmis su sąlyga, kad bendras</text:span><text:span text:style-name="T266"><text:s/>sieros dioksido kiekis galutiniame produkte neviršytų 10 mg/l.</text:span></text:p>
      <text:p text:style-name="P267"><text:span text:style-name="T268">14.4</text:span><text:span text:style-name="T269">. Pektolitiniai, proteolitiniai, amilolitiniai fermentai, valgomoji želatina, taninai, bentonitas, silicio aerogelis, medžio anglis.</text:span></text:p>
      <text:p text:style-name="P270"><text:span text:style-name="T271">14.5</text:span><text:span text:style-name="T272">. Chemiškai inertiški filtravimo priedai ir</text:span><text:span text:style-name="T273"><text:s/>nusodinimo agentai (pvz., perlitas, plautas diatomitas, celiuliozė, netirpusis poliamidas, polivinilpolipirolidinas, polistirolis), kurie atitinka Lietuvos higienos normos HN 16:2006 „Medžiagų ir gaminių, skirtų liestis su maistu, specialieji sveikatos sa</text:span><text:span text:style-name="T274">ugos reikalavimai“, patvirtintos Lietuvos Respublikos sveikatos apsaugos ministro 2006 m. gegužės 5 d. įsakymu Nr. V-371 (Žin., 2006, Nr.<text:s/></text:span><text:a xlink:href="https://www.e-tar.lt/portal/lt/legalAct/TAR.C7C0FC2234AE" office:target-frame-name="_blank" xlink:show="new"><text:span text:style-name="T275">58-2069</text:span></text:a><text:span text:style-name="T276">), bei 2004 m. spalio 27 d</text:span><text:span text:style-name="T277">. Europos Parlamento ir Tarybos reglamento (EB) Nr. 1935/2004 dėl žaliavų ir gaminių, skirtų liestis su maistu, ir panaikinančio Direktyvas 80/590/EEB ir 89/109/EEB (OL 2004 L 338 p.4) su paskutiniais pakeitimais, padarytais 2009 m. birželio 18 d. Europos<text:s/></text:span><text:span text:style-name="T278">Parlamento ir Tarybos reglamentu (EB) Nr. 596/2009 (OL 2009 L188, p. 14), nuostatas</text:span><text:span text:style-name="T279">.</text:span></text:p>
      <text:p text:style-name="P280"><text:span text:style-name="T281">14.6</text:span><text:span text:style-name="T282">. Chemiškai inertiški absorbcijos priedai, kurie atitinka Lietuvos higienos normos HN 16:2006 „Medžiagų ir gaminių, skirtų liestis su maistu, specialieji sveikatos</text:span><text:span text:style-name="T283"><text:s/>saugos reikalavimai“ bei Reglamento (EB) Nr. 1935/2004 nuostatas</text:span><text:span text:style-name="T284"><text:s/></text:span><text:span text:style-name="T285">ir naudojami siekiant sumažinti limonoido ir naringino kiekį citrinų sultyse nepaveikiant limonoidinių glikozidų, rūgšties, cukrų (tarp jų oligosacharidų) arba mineralinių medžiagų kiekio.</text:span></text:p>
      <text:p text:style-name="P286"/>
      <text:p text:style-name="P287"><text:span text:style-name="T288">V</text:span><text:span text:style-name="T289">.<text:s/></text:span><text:span text:style-name="T290">SAUGOS REIKALAVIMAI</text:span></text:p>
      <text:p text:style-name="P291"/>
      <text:p text:style-name="P292"><text:span text:style-name="T293">15</text:span><text:span text:style-name="T294">. Šio Reglamento 3.1–3.6 punktuose nurodyti gaminiai neturi kelti grėsmės žmonių sveikatai, mikrobinis užterštumas turi atitikti Lietuvos higienos normos HN 26:2006 „Maisto produktų mikrobiologiniai kriterijai“, patvir</text:span><text:span text:style-name="T295">tintos Lietuvos Respublikos sveikatos apsaugos ministro 2006 m. kovo 9 d. įsakymu Nr. V-168 (Žin., 2006, Nr.<text:s/></text:span><text:a xlink:href="https://www.e-tar.lt/portal/lt/legalAct/TAR.1795EC045C7B" office:target-frame-name="_blank" xlink:show="new"><text:span text:style-name="T296">31-1096</text:span></text:a><text:span text:style-name="T297">), ir 2005 m. lapkričio 15 d. Komisijos reglamento (EB)</text:span><text:span text:style-name="T298"><text:s/>Nr. 2073/2005 dėl maisto produktų mikrobiologinių kriterijų (OL 2005 L 338, p. 1) su paskutiniais pakeitimais, padarytais 2007 m. gruodžio 5 d. Komisijos reglamentu (EB) Nr. 1441/2007 (OL 2007 L 322, p. 12), reikalavimus.</text:span></text:p>
      <text:p text:style-name="P299"><text:span text:style-name="T300">16</text:span><text:span text:style-name="T301">. Šio Reglamento 3–6 punktu</text:span><text:span text:style-name="T302">ose nurodyti gaminiai turi būti gaminami, laikomi, gabenami ir parduodami pagal 2004 m. balandžio 29 d. Europos Parlamento ir Tarybos reglamento (EB) Nr. 852/2004 dėl maisto produktų higienos (OL<text:s/></text:span><text:span text:style-name="T303">2004 m. specialusis leidimas</text:span><text:span text:style-name="T304">, 13 skyrius, 34 tomas, p. 319)<text:s/></text:span><text:span text:style-name="T305">su paskutiniais pakeitimais, padarytais 2009 m. kovo 11 d. Europos Parlamento ir Tarybos reglamentu (EB) Nr. 219/2009 (OL 2009 L 87, p. 109), ir Lietuvos higienos normos HN 15:2005 „Maisto higiena“, patvirtintos Lietuvos Respublikos sveikatos apsaugos mini</text:span><text:span text:style-name="T306">stro 2005 m. rugsėjo 1 d. įsakymu Nr. V-675 (Žin., 2005, Nr.<text:s/></text:span><text:a xlink:href="https://www.e-tar.lt/portal/lt/legalAct/TAR.68AF35CB36BB" office:target-frame-name="_blank" xlink:show="new"><text:span text:style-name="T307">110-4023</text:span></text:a><text:span text:style-name="T308">), nuostatas.</text:span></text:p>
      <text:p text:style-name="P309"><text:span text:style-name="T310">17</text:span><text:span text:style-name="T311">. Šiame Reglamente nurodytiems gaminiams gaminti naudojami maisto priedai turi ati</text:span><text:span text:style-name="T312">tikti<text:s/></text:span><text:soft-page-break/><text:span text:style-name="T313">Lietuvos higienos normos HN 53:2010 „Leidžiami naudoti maisto priedai“ reikalavimus.</text:span></text:p>
      <text:p text:style-name="P314"><text:span text:style-name="T315">18</text:span><text:span text:style-name="T316">. Šiame Reglamente nurodytiems gaminiams gaminti naudojamo geriamojo vandens toksiniai (cheminiai) rodikliai turi atitikti Lietuvos higienos normos HN 24:2003<text:s/></text:span><text:span text:style-name="T317">„Geriamojo vandens saugos ir kokybės reikalavimai“, patvirtintos Lietuvos Respublikos sveikatos apsaugos ministro 2003 m. liepos 23 d. įsakymu Nr. V- 455 (Žin., 2003, Nr.<text:s/></text:span><text:a xlink:href="https://www.e-tar.lt/portal/lt/legalAct/TAR.2099D15473C7" office:target-frame-name="_blank" xlink:show="new"><text:span text:style-name="T318">79-3606</text:span></text:a><text:span text:style-name="T319">), reikalavimus.</text:span></text:p>
      <text:p text:style-name="P320"><text:span text:style-name="T321">19</text:span><text:span text:style-name="T322">. Pakavimo medžiagos ir tara turi atitikti Lietuvos higienos normos HN 16:2006 „Medžiagų ir gaminių, skirtų liestis su maistu, specialieji sveikatos saugos reikalavimai“, Reglamento (EB) Nr. 1935/2004, 2006 m. gruodžio 22 d.<text:s/></text:span><text:span text:style-name="T323">Komisijos reglamento 2023/2006 dėl medžiagų ir gaminių, skirtų liestis su maistu, geros gamybos praktikos (OL 2006 L 384, p. 75), su paskutiniais pakeitimais, padarytais 2008 m. kovo 27 d. Komisijos reglamentu (EB) Nr. 282/2008 (OL 2008 L 86, p. 9), 2009 m</text:span><text:span text:style-name="T324">. gegužės 29 d. Komisijos reglamento (EB) Nr. 450/2009 dėl veikliųjų ir protingųjų žaliavų ir gaminių, skirtų liestis su maistu (OL 2009 L 135, p. 3), bei 2009 m. spalio 19 d. Komisijos reglamento (EB) Nr. 975/2009, kuriuo iš dalies keičiama Direktyva 2002</text:span><text:span text:style-name="T325">/72/EB dėl plastikinių medžiagų ir gaminių, galinčių liestis su maisto produktais (OL 2009 L 274, p.3), reikalavimus.</text:span></text:p>
      <text:p text:style-name="P326"><text:span text:style-name="T327">20</text:span><text:span text:style-name="T328">. Naudojamų žaliavų ir medžiagų užteršimas cheminiais teršalais turi atitikti 2006 m. gruodžio 19 d. Komisijos reglamento (EB) Nr. 1</text:span><text:span text:style-name="T329">881/2006, nustatančio didžiausias leidžiamas tam tikrų teršalų maisto produktuose koncentracijas (OL 2006 L 364, p. 5), su paskutiniais pakeitimais, padarytais 2010 m. vasario 26 d. Komisijos reglamentu (EB) Nr. 165/2010 (OL 2010 L 50, p. 8), ir Lietuvos h</text:span><text:span text:style-name="T330">igienos normos HN 54:2008 „Maisto produktai. Didžiausios leidžiamos teršalų ir pesticidų likučių koncentracijos“, patvirtintos Lietuvos Respublikos sveikatos apsaugos ministro 2008 m. rugsėjo 15 d. įsakymu Nr. V-884 (Žin. 2008, Nr. 109-4175), reikalavimus,</text:span><text:span text:style-name="T331"><text:s/>o didžiausios leidžiamos pesticidų likučių koncentracijos neturi viršyti 2005 m. vasario 21 d. Europos Parlamento ir Tarybos reglamente (EB) Nr. 396/2005 dėl didžiausių pesticidų likučių kiekių augalinės ir gyvūninės kilmės maiste ir pašaruose ar ant jų i</text:span><text:span text:style-name="T332">r iš dalies keičiančiame Tarybos direktyvą 91/414/EEB (OL 2005 L 70, p. 1), su paskutiniais pakeitimais, padarytais 2010 m. balandžio 9 d. Komisijos reglamentu (EB) Nr. 304/2010 (OL 2010 L 94, p. 1) nurodytų kiekių.</text:span></text:p>
      <text:p text:style-name="P333"><text:span text:style-name="T334">21</text:span><text:span text:style-name="T335">.</text:span><text:span text:style-name="T336"><text:s/></text:span><text:span text:style-name="T337">Radioaktyvusis užterštumas netur</text:span><text:span text:style-name="T338">i viršyti lygių, nurodytų 1987 m. gruodžio 22 d. Tarybos reglamente (Euratomas) Nr. 3954/87, nustatančiame didžiausius leistinus maisto produktų ir pašarų radiacinės taršos lygius po branduolinės avarijos ar kokio nors kito radiacinės avarijos atvejo (OL<text:s/></text:span><text:span text:style-name="T339">2</text:span><text:span text:style-name="T340">004 m. specialusis leidimas</text:span><text:span text:style-name="T341">, 15 skyrius, 1 tomas, p. 333), su paskutiniais pakeitimais, padarytais 1989 m. liepos 18 d. Tarybos reglamentu (Euratomas) Nr. 2218/89 (OL<text:s/></text:span><text:span text:style-name="T342">2004 m.</text:span><text:span text:style-name="T343"><text:s/></text:span><text:span text:style-name="T344">specialusis leidimas</text:span><text:span text:style-name="T345">, 15 skyrius, 1 tomas, p. 363), 1989 m. balandžio 12 d. Komis</text:span><text:span text:style-name="T346">ijos reglamente (Euratomas) Nr. 944/89, nustatančiame didžiausius leistinus mažais kiekiais vartojamų maisto produktų radiacinės taršos lygius po branduolinės avarijos ar kokio nors kito radiacinės avarijos atvejo (OL<text:s/></text:span><text:span text:style-name="T347">2004 m. specialusis leidimas</text:span><text:span text:style-name="T348">, 15 skyri</text:span><text:span text:style-name="T349">us, 1 tomas, p. 347), 1989 m. liepos 18 d. Tarybos reglamente (EEB) Nr. 2219/89 dėl specialių maisto produktų ir pašarų eksportavimo sąlygų įvykus branduolinei avarijai arba bet kokiu kitu nepaprastosios radiologinės padėties atveju (OL<text:s/></text:span><text:span text:style-name="T350">2004 m. specialusis</text:span><text:span text:style-name="T351"><text:s/>leidimas</text:span><text:span text:style-name="T352">, 11 skyrius, 16 tomas, p. 342).</text:span></text:p>
      <text:p text:style-name="P353"/>
      <text:p text:style-name="P354"><text:span text:style-name="T355">VI</text:span><text:span text:style-name="T356">.<text:s/></text:span><text:span text:style-name="T357">ŽENKLINIMAS</text:span></text:p>
      <text:p text:style-name="P358"/>
      <text:p text:style-name="P359"><text:span text:style-name="T360">22</text:span><text:span text:style-name="T361">. Šio Reglamento 3.1–3.6 punktuose nurodyti gaminiai ženklinami vadovaujantis Lietuvos higienos normos HN 119:2002 Maisto produktų ženklinimas (Žin., 2003, Nr.<text:s/></text:span><text:a xlink:href="https://www.e-tar.lt/portal/lt/legalAct/TAR.C136AD7D0E61" office:target-frame-name="_blank" xlink:show="new"><text:span text:style-name="T362">13-530</text:span></text:a><text:span text:style-name="T363">) reikalavimais, kitų teisės aktų nuostatomis bei šiais reikalavimais:</text:span></text:p>
      <text:p text:style-name="P364"><text:span text:style-name="T365">22.1</text:span><text:span text:style-name="T366">. Šio Reglamento 3.1–3.6 punktuose nurodytų gaminių pavadinimai privalo būti taikomi preky</text:span><text:span text:style-name="T367">boje tik šiame Reglamente išvardytiems gaminiams. Kaip alternatyva šio Reglamento 3.1–3.6 punktuose nurodytiems gaminių pavadinimams Ypatinguose Vaisių sulčių ir panašių produktų techninio reglamento II skyriuje išvardytų gaminių žyminiuose (2 priedas) yra</text:span><text:span text:style-name="T368"><text:s/>pateiktas ypatingų žyminių sąrašas. Šie žyminiai gali būti vartojami tik 2 priede nurodyta kalba ir sąlygomis.</text:span></text:p>
      <text:p text:style-name="P369"><text:span text:style-name="T370">22.2</text:span><text:span text:style-name="T371">. Jei gaminys pagamintas iš vienos rūšies vaisių, žodis „vaisių“ keičiamas tos vaisių rūšies pavadinimu.</text:span></text:p>
      <text:p text:style-name="P372"><text:span text:style-name="T373">22.3</text:span><text:span text:style-name="T374">. Gaminiui, pagamintam<text:s/></text:span><text:span text:style-name="T375">iš dviejų ar daugiau rūšių vaisių, pavadinimas turi būti papildytas naudotų vaisių sąrašu mažėjančia tvarka pagal naudotų vaisių sulčių ar tyrių tūrį. Naudojant gaminio rūgštumui sureguliuoti citrinų sultis, jų nereikia nurodyti pavadinime. Jeigu gaminys p</text:span><text:span text:style-name="T376">agamintas iš trijų ar daugiau rūšių vaisių, vaisių pavadinimus galima pakeisti žodžiais „kelių rūšių vaisiai“ ar panašia formuluote arba nurodyti naudotų vaisių rūšių skaičių.</text:span></text:p>
      <text:p text:style-name="P377"><text:span text:style-name="T378">22.4</text:span><text:span text:style-name="T379">. Vaisių sulčių, kurios buvo pasaldintos cukrumi, prekinis pavadinimas t</text:span><text:span text:style-name="T380">uri būti papildytas žodžiu „pasaldintos“ arba „pridėta cukraus“ ir po šių žodžių privalo būti nurodytas didžiausias pridedamo cukraus kiekis, apskaičiuotas sausosiomis medžiagomis ir išreikštas gramais viename litre.</text:span></text:p>
      <text:p text:style-name="P381"><text:span text:style-name="T382">22.5</text:span><text:span text:style-name="T383">. Vandens, naudojamo atskiesti<text:s/></text:span><text:span text:style-name="T384">koncentruotoms sultims iki jų pradinės būklės, nurodyti sudedamųjų dalių sąraše nebūtina.</text:span></text:p>
      <text:p text:style-name="P385"><text:span text:style-name="T386">22.6</text:span><text:span text:style-name="T387">. Būtina nurodyti, kad į vaisių sultis pridėta vaisių minkštimo ar plėvelinių skiltelių pertvarų, kaip nurodyta šio Reglamento 6 punkte.</text:span></text:p>
      <text:p text:style-name="P388"><text:span text:style-name="T389">22.7</text:span><text:span text:style-name="T390">. Vaisių<text:s/></text:span><text:span text:style-name="T391">sulčių mišiniams ir vaisių sultims iš koncentrato bei vaisių nektarui, kurie yra gaunami vien tiktai arba iš dalies iš vieno arba kelių koncentruotų produktų, etiketėje turi būti žodžiai „iš koncentrato (-ų)“ arba „iš dalies koncentrato (-ų)“</text:span><text:span text:style-name="T392">. Ši informaci</text:span><text:span text:style-name="T393">ja privalo būti įrašyta greta gaminio pavadinimo aiškiai įžiūrimomis raidėmis ir privalo ryškiai išsiskirti iš fono.</text:span></text:p>
      <text:p text:style-name="P394"><text:span text:style-name="T395">22.8</text:span><text:span text:style-name="T396">. Vaisių nektarų etiketėse privalo būti nurodytas mažiausias vaisių sulčių, vaisių tyrės ar jų mišinio kiekis: „Mažiausias vaisių k</text:span><text:span text:style-name="T397">iekis ….. %“. Šie žodžiai privalo būti tame pačiame matymo plote kaip ir gaminio pavadinimas.</text:span></text:p>
      <text:p text:style-name="P398"><text:span text:style-name="T399">22.9</text:span><text:span text:style-name="T400">. Koncentruotų sulčių, nurodytų šio Reglamento 3.4 punkte ir skirtų ne galutiniam vartotojui, etiketėje turi būti informacija apie pridėtą cukrų ir jo kie</text:span><text:span text:style-name="T401">kį arba citrinų sultis, arba rūgštingumą reguliuojančią medžiagą, kurią leidžia naudoti Lietuvos higienos norma HN 53:2010 „Leidžiami naudoti maisto priedai“. Ši informacija pasirinktinai gali būti ant pakuotės arba etiketėje, arba gaminį lydinčiame dokume</text:span><text:span text:style-name="T402">nte.</text:span></text:p>
      <text:p text:style-name="P403"/>
      <text:p text:style-name="P404"><text:span text:style-name="T405">_________________</text:span></text:p>
      <text:soft-page-break/>
      <text:p text:style-name="P406"><text:span text:style-name="T407">Vaisių sulčių ir panašių<text:s/></text:span></text:p>
      <text:p text:style-name="P408">produktų techninio reglamento</text:p>
      <text:p text:style-name="P409"><text:span text:style-name="T410">1</text:span><text:span text:style-name="T411"><text:s/>priedas</text:span></text:p>
      <text:p text:style-name="P412">(Lietuvos Respublikos žemės ūkio ministro<text:s/></text:p>
      <text:p text:style-name="P413">2010 m. gegužės 7 d. įsakymo Nr. 3D-438</text:p>
      <text:p text:style-name="P414">redakcija)</text:p>
      <text:p text:style-name="P415"/>
      <text:p text:style-name="P416"><text:span text:style-name="T417">SPECIALIEJI VAISIŲ NEKTARų GAMYBOS REIKALAVIMAI</text:span></text:p>
      <text:p text:style-name="P418"/>
      <table:table table:style-name="Table419">
        <table:table-columns>
          <table:table-column table:style-name="TableColumn420"/>
          <table:table-column table:style-name="TableColumn421"/>
        </table:table-columns>
        <table:table-header-rows>
          <table:table-row table:style-name="TableRow422">
            <table:table-cell table:style-name="TableCell423">
              <text:p text:style-name="P424">Vaisių nektarai, pagaminti iš:<text:s/></text:p>
            </table:table-cell>
            <table:table-cell table:style-name="TableCell425">
              <text:p text:style-name="P426">Mažiausias sulčių ir (arba) tyrės kiekis proc. galutinėje produkto masėje</text:p>
            </table:table-cell>
          </table:table-row>
        </table:table-header-rows>
        <table:table-row table:style-name="TableRow427">
          <table:table-cell table:style-name="TableCell428" table:number-columns-spanned="2">
            <text:p text:style-name="P429">1. Vaisių, kurių natūralios sultys yra neskanios:</text:p>
          </table:table-cell>
          <table:covered-table-cell/>
        </table:table-row>
        <table:table-row table:style-name="TableRow430">
          <table:table-cell table:style-name="TableCell431">
            <text:p text:style-name="P432"><text:span text:style-name="T433">Valgomosios pasifloros (</text:span><text:span text:style-name="T434">Pasiflora edulis</text:span><text:span text:style-name="T435">)<text:s/></text:span></text:p>
          </table:table-cell>
          <table:table-cell table:style-name="TableCell436">
            <text:p text:style-name="P437">25</text:p>
          </table:table-cell>
        </table:table-row>
        <table:table-row table:style-name="TableRow438">
          <table:table-cell table:style-name="TableCell439">
            <text:p text:style-name="P440"><text:span text:style-name="T441">Apelsininės kiauliauogės (</text:span><text:span text:style-name="T442">Solanum quitoense</text:span><text:span text:style-name="T443">)<text:s/></text:span></text:p>
          </table:table-cell>
          <table:table-cell table:style-name="TableCell444">
            <text:p text:style-name="P445">25</text:p>
          </table:table-cell>
        </table:table-row>
        <table:table-row table:style-name="TableRow446">
          <table:table-cell table:style-name="TableCell447">
            <text:p text:style-name="P448">Juodieji serbentai<text:s/></text:p>
          </table:table-cell>
          <table:table-cell table:style-name="TableCell449">
            <text:p text:style-name="P450">25</text:p>
          </table:table-cell>
        </table:table-row>
        <table:table-row table:style-name="TableRow451">
          <table:table-cell table:style-name="TableCell452">
            <text:p text:style-name="P453">Baltieji serbentai<text:s/></text:p>
          </table:table-cell>
          <table:table-cell table:style-name="TableCell454">
            <text:p text:style-name="P455">25</text:p>
          </table:table-cell>
        </table:table-row>
        <table:table-row table:style-name="TableRow456">
          <table:table-cell table:style-name="TableCell457">
            <text:p text:style-name="P458">Raudonieji serbentai<text:s/></text:p>
          </table:table-cell>
          <table:table-cell table:style-name="TableCell459">
            <text:p text:style-name="P460">25</text:p>
          </table:table-cell>
        </table:table-row>
        <table:table-row table:style-name="TableRow461">
          <table:table-cell table:style-name="TableCell462">
            <text:p text:style-name="P463"><text:span text:style-name="T464">Agrastai (</text:span><text:span text:style-name="T465">Gooseberries</text:span><text:span text:style-name="T466">)<text:s/></text:span></text:p>
          </table:table-cell>
          <table:table-cell table:style-name="TableCell467">
            <text:p text:style-name="P468">30</text:p>
          </table:table-cell>
        </table:table-row>
        <table:table-row table:style-name="TableRow469">
          <table:table-cell table:style-name="TableCell470">
            <text:p text:style-name="P471"><text:span text:style-name="T472">Šaltalankio uogos (</text:span><text:span text:style-name="T473">Hippophae</text:span><text:span text:style-name="T474">)<text:s/></text:span></text:p>
          </table:table-cell>
          <table:table-cell table:style-name="TableCell475">
            <text:p text:style-name="P476">25</text:p>
          </table:table-cell>
        </table:table-row>
        <table:table-row table:style-name="TableRow477">
          <table:table-cell table:style-name="TableCell478">
            <text:p text:style-name="P479">Dygiosios slyvos<text:s/></text:p>
          </table:table-cell>
          <table:table-cell table:style-name="TableCell480">
            <text:p text:style-name="P481">30</text:p>
          </table:table-cell>
        </table:table-row>
        <table:table-row table:style-name="TableRow482">
          <table:table-cell table:style-name="TableCell483">
            <text:p text:style-name="P484">Slyvos<text:s/></text:p>
          </table:table-cell>
          <table:table-cell table:style-name="TableCell485">
            <text:p text:style-name="P486">30</text:p>
          </table:table-cell>
        </table:table-row>
        <table:table-row table:style-name="TableRow487">
          <table:table-cell table:style-name="TableCell488">
            <text:p text:style-name="P489"><text:span text:style-name="T490">Kvečai (</text:span><text:span text:style-name="T491">Quetsches</text:span><text:span text:style-name="T492">)<text:s/></text:span></text:p>
          </table:table-cell>
          <table:table-cell table:style-name="TableCell493">
            <text:p text:style-name="P494">30</text:p>
          </table:table-cell>
        </table:table-row>
        <table:table-row table:style-name="TableRow495">
          <table:table-cell table:style-name="TableCell496">
            <text:p text:style-name="P497"><text:span text:style-name="T498">Šermukšnio uogos (</text:span><text:span text:style-name="T499">Rowanberries</text:span><text:span text:style-name="T500">)<text:s/></text:span></text:p>
          </table:table-cell>
          <table:table-cell table:style-name="TableCell501">
            <text:p text:style-name="P502">30</text:p>
          </table:table-cell>
        </table:table-row>
        <table:table-row table:style-name="TableRow503">
          <table:table-cell table:style-name="TableCell504">
            <text:p text:style-name="P505"><text:span text:style-name="T506">Erškėtuogės (</text:span><text:span text:style-name="T507">Rosa sp.<text:s/></text:span><text:span text:style-name="T508">uogos</text:span><text:span text:style-name="T509">)<text:s/></text:span></text:p>
          </table:table-cell>
          <table:table-cell table:style-name="TableCell510">
            <text:p text:style-name="P511">40</text:p>
          </table:table-cell>
        </table:table-row>
        <table:table-row table:style-name="TableRow512">
          <table:table-cell table:style-name="TableCell513">
            <text:p text:style-name="P514">Rūgščiosios vyšnios<text:s/></text:p>
          </table:table-cell>
          <table:table-cell table:style-name="TableCell515">
            <text:p text:style-name="P516">35</text:p>
          </table:table-cell>
        </table:table-row>
        <table:table-row table:style-name="TableRow517">
          <table:table-cell table:style-name="TableCell518">
            <text:p text:style-name="P519">Kitos vyšnios<text:s/></text:p>
          </table:table-cell>
          <table:table-cell table:style-name="TableCell520">
            <text:p text:style-name="P521">40</text:p>
          </table:table-cell>
        </table:table-row>
        <table:table-row table:style-name="TableRow522">
          <table:table-cell table:style-name="TableCell523">
            <text:p text:style-name="P524">Mėlynės<text:s/></text:p>
          </table:table-cell>
          <table:table-cell table:style-name="TableCell525">
            <text:p text:style-name="P526">40</text:p>
          </table:table-cell>
        </table:table-row>
        <table:table-row table:style-name="TableRow527">
          <table:table-cell table:style-name="TableCell528">
            <text:p text:style-name="P529">Šeivamedžio uogos<text:s/></text:p>
          </table:table-cell>
          <table:table-cell table:style-name="TableCell530">
            <text:p text:style-name="P531">50</text:p>
          </table:table-cell>
        </table:table-row>
        <table:table-row table:style-name="TableRow532">
          <table:table-cell table:style-name="TableCell533">
            <text:p text:style-name="P534">Avietės<text:s/></text:p>
          </table:table-cell>
          <table:table-cell table:style-name="TableCell535">
            <text:p text:style-name="P536">40</text:p>
          </table:table-cell>
        </table:table-row>
        <table:table-row table:style-name="TableRow537">
          <table:table-cell table:style-name="TableCell538">
            <text:p text:style-name="P539">Abrikosai<text:s/></text:p>
          </table:table-cell>
          <table:table-cell table:style-name="TableCell540">
            <text:p text:style-name="P541">40</text:p>
          </table:table-cell>
        </table:table-row>
        <table:table-row table:style-name="TableRow542">
          <table:table-cell table:style-name="TableCell543">
            <text:p text:style-name="P544">Braškės (žemuogės)<text:s/></text:p>
          </table:table-cell>
          <table:table-cell table:style-name="TableCell545">
            <text:p text:style-name="P546">40</text:p>
          </table:table-cell>
        </table:table-row>
        <table:table-row table:style-name="TableRow547">
          <table:table-cell table:style-name="TableCell548">
            <text:p text:style-name="P549"><text:span text:style-name="T550">Gervuogės (</text:span><text:span text:style-name="T551">Mulberries</text:span><text:span text:style-name="T552">)<text:s/></text:span></text:p>
          </table:table-cell>
          <table:table-cell table:style-name="TableCell553">
            <text:p text:style-name="P554">40</text:p>
          </table:table-cell>
        </table:table-row>
        <table:table-row table:style-name="TableRow555">
          <table:table-cell table:style-name="TableCell556">
            <text:p text:style-name="P557">Spanguolės<text:s/></text:p>
          </table:table-cell>
          <table:table-cell table:style-name="TableCell558">
            <text:p text:style-name="P559">30</text:p>
          </table:table-cell>
        </table:table-row>
        <table:table-row table:style-name="TableRow560">
          <table:table-cell table:style-name="TableCell561">
            <text:p text:style-name="P562">Cidonijos<text:s/></text:p>
          </table:table-cell>
          <table:table-cell table:style-name="TableCell563">
            <text:p text:style-name="P564">50</text:p>
          </table:table-cell>
        </table:table-row>
        <table:table-row table:style-name="TableRow565">
          <table:table-cell table:style-name="TableCell566">
            <text:p text:style-name="P567">Citrinos ir žaliosios citrinos<text:s/></text:p>
          </table:table-cell>
          <table:table-cell table:style-name="TableCell568">
            <text:p text:style-name="P569">25</text:p>
          </table:table-cell>
        </table:table-row>
        <table:table-row table:style-name="TableRow570">
          <table:table-cell table:style-name="TableCell571">
            <text:p text:style-name="P572">Kiti šiai kategorijai priklausantys vaisiai<text:s/></text:p>
          </table:table-cell>
          <table:table-cell table:style-name="TableCell573">
            <text:p text:style-name="P574">25</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2. Mažai rūgščių, mėsingų ar labai aromatingų vaisių, kurių natūralios sultys yra neskanios:</text:p>
          </table:table-cell>
          <table:covered-table-cell/>
        </table:table-row>
        <table:table-row table:style-name="TableRow583">
          <table:table-cell table:style-name="TableCell584">
            <text:p text:style-name="P585">Mangai<text:s/></text:p>
          </table:table-cell>
          <table:table-cell table:style-name="TableCell586">
            <text:p text:style-name="P587">25</text:p>
          </table:table-cell>
        </table:table-row>
        <table:table-row table:style-name="TableRow588">
          <table:table-cell table:style-name="TableCell589">
            <text:p text:style-name="P590">Bananai<text:s/></text:p>
          </table:table-cell>
          <table:table-cell table:style-name="TableCell591">
            <text:p text:style-name="P592">25</text:p>
          </table:table-cell>
        </table:table-row>
        <table:table-row table:style-name="TableRow593">
          <table:table-cell table:style-name="TableCell594">
            <text:p text:style-name="P595">Gvajavos<text:s/></text:p>
          </table:table-cell>
          <table:table-cell table:style-name="TableCell596">
            <text:p text:style-name="P597">25</text:p>
          </table:table-cell>
        </table:table-row>
        <table:table-row table:style-name="TableRow598">
          <table:table-cell table:style-name="TableCell599">
            <text:p text:style-name="P600"><text:span text:style-name="T601">Melionmedžio vaisiai (</text:span><text:span text:style-name="T602">Papayas</text:span><text:span text:style-name="T603">)<text:s/></text:span></text:p>
          </table:table-cell>
          <table:table-cell table:style-name="TableCell604">
            <text:p text:style-name="P605">25</text:p>
          </table:table-cell>
        </table:table-row>
        <table:table-row table:style-name="TableRow606">
          <table:table-cell table:style-name="TableCell607">
            <text:p text:style-name="P608"><text:span text:style-name="T609">Ličiai (</text:span><text:span text:style-name="T610">Lychees</text:span><text:span text:style-name="T611">)<text:s/></text:span></text:p>
          </table:table-cell>
          <table:table-cell table:style-name="TableCell612">
            <text:p text:style-name="P613">25</text:p>
          </table:table-cell>
        </table:table-row>
        <table:table-row table:style-name="TableRow614">
          <table:table-cell table:style-name="TableCell615">
            <text:p text:style-name="P616"><text:span text:style-name="T617">Azerolės (</text:span><text:span text:style-name="T618">Neapolitan medlars</text:span><text:span text:style-name="T619">)<text:s/></text:span></text:p>
          </table:table-cell>
          <table:table-cell table:style-name="TableCell620">
            <text:p text:style-name="P621">25</text:p>
          </table:table-cell>
        </table:table-row>
        <table:table-row table:style-name="TableRow622">
          <table:table-cell table:style-name="TableCell623">
            <text:p text:style-name="P624"><text:span text:style-name="T625">Dygliuotosios anonos (</text:span><text:span text:style-name="T626">Annona muricata</text:span><text:span text:style-name="T627">)<text:s/></text:span></text:p>
          </table:table-cell>
          <table:table-cell table:style-name="TableCell628">
            <text:p text:style-name="P629">25</text:p>
          </table:table-cell>
        </table:table-row>
        <table:table-row table:style-name="TableRow630">
          <table:table-cell table:style-name="TableCell631">
            <text:p text:style-name="P632"><text:span text:style-name="T633">Akytosios anonos (</text:span><text:span text:style-name="T634">Annona reticulata)</text:span><text:span text:style-name="T635"><text:s/></text:span></text:p>
          </table:table-cell>
          <table:table-cell table:style-name="TableCell636">
            <text:p text:style-name="P637">25</text:p>
          </table:table-cell>
        </table:table-row>
        <table:table-row table:style-name="TableRow638">
          <table:table-cell table:style-name="TableCell639">
            <text:p text:style-name="P640"><text:span text:style-name="T641">Žvynuotosios anonos (</text:span><text:span text:style-name="T642">Annona squamosa</text:span><text:span text:style-name="T643">)<text:s/></text:span></text:p>
          </table:table-cell>
          <table:table-cell table:style-name="TableCell644">
            <text:p text:style-name="P645">25</text:p>
          </table:table-cell>
        </table:table-row>
        <table:table-row table:style-name="TableRow646">
          <table:table-cell table:style-name="TableCell647">
            <text:p text:style-name="P648">Granatai<text:s/></text:p>
          </table:table-cell>
          <table:table-cell table:style-name="TableCell649">
            <text:p text:style-name="P650">25</text:p>
          </table:table-cell>
        </table:table-row>
        <table:table-row table:style-name="TableRow651">
          <table:table-cell table:style-name="TableCell652">
            <text:p text:style-name="P653">Anakardžiai<text:s/></text:p>
          </table:table-cell>
          <table:table-cell table:style-name="TableCell654">
            <text:p text:style-name="P655">25</text:p>
          </table:table-cell>
        </table:table-row>
        <table:table-row table:style-name="TableRow656">
          <table:table-cell table:style-name="TableCell657">
            <text:p text:style-name="P658"><text:span text:style-name="T659">Ispaniškosios slyvos (</text:span><text:span text:style-name="T660">Spondia purpurea</text:span><text:span text:style-name="T661">)<text:s/></text:span></text:p>
          </table:table-cell>
          <table:table-cell table:style-name="TableCell662">
            <text:p text:style-name="P663">25</text:p>
          </table:table-cell>
        </table:table-row>
        <text:soft-page-break/>
        <table:table-row table:style-name="TableRow664">
          <table:table-cell table:style-name="TableCell665">
            <text:p text:style-name="P666">Spondia tuberosa aroda<text:s/></text:p>
          </table:table-cell>
          <table:table-cell table:style-name="TableCell667">
            <text:p text:style-name="P668">25</text:p>
          </table:table-cell>
        </table:table-row>
        <table:table-row table:style-name="TableRow669">
          <table:table-cell table:style-name="TableCell670">
            <text:p text:style-name="P671">Kiti šiai kategorijai priklausantys vaisiai<text:s/></text:p>
          </table:table-cell>
          <table:table-cell table:style-name="TableCell672">
            <text:p text:style-name="P673">25</text:p>
          </table:table-cell>
        </table:table-row>
        <table:table-row table:style-name="TableRow674">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3. Vaisių, kurių natūralios sultys yra skanios:</text:p>
          </table:table-cell>
          <table:covered-table-cell/>
        </table:table-row>
        <table:table-row table:style-name="TableRow682">
          <table:table-cell table:style-name="TableCell683">
            <text:p text:style-name="P684">Obuoliai<text:s/></text:p>
          </table:table-cell>
          <table:table-cell table:style-name="TableCell685">
            <text:p text:style-name="P686">50</text:p>
          </table:table-cell>
        </table:table-row>
        <table:table-row table:style-name="TableRow687">
          <table:table-cell table:style-name="TableCell688">
            <text:p text:style-name="P689">Kriaušės<text:s/></text:p>
          </table:table-cell>
          <table:table-cell table:style-name="TableCell690">
            <text:p text:style-name="P691">50</text:p>
          </table:table-cell>
        </table:table-row>
        <table:table-row table:style-name="TableRow692">
          <table:table-cell table:style-name="TableCell693">
            <text:p text:style-name="P694">Persikai<text:s/></text:p>
          </table:table-cell>
          <table:table-cell table:style-name="TableCell695">
            <text:p text:style-name="P696">50</text:p>
          </table:table-cell>
        </table:table-row>
        <table:table-row table:style-name="TableRow697">
          <table:table-cell table:style-name="TableCell698">
            <text:p text:style-name="P699">Citrusiniai vaisiai, išskyrus citrinas ir žaliąsias citrinas<text:s/></text:p>
          </table:table-cell>
          <table:table-cell table:style-name="TableCell700">
            <text:p text:style-name="P701">50</text:p>
          </table:table-cell>
        </table:table-row>
        <table:table-row table:style-name="TableRow702">
          <table:table-cell table:style-name="TableCell703">
            <text:p text:style-name="P704">Ananasai<text:s/></text:p>
          </table:table-cell>
          <table:table-cell table:style-name="TableCell705">
            <text:p text:style-name="P706">50</text:p>
          </table:table-cell>
        </table:table-row>
        <table:table-row table:style-name="TableRow707">
          <table:table-cell table:style-name="TableCell708">
            <text:p text:style-name="P709">Kiti šiai kategorijai priklausantys vaisiai<text:s/></text:p>
          </table:table-cell>
          <table:table-cell table:style-name="TableCell710">
            <text:p text:style-name="P711">50</text:p>
          </table:table-cell>
        </table:table-row>
      </table:table>
      <text:p text:style-name="P712"/>
      <text:p text:style-name="P713"><text:span text:style-name="T714">_________________</text:span></text:p>
      <text:p text:style-name="P715"/>
      <text:soft-page-break/>
      <text:p text:style-name="P716"><text:span text:style-name="T717">Vaisių sulčių ir panašių<text:s/></text:span></text:p>
      <text:p text:style-name="P718">produktų techninio reglamento</text:p>
      <text:p text:style-name="P719"><text:span text:style-name="T720">2</text:span><text:span text:style-name="T721"><text:s/>priedas</text:span></text:p>
      <text:p text:style-name="P722">(Lietuvos Respublikos žemės ūkio ministro<text:s/></text:p>
      <text:p text:style-name="P723">2010 m. gegužės 7 d. įsakymo Nr. 3D-438</text:p>
      <text:p text:style-name="P724">redakcija)</text:p>
      <text:p text:style-name="P725"/>
      <text:p text:style-name="P726"><text:span text:style-name="T727">YPATINGI VAISIŲ<text:s/></text:span><text:span text:style-name="T728">SULČIŲ IR PANAŠIŲ PRODUKTŲ TECHNINIO REGLAMENTO II SKYRIUJE IŠVARDYTŲ GAMINIŲ ŽYMINIAI</text:span></text:p>
      <text:p text:style-name="P729"/>
      <text:p text:style-name="P730">(a) „Vruchtendrank“ – vaisių nektarams;</text:p>
      <text:p text:style-name="P731">(b) „Süßmost“, kuris gali būti naudojamas tiktai kartu su gaminio pavadinimais „Fruchtsaft“ arba „Fruchtnektar“:</text:p>
      <text:p text:style-name="P732">– vaisių<text:s/>nektarui, gautam vien tiktai iš vaisių sulčių, koncentruotų vaisių sulčių arba šių gaminių mišinio, kai tie gaminiai, būdami natūralios būklės, yra neskanūs dėl savo didelio natūralaus rūgštingumo;</text:p>
      <text:p text:style-name="P733">– vaisių sultims, gautoms iš kriaušių, prireikus pridėjus<text:s/>obuolių, tačiau nepridėjus cukraus;</text:p>
      <text:p text:style-name="P734">(c) „succo e polpa“ arba „sumo e polpa“ – vaisių nektarams, gautiems išimtinai iš vaisių tyrės ir (ar) koncentruotos vaisių tyrės;</text:p>
      <text:p text:style-name="P735">(d) „aeblemost“ – obuolių sultims, į kurias nepridėta cukraus;</text:p>
      <text:p text:style-name="P736">(e) – „sur … saft“ kartu su naudotų vaisių pavadinimu (danų kalba) – sultims, į kurias nepridėta cukraus ir kurios yra pagamintos iš juodųjų serbentų, vyšnių, raudonųjų serbentų, baltųjų serbentų, aviečių, braškių ar šeivamedžio uogų,</text:p>
      <text:p text:style-name="P737">– „sød ... saft“ arba „sødet ... saft“ kartu su<text:s/>naudotų vaisių pavadinimu (danų kalba) – sultims, kurios yra pagamintos iš šių vaisių ir į kurias yra pridėta 200 g cukraus vienam litrui;</text:p>
      <text:p text:style-name="P738">(f) „äpplemust“ – obuolių sultims, į kurias nepridėta cukraus;</text:p>
      <text:p text:style-name="P739">(g) „mosto“ – vynuogių sulčių sinonimas.</text:p>
      <text:p text:style-name="P740"/>
      <text:p text:style-name="P741"><text:span text:style-name="T742">___________</text:span><text:span text:style-name="T743">______</text:span></text:p>
      <text:soft-page-break/>
      <text:p text:style-name="P744"><text:span text:style-name="T745">Vaisių sulčių ir panašių<text:s/></text:span></text:p>
      <text:p text:style-name="P746">produktų techninio reglamento</text:p>
      <text:p text:style-name="P747"><text:span text:style-name="T748">3</text:span><text:span text:style-name="T749"><text:s/>priedas</text:span></text:p>
      <text:p text:style-name="P750">(Lietuvos Respublikos žemės ūkio ministro<text:s/></text:p>
      <text:p text:style-name="P751">2010 m. gegužės 7 d. įsakymo Nr. 3D-438 redakcija)</text:p>
      <text:p text:style-name="P752"/>
      <text:p text:style-name="P753"><text:span text:style-name="T754">VAISIŲ SULČIŲ IŠ KONCENTRATO GAMYBOS REIKALAVIMAI</text:span></text:p>
      <text:p text:style-name="P755"/>
      <table:table table:style-name="Table756">
        <table:table-columns>
          <table:table-column table:style-name="TableColumn757"/>
          <table:table-column table:style-name="TableColumn758"/>
          <table:table-column table:style-name="TableColumn759"/>
        </table:table-columns>
        <table:table-header-rows>
          <table:table-row table:style-name="TableRow760">
            <table:table-cell table:style-name="TableCell761">
              <text:p text:style-name="P762">Bendrinis vaisiaus pavadinimas</text:p>
            </table:table-cell>
            <table:table-cell table:style-name="TableCell763">
              <text:p text:style-name="P764">Botaninis pavadinimas</text:p>
            </table:table-cell>
            <table:table-cell table:style-name="TableCell765">
              <text:p text:style-name="P766">Mažiausios iš koncentrato atgamintų vaisių sulčių ir iš koncentrato atgamintos vaisių tyrės Brikso laipsnių vertės</text:p>
            </table:table-cell>
          </table:table-row>
        </table:table-header-rows>
        <table:table-row table:style-name="TableRow767">
          <table:table-cell table:style-name="TableCell768">
            <text:p text:style-name="P769">Obuoliai (*)</text:p>
          </table:table-cell>
          <table:table-cell table:style-name="TableCell770">
            <text:p text:style-name="P771"><text:span text:style-name="T772">Malus domestica</text:span><text:span text:style-name="T773"><text:s/>Borkh.</text:span></text:p>
          </table:table-cell>
          <table:table-cell table:style-name="TableCell774">
            <text:p text:style-name="P775">11,2</text:p>
          </table:table-cell>
        </table:table-row>
        <table:table-row table:style-name="TableRow776">
          <table:table-cell table:style-name="TableCell777">
            <text:p text:style-name="P778">Abrikosai (**)</text:p>
          </table:table-cell>
          <table:table-cell table:style-name="TableCell779">
            <text:p text:style-name="P780"><text:span text:style-name="T781">Prunus armeniaca</text:span><text:span text:style-name="T782"><text:s/>L.</text:span></text:p>
          </table:table-cell>
          <table:table-cell table:style-name="TableCell783">
            <text:p text:style-name="P784">11,2</text:p>
          </table:table-cell>
        </table:table-row>
        <table:table-row table:style-name="TableRow785">
          <table:table-cell table:style-name="TableCell786">
            <text:p text:style-name="P787">Bananai (**)</text:p>
          </table:table-cell>
          <table:table-cell table:style-name="TableCell788">
            <text:p text:style-name="P789"><text:span text:style-name="T790">Musa</text:span><text:span text:style-name="T791"><text:s/>sp.</text:span></text:p>
          </table:table-cell>
          <table:table-cell table:style-name="TableCell792">
            <text:p text:style-name="P793">21,0</text:p>
          </table:table-cell>
        </table:table-row>
        <table:table-row table:style-name="TableRow794">
          <table:table-cell table:style-name="TableCell795">
            <text:p text:style-name="P796">Juodieji serbentai (*)</text:p>
          </table:table-cell>
          <table:table-cell table:style-name="TableCell797">
            <text:p text:style-name="P798"><text:span text:style-name="T799">Ribes nigrum</text:span><text:span text:style-name="T800"><text:s/>L.</text:span></text:p>
          </table:table-cell>
          <table:table-cell table:style-name="TableCell801">
            <text:p text:style-name="P802">11,6</text:p>
          </table:table-cell>
        </table:table-row>
        <table:table-row table:style-name="TableRow803">
          <table:table-cell table:style-name="TableCell804">
            <text:p text:style-name="P805">Vynuogės (*)</text:p>
          </table:table-cell>
          <table:table-cell table:style-name="TableCell806">
            <text:p text:style-name="P807"><text:span text:style-name="T808">Vitis vinifera</text:span><text:span text:style-name="T809"><text:s/>L. arba jos hibridai<text:s/></text:span><text:span text:style-name="T810">Vitis labrusca</text:span><text:span text:style-name="T811"><text:s/>L. arba jos hibridai</text:span></text:p>
          </table:table-cell>
          <table:table-cell table:style-name="TableCell812">
            <text:p text:style-name="P813">15,9</text:p>
          </table:table-cell>
        </table:table-row>
        <table:table-row table:style-name="TableRow814">
          <table:table-cell table:style-name="TableCell815">
            <text:p text:style-name="P816">Greipfrutai (*)</text:p>
          </table:table-cell>
          <table:table-cell table:style-name="TableCell817">
            <text:p text:style-name="P818"><text:span text:style-name="T819">Citrus x paradise</text:span><text:span text:style-name="T820"><text:s/>Macfad.</text:span></text:p>
          </table:table-cell>
          <table:table-cell table:style-name="TableCell821">
            <text:p text:style-name="P822">10,0</text:p>
          </table:table-cell>
        </table:table-row>
        <table:table-row table:style-name="TableRow823">
          <table:table-cell table:style-name="TableCell824">
            <text:p text:style-name="P825">Gvajavos (**)</text:p>
          </table:table-cell>
          <table:table-cell table:style-name="TableCell826">
            <text:p text:style-name="P827"><text:span text:style-name="T828">Psidium guajava</text:span><text:span text:style-name="T829"><text:s/>L.</text:span></text:p>
          </table:table-cell>
          <table:table-cell table:style-name="TableCell830">
            <text:p text:style-name="P831">9,5</text:p>
          </table:table-cell>
        </table:table-row>
        <table:table-row table:style-name="TableRow832">
          <table:table-cell table:style-name="TableCell833">
            <text:p text:style-name="P834">Citrinos (*)</text:p>
          </table:table-cell>
          <table:table-cell table:style-name="TableCell835">
            <text:p text:style-name="P836"><text:span text:style-name="T837">Citrus limon</text:span><text:span text:style-name="T838"><text:s/>(L.) Burm.f.</text:span></text:p>
          </table:table-cell>
          <table:table-cell table:style-name="TableCell839">
            <text:p text:style-name="P840">8,0</text:p>
          </table:table-cell>
        </table:table-row>
        <table:table-row table:style-name="TableRow841">
          <table:table-cell table:style-name="TableCell842">
            <text:p text:style-name="P843">Mangai (**)</text:p>
          </table:table-cell>
          <table:table-cell table:style-name="TableCell844">
            <text:p text:style-name="P845"><text:span text:style-name="T846">Mangifera indica</text:span><text:span text:style-name="T847"><text:s/>L.</text:span></text:p>
          </table:table-cell>
          <table:table-cell table:style-name="TableCell848">
            <text:p text:style-name="P849">15,0</text:p>
          </table:table-cell>
        </table:table-row>
        <table:table-row table:style-name="TableRow850">
          <table:table-cell table:style-name="TableCell851">
            <text:p text:style-name="P852">Apelsinai (*)</text:p>
          </table:table-cell>
          <table:table-cell table:style-name="TableCell853">
            <text:p text:style-name="P854"><text:span text:style-name="T855">Citrus sinensis</text:span><text:span text:style-name="T856"><text:s/>(L.) Osbeck</text:span></text:p>
          </table:table-cell>
          <table:table-cell table:style-name="TableCell857">
            <text:p text:style-name="P858">11,2</text:p>
          </table:table-cell>
        </table:table-row>
        <table:table-row table:style-name="TableRow859">
          <table:table-cell table:style-name="TableCell860">
            <text:p text:style-name="P861">Pasifloros (*)</text:p>
          </table:table-cell>
          <table:table-cell table:style-name="TableCell862">
            <text:p text:style-name="P863"><text:span text:style-name="T864">Passiflora edulis</text:span><text:span text:style-name="T865"><text:s/>Sims</text:span></text:p>
          </table:table-cell>
          <table:table-cell table:style-name="TableCell866">
            <text:p text:style-name="P867">13,5</text:p>
          </table:table-cell>
        </table:table-row>
        <table:table-row table:style-name="TableRow868">
          <table:table-cell table:style-name="TableCell869">
            <text:p text:style-name="P870">Persikai (**)</text:p>
          </table:table-cell>
          <table:table-cell table:style-name="TableCell871">
            <text:p text:style-name="P872"><text:span text:style-name="T873">Prunus persika</text:span><text:span text:style-name="T874"><text:s/>(L.) Batsch var.<text:s/></text:span><text:span text:style-name="T875">Persica</text:span></text:p>
          </table:table-cell>
          <table:table-cell table:style-name="TableCell876">
            <text:p text:style-name="P877">10,0</text:p>
          </table:table-cell>
        </table:table-row>
        <table:table-row table:style-name="TableRow878">
          <table:table-cell table:style-name="TableCell879">
            <text:p text:style-name="P880">Kriaušės (**)</text:p>
          </table:table-cell>
          <table:table-cell table:style-name="TableCell881">
            <text:p text:style-name="P882"><text:span text:style-name="T883">Pyrus communis</text:span><text:span text:style-name="T884"><text:s/>L.</text:span></text:p>
          </table:table-cell>
          <table:table-cell table:style-name="TableCell885">
            <text:p text:style-name="P886">11,9</text:p>
          </table:table-cell>
        </table:table-row>
        <table:table-row table:style-name="TableRow887">
          <table:table-cell table:style-name="TableCell888">
            <text:p text:style-name="P889">Ananasai<text:s/>(*)</text:p>
          </table:table-cell>
          <table:table-cell table:style-name="TableCell890">
            <text:p text:style-name="P891"><text:span text:style-name="T892">Ananas comosus</text:span><text:span text:style-name="T893"><text:s/>(L.) Merr.</text:span></text:p>
          </table:table-cell>
          <table:table-cell table:style-name="TableCell894">
            <text:p text:style-name="P895">12,8</text:p>
          </table:table-cell>
        </table:table-row>
        <table:table-row table:style-name="TableRow896">
          <table:table-cell table:style-name="TableCell897">
            <text:p text:style-name="P898">Avietės (*)</text:p>
          </table:table-cell>
          <table:table-cell table:style-name="TableCell899">
            <text:p text:style-name="P900"><text:span text:style-name="T901">Rubus idaeus</text:span><text:span text:style-name="T902"><text:s/>L.</text:span></text:p>
          </table:table-cell>
          <table:table-cell table:style-name="TableCell903">
            <text:p text:style-name="P904">7,0</text:p>
          </table:table-cell>
        </table:table-row>
        <table:table-row table:style-name="TableRow905">
          <table:table-cell table:style-name="TableCell906">
            <text:p text:style-name="P907">Rūgščiosios vyšnios (*)</text:p>
          </table:table-cell>
          <table:table-cell table:style-name="TableCell908">
            <text:p text:style-name="P909"><text:span text:style-name="T910">Prunus cerasus</text:span><text:span text:style-name="T911"><text:s/>L.</text:span></text:p>
          </table:table-cell>
          <table:table-cell table:style-name="TableCell912">
            <text:p text:style-name="P913">13,5</text:p>
          </table:table-cell>
        </table:table-row>
        <table:table-row table:style-name="TableRow914">
          <table:table-cell table:style-name="TableCell915">
            <text:p text:style-name="P916">Braškės (*)</text:p>
          </table:table-cell>
          <table:table-cell table:style-name="TableCell917">
            <text:p text:style-name="P918"><text:span text:style-name="T919">Fragaria x ananasas</text:span><text:span text:style-name="T920"><text:s/>Duch.</text:span></text:p>
          </table:table-cell>
          <table:table-cell table:style-name="TableCell921">
            <text:p text:style-name="P922">7,0</text:p>
          </table:table-cell>
        </table:table-row>
        <table:table-row table:style-name="TableRow923">
          <table:table-cell table:style-name="TableCell924">
            <text:p text:style-name="P925">Mandarinai (*)</text:p>
          </table:table-cell>
          <table:table-cell table:style-name="TableCell926">
            <text:p text:style-name="P927"><text:span text:style-name="T928">Citrus reticulata Blanco</text:span></text:p>
          </table:table-cell>
          <table:table-cell table:style-name="TableCell929">
            <text:p text:style-name="P930">11,2</text:p>
          </table:table-cell>
        </table:table-row>
        <table:table-row table:style-name="TableRow931">
          <table:table-cell table:style-name="TableCell932" table:number-columns-spanned="3">
            <text:p text:style-name="P933">Jeigu sultys iš koncentrato yra pagamintos iš pirmiau sąraše nepaminėtų vaisių, mažiausias iš koncentrato atgamintų sulčių Brikso laipsnis yra sulčių, išspaustų iš koncentratui gaminti naudojamų vaisių, Brikso laipsnis.<text:s/></text:p>
            <text:p text:style-name="P934">Žvaigždute (*) pažymėtų produktų, iš kurių gaminamos sultys, mažiausias santykinis tankis nustatomas pagal santykį su vandeniu 20/20°C.<text:s/></text:p>
            <text:p text:style-name="P935">Dviem žvaigždutėmis (**) pažymėtiems produktams, iš kurių gaminama tyrė, nustatomas tik mažiausias nekoreguotas Brikso vertės rodmuo (rūgštis nėra koreguojama).<text:s/></text:p>
            <text:p text:style-name="P936">Juodųjų serbentų, gvajavų, mangų ir pasiflorų mažiausios Brikso laipsnių vertės taikomos tik toms iš koncentrato atgamintoms vaisių sultims ir iš koncentrato atgamintai vaisių tyrei, kurios yra pagamintos Bendrijoje.“</text:p>
          </table:table-cell>
          <table:covered-table-cell/>
          <table:covered-table-cell/>
        </table:table-row>
      </table:table>
      <text:p text:style-name="P937"/>
      <text:p text:style-name="P938"><text:span text:style-name="T939">_________________</text:span></text:p>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žemės ūkio ministerija, Įsakymas</text:span></text:p>
      <text:p text:style-name="P949"><text:span text:style-name="T950">Nr.<text:s/></text:span><text:a xlink:href="https://www.e-tar.lt/portal/legalAct.html?documentId=TAR.DCD64D0C1A34" office:target-frame-name="_top" xlink:show="replace"><text:span text:style-name="T951">3D-455</text:span></text:a><text:span text:style-name="T952">, 2003-10-24, Žin., 2003, Nr. 101-4564 (2003-10-29), i. k. 1032330ISAK003D-455</text:span></text:p>
      <text:soft-page-break/>
      <text:p text:style-name="P953"><text:span text:style-name="T954">Dėl žemės ūkio<text:s/></text:span><text:span text:style-name="T955">ministro 2000 m. vasario 29 d. įsakymo Nr. 60 "Dėl Džemų ir panašių produktų techninio reglamento patvirtinimo" ir 2000 m. vasario 29 d. įsakymo Nr. 61 "Dėl Vaisių sulčių ir panašių produktų techninio reglamento patvirtinimo" pakeitimo</text:span></text:p>
      <text:p text:style-name="P956"/>
      <text:p text:style-name="P957"><text:span text:style-name="T958">2.</text:span></text:p>
      <text:p text:style-name="P959"><text:span text:style-name="T960">Lietuvos Respubl</text:span><text:span text:style-name="T961">ikos žemės ūkio ministerija, Įsakymas</text:span></text:p>
      <text:p text:style-name="P962"><text:span text:style-name="T963">Nr.<text:s/></text:span><text:a xlink:href="https://www.e-tar.lt/portal/legalAct.html?documentId=TAR.C6E226E7F3B3" office:target-frame-name="_top" xlink:show="replace"><text:span text:style-name="T964">3D-438</text:span></text:a><text:span text:style-name="T965">, 2010-05-07, Žin., 2010, Nr. 55-2722 (2010-05-13), i. k. 1102330ISAK003D-438</text:span></text:p>
      <text:p text:style-name="P966"><text:span text:style-name="T967">Dėl žemės ūkio ministro 2000 m. vasario 29 d. įs</text:span><text:span text:style-name="T968">akymo Nr. 61 "Dėl Vaisių sulčių ir panašių produktų techninio reglamento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21:39:00Z</meta:creation-date>
    <dc:date>2016-05-06T21:39:00Z</dc:date>
    <meta:template xlink:href="Normal" xlink:type="simple"/>
    <meta:editing-cycles>2</meta:editing-cycles>
    <meta:editing-duration>PT0S</meta:editing-duration>
    <meta:document-statistic meta:page-count="11" meta:paragraph-count="318" meta:word-count="3517" meta:character-count="25183" meta:row-count="687" meta:non-whitespace-character-count="21984"/>
  </office:meta>
</office:document-meta>
</file>