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fo:margin-lef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reak-before="page" fo:margin-left="3.1493in">
        <style:tab-stops>
          <style:tab-stop style:type="left" style:position="-2.3993in"/>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80" style:parent-style-name="Normal" style:family="paragraph">
      <style:paragraph-properties fo:margin-left="3.1493in">
        <style:tab-stops>
          <style:tab-stop style:type="left" style:position="-2.399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84"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85"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TableColumn491" style:family="table-column">
      <style:table-column-properties style:column-width="3.1493in"/>
    </style:style>
    <style:style style:name="TableColumn492" style:family="table-column">
      <style:table-column-properties style:column-width="3.1493in"/>
    </style:style>
    <style:style style:name="Table490" style:family="table">
      <style:table-properties style:width="6.2986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P499"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P500" style:parent-style-name="Normal" style:family="paragraph">
      <style:paragraph-properties fo:text-align="justify">
        <style:tab-stops>
          <style:tab-stop style:type="left" style:position="0.3937in"/>
          <style:tab-stop style:type="left" style:position="4.937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fo:color="#FF0000" style:font-size-complex="12pt"/>
    </style:style>
    <style:style style:name="T504" style:parent-style-name="DefaultParagraphFont" style:family="text">
      <style:text-properties fo:font-weight="bold" style:font-weight-asian="bold" style:font-weight-complex="bold" style:font-size-complex="12pt"/>
    </style:style>
    <style:style style:name="TableColumn506" style:family="table-column">
      <style:table-column-properties style:column-width="5.325in"/>
    </style:style>
    <style:style style:name="TableColumn507" style:family="table-column">
      <style:table-column-properties style:column-width="0.9736in"/>
    </style:style>
    <style:style style:name="Table505" style:family="table">
      <style:table-properties style:width="6.2986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paragraph-properties fo:text-align="justify">
        <style:tab-stops>
          <style:tab-stop style:type="left" style:position="0.3937in"/>
          <style:tab-stop style:type="left" style:position="4.7243in"/>
        </style:tab-stops>
      </style:paragraph-properties>
      <style:text-properties style:font-size-complex="12pt"/>
    </style:style>
    <style:style style:name="P631" style:parent-style-name="Normal" style:family="paragraph">
      <style:paragraph-properties fo:text-align="justify">
        <style:tab-stops>
          <style:tab-stop style:type="left" style:position="0.3937in"/>
          <style:tab-stop style:type="left" style:position="4.7243in"/>
        </style:tab-stops>
      </style:paragraph-properties>
      <style:text-properties fo:font-weight="bold" style:font-weight-asian="bold" style:font-weight-complex="bold" style:font-size-complex="12pt"/>
    </style:style>
    <style:style style:name="TableColumn633" style:family="table-column">
      <style:table-column-properties style:column-width="5.325in"/>
    </style:style>
    <style:style style:name="TableColumn634" style:family="table-column">
      <style:table-column-properties style:column-width="0.9736in"/>
    </style:style>
    <style:style style:name="Table632" style:family="table">
      <style:table-properties style:width="6.2986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fo:language="fr" fo:country="FR"/>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fo:language="fr" fo:country="FR"/>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fo:language="fr" fo:country="FR"/>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fo:language="fr" fo:country="FR"/>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fo:language="fr" fo:country="FR"/>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fo:language="fr" fo:country="FR"/>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fo:language="fr" fo:country="FR"/>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fo:language="fr" fo:country="FR"/>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fo:language="fr" fo:country="FR"/>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fo:language="fr" fo:country="FR"/>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font-size-complex="12pt" fo:language="fr" fo:country="FR"/>
    </style:style>
    <style:style style:name="T663" style:parent-style-name="DefaultParagraphFont" style:family="text">
      <style:text-properties fo:font-style="italic" style:font-style-asian="italic" style:font-style-complex="italic" style:font-size-complex="12pt" fo:language="fr" fo:country="FR"/>
    </style:style>
    <style:style style:name="T664" style:parent-style-name="DefaultParagraphFont" style:family="text">
      <style:text-properties style:font-size-complex="12pt" fo:language="fr" fo:country="FR"/>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fo:language="fr" fo:country="FR"/>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fo:language="fr" fo:country="FR"/>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fo:language="fr" fo:country="FR"/>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style:font-size-complex="12pt" fo:language="fr" fo:country="FR"/>
    </style:style>
    <style:style style:name="T675" style:parent-style-name="DefaultParagraphFont" style:family="text">
      <style:text-properties fo:font-style="italic" style:font-style-asian="italic" style:font-style-complex="italic" style:font-size-complex="12pt" fo:language="fr" fo:country="FR"/>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fo:language="fr" fo:country="FR"/>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font-size-complex="12pt" fo:language="fr" fo:country="FR"/>
    </style:style>
    <style:style style:name="T681" style:parent-style-name="DefaultParagraphFont" style:family="text">
      <style:text-properties fo:font-style="italic" style:font-style-asian="italic" style:font-size-complex="12pt" fo:language="fr" fo:country="FR"/>
    </style:style>
    <style:style style:name="T682" style:parent-style-name="DefaultParagraphFont" style:family="text">
      <style:text-properties style:font-size-complex="12pt" fo:language="fr" fo:country="FR"/>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fo:language="fr" fo:country="FR"/>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fo:language="fr" fo:country="FR"/>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fo:language="fr" fo:country="FR"/>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fo:language="fr" fo:country="FR"/>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fo:language="fr" fo:country="FR"/>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style:font-size-complex="12pt" fo:language="en" fo:country="US"/>
    </style:style>
    <style:style style:name="T698" style:parent-style-name="DefaultParagraphFont" style:family="text">
      <style:text-properties fo:font-style="italic" style:font-style-asian="italic" style:font-style-complex="italic" style:font-size-complex="12pt" fo:language="en" fo:country="US"/>
    </style:style>
    <style:style style:name="T699" style:parent-style-name="DefaultParagraphFont" style:family="text">
      <style:text-properties style:font-size-complex="12pt" fo:language="en" fo:country="U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fo:language="en" fo:country="US"/>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style:font-size-complex="12pt" fo:language="en" fo:country="US"/>
    </style:style>
    <style:style style:name="T705" style:parent-style-name="DefaultParagraphFont" style:family="text">
      <style:text-properties fo:font-style="italic" style:font-style-asian="italic" style:font-size-complex="12pt" fo:language="en" fo:country="U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fo:language="en" fo:country="US"/>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fo:language="en" fo:country="US"/>
    </style:style>
    <style:style style:name="P713" style:parent-style-name="Normal" style:family="paragraph">
      <style:paragraph-properties fo:text-align="justify">
        <style:tab-stops>
          <style:tab-stop style:type="left" style:position="0.3937in"/>
          <style:tab-stop style:type="left" style:position="4.7243in"/>
        </style:tab-stops>
      </style:paragraph-properties>
      <style:text-properties style:font-size-complex="12pt" fo:language="en" fo:country="US"/>
    </style:style>
    <style:style style:name="P714" style:parent-style-name="Normal" style:family="paragraph">
      <style:paragraph-properties fo:text-align="justify">
        <style:tab-stops>
          <style:tab-stop style:type="left" style:position="0.3937in"/>
          <style:tab-stop style:type="left" style:position="4.7243in"/>
        </style:tab-stops>
      </style:paragraph-properties>
      <style:text-properties fo:font-weight="bold" style:font-weight-asian="bold" style:font-weight-complex="bold" style:font-size-complex="12pt" fo:language="en" fo:country="US"/>
    </style:style>
    <style:style style:name="TableColumn716" style:family="table-column">
      <style:table-column-properties style:column-width="5.325in"/>
    </style:style>
    <style:style style:name="TableColumn717" style:family="table-column">
      <style:table-column-properties style:column-width="0.9736in"/>
    </style:style>
    <style:style style:name="Table715"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fo:language="en" fo:country="U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fo:language="en" fo:country="US"/>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fo:language="en" fo:country="U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fo:language="en" fo:country="US"/>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fo:language="en" fo:country="U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12pt" fo:language="en" fo:country="US"/>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fo:language="fr" fo:country="FR"/>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fo:language="en" fo:country="US"/>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fo:language="en" fo:country="U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fo:language="en" fo:country="US"/>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fo:language="en" fo:country="U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fo:language="en" fo:country="US"/>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fo:language="en" fo:country="US"/>
    </style:style>
    <style:style style:name="P753" style:parent-style-name="Normal" style:family="paragraph">
      <style:paragraph-properties fo:widows="0" fo:orphans="0" fo:text-align="justify"/>
      <style:text-properties fo:color="#000000" style:font-size-complex="12pt" fo:language="en" fo:country="US"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color="#000000" style:font-size-complex="12pt" fo:language="en" fo:country="US" style:language-asian="lt" style:country-asian="LT"/>
    </style:style>
    <style:style style:name="P756" style:parent-style-name="Normal" style:family="paragraph">
      <style:paragraph-properties fo:break-before="page" fo:margin-left="3.1493in">
        <style:tab-stops>
          <style:tab-stop style:type="left" style:position="-2.3993in"/>
        </style:tab-stops>
      </style:paragraph-properties>
    </style:style>
    <style:style style:name="P757"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58"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59" style:parent-style-name="Normal" style:family="paragraph">
      <style:paragraph-properties fo:margin-left="3.1493in">
        <style:tab-stops>
          <style:tab-stop style:type="left" style:position="-2.399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63"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64"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3937in"/>
      <style:text-properties style:font-size-complex="12pt" fo:language="en" fo:country="US"/>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t" fo:country="EE"/>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justify" fo:text-indent="0.3937in"/>
      <style:text-properties style:font-size-complex="12pt" style:language-asian="lt" style:country-asian="LT"/>
    </style:style>
    <style:style style:name="P78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88" style:parent-style-name="Normal" style:family="paragraph">
      <style:paragraph-properties fo:widows="0" fo:orphans="0" fo:text-align="justify" fo:text-indent="0.3937in"/>
      <style:text-properties text:display="none"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text:display="none" fo:color="#000000" style:font-size-complex="12pt" style:language-asian="lt" style:country-asian="LT"/>
    </style:style>
    <style:style style:name="T79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text:display="none" fo:color="#000000"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reak-before="page" fo:margin-left="3.1493in">
        <style:tab-stops>
          <style:tab-stop style:type="left" style:position="-2.3993in"/>
        </style:tab-stops>
      </style:paragraph-properties>
    </style:style>
    <style:style style:name="P797"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98"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99" style:parent-style-name="Normal" style:family="paragraph">
      <style:paragraph-properties fo:margin-left="3.1493in">
        <style:tab-stops>
          <style:tab-stop style:type="left" style:position="-2.399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803"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804"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805"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position="0.7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olumn811" style:family="table-column">
      <style:table-column-properties style:column-width="2.2381in"/>
    </style:style>
    <style:style style:name="TableColumn812" style:family="table-column">
      <style:table-column-properties style:column-width="1.9715in"/>
    </style:style>
    <style:style style:name="TableColumn813" style:family="table-column">
      <style:table-column-properties style:column-width="1.4465in"/>
    </style:style>
    <style:style style:name="TableColumn814" style:family="table-column">
      <style:table-column-properties style:column-width="0.3333in"/>
    </style:style>
    <style:style style:name="TableColumn815" style:family="table-column">
      <style:table-column-properties style:column-width="0.309in"/>
    </style:style>
    <style:style style:name="Table810" style:family="table">
      <style:table-properties style:width="6.2986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75in"/>
        </style:tab-stops>
      </style:paragraph-properties>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75in"/>
        </style:tab-stops>
      </style:paragraph-properties>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75in"/>
        </style:tab-stops>
      </style:paragraph-properties>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75in"/>
        </style:tab-stops>
      </style:paragraph-properties>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75in"/>
        </style:tab-stops>
      </style:paragraph-properties>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tab-stops>
          <style:tab-stop style:type="left" style:position="0.75in"/>
        </style:tab-stops>
      </style:paragraph-properties>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75in"/>
        </style:tab-stops>
      </style:paragraph-properties>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75in"/>
        </style:tab-stops>
      </style:paragraph-properties>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75in"/>
        </style:tab-stops>
      </style:paragraph-properties>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75in"/>
        </style:tab-stops>
      </style:paragraph-properties>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75in"/>
        </style:tab-stops>
      </style:paragraph-properties>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75in"/>
        </style:tab-stops>
      </style:paragraph-properties>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75in"/>
        </style:tab-stops>
      </style:paragraph-properties>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75in"/>
        </style:tab-stops>
      </style:paragraph-properties>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75in"/>
        </style:tab-stops>
      </style:paragraph-properties>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75in"/>
        </style:tab-stops>
      </style:paragraph-properties>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75in"/>
        </style:tab-stops>
      </style:paragraph-properties>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75in"/>
        </style:tab-stops>
      </style:paragraph-properties>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75in"/>
        </style:tab-stops>
      </style:paragraph-properties>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99" style:family="table-row">
      <style:table-row-properties/>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1007"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9">Suvestinė redakcija nuo 2015-02-11</text:span></text:p>
      <text:p text:style-name="P10"/>
      <text:p text:style-name="P11"><text:span text:style-name="T12">Įsakymas paskelbtas: Žin. 2000, Nr.<text:s/></text:span><text:a xlink:href="https://www.e-tar.lt/portal/legalAct.html?documentId=TAR.FA07221DE042" office:target-frame-name="_top" xlink:show="replace"><text:span text:style-name="T13">20-518</text:span></text:a><text:span text:style-name="T14">, i. k. 1002330ISAK00000061</text:span></text:p>
      <text:p text:style-name="P15"/>
      <text:p text:style-name="P16">Nauja redakcija nuo 2013-10-25:</text:p>
      <text:p text:style-name="Normal"><text:span text:style-name="T17">Nr.<text:s/></text:span><text:a xlink:href="https://www.e-tar.lt/portal/legalAct.html?documentId=TAR.BF1ABE770F99" office:target-frame-name="_top" xlink:show="replace"><text:span text:style-name="T18">3D-712</text:span></text:a><text:span text:style-name="T19">, 2013-10-21, Žin. 2013, Nr. 111-5539 (2013-10-24), i. k. 1132330ISAK003D-712</text:span></text:p>
      <text:p text:style-name="P20"/>
      <text:p text:style-name="P21">LIETUVOS RESPUBLIKOS ŽEMĖS ŪKIO</text:p>
      <text:p text:style-name="P22">MINISTRAS</text:p>
      <text:p text:style-name="P23"/>
      <text:p text:style-name="P24">ĮSAKYMAS</text:p>
      <text:p text:style-name="P25">DĖL VAISIŲ SULČIŲ IR PANAŠIŲ PRODUKTŲ TECHNINIO REGLAMENTO PATVIRTINIMO</text:p>
      <text:p text:style-name="P26"/>
      <text:p text:style-name="P27">2000 m. vasario 29 d. Nr. 61</text:p>
      <text:p text:style-name="P28">Vilnius</text:p>
      <text:p text:style-name="P29"/>
      <text:p text:style-name="P30"/>
      <text:p text:style-name="P31"><text:span text:style-name="T32">Įgyvendindamas 2001 m. gruodžio 20 d. Tarybos direktyvą 2001/112/EB dėl žmonių maistui skirtų vaisių sulčių ir tam tikrų panašių produktų (OL<text:s/></text:span><text:span text:style-name="T33">2004 m. specialusis leidimas</text:span><text:span text:style-name="T34">, 3 skyrius,<text:s/></text:span><text:span text:style-name="T35">34 tomas, p. 471) su paskutiniais pakeitimais, padarytais 2012 m. balandžio 19 d. Europos Parlamento ir Tarybos direktyva 2012/12/ES (OL 2012 L 115, p. 1):</text:span></text:p>
      <text:p text:style-name="P36"><text:span text:style-name="T37">1</text:span><text:span text:style-name="T38">.<text:s/></text:span><text:span text:style-name="T39">Tvirtin</text:span><text:span text:style-name="T40">u Vaisių sulčių ir panašių produktų techninį reglamentą (toliau – reglamentas)<text:s/></text:span><text:span text:style-name="T41">(pridedama).</text:span></text:p>
      <text:p text:style-name="P42"><text:span text:style-name="T43">2</text:span><text:span text:style-name="T44">.<text:s/></text:span><text:span text:style-name="T45">Nustata</text:span><text:span text:style-name="T46">u, kad šio įsakymo 1 punkte patvirtinto reglamento II skyriuje apibrėžtiems produktams taikomos Europos Sąjungos teisės nuostatos, taikytinos maisto produktams, pavyzdžiui, 2002 m. sausio 28 d. Europos Parlamento ir Tarybos regla</text:span><text:span text:style-name="T47">mentas (EB) Nr. 178/2002, nustatantis maistui skirtų teisės aktų bendruosius principus ir reikalavimus, įsteigiantis Europos maisto saugos tarnybą ir nustatantis su maisto saugos klausimais susijusias procedūras (OL 2002 L 31, p. 1), su paskutiniais pakeit</text:span><text:span text:style-name="T48">imais, padarytais 2009 m. birželio 18 d. Europos Parlamento ir Tarybos reglamentu (EB) 596/2009 (OL 2009 L 188, p. 14), jei šiame reglamente nenustatyta kitaip.</text:span></text:p>
      <text:p text:style-name="P49"/>
      <text:p text:style-name="P50"/>
      <text:p text:style-name="P51"/>
      <text:p text:style-name="P52"><text:span text:style-name="T53">ŽEMĖS ŪKIO MINISTRAS</text:span><text:span text:style-name="T54"><text:tab/>EDVARDAS MAKELIS</text:span></text:p>
      <text:p text:style-name="Normal"/>
      <text:p text:style-name="P55"/>
      <text:soft-page-break/>
      <text:p text:style-name="P56">PATVIRTINTA</text:p>
      <text:p text:style-name="P57">Lietuvos Respublikos žemės ūkio<text:s/>ministro</text:p>
      <text:p text:style-name="P58">2000 m. vasario 29 d. įsakymu Nr. 61</text:p>
      <text:p text:style-name="P59">(Lietuvos Respublikos žemės ūkio ministro</text:p>
      <text:p text:style-name="P60">2013 m. spalio 21 d. įsakymo Nr. 3D-712</text:p>
      <text:p text:style-name="P61">redakcija)</text:p>
      <text:p text:style-name="P62"/>
      <text:p text:style-name="P63"><text:span text:style-name="T64">VAISIŲ SULČIŲ IR PANAŠIŲ PRODUKTŲ TECHNINI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isių sulčių ir panaši</text:span><text:span text:style-name="T74">ų produktų techninis reglamentas (toliau – Reglamentas) parengtas įgyvendinant 2001 m. gruodžio 20 d. Tarybos direktyvą 2001/112/EB dėl žmonių maistui skirtų vaisių sulčių ir tam tikrų panašių produktų (OL<text:s/></text:span><text:span text:style-name="T75">2004 m. specialusis leidimas,<text:s/></text:span><text:span text:style-name="T76">3 skyrius, 34 tomas,</text:span><text:span text:style-name="T77"><text:s/>p. 471) su paskutiniais pakeitimais, padarytais 2014 m. liepos 25 d. Komisijos deleguotuoju reglamentu (ES) Nr. 1040/2014 (OL 2014 L 288, p. 1).</text:span></text:p>
      <text:p text:style-name="P78">Punkto pakeitimai:</text:p>
      <text:p text:style-name="P79"><text:span text:style-name="T80">Nr.<text:s/></text:span><text:a xlink:href="https://www.e-tar.lt/portal/legalAct.html?documentId=55d0b050b05b11e48296d11f563abfb0" office:target-frame-name="_top" xlink:show="replace"><text:span text:style-name="T81">3D-79</text:span></text:a><text:span text:style-name="T82">, 2015-02-09, paskelbta TAR 2015-02-10, i. k. 2015-02010</text:span></text:p>
      <text:p text:style-name="Normal"/>
      <text:p text:style-name="P83"><text:span text:style-name="T84">2</text:span><text:span text:style-name="T85">. Reglamentas taikomas šiems rinkai tiekiamiems gaminiams, laikantis 2002 m. sausio 28 d. Eu</text:span><text:span text:style-name="T86">ropos Parlamento ir Tarybos reglamento (EB) Nr. 178/2002, nustatančio maistui skirtų teisės aktų bendruosius principus ir reikalavimus, įsteigiančio su maisto saugos klausimais susijusias procedūras (OL 2002 L 31, p. 1), nuostatų:</text:span></text:p>
      <text:p text:style-name="P87"><text:span text:style-name="T88">2.1</text:span><text:span text:style-name="T89">. vaisių sultims;</text:span></text:p>
      <text:p text:style-name="P90"><text:span text:style-name="T91">2.2</text:span><text:span text:style-name="T92">. vaisių sultims iš koncentrato;</text:span></text:p>
      <text:p text:style-name="P93"><text:span text:style-name="T94">2.3</text:span><text:span text:style-name="T95">. koncentruotoms vaisių sultims;</text:span></text:p>
      <text:p text:style-name="P96"><text:span text:style-name="T97">2.4</text:span><text:span text:style-name="T98">. dehidratuotoms vaisių sultims;</text:span></text:p>
      <text:p text:style-name="P99"><text:span text:style-name="T100">2.5</text:span><text:span text:style-name="T101">. vaisių nektarams;</text:span></text:p>
      <text:p text:style-name="P102"><text:span text:style-name="T103">2.6</text:span><text:span text:style-name="T104">. vandeniu ekstrahuotoms vaisių sultims.</text:span></text:p>
      <text:p text:style-name="P105"/>
      <text:p text:style-name="P106"><text:span text:style-name="T107">II</text:span><text:span text:style-name="T108">.<text:s/></text:span><text:span text:style-name="T109">SĄVOKOS IR APIBRĖŽTYS</text:span></text:p>
      <text:p text:style-name="P110"/>
      <text:p text:style-name="P111"><text:span text:style-name="T112">3</text:span><text:span text:style-name="T113">. Šiame reglamente<text:s/></text:span><text:span text:style-name="T114">vartojamos sąvokos:</text:span></text:p>
      <text:p text:style-name="P115"><text:span text:style-name="T116">3.1</text:span><text:span text:style-name="T117">.<text:s/></text:span><text:span text:style-name="T118">Vaisių sultys</text:span><text:span text:style-name="T119"> – nesusifermentavęs, bet galintis fermentuotis skystis, kuris sunkiamas iš sveikų, prinokusių, šviežių, atšaldytų arba užšaldytų vienos ar daugiau rūšių vaisių valgomosios dalies ir kurio spalva, aromatas ir skonis<text:s/></text:span><text:span text:style-name="T120">būdingas tiems vaisiams, iš kurių jis pagamintas.</text:span></text:p>
      <text:p text:style-name="P121"><text:span text:style-name="T122">3.2</text:span><text:span text:style-name="T123">.<text:s/></text:span><text:span text:style-name="T124">Citrusinių vaisių sultys</text:span><text:span text:style-name="T125"> – iš citrusinių vaisių sultingosios dalies išspaustos sultys. Žaliųjų citrinų sultys gali būti spaudžiamos iš neluptų vaisių.</text:span></text:p>
      <text:p text:style-name="P126"><text:span text:style-name="T127">3.3</text:span><text:span text:style-name="T128">.<text:s/></text:span><text:span text:style-name="T129">Vaisių sultys iš koncentrato</text:span><text:span text:style-name="T130"> – gaminy</text:span><text:span text:style-name="T131">s, gaunamas į koncentruotas vaisių sultis įpilant Lietuvos higienos normoje HN 24:2003 „Geriamojo vandens saugos ir kokybės reikalavimai“, patvirtintoje Lietuvos Respublikos sveikatos apsaugos ministro 2003 m. liepos 23 d. įsakymu Nr. V-455 (Žin., 2003, Nr</text:span><text:span text:style-name="T132">. </text:span><text:a xlink:href="https://www.e-tar.lt/portal/lt/legalAct/TAR.2099D15473C7" office:target-frame-name="_blank" xlink:show="new"><text:span text:style-name="T133">79-3606</text:span></text:a><text:span text:style-name="T134">), nustatytus reikalavimus atitinkančio vandens. Ruošiant šias sultis turi būti išlaikomos pagrindinės vaisių, iš kurių jos pagamintos, sulčių fizinės, cheminės,<text:s/></text:span><text:span text:style-name="T135">juslinės ir maistinės savybės. Mažiausi vaisių sulčių iš koncentrato Brikso laipsniai nurodyti šio reglamento 3 priede pateiktuose vaisių sulčių iš koncentrato gamybos reikalavimuose.</text:span></text:p>
      <text:p text:style-name="P136"><text:span text:style-name="T137">3.4</text:span><text:span text:style-name="T138">.<text:s/></text:span><text:span text:style-name="T139">Koncentruotos vaisių sultys</text:span><text:span text:style-name="T140"> – iš vienos ar daugiau rūšių vaisių</text:span><text:span text:style-name="T141"><text:s/>sulčių gaunamas gaminys, fiziniu būdu pašalinus tam tikrą vandens dalį. Jei gaminys skirtas tiesiogiai vartoti, iš sulčių turi būti pašalinta mažiausiai 50 proc. vandens.</text:span></text:p>
      <text:p text:style-name="P142"><text:span text:style-name="T143">3.5</text:span><text:span text:style-name="T144">.<text:s/></text:span><text:span text:style-name="T145">Vandeniu ekstrahuotos vaisių sultys </text:span><text:span text:style-name="T146">– gaminys, gaunamas difuzijos vandenyje</text:span><text:span text:style-name="T147"><text:s/>būdu iš neluptų šviežių vaisių, kurių sulčių negalima ekstrahuoti fiziniu būdu, arba iš neluptų dehidratuotų vaisių.</text:span></text:p>
      <text:p text:style-name="P148"><text:span text:style-name="T149">3.6</text:span><text:span text:style-name="T150">.<text:s/></text:span><text:span text:style-name="T151">Dehidratuotos vaisių sultys</text:span><text:span text:style-name="T152"><text:s/>(vaisių sulčių milteliai)</text:span><text:span text:style-name="T153"><text:s/></text:span><text:span text:style-name="T154">– gaminys iš vienos ar daugiau rūšių vaisių sulčių, gaminamas fiziniu būdu<text:s/></text:span><text:span text:style-name="T155">pašalinus beveik visą jose esantį vandenį.</text:span></text:p>
      <text:soft-page-break/>
      <text:p text:style-name="P156">Punkto pakeitimai:</text:p>
      <text:p text:style-name="P157"><text:span text:style-name="T158">Nr.<text:s/></text:span><text:a xlink:href="https://www.e-tar.lt/portal/legalAct.html?documentId=55d0b050b05b11e48296d11f563abfb0" office:target-frame-name="_top" xlink:show="replace"><text:span text:style-name="T159">3D-79</text:span></text:a><text:span text:style-name="T160">, 2015-02-09, paskelbta TAR 2015-02-10, i. k. 2015-02010</text:span></text:p>
      <text:p text:style-name="Normal"/>
      <text:p text:style-name="P161"><text:span text:style-name="T162">3.7</text:span><text:span text:style-name="T163">.<text:s/></text:span><text:span text:style-name="T164">Vaisių nektaras</text:span><text:span text:style-name="T165"> –<text:s/></text:span><text:span text:style-name="T166">nesusifermentavęs, bet galintis fermentuotis gaminys, gaunamas į vaisių sultis, vaisių sultis iš koncentrato, koncentruotas vaisių sultis, vaisių sulčių miltelius, vaisių tyrę arba jų mišinį pridedant vandens, pridedant arba nepridedant cukrų ir (arba) med</text:span><text:span text:style-name="T167">aus. Vaisių nektaras privalo atitikti šio Reglamento I priede pateiktus specialiuosius vaisių nektarų gamybos reikalavimus.</text:span></text:p>
      <text:p text:style-name="P168"><text:span text:style-name="T169">3.8</text:span><text:span text:style-name="T170">.<text:s/></text:span><text:span text:style-name="T171">Vaisiai</text:span><text:span text:style-name="T172"> – visi vaisiai. Šiame Reglamente pomidorai yra laikomi vaisiais.</text:span></text:p>
      <text:p text:style-name="P173"><text:span text:style-name="T174">3.9</text:span><text:span text:style-name="T175">.<text:s/></text:span><text:span text:style-name="T176">Vaisių tyrė</text:span><text:span text:style-name="T177"> – nesusifermentavęs, bet gali</text:span><text:span text:style-name="T178">ntis fermentuotis gaminys, gaunamas luptų arba neluptų vaisių valgomąją dalį pertrinant per sietą, trinant, malant ir neatskiriant sulčių.</text:span></text:p>
      <text:p text:style-name="P179"><text:span text:style-name="T180">3.10</text:span><text:span text:style-name="T181">.<text:s/></text:span><text:span text:style-name="T182">Koncentruota vaisių tyrė</text:span><text:span text:style-name="T183"> – tyrė, gaunama iš vaisių tyrės fiziniu būdu pašalinant tam tikrą vandens kiekį.</text:span></text:p>
      <text:p text:style-name="P184"><text:span text:style-name="T185">3.11</text:span><text:span text:style-name="T186">.<text:s/></text:span><text:span text:style-name="T187">Cukrūs</text:span><text:span text:style-name="T188"> – pusbaltis cukrus, cukrus arba baltasis cukrus, ypač baltas cukrus, cukraus tirpalas, baltasis cukraus tirpalas, invertuotojo cukraus tirpalas, invertuotojo cukraus sirupas, gliukozės sirupas, dehidratuotasis gliukozės sirupas, gliukozės a</text:span><text:span text:style-name="T189">nhidratas, gliukozės monohidratas, fruktozė, apibrėžti Cukraus, skirto žmonėms vartoti, gliukozės ir invertuotojo cukraus sirupų bei tirpalų sudėties ir tyrimo metodų techninio reglamento, patvirtinto 2007 m. liepos 9 d. Lietuvos Respublikos žemės ūkio min</text:span><text:span text:style-name="T190">istro įsakymu Nr. 3D-325 (Žin., 2007, Nr. </text:span><text:a xlink:href="https://www.e-tar.lt/portal/lt/legalAct/TAR.8313DD143561" office:target-frame-name="_blank" xlink:show="new"><text:span text:style-name="T191">79-3201</text:span></text:a><text:span text:style-name="T192">) III skyriuje, taip pat fruktozės sirupas ir iš vaisių ekstrahuotas cukrus.</text:span></text:p>
      <text:p text:style-name="P193"><text:span text:style-name="T194">3.12</text:span><text:span text:style-name="T195">.<text:s/></text:span><text:span text:style-name="T196">Vaisių sulčių aromatas<text:s/></text:span><text:span text:style-name="T197">(toliau – ar</text:span><text:span text:style-name="T198">omatas) – kvapioji medžiaga, gaunama iš vaisių valgomųjų dalių. Kaip aromatas taip pat gali būti naudojamas šaltai spaustas citrusinių vaisių žievės aliejus ir iš vaisių kauliukų gaunamos medžiagos. Nepažeidžiant 2008 m. gruodžio 16 d. Europos Parlamento i</text:span><text:span text:style-name="T199">r Tarybos reglamento (EB) Nr. 1334/2008 dėl kvapiųjų medžiagų ir aromatinių savybių turinčių tam tikrų maisto ingredientų naudojimo maisto produktuose ir ant jų ir iš dalies keičiančio Tarybos reglamentą (EEB) Nr. 1601/91, reglamentus (EB) Nr. 2232/96 ir (</text:span><text:span text:style-name="T200">EB) Nr. 110/2008 bei Direktyvą 2000/13/EB (OL 2008 L 354, p. 34) (OL 2008 L 354, p. 34) su paskutiniais pakeitimais, padarytais 2013 m. birželio 14 d. Komisijos reglamentu (ES) Nr. 545/2013 (OL 2013 L 163, p. 15), nuostatų, sultims gaminti skirti aromatai<text:s/></text:span><text:span text:style-name="T201">siekiant išlaikyti ar stabilizuoti jų kokybę gaunami naudojant reikiamus fizinius vaisių perdirbimo būdus (spaudimą, ekstrahavimą, distiliavimą, filtravimą, adsorbciją, garinimą, frakcionavimą ir koncentravimą).</text:span></text:p>
      <text:p text:style-name="P202"><text:span text:style-name="T203">3.13</text:span><text:span text:style-name="T204">.<text:s/></text:span><text:span text:style-name="T205">Medus</text:span><text:span text:style-name="T206"> – kaip apibrėžta Medaus tech</text:span><text:span text:style-name="T207">ninio reglamento, patvirtinto 2003 m. rugpjūčio 12 d. Lietuvos Respublikos žemės ūkio ministro įsakymu Nr. 3D-333 (Žin., 2003, Nr. 81-3714; 2007, Nr. </text:span><text:a xlink:href="https://www.e-tar.lt/portal/lt/legalAct/TAR.8C6DFDBD21C8" office:target-frame-name="_blank" xlink:show="new"><text:span text:style-name="T208">79-3200</text:span></text:a><text:span text:style-name="T209">), II skyriuje</text:span><text:span text:style-name="T210">.</text:span></text:p>
      <text:p text:style-name="P211"><text:span text:style-name="T212">3.14</text:span><text:span text:style-name="T213">.<text:s/></text:span><text:span text:style-name="T214">Vaisių minkštimas</text:span><text:span text:style-name="T215"> –</text:span><text:span text:style-name="T216"><text:s/></text:span><text:span text:style-name="T217">produktas, gaunamas iš tos pačios rūšies vaisių valgomųjų dalių, neatskiriant sulčių. Citrusinių vaisių minkštimas yra sulčių maišeliai, gaunami iš vaisių sultingosios dalies.</text:span></text:p>
      <text:p text:style-name="P218"/>
      <text:p text:style-name="P219"><text:span text:style-name="T220">III</text:span><text:span text:style-name="T221">.<text:s/></text:span><text:span text:style-name="T222">LEIDŽIAMOS GAMYBOS ŽALIAVOS IR<text:s/></text:span><text:span text:style-name="T223">SUDEDAMOSIOS DALYS</text:span></text:p>
      <text:p text:style-name="P224"/>
      <text:p text:style-name="P225"><text:span text:style-name="T226">4</text:span><text:span text:style-name="T227">. Šio Reglamento 2 punkte nurodytiems gaminiams gaminti vartojamos žaliavos:</text:span></text:p>
      <text:p text:style-name="P228"><text:span text:style-name="T229">4.1</text:span><text:span text:style-name="T230">. vaisiai, kurie turi būti sveiki, tinkamai prinokę ir švieži arba naudojant fizines priemones ar perdirbimo, įskaitant perdirbimą nuskynus, būdus, t</text:span><text:span text:style-name="T231">aikomus pagal Europos Sąjungos teisę, konservuoti;</text:span></text:p>
      <text:p text:style-name="P232"><text:span text:style-name="T233">4.2</text:span><text:span text:style-name="T234">. vaisių tyrė;</text:span></text:p>
      <text:p text:style-name="P235"><text:span text:style-name="T236">4.3</text:span><text:span text:style-name="T237">. koncentruota vaisių tyrė;</text:span></text:p>
      <text:p text:style-name="P238"><text:span text:style-name="T239">4.4</text:span><text:span text:style-name="T240">. aromatas;</text:span></text:p>
      <text:p text:style-name="P241"><text:span text:style-name="T242">4.5</text:span><text:span text:style-name="T243">. cukrūs;</text:span></text:p>
      <text:p text:style-name="P244"><text:span text:style-name="T245">4.6</text:span><text:span text:style-name="T246">. medus;</text:span></text:p>
      <text:p text:style-name="P247"><text:span text:style-name="T248">4.7</text:span><text:span text:style-name="T249">. vaisių minkštimas.</text:span></text:p>
      <text:p text:style-name="P250"><text:span text:style-name="T251">5</text:span><text:span text:style-name="T252">. Į gaminius, apibūdintus šio Reglamento 3.1–3.7 punktuose,<text:s/></text:span><text:span text:style-name="T253">leidžiama pridėti:</text:span></text:p>
      <text:p text:style-name="P254"><text:span text:style-name="T255">5.1</text:span><text:span text:style-name="T256">. vitaminų ir mineralinių medžiagų,</text:span><text:span text:style-name="T257"><text:s/></text:span><text:span text:style-name="T258">kurių pavadinimai, grynumo kriterijai, naudojimo gamyboje sąlygos ir vartojimo apribojimai turi atitikti 2006 m. gruodžio 20 d. Europos Parlamento<text:s/></text:span><text:soft-page-break/><text:span text:style-name="T259">ir Tarybos reglamento (EB) Nr. 1925/2006 dėl mais</text:span><text:span text:style-name="T260">to produktų papildymo vitaminais ir mineralais bei tam tikromis kitomis medžiagomis (OL 2006 L 404 p. 26) su paskutiniais pakeitimais, padarytais 2011 m. lapkričio 14 d. Komisijos reglamentu (EB) Nr. 1161/2011 (OL 2011 L 296, p. 29), reikalavimus;</text:span></text:p>
      <text:p text:style-name="P261"><text:span text:style-name="T262">5.2</text:span><text:span text:style-name="T263">.</text:span><text:span text:style-name="T264"><text:s/>maisto priedų, atitinkančių 2008 m. gruodžio 16 d. Europos Parlamento ir Tarybos reglamento (EB) Nr. 1333/2008 dėl maisto priedų (OL 2008 L 354, p. 16) su paskutiniais pakeitimais, padarytais 2013 m. rugsėjo 23 d. Komisijos reglamentu (ES) Nr. 913/2013 (O</text:span><text:span text:style-name="T265">L 2013 L 252, p. 11), reikalavimus.</text:span></text:p>
      <text:p text:style-name="P266"><text:span text:style-name="T267">6</text:span><text:span text:style-name="T268">. Aromatas ir vaisių minkštimas, reikiamais fiziniais būdais gauti iš tos pačios vaisių rūšies, gali būti grąžinami į vaisių sultis, vaisių sultis iš koncentrato, koncentruotas vaisių sultis, vaisių nektarą. Į kon</text:span><text:span text:style-name="T269">centruotą vaisių tyrę gali būti grąžinamas aromatas, reikiamais fiziniais būdais gautas iš tos pačios vaisių rūšies.</text:span></text:p>
      <text:p text:style-name="P270"><text:span text:style-name="T271">7</text:span><text:span text:style-name="T272">. Vyno rūgšties druskos gali būti grąžinamos tik į vynuogių sultis.</text:span></text:p>
      <text:p text:style-name="P273"><text:span text:style-name="T274">8</text:span><text:span text:style-name="T275">. Nepažeidžiant 2006 m. gruodžio 20 d. Europos Parlamento ir<text:s/></text:span><text:span text:style-name="T276">Tarybos reglamento (EB) Nr. 1924/2006 dėl teiginių apie maisto produktų maistingumą ir sveikatingumą (OL 2006 L 404, p. 9) su paskutiniais pakeitimais, padarytais 2012 m. lapkričio 8 d. Komisijos reglamentu (ES) Nr. 1047/2012 (OL 2012 L 310, p. 36), nuosta</text:span><text:span text:style-name="T277">tų, į vaisių nektarą leidžiama pridėti cukrų ir (ar) medaus iki 20 proc. galutinio gaminio masės. Jei vaisių nektarai gaminami be cukrų arba sumažintos energinės vertės, cukrūs gali būti pakeičiami visiškai arba iš dalies saldikliais pagal Europos Parlamen</text:span><text:span text:style-name="T278">to ir Tarybos reglamentą (EB) Nr. 1333/2008 dėl maisto priedų.</text:span></text:p>
      <text:p text:style-name="P279"><text:span text:style-name="T280">9</text:span><text:span text:style-name="T281">. Į šio Reglamento 2 priedo a punkte, b punkto pirmoje įtraukoje, c punkte, e punkto antroje įtraukoje ir h punkte nurodytus produktus galima pridėti cukrų ir (ar) medaus.</text:span></text:p>
      <text:p text:style-name="P282"><text:span text:style-name="T283">10</text:span><text:span text:style-name="T284">. Gaminių,</text:span><text:span text:style-name="T285"><text:s/>nurodytų šio Reglamento 3.1–3.7 punktuose, rūgštumui sureguliuoti leidžiama pridėti citrinų ir (ar) žaliųjų citrinų sulčių ir (ar) koncentruotų citrinų ir (ar) koncentruotų žaliųjų citrinų sulčių iki 3 g/l sulčių, išreiškiant jas bevandene citrinų rūgštim</text:span><text:span text:style-name="T286">i.</text:span></text:p>
      <text:p text:style-name="P287"><text:span text:style-name="T288">11</text:span><text:span text:style-name="T289">. Jei vaisių sultys gaminamos iš vaisių su kauliukais, sėklomis ir žieve, kauliukų, sėklų ir žievės dalys ar jų sudedamosios dalys į sultis nededami. Ši nuostata netaikoma tais atvejais, kai kauliukų, sėklų ir žievės dalių ar jų sudedamųjų dalių n</text:span><text:span text:style-name="T290">eįmanoma pašalinti laikantis geros gamybos praktikos.</text:span></text:p>
      <text:p text:style-name="P291"><text:span text:style-name="T292">12</text:span><text:span text:style-name="T293">. Gaminant vaisių sultis leidžiama maišyti vaisių sultis ir vaisių tyrę. Gaminant vaisių sultis iš koncentrato leidžiama maišyti vaisių sultis ir (arba) koncentruotas vaisių sultis su vaisių tyre<text:s/></text:span><text:span text:style-name="T294">ir (ar) koncentruota vaisių tyre.</text:span></text:p>
      <text:p text:style-name="P295"><text:span text:style-name="T296">13</text:span><text:span text:style-name="T297">. Į pomidorų sultis ar pomidorų sultis iš koncentrato galima pridėti druskos, prieskonių ir aromatinių žolių.</text:span></text:p>
      <text:p text:style-name="P298"/>
      <text:p text:style-name="P299"><text:span text:style-name="T300">IV</text:span><text:span text:style-name="T301">.<text:s/></text:span><text:span text:style-name="T302">LEIDŽIAMI PERDIRBIMO BŪDAI IR MEDŽIAGOS</text:span></text:p>
      <text:p text:style-name="P303"/>
      <text:p text:style-name="P304"><text:span text:style-name="T305">14</text:span><text:span text:style-name="T306">. Pagal šį Reglamentą leidžiami perdirbimo būdai</text:span><text:span text:style-name="T307"><text:s/>ir medžiagos:</text:span></text:p>
      <text:p text:style-name="P308"><text:span text:style-name="T309">14.1</text:span><text:span text:style-name="T310">. mechaniniai ekstrahavimo procesai;</text:span></text:p>
      <text:p text:style-name="P311"><text:span text:style-name="T312">14.2</text:span><text:span text:style-name="T313">. įprastiniai fiziniai procesai, tarp jų srautinis valgomosios vaisių, išskyrus vynuoges, dalies ekstrahavimas (difuzija), gaminant koncentruotas vaisių sultis su sąlyga, kad tokiu būdu gaut</text:span><text:span text:style-name="T314">os koncentruotos vaisių sultys atitinka šio Reglamento 3.1–3.3 punktų reikalavimus;</text:span></text:p>
      <text:p text:style-name="P315"><text:span text:style-name="T316">14.3</text:span><text:span text:style-name="T317">. vynuogių sultis, gautas iš sulfituotų vynuogių, leidžiama desulfituoti fizinėmis priemonėmis su sąlyga, kad bendras sieros dioksido kiekis galutiniame produkte ne</text:span><text:span text:style-name="T318">viršytų 10 mg/l;</text:span></text:p>
      <text:p text:style-name="P319"><text:span text:style-name="T320">14.4</text:span><text:span text:style-name="T321">. fermentų preparatai: 2008 m. gruodžio 16 d. Europos Parlamento ir Tarybos reglamento (EB) Nr. 1332/2008 dėl maisto fermentų ir iš dalies keičiančio Tarybos direktyvą 83/417/EEB, Tarybos reglamentą (EB) Nr. 1493/1999, Direktyvą 20</text:span><text:span text:style-name="T322">00/13/EB, Tarybos direktyvą 200/112/EB ir Reglamentą (EB) Nr. 258/97 (OL 2008 L 354, p. 7) su paskutiniais pakeitimais, padarytais 2012 m. lapkričio 12 d. Komisijos reglamentu (ES) Nr. 1056/2012 (OL 2012 L313, p. 9), reikalavimus atitinkanti pektinazė (pek</text:span><text:span text:style-name="T323">tinui skaidyti), proteinazė (baltymams skaidyti) ir amilazė (krakmolui skaidyti), taip pat valgomoji želatina, taninai, silicio zolis, medžio anglis, azotas, bentonitas, kaip absorbuojantis molis;</text:span></text:p>
      <text:p text:style-name="P324"><text:span text:style-name="T325">14.5</text:span><text:span text:style-name="T326">. chemiškai inertiški filtravimo priedai ir<text:s/></text:span><text:span text:style-name="T327">nusodinimo agentai (pvz., perlitas, plautas diatomitas, celiuliozė, netirpusis poliamidas, polivinilpolipirolidinas, polistirolis), kurie atitinka 2004 m. spalio 27 d. Europos Parlamento ir Tarybos reglamento (EB) Nr. 1935/2004 dėl žaliavų ir gaminių, skir</text:span><text:span text:style-name="T328">tų liestis su maistu, ir panaikinančio Direktyvas 80/590/EEB ir 89/109/EEB (OL 2004 L 338, p. 4) su paskutiniais pakeitimais, padarytais 2009 m. birželio 18 d. Europos Parlamento ir Tarybos reglamentu (EB) Nr. 596/2009 (OL 2009 L188, p. 14), nuostatas;</text:span></text:p>
      <text:p text:style-name="P329"><text:span text:style-name="T330">1</text:span><text:span text:style-name="T331">4.6</text:span><text:span text:style-name="T332">. chemiškai inertiški absorbcijos priedai, kurie atitinka Reglamento (EB) Nr. 1935/2004 nuostatas</text:span><text:span text:style-name="T333"><text:s/></text:span><text:span text:style-name="T334">ir naudojami siekiant sumažinti limonoido ir naringino kiekį citrinų sultyse nepaveikiant limonoidinių glikozidų, rūgšties, cukrų (tarp jų oligosacharidų</text:span><text:span text:style-name="T335">) arba mineralinių medžiagų kiekio;</text:span></text:p>
      <text:p text:style-name="P336"><text:span text:style-name="T337">14.7</text:span><text:span text:style-name="T338">. skaidrinti skirti augaliniai baltymai iš kviečių, žirnių ar bulvių.</text:span><text:s/></text:p>
      <text:p text:style-name="P339">Papildyta punktu:</text:p>
      <text:p text:style-name="P340"><text:span text:style-name="T341">Nr.<text:s/></text:span><text:a xlink:href="https://www.e-tar.lt/portal/legalAct.html?documentId=55d0b050b05b11e48296d11f563abfb0" office:target-frame-name="_top" xlink:show="replace"><text:span text:style-name="T342">3D-79</text:span></text:a><text:span text:style-name="T343">, 2015-02-09,<text:s/></text:span><text:span text:style-name="T344">paskelbta TAR 2015-02-10, i. k. 2015-02010</text:span></text:p>
      <text:p text:style-name="Normal"/>
      <text:p text:style-name="P345"><text:span text:style-name="T346">V</text:span><text:span text:style-name="T347">.<text:s/></text:span><text:span text:style-name="T348">SAUGOS REIKALAVIMAI</text:span></text:p>
      <text:p text:style-name="P349"/>
      <text:p text:style-name="P350"><text:span text:style-name="T351">15</text:span><text:span text:style-name="T352">. Šio Reglamento 3.1–3.7 punktuose nurodyti gaminiai neturi kelti grėsmės žmonių sveikatai, mikrobinis užterštumas turi atitikti Lietuvos higienos normos HN 26:2006 „Maisto p</text:span><text:span text:style-name="T353">roduktų mikrobiologiniai kriterijai“, patvirtintos Lietuvos Respublikos sveikatos apsaugos ministro 2006 m. kovo 9 d. įsakymu Nr. V-168 (Žin., 2006, Nr. </text:span><text:a xlink:href="https://www.e-tar.lt/portal/lt/legalAct/TAR.1795EC045C7B" office:target-frame-name="_blank" xlink:show="new"><text:span text:style-name="T354">31-1096</text:span></text:a><text:span text:style-name="T355">), ir 2005 </text:span><text:span text:style-name="T356">m. lapkričio 15 d. Komisijos reglamento (EB) Nr. 2073/2005 dėl maisto produktų mikrobiologinių kriterijų (OL 2005 L 338, p. 1) su paskutiniais pakeitimais, padarytais 2013 m. kovo 11 d. Komisijos reglamentu (EB) Nr. 209/2013 (OL 2013 L 68, p. 19), reikalav</text:span><text:span text:style-name="T357">imus.</text:span></text:p>
      <text:p text:style-name="P358"><text:span text:style-name="T359">16</text:span><text:span text:style-name="T360">. Šio Reglamento 3.1–3.7, 3.9, 3.10, 3.12 ir 3.14 punktuose nurodyti gaminiai turi būti gaminami, laikomi, gabenami ir parduodami pagal 2004 m. balandžio 29 d. Europos Parlamento ir Tarybos reglamento (EB) Nr. 852/2004 dėl maisto produktų higie</text:span><text:span text:style-name="T361">nos (OL<text:s/></text:span><text:span text:style-name="T362">2004 m. specialusis leidimas</text:span><text:span text:style-name="T363">, 13 skyrius, 34 tomas, p. 319) su paskutiniais pakeitimais, padarytais 2009 m. kovo 11 d. Europos Parlamento ir Tarybos reglamentu (EB) Nr. 219/2009 (OL 2009 L 87, p. 109), ir Lietuvos higienos normos HN 15:2005 „Maisto</text:span><text:span text:style-name="T364"><text:s/>higiena“, patvirtintos Lietuvos Respublikos sveikatos apsaugos ministro 2005 m. rugsėjo 1 d. įsakymu Nr. V-675 (Žin., 2005, Nr. </text:span><text:a xlink:href="https://www.e-tar.lt/portal/lt/legalAct/TAR.68AF35CB36BB" office:target-frame-name="_blank" xlink:show="new"><text:span text:style-name="T365">110-4023</text:span></text:a><text:span text:style-name="T366">), nuostatas.</text:span></text:p>
      <text:p text:style-name="P367"><text:span text:style-name="T368">17</text:span><text:span text:style-name="T369">. Reglamente n</text:span><text:span text:style-name="T370">urodytiems gaminiams gaminti naudojami maisto priedai turi atitikti Europos Parlamento ir Tarybos reglamento (EB) Nr. 1333/2008 dėl maisto priedų reikalavimus.</text:span></text:p>
      <text:p text:style-name="P371"><text:span text:style-name="T372">18</text:span><text:span text:style-name="T373">. Reglamente nurodytiems gaminiams gaminti naudojamo geriamojo vandens toksiniai (cheminia</text:span><text:span text:style-name="T374">i) rodikliai turi atitikti Lietuvos higienos normos HN 24:2003 „Geriamojo vandens saugos ir kokybės reikalavimai“, patvirtintos Lietuvos Respublikos sveikatos apsaugos ministro 2003 m. liepos 23 d. įsakymu Nr. V-455 (Žin., 2003, Nr. </text:span><text:a xlink:href="https://www.e-tar.lt/portal/lt/legalAct/TAR.2099D15473C7" office:target-frame-name="_blank" xlink:show="new"><text:span text:style-name="T375">79-3606</text:span></text:a><text:span text:style-name="T376">), reikalavimus.</text:span></text:p>
      <text:p text:style-name="P377"><text:span text:style-name="T378">19</text:span><text:span text:style-name="T379">. Pakavimo medžiagos ir tara turi atitikti Lietuvos higienos normos HN 16:2011 „Medžiagų ir gaminių, skirtų liestis su maistu, specialieji sveikatos saugos reikalav</text:span><text:span text:style-name="T380">imai“, Reglamento (EB) Nr. 1935/2004, 2006 m. gruodžio 22 d. Komisijos reglamento 2023/2006 dėl medžiagų ir gaminių, skirtų liestis su maistu, geros gamybos praktikos (OL 2006 L 384, p. 75), su paskutiniais pakeitimais, padarytais 2008 m. kovo 27 d. Komisi</text:span><text:span text:style-name="T381">jos reglamentu (EB) Nr. 282/2008 (OL 2008 L 86, p. 9), 2009 m. gegužės 29 d. Komisijos reglamento (EB) Nr. 450/2009 dėl veikliųjų ir protingųjų žaliavų ir gaminių, skirtų liestis su maistu (OL 2009 L 135, p. 3), bei 2009 m. spalio 19 d. Komisijos reglament</text:span><text:span text:style-name="T382">o (EB) Nr. 975/2009, kuriuo iš dalies keičiama Direktyva 2002/72/EB dėl plastikinių medžiagų ir gaminių, galinčių liestis su maisto produktais (OL 2009 L 274, p. 3), reikalavimus.</text:span></text:p>
      <text:p text:style-name="P383"><text:span text:style-name="T384">20</text:span><text:span text:style-name="T385">. Naudojamų žaliavų ir medžiagų užteršimas cheminiais teršalais turi a</text:span><text:span text:style-name="T386">titikti 2006 m. gruodžio 19 d. Komisijos reglamento (EB) Nr. 1881/2006, nustatančio didžiausias leidžiamas tam tikrų teršalų maisto produktuose koncentracijas (OL 2006 L 364, p. 5), su paskutiniais pakeitimais, padarytais 2012 m. lapkričio 12 d. Komisijos<text:s/></text:span><text:span text:style-name="T387">reglamentu (EB) Nr. 1058/2012 (OL 2012 L 313, p. 14), ir Lietuvos higienos normos HN 54:2008 „Maisto produktai. Didžiausios leidžiamos teršalų ir pesticidų likučių koncentracijos“, patvirtintos Lietuvos Respublikos sveikatos apsaugos ministro 2008 m. rugsė</text:span><text:span text:style-name="T388">jo 15 d. įsakymu Nr. V-884 (Žin. 2008, Nr. 109-4175), reikalavimus, o didžiausios<text:s/></text:span><text:soft-page-break/><text:span text:style-name="T389">leidžiamos pesticidų likučių koncentracijos neturi viršyti 2005 m. vasario 21 d. Europos Parlamento ir Tarybos reglamente (EB) Nr. 396/2005 dėl didžiausių pesticidų likučių k</text:span><text:span text:style-name="T390">iekių augalinės ir gyvūninės kilmės maiste ir pašaruose ar ant jų, iš dalies keičiančiame Tarybos direktyvą 91/414/EEB (OL 2005 L 70, p. 1), su paskutiniais pakeitimais, padarytais 2012 m. kovo 20 d. Komisijos reglamentu (EB) Nr. 293/2013 (OL 2013 L 96, p.</text:span><text:span text:style-name="T391"><text:s/>1), nurodytų kiekių.</text:span></text:p>
      <text:p text:style-name="P392"><text:span text:style-name="T393">21</text:span><text:span text:style-name="T394">.</text:span><text:span text:style-name="T395"><text:s/></text:span><text:span text:style-name="T396">Radioaktyvusis užterštumas neturi viršyti lygių, nurodytų 1987 m. gruodžio 22 d. Tarybos reglamente (Euratomas) Nr. 3954/87, nustatančiame didžiausius leistinus maisto produktų ir pašarų radiacinės taršos lygius po branduolinė</text:span><text:span text:style-name="T397">s avarijos ar kokio nors kito radiacinės avarijos atvejo (OL<text:s/></text:span><text:span text:style-name="T398">2004 m. specialusis leidimas</text:span><text:span text:style-name="T399">, 15 skyrius, 1 tomas, p. 333), su paskutiniais pakeitimais, padarytais 1989 m. liepos 18 d. Tarybos reglamentu (Euratomas) Nr. 2218/89 (OL<text:s/></text:span><text:span text:style-name="T400">2004 m.</text:span><text:span text:style-name="T401"><text:s/></text:span><text:span text:style-name="T402">specialusis leidima</text:span><text:span text:style-name="T403">s</text:span><text:span text:style-name="T404">, 15 skyrius, 1 tomas, p. 363), 1989 m. balandžio 12 d. Komisijos reglamente (Euratomas) Nr. 944/89, nustatančiame didžiausius leistinus mažais kiekiais vartojamų maisto produktų radiacinės taršos lygius po branduolinės avarijos ar kokio nors kito radiaci</text:span><text:span text:style-name="T405">nės avarijos atvejo (OL<text:s/></text:span><text:span text:style-name="T406">2004 m. specialusis leidimas</text:span><text:span text:style-name="T407">, 15 skyrius, 1 tomas, p. 347), 1989 m. liepos 18 d. Tarybos reglamente (EEB) Nr. 2219/89 dėl specialių maisto produktų ir pašarų eksportavimo sąlygų įvykus branduolinei avarijai arba bet kokiu kitu nepap</text:span><text:span text:style-name="T408">rastosios radiologinės padėties atveju (OL<text:s/></text:span><text:span text:style-name="T409">2004 m. specialusis leidimas</text:span><text:span text:style-name="T410">, 11 skyrius, 16 tomas, p. 342).</text:span></text:p>
      <text:p text:style-name="P411"/>
      <text:p text:style-name="P412"><text:span text:style-name="T413">VI</text:span><text:span text:style-name="T414">.<text:s/></text:span><text:span text:style-name="T415">ŽENKLINIMAS</text:span></text:p>
      <text:p text:style-name="P416"/>
      <text:p text:style-name="P417"><text:span text:style-name="T418">22</text:span><text:span text:style-name="T419">. Šio Reglamento 3.1–3.7 punktuose nurodyti gaminiai ženklinami vadovaujantis 2011 m. spalio 25 d. Europos Parlamento ir T</text:span><text:span text:style-name="T420">arybos reglamento (ES) Nr. 1169/2011 dėl informacijos apie maistą teikimo vartotojams, kuriuo iš dalies keičiami Europos Parlamento ir Tarybos reglamentai (EB) Nr. 1924/2006 ir (EB) Nr. 1925/2006, bei kuriuo panaikinami Komisijos direktyva 87/250/EEB, Tary</text:span><text:span text:style-name="T421">bos direktyva 90/496/EEB, Komisijos direktyva 1999/10/EB, Europos Parlamento ir Tarybos direktyva 2000/13/EB, Komisijos direktyvos 2002/67/EB ir 2008/5/EB bei Komisijos reglamentas (EB) Nr. 608/2004 (OL 2011 L 304, p. 18), reikalavimais, kitų teisės aktų n</text:span><text:span text:style-name="T422">uostatomis bei šiais reikalavimais:</text:span></text:p>
      <text:p text:style-name="P423"><text:span text:style-name="T424">22.1</text:span><text:span text:style-name="T425">. Reglamento 3.1–3.7 punktuose nurodytų gaminių pavadinimai privalo būti taikomi prekyboje tik šiame Reglamente išvardytiems gaminiams. Kaip alternatyva šio Reglamento 3.1–3.7 punktuose nurodytiems gaminių<text:s/></text:span><text:span text:style-name="T426">pavadinimams 2 priede yra pateiktas Išskirtinių reglamento II skyriuje išvardytų gaminių žymenų sąrašas. Šie žymenys gali būti vartojami tik 2 priede nurodyta kalba ir sąlygomis;</text:span></text:p>
      <text:p text:style-name="P427"><text:span text:style-name="T428">22.2</text:span><text:span text:style-name="T429">. jei gaminys pagamintas iš vienos rūšies vaisių, žodis „vaisių“ keič</text:span><text:span text:style-name="T430">iamas tos vaisių rūšies pavadinimu;</text:span></text:p>
      <text:p text:style-name="P431"><text:span text:style-name="T432">22.3</text:span><text:span text:style-name="T433">. gaminio, pagaminto iš dviejų ar daugiau rūšių vaisių, pavadinimas turi būti papildytas naudotų vaisių sąrašu mažėjančia tvarka pagal naudotų vaisių sulčių ar tyrių tūrį, kaip nurodyta sudedamųjų dalių sąraše. N</text:span><text:span text:style-name="T434">audojant gaminio rūgštumui sureguliuoti citrinų ir (ar) žaliųjų citrinų sultis, jų nereikia nurodyti pavadinime. Jeigu gaminys pagamintas iš trijų ar daugiau rūšių vaisių, vaisių pavadinimus galima pakeisti žodžiais „kelių rūšių vaisiai“ ar panašia formulu</text:span><text:span text:style-name="T435">ote arba nurodyti naudotų vaisių rūšių skaičių;</text:span></text:p>
      <text:p text:style-name="P436"><text:span text:style-name="T437">22.4</text:span><text:span text:style-name="T438">. gaminant vaisių sultis, vaisių tyres ir vaisių nektarus, turinčius atitinkamo vaisiaus produkto pavadinimą ar paprastai naudojamą produkto pavadinimą, naudojami vaisiai, kurių rūšys atitinka šio reg</text:span><text:span text:style-name="T439">lamento 3 priede nurodytus bendrinius vaisių pavadinimus. Jei naudojamos į 3 priedą neįtrauktos vaisių rūšys, taikomas teisingas botaninis ar bendrinis pavadinimas;</text:span></text:p>
      <text:p text:style-name="P440"><text:span text:style-name="T441">22.5</text:span><text:span text:style-name="T442">. vaisių sulčių Brikso laipsnis yra nekeičiamas, išskyrus atvejus, kai maišoma su t</text:span><text:span text:style-name="T443">os pačios vaisių rūšies sultimis. Šio Reglamento 3 priede nustatytas mažiausias Brikso laipsnis iš koncentrato atgamintoms vaisių sultims ir iš koncentrato atgamintai vaisių tyrei, neįskaitant jokių pridėtų neprivalomų sudedamųjų dalių ir priedų tirpios sa</text:span><text:span text:style-name="T444">usosios medžiagos;</text:span></text:p>
      <text:p text:style-name="P445"><text:span text:style-name="T446">22.6</text:span><text:span text:style-name="T447">. jeigu sultys iš koncentrato yra pagamintos iš šio Reglamento 3 priede pateiktame sąraše nepaminėtų vaisių, mažiausias iš koncentrato atgamintų vaisių sulčių Brikso laipsnis yra sulčių, išspaustų iš koncentratui gaminti naudojam</text:span><text:span text:style-name="T448">ų vaisių, Brikso laipsnis;</text:span></text:p>
      <text:p text:style-name="P449"><text:span text:style-name="T450">22.7</text:span><text:span text:style-name="T451">. vandens, naudojamo atskiesti koncentruotoms sultims iki jų pradinės būklės, nurodyti sudedamųjų dalių sąraše nebūtina;</text:span></text:p>
      <text:p text:style-name="P452"><text:span text:style-name="T453">22.8</text:span><text:span text:style-name="T454">. būtina nurodyti, kad į vaisių sultis pridėta vaisių minkštimo;</text:span></text:p>
      <text:p text:style-name="P455"><text:span text:style-name="T456">22.9</text:span><text:span text:style-name="T457">. vaisių sulčių<text:s/></text:span><text:span text:style-name="T458">mišiniams ir vaisių sultims iš koncentrato bei vaisių nektarui, kurie yra gaunami vien tiktai arba iš dalies iš vieno arba kelių koncentruotų produktų, etiketėje turi būti žodžiai „iš koncentrato (-ų)“ arba „iš dalies koncentrato (-ų)“. Ši informacija priv</text:span><text:span text:style-name="T459">alo būti įrašyta greta gaminio pavadinimo aiškiai įžiūrimomis raidėmis ir privalo ryškiai išsiskirti iš fono;</text:span></text:p>
      <text:p text:style-name="P460"><text:span text:style-name="T461">22.10</text:span><text:span text:style-name="T462">. vaisių nektarų etiketėse privalo būti nurodytas mažiausias vaisių sulčių, vaisių tyrės ar jų mišinio kiekis: „Mažiausias vaisių kiekis.</text:span><text:span text:style-name="T463">....%“. Šie žodžiai privalo būti tame pačiame regėjimo lauke kaip ir gaminio pavadinimas;</text:span></text:p>
      <text:p text:style-name="P464"><text:span text:style-name="T465">22.11</text:span><text:span text:style-name="T466">. koncentruotų vaisių sulčių, nurodytų šio Reglamento 3.4 punkte ir skirtų ne galutiniam vartotojui, etiketėje turi būti informacija apie pridėtas citrinų su</text:span><text:span text:style-name="T467">ltis ir (ar) žaliųjų citrinų sultis, arba rūgštingumą reguliuojančią medžiagą, kurią leidžia naudoti Europos Parlamento ir Tarybos reglamentas (EB) Nr. 1333/2008 dėl maisto priedų. Ši informacija pasirinktinai gali būti ant pakuotės arba etiketėje, arba ga</text:span><text:span text:style-name="T468">minio lydimajame dokumente;</text:span></text:p>
      <text:p text:style-name="P469"><text:span text:style-name="T470">22.12</text:span><text:span text:style-name="T471">. teiginys, nurodantis, kad į vaisių nektarą nebuvo pridėta cukrų, ir bet koks kitas teiginys, kurį vartotojas galėtų taip pat suprasti, gali būti pateikiamas tik tuo atveju, jei maisto produkto sudėtyje nėra jokių prid</text:span><text:span text:style-name="T472">ėtų monosacharidų arba disacharidų, ar bet kokių kitų maisto medžiagų, naudojamų dėl jų saldinamųjų savybių, įskaitant saldiklius, kaip apibrėžta Europos Parlamento ir Tarybos reglamente (EB) Nr. 1333/2008 dėl maisto priedų. Jei vaisių nektare yra natūrali</text:span><text:span text:style-name="T473">ų cukrų, ant etiketės taip pat turėtų būti pateiktas teiginys „Produkto sudėtyje yra natūralių cukrų“.</text:span></text:p>
      <text:p text:style-name="P474"/>
      <text:p text:style-name="P475"><text:span text:style-name="T476">_________________</text:span></text:p>
      <text:soft-page-break/>
      <text:p text:style-name="P477"><text:span text:style-name="T478">Vaisių sulčių ir panašių produktų techninio</text:span></text:p>
      <text:p text:style-name="P479">reglamento</text:p>
      <text:p text:style-name="P480"><text:span text:style-name="T481">1</text:span><text:span text:style-name="T482"><text:s/>priedas</text:span></text:p>
      <text:p text:style-name="P483">(Lietuvos Respublikos žemės ūkio ministro<text:s/></text:p>
      <text:p text:style-name="P484">2013 m.<text:s/>spalio 21 d. įsakymo Nr. 3D-712</text:p>
      <text:p text:style-name="P485">redakcija)</text:p>
      <text:p text:style-name="P486"/>
      <text:p text:style-name="P487"><text:span text:style-name="T488">VAISIŲ NEKTARAMS SKIRTŲ SPECIALIŲJŲ NUOSTATŲ RODYKLĖ</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Vaisių nektarai, pagaminti iš:</text:p>
          </table:table-cell>
          <table:table-cell table:style-name="TableCell496">
            <text:p text:style-name="P497">Mažiausias sulčių ir (arba) tyrės kiekis (proc.) galutinėje produkto masėje</text:p>
          </table:table-cell>
        </table:table-row>
      </table:table>
      <text:p text:style-name="P498"/>
      <text:p text:style-name="P499"/>
      <text:p text:style-name="P500"><text:span text:style-name="T501">1. Vaisių, kurių natūralios sultys yra<text:s/></text:span><text:span text:style-name="T502">rūgščios</text:span><text:span text:style-name="T503"><text:s/></text:span><text:span text:style-name="T504">ir neskanios:</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Valgomosios pasifloros</text:p>
          </table:table-cell>
          <table:table-cell table:style-name="TableCell511">
            <text:p text:style-name="P512">25</text:p>
          </table:table-cell>
        </table:table-row>
        <table:table-row table:style-name="TableRow513">
          <table:table-cell table:style-name="TableCell514">
            <text:p text:style-name="Normal"><text:span text:style-name="T515">Apelsininės kiauliauogės (</text:span><text:span text:style-name="T516">Quito naranjillos</text:span><text:span text:style-name="T517">)</text:span></text:p>
          </table:table-cell>
          <table:table-cell table:style-name="TableCell518">
            <text:p text:style-name="P519">25</text:p>
          </table:table-cell>
        </table:table-row>
        <table:table-row table:style-name="TableRow520">
          <table:table-cell table:style-name="TableCell521">
            <text:p text:style-name="P522">Juodieji serbentai</text:p>
          </table:table-cell>
          <table:table-cell table:style-name="TableCell523">
            <text:p text:style-name="P524">25</text:p>
          </table:table-cell>
        </table:table-row>
        <table:table-row table:style-name="TableRow525">
          <table:table-cell table:style-name="TableCell526">
            <text:p text:style-name="P527">Baltieji serbentai</text:p>
          </table:table-cell>
          <table:table-cell table:style-name="TableCell528">
            <text:p text:style-name="P529">25</text:p>
          </table:table-cell>
        </table:table-row>
        <table:table-row table:style-name="TableRow530">
          <table:table-cell table:style-name="TableCell531">
            <text:p text:style-name="P532">Raudonieji serbentai</text:p>
          </table:table-cell>
          <table:table-cell table:style-name="TableCell533">
            <text:p text:style-name="P534">25</text:p>
          </table:table-cell>
        </table:table-row>
        <table:table-row table:style-name="TableRow535">
          <table:table-cell table:style-name="TableCell536">
            <text:p text:style-name="P537">Agrastai</text:p>
          </table:table-cell>
          <table:table-cell table:style-name="TableCell538">
            <text:p text:style-name="P539">30</text:p>
          </table:table-cell>
        </table:table-row>
        <table:table-row table:style-name="TableRow540">
          <table:table-cell table:style-name="TableCell541">
            <text:p text:style-name="P542">Šaltalankio uogos</text:p>
          </table:table-cell>
          <table:table-cell table:style-name="TableCell543">
            <text:p text:style-name="P544">25</text:p>
          </table:table-cell>
        </table:table-row>
        <table:table-row table:style-name="TableRow545">
          <table:table-cell table:style-name="TableCell546">
            <text:p text:style-name="P547">Dygiosios slyvos</text:p>
          </table:table-cell>
          <table:table-cell table:style-name="TableCell548">
            <text:p text:style-name="P549">30</text:p>
          </table:table-cell>
        </table:table-row>
        <table:table-row table:style-name="TableRow550">
          <table:table-cell table:style-name="TableCell551">
            <text:p text:style-name="P552">Slyvos</text:p>
          </table:table-cell>
          <table:table-cell table:style-name="TableCell553">
            <text:p text:style-name="P554">30</text:p>
          </table:table-cell>
        </table:table-row>
        <table:table-row table:style-name="TableRow555">
          <table:table-cell table:style-name="TableCell556">
            <text:p text:style-name="P557">Kvečai</text:p>
          </table:table-cell>
          <table:table-cell table:style-name="TableCell558">
            <text:p text:style-name="P559">30</text:p>
          </table:table-cell>
        </table:table-row>
        <table:table-row table:style-name="TableRow560">
          <table:table-cell table:style-name="TableCell561">
            <text:p text:style-name="P562">Šermukšnio uogos</text:p>
          </table:table-cell>
          <table:table-cell table:style-name="TableCell563">
            <text:p text:style-name="P564">30</text:p>
          </table:table-cell>
        </table:table-row>
        <table:table-row table:style-name="TableRow565">
          <table:table-cell table:style-name="TableCell566">
            <text:p text:style-name="P567">Erškėtuogės</text:p>
          </table:table-cell>
          <table:table-cell table:style-name="TableCell568">
            <text:p text:style-name="P569">40</text:p>
          </table:table-cell>
        </table:table-row>
        <table:table-row table:style-name="TableRow570">
          <table:table-cell table:style-name="TableCell571">
            <text:p text:style-name="P572">Rūgščiosios vyšnios</text:p>
          </table:table-cell>
          <table:table-cell table:style-name="TableCell573">
            <text:p text:style-name="P574">35</text:p>
          </table:table-cell>
        </table:table-row>
        <table:table-row table:style-name="TableRow575">
          <table:table-cell table:style-name="TableCell576">
            <text:p text:style-name="P577">Kitos vyšnios</text:p>
          </table:table-cell>
          <table:table-cell table:style-name="TableCell578">
            <text:p text:style-name="P579">40</text:p>
          </table:table-cell>
        </table:table-row>
        <table:table-row table:style-name="TableRow580">
          <table:table-cell table:style-name="TableCell581">
            <text:p text:style-name="P582">Mėlynės</text:p>
          </table:table-cell>
          <table:table-cell table:style-name="TableCell583">
            <text:p text:style-name="P584">40</text:p>
          </table:table-cell>
        </table:table-row>
        <table:table-row table:style-name="TableRow585">
          <table:table-cell table:style-name="TableCell586">
            <text:p text:style-name="P587">Šeivamedžio uogos</text:p>
          </table:table-cell>
          <table:table-cell table:style-name="TableCell588">
            <text:p text:style-name="P589">50</text:p>
          </table:table-cell>
        </table:table-row>
        <table:table-row table:style-name="TableRow590">
          <table:table-cell table:style-name="TableCell591">
            <text:p text:style-name="P592">Avietės</text:p>
          </table:table-cell>
          <table:table-cell table:style-name="TableCell593">
            <text:p text:style-name="P594">40</text:p>
          </table:table-cell>
        </table:table-row>
        <table:table-row table:style-name="TableRow595">
          <table:table-cell table:style-name="TableCell596">
            <text:p text:style-name="P597">Abrikosai</text:p>
          </table:table-cell>
          <table:table-cell table:style-name="TableCell598">
            <text:p text:style-name="P599">40</text:p>
          </table:table-cell>
        </table:table-row>
        <table:table-row table:style-name="TableRow600">
          <table:table-cell table:style-name="TableCell601">
            <text:p text:style-name="P602">Braškės</text:p>
          </table:table-cell>
          <table:table-cell table:style-name="TableCell603">
            <text:p text:style-name="P604">40</text:p>
          </table:table-cell>
        </table:table-row>
        <table:table-row table:style-name="TableRow605">
          <table:table-cell table:style-name="TableCell606">
            <text:p text:style-name="P607">Gervuogės / šilkmedžio uogos</text:p>
          </table:table-cell>
          <table:table-cell table:style-name="TableCell608">
            <text:p text:style-name="P609">40</text:p>
          </table:table-cell>
        </table:table-row>
        <table:table-row table:style-name="TableRow610">
          <table:table-cell table:style-name="TableCell611">
            <text:p text:style-name="P612">Spanguolės</text:p>
          </table:table-cell>
          <table:table-cell table:style-name="TableCell613">
            <text:p text:style-name="P614">30</text:p>
          </table:table-cell>
        </table:table-row>
        <table:table-row table:style-name="TableRow615">
          <table:table-cell table:style-name="TableCell616">
            <text:p text:style-name="P617">Svarainiai</text:p>
          </table:table-cell>
          <table:table-cell table:style-name="TableCell618">
            <text:p text:style-name="P619">50</text:p>
          </table:table-cell>
        </table:table-row>
        <table:table-row table:style-name="TableRow620">
          <table:table-cell table:style-name="TableCell621">
            <text:p text:style-name="P622">Citrinos ir žaliosios citrinos</text:p>
          </table:table-cell>
          <table:table-cell table:style-name="TableCell623">
            <text:p text:style-name="P624">25</text:p>
          </table:table-cell>
        </table:table-row>
        <table:table-row table:style-name="TableRow625">
          <table:table-cell table:style-name="TableCell626">
            <text:p text:style-name="P627">Kiti<text:s/>prie šios kategorijos priskiriami vaisiai</text:p>
          </table:table-cell>
          <table:table-cell table:style-name="TableCell628">
            <text:p text:style-name="P629">25</text:p>
          </table:table-cell>
        </table:table-row>
      </table:table>
      <text:p text:style-name="P630"/>
      <text:p text:style-name="P631">2. Mažai rūgščių, mėsingų ar labai aromatingų vaisių, kurių natūralios sultys yra neskanios:</text:p>
      <table:table table:style-name="Table632">
        <table:table-columns>
          <table:table-column table:style-name="TableColumn633"/>
          <table:table-column table:style-name="TableColumn634"/>
        </table:table-columns>
        <table:table-row table:style-name="TableRow635">
          <table:table-cell table:style-name="TableCell636">
            <text:p text:style-name="P637">Mangai</text:p>
          </table:table-cell>
          <table:table-cell table:style-name="TableCell638">
            <text:p text:style-name="P639">25</text:p>
          </table:table-cell>
        </table:table-row>
        <table:table-row table:style-name="TableRow640">
          <table:table-cell table:style-name="TableCell641">
            <text:p text:style-name="P642">Bananai</text:p>
          </table:table-cell>
          <table:table-cell table:style-name="TableCell643">
            <text:p text:style-name="P644">25</text:p>
          </table:table-cell>
        </table:table-row>
        <table:table-row table:style-name="TableRow645">
          <table:table-cell table:style-name="TableCell646">
            <text:p text:style-name="P647">Gvajavos</text:p>
          </table:table-cell>
          <table:table-cell table:style-name="TableCell648">
            <text:p text:style-name="P649">25</text:p>
          </table:table-cell>
        </table:table-row>
        <table:table-row table:style-name="TableRow650">
          <table:table-cell table:style-name="TableCell651">
            <text:p text:style-name="P652">Papajos</text:p>
          </table:table-cell>
          <table:table-cell table:style-name="TableCell653">
            <text:p text:style-name="P654">25</text:p>
          </table:table-cell>
        </table:table-row>
        <table:table-row table:style-name="TableRow655">
          <table:table-cell table:style-name="TableCell656">
            <text:p text:style-name="P657">Ličiai</text:p>
          </table:table-cell>
          <table:table-cell table:style-name="TableCell658">
            <text:p text:style-name="P659">25</text:p>
          </table:table-cell>
        </table:table-row>
        <table:table-row table:style-name="TableRow660">
          <table:table-cell table:style-name="TableCell661">
            <text:p text:style-name="Normal"><text:span text:style-name="T662">Šliandros (</text:span><text:span text:style-name="T663">Neapolitan medlars</text:span><text:span text:style-name="T664">)</text:span></text:p>
          </table:table-cell>
          <table:table-cell table:style-name="TableCell665">
            <text:p text:style-name="P666">25</text:p>
          </table:table-cell>
        </table:table-row>
        <table:table-row table:style-name="TableRow667">
          <table:table-cell table:style-name="TableCell668">
            <text:p text:style-name="P669">Dygliuotosios anonos</text:p>
          </table:table-cell>
          <table:table-cell table:style-name="TableCell670">
            <text:p text:style-name="P671">25</text:p>
          </table:table-cell>
        </table:table-row>
        <table:table-row table:style-name="TableRow672">
          <table:table-cell table:style-name="TableCell673">
            <text:p text:style-name="Normal"><text:span text:style-name="T674">Akytosios anonos (</text:span><text:span text:style-name="T675">Annona reticulata)</text:span></text:p>
          </table:table-cell>
          <table:table-cell table:style-name="TableCell676">
            <text:p text:style-name="P677">25</text:p>
          </table:table-cell>
        </table:table-row>
        <table:table-row table:style-name="TableRow678">
          <table:table-cell table:style-name="TableCell679">
            <text:p text:style-name="Normal"><text:span text:style-name="T680">Žvynuotosios anonos (</text:span><text:span text:style-name="T681">Annona squamosa</text:span><text:span text:style-name="T682">)</text:span></text:p>
          </table:table-cell>
          <table:table-cell table:style-name="TableCell683">
            <text:p text:style-name="P684">25</text:p>
          </table:table-cell>
        </table:table-row>
        <table:table-row table:style-name="TableRow685">
          <table:table-cell table:style-name="TableCell686">
            <text:p text:style-name="P687">Granatai</text:p>
          </table:table-cell>
          <table:table-cell table:style-name="TableCell688">
            <text:p text:style-name="P689">25</text:p>
          </table:table-cell>
        </table:table-row>
        <table:table-row table:style-name="TableRow690">
          <table:table-cell table:style-name="TableCell691">
            <text:p text:style-name="P692">Anakardžiai</text:p>
          </table:table-cell>
          <table:table-cell table:style-name="TableCell693">
            <text:p text:style-name="P694">25</text:p>
          </table:table-cell>
        </table:table-row>
        <table:table-row table:style-name="TableRow695">
          <table:table-cell table:style-name="TableCell696">
            <text:p text:style-name="Normal"><text:span text:style-name="T697">Ispaniškosios slyvos (</text:span><text:span text:style-name="T698">Spondia purpurea</text:span><text:span text:style-name="T699">)</text:span></text:p>
          </table:table-cell>
          <table:table-cell table:style-name="TableCell700">
            <text:p text:style-name="P701">25</text:p>
          </table:table-cell>
        </table:table-row>
        <text:soft-page-break/>
        <table:table-row table:style-name="TableRow702">
          <table:table-cell table:style-name="TableCell703">
            <text:p text:style-name="Normal"><text:span text:style-name="T704">Spondijai (</text:span><text:span text:style-name="T705">Spondia tuberosa aroda)</text:span></text:p>
          </table:table-cell>
          <table:table-cell table:style-name="TableCell706">
            <text:p text:style-name="P707">25</text:p>
          </table:table-cell>
        </table:table-row>
        <table:table-row table:style-name="TableRow708">
          <table:table-cell table:style-name="TableCell709">
            <text:p text:style-name="P710">Kiti prie šios kategorijos priskiriami vaisiai</text:p>
          </table:table-cell>
          <table:table-cell table:style-name="TableCell711">
            <text:p text:style-name="P712">25</text:p>
          </table:table-cell>
        </table:table-row>
      </table:table>
      <text:p text:style-name="P713"/>
      <text:p text:style-name="P714">3.<text:s/>Vaisių, kurių natūralios sultys yra skanios:</text:p>
      <table:table table:style-name="Table715">
        <table:table-columns>
          <table:table-column table:style-name="TableColumn716"/>
          <table:table-column table:style-name="TableColumn717"/>
        </table:table-columns>
        <table:table-row table:style-name="TableRow718">
          <table:table-cell table:style-name="TableCell719">
            <text:p text:style-name="P720">Obuoliai</text:p>
          </table:table-cell>
          <table:table-cell table:style-name="TableCell721">
            <text:p text:style-name="P722">50</text:p>
          </table:table-cell>
        </table:table-row>
        <table:table-row table:style-name="TableRow723">
          <table:table-cell table:style-name="TableCell724">
            <text:p text:style-name="P725">Kriaušės</text:p>
          </table:table-cell>
          <table:table-cell table:style-name="TableCell726">
            <text:p text:style-name="P727">50</text:p>
          </table:table-cell>
        </table:table-row>
        <table:table-row table:style-name="TableRow728">
          <table:table-cell table:style-name="TableCell729">
            <text:p text:style-name="P730">Persikai</text:p>
          </table:table-cell>
          <table:table-cell table:style-name="TableCell731">
            <text:p text:style-name="P732">50</text:p>
          </table:table-cell>
        </table:table-row>
        <table:table-row table:style-name="TableRow733">
          <table:table-cell table:style-name="TableCell734">
            <text:p text:style-name="P735">Citrusiniai vaisiai, išskyrus citrinas ir žaliąsias citrinas</text:p>
          </table:table-cell>
          <table:table-cell table:style-name="TableCell736">
            <text:p text:style-name="P737">50</text:p>
          </table:table-cell>
        </table:table-row>
        <table:table-row table:style-name="TableRow738">
          <table:table-cell table:style-name="TableCell739">
            <text:p text:style-name="P740">Ananasai</text:p>
          </table:table-cell>
          <table:table-cell table:style-name="TableCell741">
            <text:p text:style-name="P742">50</text:p>
          </table:table-cell>
        </table:table-row>
        <table:table-row table:style-name="TableRow743">
          <table:table-cell table:style-name="TableCell744">
            <text:p text:style-name="P745">Pomidorai</text:p>
          </table:table-cell>
          <table:table-cell table:style-name="TableCell746">
            <text:p text:style-name="P747">50</text:p>
          </table:table-cell>
        </table:table-row>
        <table:table-row table:style-name="TableRow748">
          <table:table-cell table:style-name="TableCell749">
            <text:p text:style-name="P750">Kiti prie šios kategorijos priskiriami vaisiai</text:p>
          </table:table-cell>
          <table:table-cell table:style-name="TableCell751">
            <text:p text:style-name="P752">50</text:p>
          </table:table-cell>
        </table:table-row>
      </table:table>
      <text:p text:style-name="P753"/>
      <text:p text:style-name="P754"><text:span text:style-name="T755">_________________</text:span></text:p>
      <text:p text:style-name="P756"/>
      <text:soft-page-break/>
      <text:p text:style-name="P757">Vaisių sulčių ir panašių produktų techninio</text:p>
      <text:p text:style-name="P758">reglamento</text:p>
      <text:p text:style-name="P759"><text:span text:style-name="T760">2</text:span><text:span text:style-name="T761"><text:s/>priedas</text:span></text:p>
      <text:p text:style-name="P762">(Lietuvos Respublikos žemės ūkio ministro<text:s/></text:p>
      <text:p text:style-name="P763">2013 m. spalio 21 d. įsakymo Nr. 3D-712<text:s/></text:p>
      <text:p text:style-name="P764">redakcija)</text:p>
      <text:p text:style-name="P765"/>
      <text:p text:style-name="P766"><text:span text:style-name="T767">išskirtinių REGLAMENTO II SKYRIUJE IŠVARDYTŲ GAMINIŲ ŽYMenų sąrašas</text:span></text:p>
      <text:p text:style-name="P768"/>
      <text:p text:style-name="P769">(a) „Vruchtendrank“ –<text:s/>vaisių nektarams;</text:p>
      <text:p text:style-name="P770">(b) „Süßmost“, kuris gali būti naudojamas tiktai kartu su gaminio pavadinimais „Fruchtsaft“ arba „Fruchtnektar“:</text:p>
      <text:p text:style-name="P771">- vaisių nektarui, gautam vien tiktai iš vaisių sulčių, koncentruotų vaisių sulčių arba šių gaminių mišinio, kai tie gaminiai, būdami natūralios būklės, yra neskanūs dėl savo didelio natūralaus rūgštingumo;</text:p>
      <text:p text:style-name="P772">- vaisių sultims, gautoms iš obuolių arba kriaušių, prireikus pridėjus obuolių, tačiau nepridėjus cukraus;</text:p>
      <text:p text:style-name="P773">(c) „succo e polpa“ arba „sumo e polpa“ – vaisių nektarams,<text:s/>gautiems išimtinai iš vaisių tyrės ir (ar) koncentruotos vaisių tyrės;</text:p>
      <text:p text:style-name="P774">(d) „aeblemost“ – obuolių sultims, į kurias nepridėta cukraus;</text:p>
      <text:p text:style-name="P775">(e) - „sur ... saft“ kartu su naudotų vaisių pavadinimu (danų kalba) – sultims, į kurias nepridėta cukraus ir kurios yra pagamintos iš juodųjų serbentų, vyšnių, raudonųjų serbentų, baltųjų serbentų, aviečių, braškių ar šeivamedžio uogų,</text:p>
      <text:p text:style-name="P776">- „sød ... saft“ arba „sødet ... saft“ kartu su naudotų vaisių pavadinimu (danų kalba) – sultims, kurios yra pagamintos iš šių vaisių ir į kurias yra pridėta 200 g cukraus vienam litrui;</text:p>
      <text:p text:style-name="P777">(f) „äpplemust“ – obuolių sultims, į kurias nepridėta cukraus;</text:p>
      <text:p text:style-name="P778">(g) „mosto“ – vynuogių sulčių sinonimas;</text:p>
      <text:p text:style-name="P779"><text:span text:style-name="T780">(h)<text:s/></text:span><text:span text:style-name="T781">„</text:span><text:span text:style-name="T782">smiltsērkšķu sula ar cukuru“ arba „astelpaju<text:s/></text:span><text:span text:style-name="T783">mahl<text:s/></text:span><text:span text:style-name="T784">suhkruga“ arba „słodzony sok z rokitnika“ – sultims</text:span><text:span text:style-name="T785">, kurios pagamintos iš šaltalankio uogų ir į kurias pridėta ne daugiau kaip 140 g cukraus vienam litrui.</text:span></text:p>
      <text:p text:style-name="P786"/>
      <text:p text:style-name="P787">_____________________</text:p>
      <text:p text:style-name="P788">** TIC pastaba. Originalius pavadinimus žr.</text:p>
      <text:p text:style-name="P789"><text:span text:style-name="T790">Žin., 2013, Nr.<text:s/></text:span><text:a xlink:href="https://www.e-tar.lt/portal/lt/legalAct/TAR.BF1ABE770F99" office:target-frame-name="_blank" xlink:show="new"><text:span text:style-name="T791">111-5539</text:span></text:a><text:span text:style-name="T792">, 73 psl. **</text:span></text:p>
      <text:p text:style-name="P793"/>
      <text:p text:style-name="P794"><text:span text:style-name="T795">_________________</text:span></text:p>
      <text:p text:style-name="P796"/>
      <text:soft-page-break/>
      <text:p text:style-name="P797">Vaisių sulčių ir panašių produktų techninio</text:p>
      <text:p text:style-name="P798">reglamento</text:p>
      <text:p text:style-name="P799"><text:span text:style-name="T800">3</text:span><text:span text:style-name="T801"><text:s/>priedas</text:span></text:p>
      <text:p text:style-name="P802">(Lietuvos Respublikos žemės ūkio ministro<text:s/></text:p>
      <text:p text:style-name="P803">2013 m. spalio 21 d. įsakymo Nr. 3D-712</text:p>
      <text:p text:style-name="P804">redakcija)</text:p>
      <text:p text:style-name="P805"/>
      <text:p text:style-name="P806"><text:span text:style-name="T807">IŠ KONCENTRATO ATGAMINTŲ VAISIŲ</text:span><text:span text:style-name="T808"><text:s/>SULČIŲ IR VAISIŲ TYRĖS BRIKSO VERČIŲ LENTELĖ</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Bendrinis vaisiaus pavadinimas</text:p>
          </table:table-cell>
          <table:table-cell table:style-name="TableCell819">
            <text:p text:style-name="P820">Botaninis pavadinimas</text:p>
          </table:table-cell>
          <table:table-cell table:style-name="TableCell821" table:number-columns-spanned="3">
            <text:p text:style-name="P822">Mažiausias Brikso laipsnis</text:p>
          </table:table-cell>
          <table:covered-table-cell/>
          <table:covered-table-cell/>
        </table:table-row>
        <table:table-row table:style-name="TableRow823">
          <table:table-cell table:style-name="TableCell824">
            <text:p text:style-name="P825">Obuoliai (*)</text:p>
          </table:table-cell>
          <table:table-cell table:style-name="TableCell826">
            <text:p text:style-name="P827"><text:span text:style-name="T828">Malus domestica</text:span><text:span text:style-name="T829"><text:s/>Borkh.</text:span></text:p>
          </table:table-cell>
          <table:table-cell table:style-name="TableCell830" table:number-columns-spanned="3">
            <text:p text:style-name="P831">11,2</text:p>
          </table:table-cell>
          <table:covered-table-cell/>
          <table:covered-table-cell/>
        </table:table-row>
        <table:table-row table:style-name="TableRow832">
          <table:table-cell table:style-name="TableCell833">
            <text:p text:style-name="P834">Abrikosai (**)</text:p>
          </table:table-cell>
          <table:table-cell table:style-name="TableCell835">
            <text:p text:style-name="P836"><text:span text:style-name="T837">Prunus armeniaca</text:span><text:span text:style-name="T838"><text:s/>L.</text:span></text:p>
          </table:table-cell>
          <table:table-cell table:style-name="TableCell839" table:number-columns-spanned="3">
            <text:p text:style-name="P840">11,2</text:p>
          </table:table-cell>
          <table:covered-table-cell/>
          <table:covered-table-cell/>
        </table:table-row>
        <table:table-row table:style-name="TableRow841">
          <table:table-cell table:style-name="TableCell842">
            <text:p text:style-name="P843">Bananai (**)</text:p>
          </table:table-cell>
          <table:table-cell table:style-name="TableCell844">
            <text:p text:style-name="P845"><text:span text:style-name="T846">Musa</text:span><text:span text:style-name="T847"><text:s/></text:span><text:span text:style-name="T848">x paradisiaca<text:s/></text:span><text:span text:style-name="T849">L.<text:s/></text:span><text:span text:style-name="T850">(išskyrus tikruosius bananus)</text:span></text:p>
          </table:table-cell>
          <table:table-cell table:style-name="TableCell851" table:number-columns-spanned="3">
            <text:p text:style-name="P852">21,0</text:p>
          </table:table-cell>
          <table:covered-table-cell/>
          <table:covered-table-cell/>
        </table:table-row>
        <table:table-row table:style-name="TableRow853">
          <table:table-cell table:style-name="TableCell854">
            <text:p text:style-name="P855">Juodieji serbentai (*)</text:p>
          </table:table-cell>
          <table:table-cell table:style-name="TableCell856">
            <text:p text:style-name="P857"><text:span text:style-name="T858">Ribes nigrum</text:span><text:span text:style-name="T859"><text:s/>L.<text:s/></text:span></text:p>
          </table:table-cell>
          <table:table-cell table:style-name="TableCell860" table:number-columns-spanned="3">
            <text:p text:style-name="P861">11,0</text:p>
          </table:table-cell>
          <table:covered-table-cell/>
          <table:covered-table-cell/>
        </table:table-row>
        <table:table-row table:style-name="TableRow862">
          <table:table-cell table:style-name="TableCell863">
            <text:p text:style-name="P864">Vynuogės (*)</text:p>
          </table:table-cell>
          <table:table-cell table:style-name="TableCell865">
            <text:p text:style-name="P866"><text:span text:style-name="T867">Vitis vinifera</text:span><text:span text:style-name="T868"><text:s/>L. arba jos hibridai</text:span></text:p>
            <text:p text:style-name="P869"><text:span text:style-name="T870">Vitis labrusca</text:span><text:span text:style-name="T871"><text:s/>L. arba jos hibridai</text:span></text:p>
          </table:table-cell>
          <table:table-cell table:style-name="TableCell872" table:number-columns-spanned="3">
            <text:p text:style-name="P873">15,9</text:p>
          </table:table-cell>
          <table:covered-table-cell/>
          <table:covered-table-cell/>
        </table:table-row>
        <table:table-row table:style-name="TableRow874">
          <table:table-cell table:style-name="TableCell875">
            <text:p text:style-name="P876">Greipfrutai (*)</text:p>
          </table:table-cell>
          <table:table-cell table:style-name="TableCell877">
            <text:p text:style-name="P878"><text:span text:style-name="T879">Citrus x paradise</text:span><text:span text:style-name="T880"><text:s/>Macfad.</text:span></text:p>
          </table:table-cell>
          <table:table-cell table:style-name="TableCell881" table:number-columns-spanned="3">
            <text:p text:style-name="P882">10,0</text:p>
          </table:table-cell>
          <table:covered-table-cell/>
          <table:covered-table-cell/>
        </table:table-row>
        <table:table-row table:style-name="TableRow883">
          <table:table-cell table:style-name="TableCell884">
            <text:p text:style-name="P885">Gvajavos (**)</text:p>
          </table:table-cell>
          <table:table-cell table:style-name="TableCell886">
            <text:p text:style-name="P887"><text:span text:style-name="T888">Psidium guajava</text:span><text:span text:style-name="T889"><text:s/>L.<text:s/></text:span></text:p>
          </table:table-cell>
          <table:table-cell table:style-name="TableCell890" table:number-columns-spanned="3">
            <text:p text:style-name="P891">8,5</text:p>
          </table:table-cell>
          <table:covered-table-cell/>
          <table:covered-table-cell/>
        </table:table-row>
        <table:table-row table:style-name="TableRow892">
          <table:table-cell table:style-name="TableCell893">
            <text:p text:style-name="P894">Citrinos (*)</text:p>
          </table:table-cell>
          <table:table-cell table:style-name="TableCell895">
            <text:p text:style-name="P896"><text:span text:style-name="T897">Citrus limon</text:span><text:span text:style-name="T898"><text:s/>(L.) Burm.f.</text:span></text:p>
          </table:table-cell>
          <table:table-cell table:style-name="TableCell899" table:number-columns-spanned="3">
            <text:p text:style-name="P900">8,0</text:p>
          </table:table-cell>
          <table:covered-table-cell/>
          <table:covered-table-cell/>
        </table:table-row>
        <table:table-row table:style-name="TableRow901">
          <table:table-cell table:style-name="TableCell902">
            <text:p text:style-name="P903">Mangai (**)</text:p>
          </table:table-cell>
          <table:table-cell table:style-name="TableCell904">
            <text:p text:style-name="P905"><text:span text:style-name="T906">Mangifera indica</text:span><text:span text:style-name="T907"><text:s/>L.</text:span></text:p>
          </table:table-cell>
          <table:table-cell table:style-name="TableCell908" table:number-columns-spanned="3">
            <text:p text:style-name="P909">13,5</text:p>
          </table:table-cell>
          <table:covered-table-cell/>
          <table:covered-table-cell/>
        </table:table-row>
        <table:table-row table:style-name="TableRow910">
          <table:table-cell table:style-name="TableCell911">
            <text:p text:style-name="P912">Apelsinai (*)</text:p>
          </table:table-cell>
          <table:table-cell table:style-name="TableCell913">
            <text:p text:style-name="P914"><text:span text:style-name="T915">Citrus sinensis</text:span><text:span text:style-name="T916"><text:s/>(L.) Osbeck</text:span></text:p>
          </table:table-cell>
          <table:table-cell table:style-name="TableCell917" table:number-columns-spanned="3">
            <text:p text:style-name="P918">11,2</text:p>
          </table:table-cell>
          <table:covered-table-cell/>
          <table:covered-table-cell/>
        </table:table-row>
        <table:table-row table:style-name="TableRow919">
          <table:table-cell table:style-name="TableCell920">
            <text:p text:style-name="P921">Pasifloros (*)</text:p>
          </table:table-cell>
          <table:table-cell table:style-name="TableCell922">
            <text:p text:style-name="P923"><text:span text:style-name="T924">Passiflora edulis</text:span><text:span text:style-name="T925"><text:s/>Sims</text:span></text:p>
          </table:table-cell>
          <table:table-cell table:style-name="TableCell926" table:number-columns-spanned="3">
            <text:p text:style-name="P927">12,0</text:p>
          </table:table-cell>
          <table:covered-table-cell/>
          <table:covered-table-cell/>
        </table:table-row>
        <table:table-row table:style-name="TableRow928">
          <table:table-cell table:style-name="TableCell929">
            <text:p text:style-name="P930">Persikai (**)</text:p>
          </table:table-cell>
          <table:table-cell table:style-name="TableCell931">
            <text:p text:style-name="P932"><text:span text:style-name="T933">Prunus persika</text:span><text:span text:style-name="T934"><text:s/>(L.) Batsch var.<text:s/></text:span><text:span text:style-name="T935">Persica</text:span></text:p>
          </table:table-cell>
          <table:table-cell table:style-name="TableCell936" table:number-columns-spanned="3">
            <text:p text:style-name="P937">10,0</text:p>
          </table:table-cell>
          <table:covered-table-cell/>
          <table:covered-table-cell/>
        </table:table-row>
        <table:table-row table:style-name="TableRow938">
          <table:table-cell table:style-name="TableCell939">
            <text:p text:style-name="P940">Kriaušės (**)</text:p>
          </table:table-cell>
          <table:table-cell table:style-name="TableCell941">
            <text:p text:style-name="P942"><text:span text:style-name="T943">Pyrus communis</text:span><text:span text:style-name="T944"><text:s/>L.</text:span></text:p>
          </table:table-cell>
          <table:table-cell table:style-name="TableCell945" table:number-columns-spanned="3">
            <text:p text:style-name="P946">11,9</text:p>
          </table:table-cell>
          <table:covered-table-cell/>
          <table:covered-table-cell/>
        </table:table-row>
        <table:table-row table:style-name="TableRow947">
          <table:table-cell table:style-name="TableCell948">
            <text:p text:style-name="P949">Ananasai (*)</text:p>
          </table:table-cell>
          <table:table-cell table:style-name="TableCell950">
            <text:p text:style-name="P951"><text:span text:style-name="T952">Ananas comosus</text:span><text:span text:style-name="T953"><text:s/>(L.) Merr.</text:span></text:p>
          </table:table-cell>
          <table:table-cell table:style-name="TableCell954" table:number-columns-spanned="3">
            <text:p text:style-name="P955">12,8</text:p>
          </table:table-cell>
          <table:covered-table-cell/>
          <table:covered-table-cell/>
        </table:table-row>
        <table:table-row table:style-name="TableRow956">
          <table:table-cell table:style-name="TableCell957">
            <text:p text:style-name="P958">Avietės (*)</text:p>
          </table:table-cell>
          <table:table-cell table:style-name="TableCell959">
            <text:p text:style-name="P960"><text:span text:style-name="T961">Rubus idaeus</text:span><text:span text:style-name="T962"><text:s/>L.</text:span></text:p>
          </table:table-cell>
          <table:table-cell table:style-name="TableCell963" table:number-columns-spanned="3">
            <text:p text:style-name="P964">7,0</text:p>
          </table:table-cell>
          <table:covered-table-cell/>
          <table:covered-table-cell/>
        </table:table-row>
        <table:table-row table:style-name="TableRow965">
          <table:table-cell table:style-name="TableCell966">
            <text:p text:style-name="P967">Rūgščiosios vyšnios (*)</text:p>
          </table:table-cell>
          <table:table-cell table:style-name="TableCell968">
            <text:p text:style-name="P969"><text:span text:style-name="T970">Prunus cerasus</text:span><text:span text:style-name="T971"><text:s/>L.<text:s/></text:span></text:p>
          </table:table-cell>
          <table:table-cell table:style-name="TableCell972" table:number-columns-spanned="3">
            <text:p text:style-name="P973">13,5</text:p>
          </table:table-cell>
          <table:covered-table-cell/>
          <table:covered-table-cell/>
        </table:table-row>
        <table:table-row table:style-name="TableRow974">
          <table:table-cell table:style-name="TableCell975">
            <text:p text:style-name="P976">Braškės (*)</text:p>
          </table:table-cell>
          <table:table-cell table:style-name="TableCell977">
            <text:p text:style-name="P978"><text:span text:style-name="T979">Fragaria x ananasas</text:span><text:span text:style-name="T980"><text:s/>Duch.</text:span></text:p>
          </table:table-cell>
          <table:table-cell table:style-name="TableCell981" table:number-columns-spanned="3">
            <text:p text:style-name="P982">7,0</text:p>
          </table:table-cell>
          <table:covered-table-cell/>
          <table:covered-table-cell/>
        </table:table-row>
        <table:table-row table:style-name="TableRow983">
          <table:table-cell table:style-name="TableCell984">
            <text:p text:style-name="P985">Pomidorai (*)</text:p>
          </table:table-cell>
          <table:table-cell table:style-name="TableCell986">
            <text:p text:style-name="P987">Lycopersicon esculentum, Mill.</text:p>
          </table:table-cell>
          <table:table-cell table:style-name="TableCell988" table:number-columns-spanned="3">
            <text:p text:style-name="P989">5,0</text:p>
          </table:table-cell>
          <table:covered-table-cell/>
          <table:covered-table-cell/>
        </table:table-row>
        <table:table-row table:style-name="TableRow990">
          <table:table-cell table:style-name="TableCell991">
            <text:p text:style-name="P992">Mandarinai<text:s/>(*)</text:p>
          </table:table-cell>
          <table:table-cell table:style-name="TableCell993">
            <text:p text:style-name="P994"><text:span text:style-name="T995">Citrus reticulata<text:s/></text:span><text:span text:style-name="T996">Blanco</text:span></text:p>
          </table:table-cell>
          <table:table-cell table:style-name="TableCell997" table:number-columns-spanned="3">
            <text:p text:style-name="P998">11,2</text:p>
          </table:table-cell>
          <table:covered-table-cell/>
          <table:covered-table-cell/>
        </table:table-row>
        <table:table-row table:style-name="TableRow999">
          <table:table-cell table:style-name="TableCell1000" table:number-columns-spanned="3">
            <text:p text:style-name="P1001">Žvaigždute (*) pažymėtų produktų, iš kurių gaminamos sultys, mažiausias santykinis tankis nustatomas pagal santykį su vandeniu 20/20 °C.</text:p>
            <text:p text:style-name="P1002">Dviem žvaigždutėmis (**) pažymėtiems produktams, iš kurių gaminama tyrė, nustatomas<text:s/>tik mažiausias nekoreguotas Brikso vertės rodmuo (rūgštis nėra koreguojama).</text:p>
          </table:table-cell>
          <table:covered-table-cell/>
          <table:covered-table-cell/>
          <table:table-cell table:style-name="TableCell1003">
            <text:p text:style-name="P1004"/>
          </table:table-cell>
          <table:table-cell table:style-name="TableCell1005">
            <text:p text:style-name="P1006"/>
          </table:table-cell>
        </table:table-row>
      </table:table>
      <text:p text:style-name="P1007"/>
      <text:p text:style-name="P1008"><text:span text:style-name="T1009">_________________</text:span></text:p>
      <text:p text:style-name="P1010"/>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žemės ūkio ministerija, Įsakymas</text:span></text:p>
      <text:p text:style-name="P1020"><text:span text:style-name="T1021">Nr.<text:s/></text:span><text:a xlink:href="https://www.e-tar.lt/portal/legalAct.html?documentId=TAR.DCD64D0C1A34" office:target-frame-name="_top" xlink:show="replace"><text:span text:style-name="T1022">3D-455</text:span></text:a><text:span text:style-name="T1023">, 2003-10-24, Žin., 2003, Nr. 101-4564 (2003-10-29), i. k. 1032330ISAK003D-455</text:span></text:p>
      <text:p text:style-name="P1024"><text:span text:style-name="T1025">Dėl žemės ūkio ministro 2000 m. vasario 29 d. įsakymo Nr. 60 "Dėl Džemų ir panašių produktų</text:span><text:span text:style-name="T1026"><text:s/>techninio reglamento patvirtinimo" ir 2000 m. vasario 29 d. įsakymo Nr. 61 "Dėl Vaisių sulčių ir panašių produktų techninio reglamento patvirtinimo" pakeitimo</text:span></text:p>
      <text:p text:style-name="P1027"/>
      <text:p text:style-name="P1028"><text:span text:style-name="T1029">2.</text:span></text:p>
      <text:p text:style-name="P1030"><text:span text:style-name="T1031">Lietuvos Respublikos žemės ūkio ministerija, Įsakymas</text:span></text:p>
      <text:p text:style-name="P1032"><text:span text:style-name="T1033">Nr.<text:s/></text:span><text:a xlink:href="https://www.e-tar.lt/portal/legalAct.html?documentId=TAR.C6E226E7F3B3" office:target-frame-name="_top" xlink:show="replace"><text:span text:style-name="T1034">3D-438</text:span></text:a><text:span text:style-name="T1035">, 2010-05-07, Žin., 2010, Nr. 55-2722 (2010-05-13), i. k. 1102330ISAK003D-438</text:span></text:p>
      <text:p text:style-name="P1036"><text:span text:style-name="T1037">Dėl žemės ūkio ministro 2000 m. vasario 29 d. įsakymo Nr. 61 "Dėl Vaisių sulčių ir panašių p</text:span><text:span text:style-name="T1038">roduktų techninio reglamento patvirtinimo" pakeitimo</text:span></text:p>
      <text:p text:style-name="P1039"/>
      <text:p text:style-name="P1040"><text:span text:style-name="T1041">3.</text:span></text:p>
      <text:p text:style-name="P1042"><text:span text:style-name="T1043">Lietuvos Respublikos žemės ūkio ministerija, Įsakymas</text:span></text:p>
      <text:p text:style-name="P1044"><text:span text:style-name="T1045">Nr.<text:s/></text:span><text:a xlink:href="https://www.e-tar.lt/portal/legalAct.html?documentId=TAR.BF1ABE770F99" office:target-frame-name="_top" xlink:show="replace"><text:span text:style-name="T1046">3D-712</text:span></text:a><text:span text:style-name="T1047">, 2013-10-21, Žin., 2013, Nr. 111-5539 (2013-10-24),<text:s/></text:span><text:span text:style-name="T1048">i. k. 1132330ISAK003D-712</text:span></text:p>
      <text:p text:style-name="P1049"><text:span text:style-name="T1050">Dėl žemės ūkio ministro 2000 m. vasario 29 d. įsakymo Nr. 61 "Dėl Vaisių sulčių ir panašių produktų techninio reglamento patvirtinimo" pakeitimo</text:span></text:p>
      <text:p text:style-name="P1051"/>
      <text:p text:style-name="P1052"><text:span text:style-name="T1053">4.</text:span></text:p>
      <text:p text:style-name="P1054"><text:span text:style-name="T1055">Lietuvos Respublikos žemės ūkio ministerija, Įsakymas</text:span></text:p>
      <text:p text:style-name="P1056"><text:span text:style-name="T1057">Nr.<text:s/></text:span><text:a xlink:href="https://www.e-tar.lt/portal/legalAct.html?documentId=55d0b050b05b11e48296d11f563abfb0" office:target-frame-name="_top" xlink:show="replace"><text:span text:style-name="T1058">3D-79</text:span></text:a><text:span text:style-name="T1059">, 2015-02-09, paskelbta TAR 2015-02-10, i. k. 2015-02010</text:span></text:p>
      <text:p text:style-name="P1060"><text:span text:style-name="T1061">Dėl žemės ūkio ministro 2000 m. vasario 29 d. įsakymo Nr. 61 „Dėl Vaisių sulčių ir panašių produktų techninio reglament</text:span><text:span text:style-name="T1062">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21:38:00Z</meta:creation-date>
    <dc:date>2016-05-06T21:38:00Z</dc:date>
    <meta:template xlink:href="Normal" xlink:type="simple"/>
    <meta:editing-cycles>2</meta:editing-cycles>
    <meta:editing-duration>PT0S</meta:editing-duration>
    <meta:document-statistic meta:page-count="12" meta:paragraph-count="529" meta:word-count="4115" meta:character-count="30169" meta:row-count="1155" meta:non-whitespace-character-count="26583"/>
  </office:meta>
</office:document-meta>
</file>