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style:font-style-complex="italic"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reak-before="page" fo:margin-left="3.1493in">
        <style:tab-stops>
          <style:tab-stop style:type="left" style:position="-2.39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57" style:parent-style-name="Normal" style:family="paragraph">
      <style:paragraph-properties fo:margin-left="3.1493in">
        <style:tab-stops>
          <style:tab-stop style:type="left" style:position="-2.39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61"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62"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6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TableColumn468" style:family="table-column">
      <style:table-column-properties style:column-width="3.1493in"/>
    </style:style>
    <style:style style:name="TableColumn469" style:family="table-column">
      <style:table-column-properties style:column-width="3.1493in"/>
    </style:style>
    <style:style style:name="Table467" style:family="table">
      <style:table-properties style:width="6.2986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P476"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P477" style:parent-style-name="Normal" style:family="paragraph">
      <style:paragraph-properties fo:text-align="justify">
        <style:tab-stops>
          <style:tab-stop style:type="left" style:position="0.3937in"/>
          <style:tab-stop style:type="left" style:position="4.937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fo:color="#FF0000" style:font-size-complex="12pt"/>
    </style:style>
    <style:style style:name="T480" style:parent-style-name="DefaultParagraphFont" style:family="text">
      <style:text-properties fo:font-weight="bold" style:font-weight-asian="bold" style:font-weight-complex="bold" style:font-size-complex="12pt"/>
    </style:style>
    <style:style style:name="TableColumn482" style:family="table-column">
      <style:table-column-properties style:column-width="5.325in"/>
    </style:style>
    <style:style style:name="TableColumn483" style:family="table-column">
      <style:table-column-properties style:column-width="0.9736in"/>
    </style:style>
    <style:style style:name="Table481" style:family="table">
      <style:table-properties style:width="6.2986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paragraph-properties fo:text-align="justify">
        <style:tab-stops>
          <style:tab-stop style:type="left" style:position="0.3937in"/>
          <style:tab-stop style:type="left" style:position="4.7243in"/>
        </style:tab-stops>
      </style:paragraph-properties>
      <style:text-properties style:font-size-complex="12pt"/>
    </style:style>
    <style:style style:name="P607" style:parent-style-name="Normal" style:family="paragraph">
      <style:paragraph-properties fo:text-align="justify">
        <style:tab-stops>
          <style:tab-stop style:type="left" style:position="0.3937in"/>
          <style:tab-stop style:type="left" style:position="4.7243in"/>
        </style:tab-stops>
      </style:paragraph-properties>
      <style:text-properties fo:font-weight="bold" style:font-weight-asian="bold" style:font-weight-complex="bold" style:font-size-complex="12pt"/>
    </style:style>
    <style:style style:name="TableColumn609" style:family="table-column">
      <style:table-column-properties style:column-width="5.325in"/>
    </style:style>
    <style:style style:name="TableColumn610" style:family="table-column">
      <style:table-column-properties style:column-width="0.9736in"/>
    </style:style>
    <style:style style:name="Table608"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fo:language="fr" fo:country="FR"/>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fo:language="fr" fo:country="FR"/>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fo:language="fr" fo:country="FR"/>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fo:language="fr" fo:country="FR"/>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fo:language="fr" fo:country="FR"/>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fo:language="fr" fo:country="FR"/>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fo:language="fr" fo:country="FR"/>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fo:language="fr" fo:country="FR"/>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fo:language="fr" fo:country="FR"/>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fo:language="fr" fo:country="FR"/>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style:font-size-complex="12pt" fo:language="fr" fo:country="FR"/>
    </style:style>
    <style:style style:name="T639" style:parent-style-name="DefaultParagraphFont" style:family="text">
      <style:text-properties fo:font-style="italic" style:font-style-asian="italic" style:font-style-complex="italic" style:font-size-complex="12pt" fo:language="fr" fo:country="FR"/>
    </style:style>
    <style:style style:name="T640" style:parent-style-name="DefaultParagraphFont" style:family="text">
      <style:text-properties style:font-size-complex="12pt" fo:language="fr" fo:country="FR"/>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fo:language="fr" fo:country="FR"/>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fo:language="fr" fo:country="FR"/>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fo:language="fr" fo:country="FR"/>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style:font-size-complex="12pt" fo:language="fr" fo:country="FR"/>
    </style:style>
    <style:style style:name="T651" style:parent-style-name="DefaultParagraphFont" style:family="text">
      <style:text-properties fo:font-style="italic" style:font-style-asian="italic" style:font-style-complex="italic" style:font-size-complex="12pt" fo:language="fr" fo:country="FR"/>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fo:language="fr" fo:country="FR"/>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style:font-size-complex="12pt" fo:language="fr" fo:country="FR"/>
    </style:style>
    <style:style style:name="T657" style:parent-style-name="DefaultParagraphFont" style:family="text">
      <style:text-properties fo:font-style="italic" style:font-style-asian="italic" style:font-size-complex="12pt" fo:language="fr" fo:country="FR"/>
    </style:style>
    <style:style style:name="T658" style:parent-style-name="DefaultParagraphFont" style:family="text">
      <style:text-properties style:font-size-complex="12pt" fo:language="fr" fo:country="FR"/>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fo:language="fr" fo:country="FR"/>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fo:language="fr" fo:country="FR"/>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fo:language="fr" fo:country="FR"/>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fo:language="fr" fo:country="FR"/>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fo:language="fr" fo:country="FR"/>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style:font-size-complex="12pt" fo:language="en" fo:country="US"/>
    </style:style>
    <style:style style:name="T674" style:parent-style-name="DefaultParagraphFont" style:family="text">
      <style:text-properties fo:font-style="italic" style:font-style-asian="italic" style:font-style-complex="italic" style:font-size-complex="12pt" fo:language="en" fo:country="US"/>
    </style:style>
    <style:style style:name="T675" style:parent-style-name="DefaultParagraphFont" style:family="text">
      <style:text-properties style:font-size-complex="12pt" fo:language="en" fo:country="U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fo:language="en" fo:country="US"/>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font-size-complex="12pt" fo:language="en" fo:country="US"/>
    </style:style>
    <style:style style:name="T681" style:parent-style-name="DefaultParagraphFont" style:family="text">
      <style:text-properties fo:font-style="italic" style:font-style-asian="italic" style:font-size-complex="12pt" fo:language="en" fo:country="U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fo:language="en" fo:country="US"/>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fo:language="en" fo:country="US"/>
    </style:style>
    <style:style style:name="P689" style:parent-style-name="Normal" style:family="paragraph">
      <style:paragraph-properties fo:text-align="justify">
        <style:tab-stops>
          <style:tab-stop style:type="left" style:position="0.3937in"/>
          <style:tab-stop style:type="left" style:position="4.7243in"/>
        </style:tab-stops>
      </style:paragraph-properties>
      <style:text-properties style:font-size-complex="12pt" fo:language="en" fo:country="US"/>
    </style:style>
    <style:style style:name="P690" style:parent-style-name="Normal" style:family="paragraph">
      <style:paragraph-properties fo:text-align="justify">
        <style:tab-stops>
          <style:tab-stop style:type="left" style:position="0.3937in"/>
          <style:tab-stop style:type="left" style:position="4.7243in"/>
        </style:tab-stops>
      </style:paragraph-properties>
      <style:text-properties fo:font-weight="bold" style:font-weight-asian="bold" style:font-weight-complex="bold" style:font-size-complex="12pt" fo:language="en" fo:country="US"/>
    </style:style>
    <style:style style:name="TableColumn692" style:family="table-column">
      <style:table-column-properties style:column-width="5.325in"/>
    </style:style>
    <style:style style:name="TableColumn693" style:family="table-column">
      <style:table-column-properties style:column-width="0.9736in"/>
    </style:style>
    <style:style style:name="Table691" style:family="table">
      <style:table-properties style:width="6.2986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fo:language="en" fo:country="U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fo:language="en" fo:country="US"/>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fo:language="en" fo:country="U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fo:language="en" fo:country="US"/>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fo:language="en" fo:country="U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fo:language="en" fo:country="US"/>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fo:language="fr" fo:country="FR"/>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fo:language="en" fo:country="US"/>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fo:language="en" fo:country="U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size-complex="12pt" fo:language="en" fo:country="US"/>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fo:language="en" fo:country="U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fo:language="en" fo:country="US"/>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fo:language="en" fo:country="US"/>
    </style:style>
    <style:style style:name="P729" style:parent-style-name="Normal" style:family="paragraph">
      <style:paragraph-properties fo:widows="0" fo:orphans="0" fo:text-align="justify"/>
      <style:text-properties fo:color="#000000" style:font-size-complex="12pt" fo:language="en" fo:country="US"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color="#000000" style:font-size-complex="12pt" fo:language="en" fo:country="US" style:language-asian="lt" style:country-asian="LT"/>
    </style:style>
    <style:style style:name="P732" style:parent-style-name="Normal" style:family="paragraph">
      <style:paragraph-properties fo:break-before="page" fo:margin-left="3.1493in">
        <style:tab-stops>
          <style:tab-stop style:type="left" style:position="-2.3993in"/>
        </style:tab-stops>
      </style:paragraph-properties>
    </style:style>
    <style:style style:name="P733"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34"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35" style:parent-style-name="Normal" style:family="paragraph">
      <style:paragraph-properties fo:margin-left="3.1493in">
        <style:tab-stops>
          <style:tab-stop style:type="left" style:position="-2.399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39"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40"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text-align="justify" fo:text-indent="0.3937in"/>
      <style:text-properties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text-indent="0.3937in"/>
      <style:text-properties style:font-size-complex="12pt"/>
    </style:style>
    <style:style style:name="P749" style:parent-style-name="Normal" style:family="paragraph">
      <style:paragraph-properties fo:text-align="justify" fo:text-indent="0.3937in"/>
      <style:text-properties style:font-size-complex="12pt"/>
    </style:style>
    <style:style style:name="P750" style:parent-style-name="Normal" style:family="paragraph">
      <style:paragraph-properties fo:text-align="justify" fo:text-indent="0.3937in"/>
      <style:text-properties style:font-size-complex="12pt"/>
    </style:style>
    <style:style style:name="P751" style:parent-style-name="Normal" style:family="paragraph">
      <style:paragraph-properties fo:text-align="justify" fo:text-indent="0.3937in"/>
      <style:text-properties style:font-size-complex="12pt"/>
    </style:style>
    <style:style style:name="P752" style:parent-style-name="Normal" style:family="paragraph">
      <style:paragraph-properties fo:text-align="justify" fo:text-indent="0.3937in"/>
      <style:text-properties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text-properties style:font-size-complex="12pt" fo:language="en" fo:country="US"/>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fo:language="et" fo:country="EE"/>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justify" fo:text-indent="0.3937in"/>
      <style:text-properties style:font-size-complex="12pt" style:language-asian="lt" style:country-asian="LT"/>
    </style:style>
    <style:style style:name="P764"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65" style:parent-style-name="Normal" style:family="paragraph">
      <style:paragraph-properties fo:widows="0" fo:orphans="0" fo:text-align="justify" fo:text-indent="0.3937in"/>
      <style:text-properties text:display="none"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text:display="none" fo:color="#000000" style:font-size-complex="12pt" style:language-asian="lt" style:country-asian="LT"/>
    </style:style>
    <style:style style:name="T768" style:parent-style-name="DefaultParagraphFont" style:family="text">
      <style:text-properties text:display="none" fo:color="#000000" style:font-size-complex="12pt" style:language-asian="lt" style:country-asian="LT"/>
    </style:style>
    <style:style style:name="T76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text:display="none" fo:color="#000000" style:font-size-complex="12pt" style:language-asian="lt" style:country-asian="LT"/>
    </style:style>
    <style:style style:name="P771" style:parent-style-name="Normal" style:family="paragraph">
      <style:paragraph-properties fo:text-align="justify" fo:text-indent="0.3937in"/>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reak-before="page" fo:margin-left="3.1493in">
        <style:tab-stops>
          <style:tab-stop style:type="left" style:position="-2.3993in"/>
        </style:tab-stops>
      </style:paragraph-properties>
    </style:style>
    <style:style style:name="P775"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76"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77" style:parent-style-name="Normal" style:family="paragraph">
      <style:paragraph-properties fo:margin-left="3.1493in">
        <style:tab-stops>
          <style:tab-stop style:type="left" style:position="-2.399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81"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82"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8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784" style:parent-style-name="Normal" style:family="paragraph">
      <style:paragraph-properties fo:text-align="center">
        <style:tab-stops>
          <style:tab-stop style:type="left" style:position="0.75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olumn788" style:family="table-column">
      <style:table-column-properties style:column-width="2.2381in"/>
    </style:style>
    <style:style style:name="TableColumn789" style:family="table-column">
      <style:table-column-properties style:column-width="1.9715in"/>
    </style:style>
    <style:style style:name="TableColumn790" style:family="table-column">
      <style:table-column-properties style:column-width="1.4465in"/>
    </style:style>
    <style:style style:name="TableColumn791" style:family="table-column">
      <style:table-column-properties style:column-width="0.3333in"/>
    </style:style>
    <style:style style:name="TableColumn792" style:family="table-column">
      <style:table-column-properties style:column-width="0.309in"/>
    </style:style>
    <style:style style:name="Table787" style:family="table">
      <style:table-properties style:width="6.2986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75in"/>
        </style:tab-stops>
      </style:paragraph-properties>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75in"/>
        </style:tab-stops>
      </style:paragraph-properties>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75in"/>
        </style:tab-stops>
      </style:paragraph-properties>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75in"/>
        </style:tab-stops>
      </style:paragraph-properties>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75in"/>
        </style:tab-stops>
      </style:paragraph-properties>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tab-stops>
          <style:tab-stop style:type="left" style:position="0.75in"/>
        </style:tab-stops>
      </style:paragraph-properties>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75in"/>
        </style:tab-stops>
      </style:paragraph-properties>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75in"/>
        </style:tab-stops>
      </style:paragraph-properties>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75in"/>
        </style:tab-stops>
      </style:paragraph-properties>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75in"/>
        </style:tab-stops>
      </style:paragraph-properties>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75in"/>
        </style:tab-stops>
      </style:paragraph-properties>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75in"/>
        </style:tab-stops>
      </style:paragraph-properties>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75in"/>
        </style:tab-stops>
      </style:paragraph-properties>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75in"/>
        </style:tab-stops>
      </style:paragraph-properties>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75in"/>
        </style:tab-stops>
      </style:paragraph-properties>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75in"/>
        </style:tab-stops>
      </style:paragraph-properties>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75in"/>
        </style:tab-stops>
      </style:paragraph-properties>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75in"/>
        </style:tab-stops>
      </style:paragraph-properties>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75in"/>
        </style:tab-stops>
      </style:paragraph-properties>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75" style:family="table-row">
      <style:table-row-properties/>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97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983"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Suvestinė redakcija nuo 2013-10-25 iki 2015-02-10</text:span></text:p>
      <text:p text:style-name="P10"/>
      <text:p text:style-name="P11"><text:span text:style-name="T12">Įsakymas paskelbtas: Žin. 2000, Nr.<text:s/></text:span><text:a xlink:href="https://www.e-tar.lt/portal/legalAct.html?documentId=TAR.FA07221DE042" office:target-frame-name="_top" xlink:show="replace"><text:span text:style-name="T13">20-518</text:span></text:a><text:span text:style-name="T14">, i. k. 1002330ISAK00000061</text:span></text:p>
      <text:p text:style-name="P15"/>
      <text:p text:style-name="P16">Nauja redakcija nuo 2013-10-25:</text:p>
      <text:p text:style-name="Normal"><text:span text:style-name="T17">Nr.<text:s/></text:span><text:a xlink:href="https://www.e-tar.lt/portal/legalAct.html?documentId=TAR.BF1ABE770F99" office:target-frame-name="_top" xlink:show="replace"><text:span text:style-name="T18">3D-712</text:span></text:a><text:span text:style-name="T19">, 2013-10-21, Žin. 2013, Nr. 111-5539 (2013-10-24), i. k. 1132330ISAK003D-712</text:span></text:p>
      <text:p text:style-name="P20"/>
      <text:p text:style-name="P21">LIETUVOS RESPUBLIKOS ŽEMĖS ŪKIO</text:p>
      <text:p text:style-name="P22">MINISTRAS</text:p>
      <text:p text:style-name="P23"/>
      <text:p text:style-name="P24">ĮSAKYMAS</text:p>
      <text:p text:style-name="P25">DĖL VAISIŲ SULČIŲ IR PANAŠIŲ PRODUKTŲ TECHNINIO REGLAMENTO PATVIRTINIMO</text:p>
      <text:p text:style-name="P26"/>
      <text:p text:style-name="P27">2000 m. vasario 29 d. Nr. 61</text:p>
      <text:p text:style-name="P28">Vilnius</text:p>
      <text:p text:style-name="P29"/>
      <text:p text:style-name="P30"/>
      <text:p text:style-name="P31"><text:span text:style-name="T32">Įgyvendindamas 2001 m. gruodžio 20 d. Tarybos direktyvą 2001/112/EB dėl žmonių maistui skirtų vaisių sulčių ir tam tikrų panašių produktų (OL<text:s/></text:span><text:span text:style-name="T33">2004 m. specialusis leidimas</text:span><text:span text:style-name="T34">, 3 skyrius,<text:s/></text:span><text:span text:style-name="T35">34 tomas, p. 471) su paskutiniais pakeitimais, padarytais 2012 m. balandžio 19 d. Europos Parlamento ir Tarybos direktyva 2012/12/ES (OL 2012 L 115, p. 1):</text:span></text:p>
      <text:p text:style-name="P36"><text:span text:style-name="T37">1</text:span><text:span text:style-name="T38">.<text:s/></text:span><text:span text:style-name="T39">Tvirtin</text:span><text:span text:style-name="T40">u Vaisių sulčių ir panašių produktų techninį reglamentą (toliau – reglamentas)<text:s/></text:span><text:span text:style-name="T41">(pridedama).</text:span></text:p>
      <text:p text:style-name="P42"><text:span text:style-name="T43">2</text:span><text:span text:style-name="T44">.<text:s/></text:span><text:span text:style-name="T45">Nustata</text:span><text:span text:style-name="T46">u, kad šio įsakymo 1 punkte patvirtinto reglamento II skyriuje apibrėžtiems produktams taikomos Europos Sąjungos teisės nuostatos, taikytinos maisto produktams, pavyzdžiui, 2002 m. sausio 28 d. Europos Parlamento ir Tarybos regla</text:span><text:span text:style-name="T47">mentas (EB) Nr. 178/2002, nustatantis maistui skirtų teisės aktų bendruosius principus ir reikalavimus, įsteigiantis Europos maisto saugos tarnybą ir nustatantis su maisto saugos klausimais susijusias procedūras (OL 2002 L 31, p. 1), su paskutiniais pakeit</text:span><text:span text:style-name="T48">imais, padarytais 2009 m. birželio 18 d. Europos Parlamento ir Tarybos reglamentu (EB) 596/2009 (OL 2009 L 188, p. 14), jei šiame reglamente nenustatyta kitaip.</text:span></text:p>
      <text:p text:style-name="P49"/>
      <text:p text:style-name="P50"/>
      <text:p text:style-name="P51"/>
      <text:p text:style-name="P52"><text:span text:style-name="T53">ŽEMĖS ŪKIO MINISTRAS</text:span><text:span text:style-name="T54"><text:tab/>EDVARDAS MAKELIS</text:span></text:p>
      <text:p text:style-name="Normal"/>
      <text:p text:style-name="P55"/>
      <text:soft-page-break/>
      <text:p text:style-name="P56">PATVIRTINTA</text:p>
      <text:p text:style-name="P57">Lietuvos Respublikos žemės ūkio<text:s/>ministro</text:p>
      <text:p text:style-name="P58">2000 m. vasario 29 d. įsakymu Nr. 61</text:p>
      <text:p text:style-name="P59">(Lietuvos Respublikos žemės ūkio ministro</text:p>
      <text:p text:style-name="P60">2013 m. spalio 21 d. įsakymo Nr. 3D-712</text:p>
      <text:p text:style-name="P61">redakcija)</text:p>
      <text:p text:style-name="P62"/>
      <text:p text:style-name="P63"><text:span text:style-name="T64">VAISIŲ SULČIŲ IR PANAŠIŲ PRODUKTŲ TECHNINI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isių sulčių ir panaši</text:span><text:span text:style-name="T74">ų produktų techninis reglamentas (toliau – Reglamentas) parengtas įgyvendinant 2001 m. gruodžio 20 d. Tarybos direktyvą 2001/112/EB dėl žmonių maistui skirtų vaisių sulčių ir tam tikrų panašių produktų (OL<text:s/></text:span><text:span text:style-name="T75">2004 m. specialusis leidimas</text:span><text:span text:style-name="T76">, 3 skyrius, 34 tomas,</text:span><text:span text:style-name="T77"><text:s/>p. 471) su paskutiniais pakeitimais, padarytais 2012 m. balandžio 19 d. Europos Parlamento ir Tarybos direktyva 2012/12/ES (OL 2012 L 115, p. 1).</text:span></text:p>
      <text:p text:style-name="P78"><text:span text:style-name="T79">2</text:span><text:span text:style-name="T80">. Reglamentas taikomas šiems rinkai tiekiamiems gaminiams, laikantis 2002 m. sausio 28 d. Europos Parlam</text:span><text:span text:style-name="T81">ento ir Tarybos reglamento (EB) Nr. 178/2002, nustatančio maistui skirtų teisės aktų bendruosius principus ir reikalavimus, įsteigiančio su maisto saugos klausimais susijusias procedūras (OL 2002 L 31, p. 1), nuostatų:</text:span></text:p>
      <text:p text:style-name="P82"><text:span text:style-name="T83">2.1</text:span><text:span text:style-name="T84">. vaisių sultims;</text:span></text:p>
      <text:p text:style-name="P85"><text:span text:style-name="T86">2.2</text:span><text:span text:style-name="T87">.<text:s/></text:span><text:span text:style-name="T88">vaisių sultims iš koncentrato;</text:span></text:p>
      <text:p text:style-name="P89"><text:span text:style-name="T90">2.3</text:span><text:span text:style-name="T91">. koncentruotoms vaisių sultims;</text:span></text:p>
      <text:p text:style-name="P92"><text:span text:style-name="T93">2.4</text:span><text:span text:style-name="T94">. dehidratuotoms vaisių sultims;</text:span></text:p>
      <text:p text:style-name="P95"><text:span text:style-name="T96">2.5</text:span><text:span text:style-name="T97">. vaisių nektarams;</text:span></text:p>
      <text:p text:style-name="P98"><text:span text:style-name="T99">2.6</text:span><text:span text:style-name="T100">. vandeniu ekstrahuotoms vaisių sultims.</text:span></text:p>
      <text:p text:style-name="P101"/>
      <text:p text:style-name="P102"><text:span text:style-name="T103">II</text:span><text:span text:style-name="T104">.<text:s/></text:span><text:span text:style-name="T105">SĄVOKOS IR APIBRĖŽTYS</text:span></text:p>
      <text:p text:style-name="P106"/>
      <text:p text:style-name="P107"><text:span text:style-name="T108">3</text:span><text:span text:style-name="T109">. Šiame reglamente vartojamos</text:span><text:span text:style-name="T110"><text:s/>sąvokos:</text:span></text:p>
      <text:p text:style-name="P111"><text:span text:style-name="T112">3.1</text:span><text:span text:style-name="T113">.<text:s/></text:span><text:span text:style-name="T114">Vaisių sultys</text:span><text:span text:style-name="T115"> – nesusifermentavęs, bet galintis fermentuotis skystis, kuris sunkiamas iš sveikų, prinokusių, šviežių, atšaldytų arba užšaldytų vienos ar daugiau rūšių vaisių valgomosios dalies ir kurio spalva, aromatas ir skonis būdingas t</text:span><text:span text:style-name="T116">iems vaisiams, iš kurių jis pagamintas.</text:span></text:p>
      <text:p text:style-name="P117"><text:span text:style-name="T118">3.2</text:span><text:span text:style-name="T119">.<text:s/></text:span><text:span text:style-name="T120">Citrusinių vaisių sultys</text:span><text:span text:style-name="T121"> – iš citrusinių vaisių sultingosios dalies išspaustos sultys. Žaliųjų citrinų sultys gali būti spaudžiamos iš neluptų vaisių.</text:span></text:p>
      <text:p text:style-name="P122"><text:span text:style-name="T123">3.3</text:span><text:span text:style-name="T124">.<text:s/></text:span><text:span text:style-name="T125">Vaisių sultys iš koncentrato</text:span><text:span text:style-name="T126"> – gaminys, gaunama</text:span><text:span text:style-name="T127">s į koncentruotas vaisių sultis įpilant Lietuvos higienos normoje HN 24:2003 „Geriamojo vandens saugos ir kokybės reikalavimai“, patvirtintoje Lietuvos Respublikos sveikatos apsaugos ministro 2003 m. liepos 23 d. įsakymu Nr. V-455 (Žin., 2003, Nr. </text:span><text:a xlink:href="https://www.e-tar.lt/portal/lt/legalAct/TAR.2099D15473C7" office:target-frame-name="_blank" xlink:show="new"><text:span text:style-name="T128">79-3606</text:span></text:a><text:span text:style-name="T129">), nustatytus reikalavimus atitinkančio vandens. Ruošiant šias sultis turi būti išlaikomos pagrindinės vaisių, iš kurių jos pagamintos, sulčių fizinės, cheminės, juslinės i</text:span><text:span text:style-name="T130">r maistinės savybės. Mažiausi vaisių sulčių iš koncentrato Brikso laipsniai nurodyti šio reglamento 3 priede pateiktuose vaisių sulčių iš koncentrato gamybos reikalavimuose.</text:span></text:p>
      <text:p text:style-name="P131"><text:span text:style-name="T132">3.4</text:span><text:span text:style-name="T133">.<text:s/></text:span><text:span text:style-name="T134">Koncentruotos vaisių sultys</text:span><text:span text:style-name="T135"> – iš vienos ar daugiau rūšių vaisių sulčių<text:s/></text:span><text:span text:style-name="T136">gaunamas gaminys, fiziniu būdu pašalinus tam tikrą vandens dalį. Jei gaminys skirtas tiesiogiai vartoti, iš sulčių turi būti pašalinta mažiausiai 50 proc. vandens.</text:span></text:p>
      <text:p text:style-name="P137"><text:span text:style-name="T138">3.5</text:span><text:span text:style-name="T139">.<text:s/></text:span><text:span text:style-name="T140">Vandeniu ekstrahuotos vaisių sultys </text:span><text:span text:style-name="T141">– gaminys, gaunamas difuzijos vandenyje būdu iš</text:span><text:span text:style-name="T142"><text:s/>neluptų šviežių vaisių, kurių sulčių negalima ekstrahuoti fiziniu būdu, arba iš neluptų dehidratuotų vaisių.</text:span></text:p>
      <text:p text:style-name="P143"><text:span text:style-name="T144">3.6</text:span><text:span text:style-name="T145">.<text:s/></text:span><text:span text:style-name="T146">Dehidratuotos vaisių sultys</text:span><text:span text:style-name="T147"> – gaminys iš vienos ar daugiau rūšių vaisių sulčių, gaminamas fiziniu būdu pašalinus beveik visą jose esantį<text:s/></text:span><text:span text:style-name="T148">vandenį.</text:span></text:p>
      <text:p text:style-name="P149"><text:span text:style-name="T150">3.7</text:span><text:span text:style-name="T151">.<text:s/></text:span><text:span text:style-name="T152">Vaisių nektaras</text:span><text:span text:style-name="T153"> – nesusifermentavęs, bet galintis fermentuotis gaminys, gaunamas į vaisių sultis, vaisių sultis iš koncentrato, koncentruotas vaisių sultis, vaisių sulčių miltelius, vaisių<text:s/></text:span><text:soft-page-break/><text:span text:style-name="T154">tyrę arba jų mišinį pridedant vandens, pridedant<text:s/></text:span><text:span text:style-name="T155">arba nepridedant cukrų ir (arba) medaus. Vaisių nektaras privalo atitikti šio Reglamento I priede pateiktus specialiuosius vaisių nektarų gamybos reikalavimus.</text:span></text:p>
      <text:p text:style-name="P156"><text:span text:style-name="T157">3.8</text:span><text:span text:style-name="T158">.<text:s/></text:span><text:span text:style-name="T159">Vaisiai</text:span><text:span text:style-name="T160"> – visi vaisiai. Šiame Reglamente pomidorai yra laikomi vaisiais.</text:span></text:p>
      <text:p text:style-name="P161"><text:span text:style-name="T162">3.9</text:span><text:span text:style-name="T163">.<text:s/></text:span><text:span text:style-name="T164">Vaisi</text:span><text:span text:style-name="T165">ų tyrė</text:span><text:span text:style-name="T166"> – nesusifermentavęs, bet galintis fermentuotis gaminys, gaunamas luptų arba neluptų vaisių valgomąją dalį pertrinant per sietą, trinant, malant ir neatskiriant sulčių.</text:span></text:p>
      <text:p text:style-name="P167"><text:span text:style-name="T168">3.10</text:span><text:span text:style-name="T169">.<text:s/></text:span><text:span text:style-name="T170">Koncentruota vaisių tyrė</text:span><text:span text:style-name="T171"> – tyrė, gaunama iš vaisių tyrės fiziniu būdu p</text:span><text:span text:style-name="T172">ašalinant tam tikrą vandens kiekį.</text:span></text:p>
      <text:p text:style-name="P173"><text:span text:style-name="T174">3.11</text:span><text:span text:style-name="T175">.<text:s/></text:span><text:span text:style-name="T176">Cukrūs</text:span><text:span text:style-name="T177"> – pusbaltis cukrus, cukrus arba baltasis cukrus, ypač baltas cukrus, cukraus tirpalas, baltasis cukraus tirpalas, invertuotojo cukraus tirpalas, invertuotojo cukraus sirupas, gliukozės sirupas, dehidratuo</text:span><text:span text:style-name="T178">tasis gliukozės sirupas, gliukozės anhidratas, gliukozės monohidratas, fruktozė, apibrėžti Cukraus, skirto žmonėms vartoti, gliukozės ir invertuotojo cukraus sirupų bei tirpalų sudėties ir tyrimo metodų techninio reglamento, patvirtinto 2007 m. liepos 9 d.</text:span><text:span text:style-name="T179"><text:s/>Lietuvos Respublikos žemės ūkio ministro įsakymu Nr. 3D-325 (Žin., 2007, Nr. </text:span><text:a xlink:href="https://www.e-tar.lt/portal/lt/legalAct/TAR.8313DD143561" office:target-frame-name="_blank" xlink:show="new"><text:span text:style-name="T180">79-3201</text:span></text:a><text:span text:style-name="T181">) III skyriuje, taip pat fruktozės sirupas ir iš vaisių ekstrahuotas cukrus.</text:span></text:p>
      <text:p text:style-name="P182"><text:span text:style-name="T183">3.12</text:span><text:span text:style-name="T184">.</text:span><text:span text:style-name="T185"><text:s/></text:span><text:span text:style-name="T186">Vaisių sulčių aromatas<text:s/></text:span><text:span text:style-name="T187">(toliau – aromatas) – kvapioji medžiaga, gaunama iš vaisių valgomųjų dalių. Kaip aromatas taip pat gali būti naudojamas šaltai spaustas citrusinių vaisių žievės aliejus ir iš vaisių kauliukų gaunamos medžiagos. Nepažeidžiant 2008 m.</text:span><text:span text:style-name="T188"><text:s/>gruodžio 16 d. Europos Parlamento ir Tarybos reglamento (EB) Nr. 1334/2008 dėl kvapiųjų medžiagų ir aromatinių savybių turinčių tam tikrų maisto ingredientų naudojimo maisto produktuose ir ant jų ir iš dalies keičiančio Tarybos reglamentą (EEB) Nr. 1601/9</text:span><text:span text:style-name="T189">1, reglamentus (EB) Nr. 2232/96 ir (EB) Nr. 110/2008 bei Direktyvą 2000/13/EB (OL 2008 L 354, p. 34) (OL 2008 L 354, p. 34) su paskutiniais pakeitimais, padarytais 2013 m. birželio 14 d. Komisijos reglamentu (ES) Nr. 545/2013 (OL 2013 L 163, p. 15), nuosta</text:span><text:span text:style-name="T190">tų, sultims gaminti skirti aromatai siekiant išlaikyti ar stabilizuoti jų kokybę gaunami naudojant reikiamus fizinius vaisių perdirbimo būdus (spaudimą, ekstrahavimą, distiliavimą, filtravimą, adsorbciją, garinimą, frakcionavimą ir koncentravimą).</text:span></text:p>
      <text:p text:style-name="P191"><text:span text:style-name="T192">3.13</text:span><text:span text:style-name="T193">.<text:s/></text:span><text:span text:style-name="T194">Medus</text:span><text:span text:style-name="T195"> – kaip apibrėžta Medaus techninio reglamento, patvirtinto 2003 m. rugpjūčio 12 d. Lietuvos Respublikos žemės ūkio ministro įsakymu Nr. 3D-333 (Žin., 2003, Nr. 81-3714; 2007, Nr. </text:span><text:a xlink:href="https://www.e-tar.lt/portal/lt/legalAct/TAR.8C6DFDBD21C8" office:target-frame-name="_blank" xlink:show="new"><text:span text:style-name="T196">79-3200</text:span></text:a><text:span text:style-name="T197">), II skyriuje.</text:span></text:p>
      <text:p text:style-name="P198"><text:span text:style-name="T199">3.14</text:span><text:span text:style-name="T200">.<text:s/></text:span><text:span text:style-name="T201">Vaisių minkštimas</text:span><text:span text:style-name="T202"> –</text:span><text:span text:style-name="T203"><text:s/></text:span><text:span text:style-name="T204">produktas, gaunamas iš tos pačios rūšies vaisių valgomųjų dalių, neatskiriant sulčių. Citrusinių vaisių minkštimas yra s</text:span><text:span text:style-name="T205">ulčių maišeliai, gaunami iš vaisių sultingosios dalies.</text:span></text:p>
      <text:p text:style-name="P206"/>
      <text:p text:style-name="P207"><text:span text:style-name="T208">III</text:span><text:span text:style-name="T209">.<text:s/></text:span><text:span text:style-name="T210">LEIDŽIAMOS GAMYBOS ŽALIAVOS IR SUDEDAMOSIOS DALYS</text:span></text:p>
      <text:p text:style-name="P211"/>
      <text:p text:style-name="P212"><text:span text:style-name="T213">4</text:span><text:span text:style-name="T214">. Šio Reglamento 2 punkte nurodytiems gaminiams gaminti vartojamos žaliavos:</text:span></text:p>
      <text:p text:style-name="P215"><text:span text:style-name="T216">4.1</text:span><text:span text:style-name="T217">. vaisiai, kurie turi būti sveiki, tinkamai prin</text:span><text:span text:style-name="T218">okę ir švieži arba naudojant fizines priemones ar perdirbimo, įskaitant perdirbimą nuskynus, būdus, taikomus pagal Europos Sąjungos teisę, konservuoti;</text:span></text:p>
      <text:p text:style-name="P219"><text:span text:style-name="T220">4.2</text:span><text:span text:style-name="T221">. vaisių tyrė;</text:span></text:p>
      <text:p text:style-name="P222"><text:span text:style-name="T223">4.3</text:span><text:span text:style-name="T224">. koncentruota vaisių tyrė;</text:span></text:p>
      <text:p text:style-name="P225"><text:span text:style-name="T226">4.4</text:span><text:span text:style-name="T227">. aromatas;</text:span></text:p>
      <text:p text:style-name="P228"><text:span text:style-name="T229">4.5</text:span><text:span text:style-name="T230">. cukrūs;</text:span></text:p>
      <text:p text:style-name="P231"><text:span text:style-name="T232">4.6</text:span><text:span text:style-name="T233">. me</text:span><text:span text:style-name="T234">dus;</text:span></text:p>
      <text:p text:style-name="P235"><text:span text:style-name="T236">4.7</text:span><text:span text:style-name="T237">. vaisių minkštimas.</text:span></text:p>
      <text:p text:style-name="P238"><text:span text:style-name="T239">5</text:span><text:span text:style-name="T240">. Į gaminius, apibūdintus šio Reglamento 3.1–3.7 punktuose, leidžiama pridėti:</text:span></text:p>
      <text:p text:style-name="P241"><text:span text:style-name="T242">5.1</text:span><text:span text:style-name="T243">. vitaminų ir mineralinių medžiagų,</text:span><text:span text:style-name="T244"><text:s/></text:span><text:span text:style-name="T245">kurių pavadinimai, grynumo kriterijai, naudojimo gamyboje sąlygos ir vartojimo apribojimai turi<text:s/></text:span><text:span text:style-name="T246">atitikti 2006 m. gruodžio 20 d. Europos Parlamento ir Tarybos reglamento (EB) Nr. 1925/2006 dėl maisto produktų papildymo vitaminais ir mineralais bei tam tikromis kitomis medžiagomis (OL 2006 L 404 p. 26) su paskutiniais pakeitimais, padarytais 2011 m. la</text:span><text:span text:style-name="T247">pkričio 14 d. Komisijos reglamentu (EB) Nr. 1161/2011 (OL 2011 L 296, p. 29), reikalavimus;</text:span></text:p>
      <text:p text:style-name="P248"><text:span text:style-name="T249">5.2</text:span><text:span text:style-name="T250">. maisto priedų, atitinkančių 2008 m. gruodžio 16 d. Europos Parlamento ir Tarybos reglamento (EB) Nr. 1333/2008 dėl maisto priedų (OL 2008 L 354, p. 16) su<text:s/></text:span><text:span text:style-name="T251">paskutiniais pakeitimais, padarytais 2013 m. rugsėjo 23 d. Komisijos reglamentu (ES) Nr. 913/2013 (OL 2013 L 252, p. 11), reikalavimus.</text:span></text:p>
      <text:p text:style-name="P252"><text:span text:style-name="T253">6</text:span><text:span text:style-name="T254">. Aromatas ir vaisių minkštimas, reikiamais fiziniais būdais gauti iš tos pačios vaisių rūšies, gali būti grąžina</text:span><text:span text:style-name="T255">mi į vaisių sultis, vaisių sultis iš koncentrato, koncentruotas vaisių sultis, vaisių nektarą. Į koncentruotą vaisių tyrę gali būti grąžinamas aromatas, reikiamais fiziniais būdais gautas iš tos pačios vaisių rūšies.</text:span></text:p>
      <text:p text:style-name="P256"><text:span text:style-name="T257">7</text:span><text:span text:style-name="T258">. Vyno rūgšties druskos gali būti<text:s/></text:span><text:span text:style-name="T259">grąžinamos tik į vynuogių sultis.</text:span></text:p>
      <text:p text:style-name="P260"><text:span text:style-name="T261">8</text:span><text:span text:style-name="T262">. Nepažeidžiant 2006 m. gruodžio 20 d. Europos Parlamento ir Tarybos reglamento (EB) Nr. 1924/2006 dėl teiginių apie maisto produktų maistingumą ir sveikatingumą (OL 2006 L 404, p. 9) su paskutiniais pakeitimais,<text:s/></text:span><text:span text:style-name="T263">padarytais 2012 m. lapkričio 8 d. Komisijos reglamentu (ES) Nr. 1047/2012 (OL 2012 L 310, p. 36), nuostatų, į vaisių nektarą leidžiama pridėti cukrų ir (ar) medaus iki 20 proc. galutinio gaminio masės. Jei vaisių nektarai gaminami be cukrų arba sumažintos<text:s/></text:span><text:span text:style-name="T264">energinės vertės, cukrūs gali būti pakeičiami visiškai arba iš dalies saldikliais pagal Europos Parlamento ir Tarybos reglamentą (EB) Nr. 1333/2008 dėl maisto priedų.</text:span></text:p>
      <text:p text:style-name="P265"><text:span text:style-name="T266">9</text:span><text:span text:style-name="T267">. Į šio Reglamento 2 priedo a punkte, b punkto pirmoje įtraukoje, c punkte, e punkto</text:span><text:span text:style-name="T268"><text:s/>antroje įtraukoje ir h punkte nurodytus produktus galima pridėti cukrų ir (ar) medaus.</text:span></text:p>
      <text:p text:style-name="P269"><text:span text:style-name="T270">10</text:span><text:span text:style-name="T271">. Gaminių, nurodytų šio Reglamento 3.1–3.7 punktuose, rūgštumui sureguliuoti leidžiama pridėti citrinų ir (ar) žaliųjų citrinų sulčių ir (ar) koncentruotų citrinų</text:span><text:span text:style-name="T272"><text:s/>ir (ar) koncentruotų žaliųjų citrinų sulčių iki 3 g/l sulčių, išreiškiant jas bevandene citrinų rūgštimi.</text:span></text:p>
      <text:p text:style-name="P273"><text:span text:style-name="T274">11</text:span><text:span text:style-name="T275">. Jei vaisių sultys gaminamos iš vaisių su kauliukais, sėklomis ir žieve, kauliukų, sėklų ir žievės dalys ar jų sudedamosios dalys į sultis ned</text:span><text:span text:style-name="T276">edami. Ši nuostata netaikoma tais atvejais, kai kauliukų, sėklų ir žievės dalių ar jų sudedamųjų dalių neįmanoma pašalinti laikantis geros gamybos praktikos.</text:span></text:p>
      <text:p text:style-name="P277"><text:span text:style-name="T278">12</text:span><text:span text:style-name="T279">. Gaminant vaisių sultis leidžiama maišyti vaisių sultis ir vaisių tyrę. Gaminant vaisių sul</text:span><text:span text:style-name="T280">tis iš koncentrato leidžiama maišyti vaisių sultis ir (arba) koncentruotas vaisių sultis su vaisių tyre ir (ar) koncentruota vaisių tyre.</text:span></text:p>
      <text:p text:style-name="P281"><text:span text:style-name="T282">13</text:span><text:span text:style-name="T283">. Į pomidorų sultis ar pomidorų sultis iš koncentrato galima pridėti druskos, prieskonių ir aromatinių žolių.</text:span></text:p>
      <text:p text:style-name="P284"/>
      <text:p text:style-name="P285"><text:span text:style-name="T286">IV</text:span><text:span text:style-name="T287">.<text:s/></text:span><text:span text:style-name="T288">LEIDŽIAMI PERDIRBIMO BŪDAI IR MEDŽIAGOS</text:span></text:p>
      <text:p text:style-name="P289"/>
      <text:p text:style-name="P290"><text:span text:style-name="T291">14</text:span><text:span text:style-name="T292">. Pagal šį Reglamentą leidžiami perdirbimo būdai ir medžiagos:</text:span></text:p>
      <text:p text:style-name="P293"><text:span text:style-name="T294">14.1</text:span><text:span text:style-name="T295">. mechaniniai ekstrahavimo procesai;</text:span></text:p>
      <text:p text:style-name="P296"><text:span text:style-name="T297">14.2</text:span><text:span text:style-name="T298">. įprastiniai fiziniai procesai, tarp jų srautinis valgomosios vaisių, išskyrus<text:s/></text:span><text:span text:style-name="T299">vynuoges, dalies ekstrahavimas (difuzija), gaminant koncentruotas vaisių sultis su sąlyga, kad tokiu būdu gautos koncentruotos vaisių sultys atitinka šio Reglamento 3.1–3.3 punktų reikalavimus;</text:span></text:p>
      <text:p text:style-name="P300"><text:span text:style-name="T301">14.3</text:span><text:span text:style-name="T302">. vynuogių sultis, gautas iš sulfituotų vynuogių, leid</text:span><text:span text:style-name="T303">žiama desulfituoti fizinėmis priemonėmis su sąlyga, kad bendras sieros dioksido kiekis galutiniame produkte neviršytų 10 mg/l;</text:span></text:p>
      <text:p text:style-name="P304"><text:span text:style-name="T305">14.4</text:span><text:span text:style-name="T306">. fermentų preparatai: 2008 m. gruodžio 16 d. Europos Parlamento ir Tarybos reglamento (EB) Nr. 1332/2008 dėl maisto ferm</text:span><text:span text:style-name="T307">entų ir iš dalies keičiančio Tarybos direktyvą 83/417/EEB, Tarybos reglamentą (EB) Nr. 1493/1999, Direktyvą 2000/13/EB, Tarybos direktyvą 200/112/EB ir Reglamentą (EB) Nr. 258/97 (OL 2008 L 354, p. 7) su paskutiniais pakeitimais, padarytais 2012 m. lapkrič</text:span><text:span text:style-name="T308">io 12 d. Komisijos reglamentu (ES) Nr. 1056/2012 (OL 2012 L313, p. 9), reikalavimus atitinkanti pektinazė (pektinui skaidyti), proteinazė (baltymams skaidyti) ir amilazė (krakmolui skaidyti), taip pat valgomoji želatina, taninai, silicio zolis, medžio angl</text:span><text:span text:style-name="T309">is, azotas, bentonitas, kaip absorbuojantis molis;</text:span></text:p>
      <text:p text:style-name="P310"><text:span text:style-name="T311">14.5</text:span><text:span text:style-name="T312">. chemiškai inertiški filtravimo priedai ir nusodinimo agentai (pvz., perlitas, plautas diatomitas, celiuliozė, netirpusis poliamidas, polivinilpolipirolidinas, polistirolis), kurie atitinka 2004 m</text:span><text:span text:style-name="T313">. spalio 27 d. Europos Parlamento ir Tarybos reglamento (EB) Nr. 1935/2004 dėl žaliavų ir gaminių, skirtų liestis su maistu, ir panaikinančio Direktyvas 80/590/EEB ir 89/109/EEB (OL<text:s/></text:span><text:soft-page-break/><text:span text:style-name="T314">2004 L 338, p. 4) su paskutiniais pakeitimais, padarytais 2009 m. birželio</text:span><text:span text:style-name="T315"><text:s/>18 d. Europos Parlamento ir Tarybos reglamentu (EB) Nr. 596/2009 (OL 2009 L188, p. 14), nuostatas;</text:span></text:p>
      <text:p text:style-name="P316"><text:span text:style-name="T317">14.6</text:span><text:span text:style-name="T318">. chemiškai inertiški absorbcijos priedai, kurie atitinka Reglamento (EB) Nr. 1935/2004 nuostatas</text:span><text:span text:style-name="T319"><text:s/></text:span><text:span text:style-name="T320">ir naudojami siekiant sumažinti limonoido ir narin</text:span><text:span text:style-name="T321">gino kiekį citrinų sultyse nepaveikiant limonoidinių glikozidų, rūgšties, cukrų (tarp jų oligosacharidų) arba mineralinių medžiagų kiekio.</text:span></text:p>
      <text:p text:style-name="P322"/>
      <text:p text:style-name="P323"><text:span text:style-name="T324">V</text:span><text:span text:style-name="T325">.<text:s/></text:span><text:span text:style-name="T326">SAUGOS REIKALAVIMAI</text:span></text:p>
      <text:p text:style-name="P327"/>
      <text:p text:style-name="P328"><text:span text:style-name="T329">15</text:span><text:span text:style-name="T330">. Šio Reglamento 3.1–3.7 punktuose nurodyti gaminiai neturi kelti grėsmės žmon</text:span><text:span text:style-name="T331">ių sveikatai, mikrobinis užterštumas turi atitikti Lietuvos higienos normos HN 26:2006 „Maisto produktų mikrobiologiniai kriterijai“, patvirtintos Lietuvos Respublikos sveikatos apsaugos ministro 2006 m. kovo 9 d. įsakymu Nr. V-168 (Žin., 2006, Nr. </text:span><text:a xlink:href="https://www.e-tar.lt/portal/lt/legalAct/TAR.1795EC045C7B" office:target-frame-name="_blank" xlink:show="new"><text:span text:style-name="T332">31-1096</text:span></text:a><text:span text:style-name="T333">), ir 2005 m. lapkričio 15 d. Komisijos reglamento (EB) Nr. 2073/2005 dėl maisto produktų mikrobiologinių kriterijų (OL 2005 L 338, p. 1) su paskutiniais pakeitimais, pada</text:span><text:span text:style-name="T334">rytais 2013 m. kovo 11 d. Komisijos reglamentu (EB) Nr. 209/2013 (OL 2013 L 68, p. 19), reikalavimus.</text:span></text:p>
      <text:p text:style-name="P335"><text:span text:style-name="T336">16</text:span><text:span text:style-name="T337">. Šio Reglamento 3.1–3.7, 3.9, 3.10, 3.12 ir 3.14 punktuose nurodyti gaminiai turi būti gaminami, laikomi, gabenami ir parduodami pagal 2004 m. bala</text:span><text:span text:style-name="T338">ndžio 29 d. Europos Parlamento ir Tarybos reglamento (EB) Nr. 852/2004 dėl maisto produktų higienos (OL<text:s/></text:span><text:span text:style-name="T339">2004 m. specialusis leidimas</text:span><text:span text:style-name="T340">, 13 skyrius, 34 tomas, p. 319) su paskutiniais pakeitimais, padarytais 2009 m. kovo 11 d. Europos Parlamento ir Tarybos reg</text:span><text:span text:style-name="T341">lamentu (EB) Nr. 219/2009 (OL 2009 L 87, p. 109), ir Lietuvos higienos normos HN 15:2005 „Maisto higiena“, patvirtintos Lietuvos Respublikos sveikatos apsaugos ministro 2005 m. rugsėjo 1 d. įsakymu Nr. V-675 (Žin., 2005, Nr. </text:span><text:a xlink:href="https://www.e-tar.lt/portal/lt/legalAct/TAR.68AF35CB36BB" office:target-frame-name="_blank" xlink:show="new"><text:span text:style-name="T342">110-4023</text:span></text:a><text:span text:style-name="T343">), nuostatas.</text:span></text:p>
      <text:p text:style-name="P344"><text:span text:style-name="T345">17</text:span><text:span text:style-name="T346">. Reglamente nurodytiems gaminiams gaminti naudojami maisto priedai turi atitikti Europos Parlamento ir Tarybos reglamento (EB) Nr. 1333/2008 dėl maisto priedų reikalavimus.</text:span></text:p>
      <text:p text:style-name="P347"><text:span text:style-name="T348">18</text:span><text:span text:style-name="T349">. Reglamente nurodytiems gaminiams gaminti naudojamo geriamojo vandens toksiniai (cheminiai) rodikliai turi atitikti Lietuvos higienos normos HN 24:2003 „Geriamojo vandens saugos ir kokybės reikalavimai“, patvirtintos Lietuvos Respublikos sveikatos a</text:span><text:span text:style-name="T350">psaugos ministro 2003 m. liepos 23 d. įsakymu Nr. V-455 (Žin., 2003, Nr. </text:span><text:a xlink:href="https://www.e-tar.lt/portal/lt/legalAct/TAR.2099D15473C7" office:target-frame-name="_blank" xlink:show="new"><text:span text:style-name="T351">79-3606</text:span></text:a><text:span text:style-name="T352">), reikalavimus.</text:span></text:p>
      <text:p text:style-name="P353"><text:span text:style-name="T354">19</text:span><text:span text:style-name="T355">. Pakavimo medžiagos ir tara turi atitikti Lietuvos higienos normos<text:s/></text:span><text:span text:style-name="T356">HN 16:2011 „Medžiagų ir gaminių, skirtų liestis su maistu, specialieji sveikatos saugos reikalavimai“, Reglamento (EB) Nr. 1935/2004, 2006 m. gruodžio 22 d. Komisijos reglamento 2023/2006 dėl medžiagų ir gaminių, skirtų liestis su maistu, geros gamybos pra</text:span><text:span text:style-name="T357">ktikos (OL 2006 L 384, p. 75), su paskutiniais pakeitimais, padarytais 2008 m. kovo 27 d. Komisijos reglamentu (EB) Nr. 282/2008 (OL 2008 L 86, p. 9), 2009 m. gegužės 29 d. Komisijos reglamento (EB) Nr. 450/2009 dėl veikliųjų ir protingųjų žaliavų ir gamin</text:span><text:span text:style-name="T358">ių, skirtų liestis su maistu (OL 2009 L 135, p. 3), bei 2009 m. spalio 19 d. Komisijos reglamento (EB) Nr. 975/2009, kuriuo iš dalies keičiama Direktyva 2002/72/EB dėl plastikinių medžiagų ir gaminių, galinčių liestis su maisto produktais (OL 2009 L 274, p</text:span><text:span text:style-name="T359">. 3), reikalavimus.</text:span></text:p>
      <text:p text:style-name="P360"><text:span text:style-name="T361">20</text:span><text:span text:style-name="T362">. Naudojamų žaliavų ir medžiagų užteršimas cheminiais teršalais turi atitikti 2006 m. gruodžio 19 d. Komisijos reglamento (EB) Nr. 1881/2006, nustatančio didžiausias leidžiamas tam tikrų teršalų maisto produktuose koncentracijas (</text:span><text:span text:style-name="T363">OL 2006 L 364, p. 5), su paskutiniais pakeitimais, padarytais 2012 m. lapkričio 12 d. Komisijos reglamentu (EB) Nr. 1058/2012 (OL 2012 L 313, p. 14), ir Lietuvos higienos normos HN 54:2008 „Maisto produktai. Didžiausios leidžiamos teršalų ir pesticidų liku</text:span><text:span text:style-name="T364">čių koncentracijos“, patvirtintos Lietuvos Respublikos sveikatos apsaugos ministro 2008 m. rugsėjo 15 d. įsakymu Nr. V-884 (Žin. 2008, Nr. 109-4175), reikalavimus, o didžiausios leidžiamos pesticidų likučių koncentracijos neturi viršyti 2005 m. vasario 21 </text:span><text:span text:style-name="T365">d. Europos Parlamento ir Tarybos reglamente (EB) Nr. 396/2005 dėl didžiausių pesticidų likučių kiekių augalinės ir gyvūninės kilmės maiste ir pašaruose ar ant jų, iš dalies keičiančiame Tarybos direktyvą 91/414/EEB (OL 2005 L 70, p. 1), su paskutiniais pak</text:span><text:span text:style-name="T366">eitimais, padarytais 2012 m. kovo 20 d. Komisijos reglamentu (EB) Nr. 293/2013 (OL 2013 L 96, p. 1), nurodytų kiekių.</text:span></text:p>
      <text:p text:style-name="P367"><text:span text:style-name="T368">21</text:span><text:span text:style-name="T369">.</text:span><text:span text:style-name="T370"><text:s/></text:span><text:span text:style-name="T371">Radioaktyvusis užterštumas neturi viršyti lygių, nurodytų 1987 m. gruodžio 22 d. Tarybos<text:s/></text:span><text:soft-page-break/><text:span text:style-name="T372">reglamente (Euratomas) Nr. 3954/87, nusta</text:span><text:span text:style-name="T373">tančiame didžiausius leistinus maisto produktų ir pašarų radiacinės taršos lygius po branduolinės avarijos ar kokio nors kito radiacinės avarijos atvejo (OL<text:s/></text:span><text:span text:style-name="T374">2004 m. specialusis leidimas</text:span><text:span text:style-name="T375">, 15 skyrius, 1 tomas, p. 333), su paskutiniais pakeitimais, padarytais</text:span><text:span text:style-name="T376"><text:s/>1989 m. liepos 18 d. Tarybos reglamentu (Euratomas) Nr. 2218/89 (OL<text:s/></text:span><text:span text:style-name="T377">2004 m.</text:span><text:span text:style-name="T378"><text:s/></text:span><text:span text:style-name="T379">specialusis leidimas</text:span><text:span text:style-name="T380">, 15 skyrius, 1 tomas, p. 363), 1989 m. balandžio 12 d. Komisijos reglamente (Euratomas) Nr. 944/89, nustatančiame didžiausius leistinus mažais kiekiais vartoj</text:span><text:span text:style-name="T381">amų maisto produktų radiacinės taršos lygius po branduolinės avarijos ar kokio nors kito radiacinės avarijos atvejo (OL<text:s/></text:span><text:span text:style-name="T382">2004 m. specialusis leidimas</text:span><text:span text:style-name="T383">, 15 skyrius, 1 tomas, p. 347), 1989 m. liepos 18 d. Tarybos reglamente (EEB) Nr. 2219/89 dėl specialių mais</text:span><text:span text:style-name="T384">to produktų ir pašarų eksportavimo sąlygų įvykus branduolinei avarijai arba bet kokiu kitu nepaprastosios radiologinės padėties atveju (OL<text:s/></text:span><text:span text:style-name="T385">2004 m. specialusis leidimas</text:span><text:span text:style-name="T386">, 11 skyrius, 16 tomas, p. 342).</text:span></text:p>
      <text:p text:style-name="P387"/>
      <text:p text:style-name="P388"><text:span text:style-name="T389">VI</text:span><text:span text:style-name="T390">.<text:s/></text:span><text:span text:style-name="T391">ŽENKLINIMAS</text:span></text:p>
      <text:p text:style-name="P392"/>
      <text:p text:style-name="P393"><text:span text:style-name="T394">22</text:span><text:span text:style-name="T395">. Šio Reglamento<text:s/></text:span><text:span text:style-name="T396">3.1–3.7 punktuose nurodyti gaminiai ženklinami vadovaujantis 2011 m. spalio 25 d. Europos Parlamento ir Tarybos reglamento (ES) Nr. 1169/2011 dėl informacijos apie maistą teikimo vartotojams, kuriuo iš dalies keičiami Europos Parlamento ir Tarybos reglamen</text:span><text:span text:style-name="T397">tai (EB) Nr. 1924/2006 ir (EB) Nr. 1925/2006, bei kuriuo panaikinami Komisijos direktyva 87/250/EEB, Tarybos direktyva 90/496/EEB, Komisijos direktyva 1999/10/EB, Europos Parlamento ir Tarybos direktyva 2000/13/EB, Komisijos direktyvos 2002/67/EB ir 2008/5</text:span><text:span text:style-name="T398">/EB bei Komisijos reglamentas (EB) Nr. 608/2004 (OL 2011 L 304, p. 18), reikalavimais, kitų teisės aktų nuostatomis bei šiais reikalavimais:</text:span></text:p>
      <text:p text:style-name="P399"><text:span text:style-name="T400">22.1</text:span><text:span text:style-name="T401">. Reglamento 3.1–3.7 punktuose nurodytų gaminių pavadinimai privalo būti taikomi prekyboje tik šiame Reglamen</text:span><text:span text:style-name="T402">te išvardytiems gaminiams. Kaip alternatyva šio Reglamento 3.1–3.7 punktuose nurodytiems gaminių pavadinimams 2 priede yra pateiktas Išskirtinių reglamento II skyriuje išvardytų gaminių žymenų sąrašas. Šie žymenys gali būti vartojami tik 2 priede nurodyta<text:s/></text:span><text:span text:style-name="T403">kalba ir sąlygomis;</text:span></text:p>
      <text:p text:style-name="P404"><text:span text:style-name="T405">22.2</text:span><text:span text:style-name="T406">. jei gaminys pagamintas iš vienos rūšies vaisių, žodis „vaisių“ keičiamas tos vaisių rūšies pavadinimu;</text:span></text:p>
      <text:p text:style-name="P407"><text:span text:style-name="T408">22.3</text:span><text:span text:style-name="T409">. gaminio, pagaminto iš dviejų ar daugiau rūšių vaisių, pavadinimas turi būti papildytas naudotų vaisių sąrašu<text:s/></text:span><text:span text:style-name="T410">mažėjančia tvarka pagal naudotų vaisių sulčių ar tyrių tūrį, kaip nurodyta sudedamųjų dalių sąraše. Naudojant gaminio rūgštumui sureguliuoti citrinų ir (ar) žaliųjų citrinų sultis, jų nereikia nurodyti pavadinime. Jeigu gaminys pagamintas iš trijų ar daugi</text:span><text:span text:style-name="T411">au rūšių vaisių, vaisių pavadinimus galima pakeisti žodžiais „kelių rūšių vaisiai“ ar panašia formuluote arba nurodyti naudotų vaisių rūšių skaičių;</text:span></text:p>
      <text:p text:style-name="P412"><text:span text:style-name="T413">22.4</text:span><text:span text:style-name="T414">. gaminant vaisių sultis, vaisių tyres ir vaisių nektarus, turinčius atitinkamo vaisiaus produkto p</text:span><text:span text:style-name="T415">avadinimą ar paprastai naudojamą produkto pavadinimą, naudojami vaisiai, kurių rūšys atitinka šio reglamento 3 priede nurodytus bendrinius vaisių pavadinimus. Jei naudojamos į 3 priedą neįtrauktos vaisių rūšys, taikomas teisingas botaninis ar bendrinis pav</text:span><text:span text:style-name="T416">adinimas;</text:span></text:p>
      <text:p text:style-name="P417"><text:span text:style-name="T418">22.5</text:span><text:span text:style-name="T419">. vaisių sulčių Brikso laipsnis yra nekeičiamas, išskyrus atvejus, kai maišoma su tos pačios vaisių rūšies sultimis. Šio Reglamento 3 priede nustatytas mažiausias Brikso laipsnis iš koncentrato atgamintoms vaisių sultims ir iš koncentrato</text:span><text:span text:style-name="T420"><text:s/>atgamintai vaisių tyrei, neįskaitant jokių pridėtų neprivalomų sudedamųjų dalių ir priedų tirpios sausosios medžiagos;</text:span></text:p>
      <text:p text:style-name="P421"><text:span text:style-name="T422">22.6</text:span><text:span text:style-name="T423">. jeigu sultys iš koncentrato yra pagamintos iš šio Reglamento 3 priede pateiktame sąraše nepaminėtų vaisių, mažiausias iš konce</text:span><text:span text:style-name="T424">ntrato atgamintų vaisių sulčių Brikso laipsnis yra sulčių, išspaustų iš koncentratui gaminti naudojamų vaisių, Brikso laipsnis;</text:span></text:p>
      <text:p text:style-name="P425"><text:span text:style-name="T426">22.7</text:span><text:span text:style-name="T427">. vandens, naudojamo atskiesti koncentruotoms sultims iki jų pradinės būklės, nurodyti sudedamųjų dalių sąraše nebūtina;</text:span></text:p>
      <text:p text:style-name="P428"><text:span text:style-name="T429">22.8</text:span><text:span text:style-name="T430">. būtina nurodyti, kad į vaisių sultis pridėta vaisių minkštimo;</text:span></text:p>
      <text:p text:style-name="P431"><text:span text:style-name="T432">22.9</text:span><text:span text:style-name="T433">. vaisių sulčių mišiniams ir vaisių sultims iš koncentrato bei vaisių nektarui, kurie yra gaunami vien tiktai arba iš dalies iš vieno arba kelių koncentruotų produktų, etiket</text:span><text:span text:style-name="T434">ėje turi būti žodžiai „iš koncentrato (-ų)“ arba „iš dalies koncentrato (-ų)“. Ši informacija privalo būti įrašyta greta<text:s/></text:span><text:soft-page-break/><text:span text:style-name="T435">gaminio pavadinimo aiškiai įžiūrimomis raidėmis ir privalo ryškiai išsiskirti iš fono;</text:span></text:p>
      <text:p text:style-name="P436"><text:span text:style-name="T437">22.10</text:span><text:span text:style-name="T438">. vaisių nektarų etiketėse privalo būti</text:span><text:span text:style-name="T439"><text:s/>nurodytas mažiausias vaisių sulčių, vaisių tyrės ar jų mišinio kiekis: „Mažiausias vaisių kiekis.....%“. Šie žodžiai privalo būti tame pačiame regėjimo lauke kaip ir gaminio pavadinimas;</text:span></text:p>
      <text:p text:style-name="P440"><text:span text:style-name="T441">22.11</text:span><text:span text:style-name="T442">. koncentruotų vaisių sulčių, nurodytų šio Reglamento 3.4 p</text:span><text:span text:style-name="T443">unkte ir skirtų ne galutiniam vartotojui, etiketėje turi būti informacija apie pridėtas citrinų sultis ir (ar) žaliųjų citrinų sultis, arba rūgštingumą reguliuojančią medžiagą, kurią leidžia naudoti Europos Parlamento ir Tarybos reglamentas (EB) Nr. 1333/2</text:span><text:span text:style-name="T444">008 dėl maisto priedų. Ši informacija pasirinktinai gali būti ant pakuotės arba etiketėje, arba gaminio lydimajame dokumente;</text:span></text:p>
      <text:p text:style-name="P445"><text:span text:style-name="T446">22.12</text:span><text:span text:style-name="T447">. teiginys, nurodantis, kad į vaisių nektarą nebuvo pridėta cukrų, ir bet koks kitas teiginys, kurį vartotojas galėtų tai</text:span><text:span text:style-name="T448">p pat suprasti, gali būti pateikiamas tik tuo atveju, jei maisto produkto sudėtyje nėra jokių pridėtų monosacharidų arba disacharidų, ar bet kokių kitų maisto medžiagų, naudojamų dėl jų saldinamųjų savybių, įskaitant saldiklius, kaip apibrėžta Europos Parl</text:span><text:span text:style-name="T449">amento ir Tarybos reglamente (EB) Nr. 1333/2008 dėl maisto priedų. Jei vaisių nektare yra natūralių cukrų, ant etiketės taip pat turėtų būti pateiktas teiginys „Produkto sudėtyje yra natūralių cukrų“.</text:span></text:p>
      <text:p text:style-name="P450"/>
      <text:p text:style-name="P451"><text:span text:style-name="T452">_________________</text:span></text:p>
      <text:soft-page-break/>
      <text:p text:style-name="P453"><text:span text:style-name="T454">Vaisių sulčių ir panašių<text:s/></text:span><text:span text:style-name="T455">produktų techninio</text:span></text:p>
      <text:p text:style-name="P456">reglamento</text:p>
      <text:p text:style-name="P457"><text:span text:style-name="T458">1</text:span><text:span text:style-name="T459"><text:s/>priedas</text:span></text:p>
      <text:p text:style-name="P460">(Lietuvos Respublikos žemės ūkio ministro<text:s/></text:p>
      <text:p text:style-name="P461">2013 m. spalio 21 d. įsakymo Nr. 3D-712</text:p>
      <text:p text:style-name="P462">redakcija)</text:p>
      <text:p text:style-name="P463"/>
      <text:p text:style-name="P464"><text:span text:style-name="T465">VAISIŲ NEKTARAMS SKIRTŲ SPECIALIŲJŲ NUOSTATŲ RODYKLĖ</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Vaisių nektarai, pagaminti iš:</text:p>
          </table:table-cell>
          <table:table-cell table:style-name="TableCell473">
            <text:p text:style-name="P474">Mažiausias sulčių ir (arba)<text:s/>tyrės kiekis (proc.) galutinėje produkto masėje</text:p>
          </table:table-cell>
        </table:table-row>
      </table:table>
      <text:p text:style-name="P475"/>
      <text:p text:style-name="P476"/>
      <text:p text:style-name="P477"><text:span text:style-name="T478">1. Vaisių, kurių natūralios sultys yra rūgščios</text:span><text:span text:style-name="T479"><text:s/></text:span><text:span text:style-name="T480">ir neskanios:</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Valgomosios pasifloros</text:p>
          </table:table-cell>
          <table:table-cell table:style-name="TableCell487">
            <text:p text:style-name="P488">25</text:p>
          </table:table-cell>
        </table:table-row>
        <table:table-row table:style-name="TableRow489">
          <table:table-cell table:style-name="TableCell490">
            <text:p text:style-name="Normal"><text:span text:style-name="T491">Apelsininės kiauliauogės (</text:span><text:span text:style-name="T492">Quito naranjillos</text:span><text:span text:style-name="T493">)</text:span></text:p>
          </table:table-cell>
          <table:table-cell table:style-name="TableCell494">
            <text:p text:style-name="P495">25</text:p>
          </table:table-cell>
        </table:table-row>
        <table:table-row table:style-name="TableRow496">
          <table:table-cell table:style-name="TableCell497">
            <text:p text:style-name="P498">Juodieji serbentai</text:p>
          </table:table-cell>
          <table:table-cell table:style-name="TableCell499">
            <text:p text:style-name="P500">25</text:p>
          </table:table-cell>
        </table:table-row>
        <table:table-row table:style-name="TableRow501">
          <table:table-cell table:style-name="TableCell502">
            <text:p text:style-name="P503">Baltieji serbentai</text:p>
          </table:table-cell>
          <table:table-cell table:style-name="TableCell504">
            <text:p text:style-name="P505">25</text:p>
          </table:table-cell>
        </table:table-row>
        <table:table-row table:style-name="TableRow506">
          <table:table-cell table:style-name="TableCell507">
            <text:p text:style-name="P508">Raudonieji serbentai</text:p>
          </table:table-cell>
          <table:table-cell table:style-name="TableCell509">
            <text:p text:style-name="P510">25</text:p>
          </table:table-cell>
        </table:table-row>
        <table:table-row table:style-name="TableRow511">
          <table:table-cell table:style-name="TableCell512">
            <text:p text:style-name="P513">Agrastai</text:p>
          </table:table-cell>
          <table:table-cell table:style-name="TableCell514">
            <text:p text:style-name="P515">30</text:p>
          </table:table-cell>
        </table:table-row>
        <table:table-row table:style-name="TableRow516">
          <table:table-cell table:style-name="TableCell517">
            <text:p text:style-name="P518">Šaltalankio uogos</text:p>
          </table:table-cell>
          <table:table-cell table:style-name="TableCell519">
            <text:p text:style-name="P520">25</text:p>
          </table:table-cell>
        </table:table-row>
        <table:table-row table:style-name="TableRow521">
          <table:table-cell table:style-name="TableCell522">
            <text:p text:style-name="P523">Dygiosios slyvos</text:p>
          </table:table-cell>
          <table:table-cell table:style-name="TableCell524">
            <text:p text:style-name="P525">30</text:p>
          </table:table-cell>
        </table:table-row>
        <table:table-row table:style-name="TableRow526">
          <table:table-cell table:style-name="TableCell527">
            <text:p text:style-name="P528">Slyvos</text:p>
          </table:table-cell>
          <table:table-cell table:style-name="TableCell529">
            <text:p text:style-name="P530">30</text:p>
          </table:table-cell>
        </table:table-row>
        <table:table-row table:style-name="TableRow531">
          <table:table-cell table:style-name="TableCell532">
            <text:p text:style-name="P533">Kvečai</text:p>
          </table:table-cell>
          <table:table-cell table:style-name="TableCell534">
            <text:p text:style-name="P535">30</text:p>
          </table:table-cell>
        </table:table-row>
        <table:table-row table:style-name="TableRow536">
          <table:table-cell table:style-name="TableCell537">
            <text:p text:style-name="P538">Šermukšnio uogos</text:p>
          </table:table-cell>
          <table:table-cell table:style-name="TableCell539">
            <text:p text:style-name="P540">30</text:p>
          </table:table-cell>
        </table:table-row>
        <table:table-row table:style-name="TableRow541">
          <table:table-cell table:style-name="TableCell542">
            <text:p text:style-name="P543">Erškėtuogės</text:p>
          </table:table-cell>
          <table:table-cell table:style-name="TableCell544">
            <text:p text:style-name="P545">40</text:p>
          </table:table-cell>
        </table:table-row>
        <table:table-row table:style-name="TableRow546">
          <table:table-cell table:style-name="TableCell547">
            <text:p text:style-name="P548">Rūgščiosios vyšnios</text:p>
          </table:table-cell>
          <table:table-cell table:style-name="TableCell549">
            <text:p text:style-name="P550">35</text:p>
          </table:table-cell>
        </table:table-row>
        <table:table-row table:style-name="TableRow551">
          <table:table-cell table:style-name="TableCell552">
            <text:p text:style-name="P553">Kitos vyšnios</text:p>
          </table:table-cell>
          <table:table-cell table:style-name="TableCell554">
            <text:p text:style-name="P555">40</text:p>
          </table:table-cell>
        </table:table-row>
        <table:table-row table:style-name="TableRow556">
          <table:table-cell table:style-name="TableCell557">
            <text:p text:style-name="P558">Mėlynės</text:p>
          </table:table-cell>
          <table:table-cell table:style-name="TableCell559">
            <text:p text:style-name="P560">40</text:p>
          </table:table-cell>
        </table:table-row>
        <table:table-row table:style-name="TableRow561">
          <table:table-cell table:style-name="TableCell562">
            <text:p text:style-name="P563">Šeivamedžio uogos</text:p>
          </table:table-cell>
          <table:table-cell table:style-name="TableCell564">
            <text:p text:style-name="P565">50</text:p>
          </table:table-cell>
        </table:table-row>
        <table:table-row table:style-name="TableRow566">
          <table:table-cell table:style-name="TableCell567">
            <text:p text:style-name="P568">Avietės</text:p>
          </table:table-cell>
          <table:table-cell table:style-name="TableCell569">
            <text:p text:style-name="P570">40</text:p>
          </table:table-cell>
        </table:table-row>
        <table:table-row table:style-name="TableRow571">
          <table:table-cell table:style-name="TableCell572">
            <text:p text:style-name="P573">Abrikosai</text:p>
          </table:table-cell>
          <table:table-cell table:style-name="TableCell574">
            <text:p text:style-name="P575">40</text:p>
          </table:table-cell>
        </table:table-row>
        <table:table-row table:style-name="TableRow576">
          <table:table-cell table:style-name="TableCell577">
            <text:p text:style-name="P578">Braškės</text:p>
          </table:table-cell>
          <table:table-cell table:style-name="TableCell579">
            <text:p text:style-name="P580">40</text:p>
          </table:table-cell>
        </table:table-row>
        <table:table-row table:style-name="TableRow581">
          <table:table-cell table:style-name="TableCell582">
            <text:p text:style-name="P583">Gervuogės / šilkmedžio<text:s/>uogos</text:p>
          </table:table-cell>
          <table:table-cell table:style-name="TableCell584">
            <text:p text:style-name="P585">40</text:p>
          </table:table-cell>
        </table:table-row>
        <table:table-row table:style-name="TableRow586">
          <table:table-cell table:style-name="TableCell587">
            <text:p text:style-name="P588">Spanguolės</text:p>
          </table:table-cell>
          <table:table-cell table:style-name="TableCell589">
            <text:p text:style-name="P590">30</text:p>
          </table:table-cell>
        </table:table-row>
        <table:table-row table:style-name="TableRow591">
          <table:table-cell table:style-name="TableCell592">
            <text:p text:style-name="P593">Svarainiai</text:p>
          </table:table-cell>
          <table:table-cell table:style-name="TableCell594">
            <text:p text:style-name="P595">50</text:p>
          </table:table-cell>
        </table:table-row>
        <table:table-row table:style-name="TableRow596">
          <table:table-cell table:style-name="TableCell597">
            <text:p text:style-name="P598">Citrinos ir žaliosios citrinos</text:p>
          </table:table-cell>
          <table:table-cell table:style-name="TableCell599">
            <text:p text:style-name="P600">25</text:p>
          </table:table-cell>
        </table:table-row>
        <table:table-row table:style-name="TableRow601">
          <table:table-cell table:style-name="TableCell602">
            <text:p text:style-name="P603">Kiti prie šios kategorijos priskiriami vaisiai</text:p>
          </table:table-cell>
          <table:table-cell table:style-name="TableCell604">
            <text:p text:style-name="P605">25</text:p>
          </table:table-cell>
        </table:table-row>
      </table:table>
      <text:p text:style-name="P606"/>
      <text:p text:style-name="P607">2. Mažai rūgščių, mėsingų ar labai aromatingų vaisių, kurių natūralios sultys yra neskanios:</text:p>
      <table:table table:style-name="Table608">
        <table:table-columns>
          <table:table-column table:style-name="TableColumn609"/>
          <table:table-column table:style-name="TableColumn610"/>
        </table:table-columns>
        <table:table-row table:style-name="TableRow611">
          <table:table-cell table:style-name="TableCell612">
            <text:p text:style-name="P613">Mangai</text:p>
          </table:table-cell>
          <table:table-cell table:style-name="TableCell614">
            <text:p text:style-name="P615">25</text:p>
          </table:table-cell>
        </table:table-row>
        <table:table-row table:style-name="TableRow616">
          <table:table-cell table:style-name="TableCell617">
            <text:p text:style-name="P618">Bananai</text:p>
          </table:table-cell>
          <table:table-cell table:style-name="TableCell619">
            <text:p text:style-name="P620">25</text:p>
          </table:table-cell>
        </table:table-row>
        <table:table-row table:style-name="TableRow621">
          <table:table-cell table:style-name="TableCell622">
            <text:p text:style-name="P623">Gvajavos</text:p>
          </table:table-cell>
          <table:table-cell table:style-name="TableCell624">
            <text:p text:style-name="P625">25</text:p>
          </table:table-cell>
        </table:table-row>
        <table:table-row table:style-name="TableRow626">
          <table:table-cell table:style-name="TableCell627">
            <text:p text:style-name="P628">Papajos</text:p>
          </table:table-cell>
          <table:table-cell table:style-name="TableCell629">
            <text:p text:style-name="P630">25</text:p>
          </table:table-cell>
        </table:table-row>
        <table:table-row table:style-name="TableRow631">
          <table:table-cell table:style-name="TableCell632">
            <text:p text:style-name="P633">Ličiai</text:p>
          </table:table-cell>
          <table:table-cell table:style-name="TableCell634">
            <text:p text:style-name="P635">25</text:p>
          </table:table-cell>
        </table:table-row>
        <table:table-row table:style-name="TableRow636">
          <table:table-cell table:style-name="TableCell637">
            <text:p text:style-name="Normal"><text:span text:style-name="T638">Šliandros (</text:span><text:span text:style-name="T639">Neapolitan medlars</text:span><text:span text:style-name="T640">)</text:span></text:p>
          </table:table-cell>
          <table:table-cell table:style-name="TableCell641">
            <text:p text:style-name="P642">25</text:p>
          </table:table-cell>
        </table:table-row>
        <table:table-row table:style-name="TableRow643">
          <table:table-cell table:style-name="TableCell644">
            <text:p text:style-name="P645">Dygliuotosios anonos</text:p>
          </table:table-cell>
          <table:table-cell table:style-name="TableCell646">
            <text:p text:style-name="P647">25</text:p>
          </table:table-cell>
        </table:table-row>
        <table:table-row table:style-name="TableRow648">
          <table:table-cell table:style-name="TableCell649">
            <text:p text:style-name="Normal"><text:span text:style-name="T650">Akytosios anonos (</text:span><text:span text:style-name="T651">Annona reticulata)</text:span></text:p>
          </table:table-cell>
          <table:table-cell table:style-name="TableCell652">
            <text:p text:style-name="P653">25</text:p>
          </table:table-cell>
        </table:table-row>
        <table:table-row table:style-name="TableRow654">
          <table:table-cell table:style-name="TableCell655">
            <text:p text:style-name="Normal"><text:span text:style-name="T656">Žvynuotosios anonos (</text:span><text:span text:style-name="T657">Annona squamosa</text:span><text:span text:style-name="T658">)</text:span></text:p>
          </table:table-cell>
          <table:table-cell table:style-name="TableCell659">
            <text:p text:style-name="P660">25</text:p>
          </table:table-cell>
        </table:table-row>
        <table:table-row table:style-name="TableRow661">
          <table:table-cell table:style-name="TableCell662">
            <text:p text:style-name="P663">Granatai</text:p>
          </table:table-cell>
          <table:table-cell table:style-name="TableCell664">
            <text:p text:style-name="P665">25</text:p>
          </table:table-cell>
        </table:table-row>
        <table:table-row table:style-name="TableRow666">
          <table:table-cell table:style-name="TableCell667">
            <text:p text:style-name="P668">Anakardžiai</text:p>
          </table:table-cell>
          <table:table-cell table:style-name="TableCell669">
            <text:p text:style-name="P670">25</text:p>
          </table:table-cell>
        </table:table-row>
        <table:table-row table:style-name="TableRow671">
          <table:table-cell table:style-name="TableCell672">
            <text:p text:style-name="Normal"><text:span text:style-name="T673">Ispaniškosios slyvos (</text:span><text:span text:style-name="T674">Spondia purpurea</text:span><text:span text:style-name="T675">)</text:span></text:p>
          </table:table-cell>
          <table:table-cell table:style-name="TableCell676">
            <text:p text:style-name="P677">25</text:p>
          </table:table-cell>
        </table:table-row>
        <text:soft-page-break/>
        <table:table-row table:style-name="TableRow678">
          <table:table-cell table:style-name="TableCell679">
            <text:p text:style-name="Normal"><text:span text:style-name="T680">Spondijai (</text:span><text:span text:style-name="T681">Spondia tuberosa aroda)</text:span></text:p>
          </table:table-cell>
          <table:table-cell table:style-name="TableCell682">
            <text:p text:style-name="P683">25</text:p>
          </table:table-cell>
        </table:table-row>
        <table:table-row table:style-name="TableRow684">
          <table:table-cell table:style-name="TableCell685">
            <text:p text:style-name="P686">Kiti prie šios kategorijos priskiriami vaisiai</text:p>
          </table:table-cell>
          <table:table-cell table:style-name="TableCell687">
            <text:p text:style-name="P688">25</text:p>
          </table:table-cell>
        </table:table-row>
      </table:table>
      <text:p text:style-name="P689"/>
      <text:p text:style-name="P690">3. Vaisių, kurių natūralios sultys yra skanios:</text:p>
      <table:table table:style-name="Table691">
        <table:table-columns>
          <table:table-column table:style-name="TableColumn692"/>
          <table:table-column table:style-name="TableColumn693"/>
        </table:table-columns>
        <table:table-row table:style-name="TableRow694">
          <table:table-cell table:style-name="TableCell695">
            <text:p text:style-name="P696">Obuoliai</text:p>
          </table:table-cell>
          <table:table-cell table:style-name="TableCell697">
            <text:p text:style-name="P698">50</text:p>
          </table:table-cell>
        </table:table-row>
        <table:table-row table:style-name="TableRow699">
          <table:table-cell table:style-name="TableCell700">
            <text:p text:style-name="P701">Kriaušės</text:p>
          </table:table-cell>
          <table:table-cell table:style-name="TableCell702">
            <text:p text:style-name="P703">50</text:p>
          </table:table-cell>
        </table:table-row>
        <table:table-row table:style-name="TableRow704">
          <table:table-cell table:style-name="TableCell705">
            <text:p text:style-name="P706">Persikai</text:p>
          </table:table-cell>
          <table:table-cell table:style-name="TableCell707">
            <text:p text:style-name="P708">50</text:p>
          </table:table-cell>
        </table:table-row>
        <table:table-row table:style-name="TableRow709">
          <table:table-cell table:style-name="TableCell710">
            <text:p text:style-name="P711">Citrusiniai vaisiai, išskyrus citrinas ir žaliąsias citrinas</text:p>
          </table:table-cell>
          <table:table-cell table:style-name="TableCell712">
            <text:p text:style-name="P713">50</text:p>
          </table:table-cell>
        </table:table-row>
        <table:table-row table:style-name="TableRow714">
          <table:table-cell table:style-name="TableCell715">
            <text:p text:style-name="P716">Ananasai</text:p>
          </table:table-cell>
          <table:table-cell table:style-name="TableCell717">
            <text:p text:style-name="P718">50</text:p>
          </table:table-cell>
        </table:table-row>
        <table:table-row table:style-name="TableRow719">
          <table:table-cell table:style-name="TableCell720">
            <text:p text:style-name="P721">Pomidorai</text:p>
          </table:table-cell>
          <table:table-cell table:style-name="TableCell722">
            <text:p text:style-name="P723">50</text:p>
          </table:table-cell>
        </table:table-row>
        <table:table-row table:style-name="TableRow724">
          <table:table-cell table:style-name="TableCell725">
            <text:p text:style-name="P726">Kiti prie šios kategorijos priskiriami vaisiai</text:p>
          </table:table-cell>
          <table:table-cell table:style-name="TableCell727">
            <text:p text:style-name="P728">50</text:p>
          </table:table-cell>
        </table:table-row>
      </table:table>
      <text:p text:style-name="P729"/>
      <text:p text:style-name="P730"><text:span text:style-name="T731">_________________</text:span></text:p>
      <text:p text:style-name="P732"/>
      <text:soft-page-break/>
      <text:p text:style-name="P733">Vaisių sulčių ir panašių produktų techninio</text:p>
      <text:p text:style-name="P734">reglamento</text:p>
      <text:p text:style-name="P735"><text:span text:style-name="T736">2</text:span><text:span text:style-name="T737"><text:s/>priedas</text:span></text:p>
      <text:p text:style-name="P738">(Lietuvos Respublikos žemės ūkio ministro<text:s/></text:p>
      <text:p text:style-name="P739">2013 m. spalio 21 d. įsakymo Nr. 3D-712<text:s/></text:p>
      <text:p text:style-name="P740">redakcija)</text:p>
      <text:p text:style-name="P741"/>
      <text:p text:style-name="P742"><text:span text:style-name="T743">išskirtinių<text:s/></text:span><text:span text:style-name="T744">REGLAMENTO II SKYRIUJE IŠVARDYTŲ GAMINIŲ ŽYMenų sąrašas</text:span></text:p>
      <text:p text:style-name="P745"/>
      <text:p text:style-name="P746">(a) „Vruchtendrank“ – vaisių nektarams;</text:p>
      <text:p text:style-name="P747">(b) „Süßmost“, kuris gali būti naudojamas tiktai kartu su gaminio pavadinimais „Fruchtsaft“ arba „Fruchtnektar“:</text:p>
      <text:p text:style-name="P748">- vaisių nektarui, gautam vien tiktai iš vaisių sulčių, koncentruotų vaisių sulčių arba šių gaminių mišinio, kai tie gaminiai, būdami natūralios būklės, yra neskanūs dėl savo didelio natūralaus rūgštingumo;</text:p>
      <text:p text:style-name="P749">- vaisių sultims, gautoms iš obuolių arba kriaušių, prireikus pridėjus obuolių, tačiau nepridėjus cukraus;</text:p>
      <text:p text:style-name="P750">(c) „succo e polpa“ arba „sumo e polpa“ – vaisių nektarams, gautiems išimtinai iš vaisių tyrės ir (ar) koncentruotos vaisių tyrės;</text:p>
      <text:p text:style-name="P751">(d) „aeblemost“ – obuolių sultims, į kurias nepridėta cukraus;</text:p>
      <text:p text:style-name="P752">(e) - „sur ... saft“ kartu su naudotų vaisių pavadinimu (danų kalba) – sultims, į kurias nepridėta cukraus ir kurios yra pagamintos iš juodųjų serbentų, vyšnių, raudonųjų serbentų, baltųjų serbentų, aviečių, braškių ar šeivamedžio uogų,</text:p>
      <text:p text:style-name="P753">- „sød ... saft“ arba „sødet ... saft“ kartu su naudotų vaisių pavadinimu (danų kalba) – sultims, kurios yra pagamintos iš šių vaisių ir į kurias yra pridėta 200 g cukraus vienam litrui;</text:p>
      <text:p text:style-name="P754">(f) „äpplemust“ – obuolių sultims, į kurias nepridėta cukraus;</text:p>
      <text:p text:style-name="P755">(g) „mosto“ – vynuogių sulčių sinonimas;</text:p>
      <text:p text:style-name="P756"><text:span text:style-name="T757">(h)<text:s/></text:span><text:span text:style-name="T758">„</text:span><text:span text:style-name="T759">smiltsērkšķu sula ar cukuru</text:span><text:span text:style-name="T760">“ arba „astelpaju<text:s/></text:span><text:span text:style-name="T761">mahl<text:s/></text:span><text:span text:style-name="T762">suhkruga“ arba „słodzony sok z rokitnika“ – sultims, kurios pagamintos iš šaltalankio uogų ir į kurias pridėta ne daugiau kaip 140 g cukraus vienam litrui.</text:span></text:p>
      <text:p text:style-name="P763"/>
      <text:p text:style-name="P764">_____________________</text:p>
      <text:p text:style-name="P765">** TIC pastaba. Originalius pavadinimus žr.</text:p>
      <text:p text:style-name="P766"><text:span text:style-name="T767">Žin., 2013</text:span><text:span text:style-name="T768">, Nr.<text:s/></text:span><text:a xlink:href="https://www.e-tar.lt/portal/lt/legalAct/TAR.BF1ABE770F99" office:target-frame-name="_blank" xlink:show="new"><text:span text:style-name="T769">111-5539</text:span></text:a><text:span text:style-name="T770">, 73 psl. **</text:span></text:p>
      <text:p text:style-name="P771"/>
      <text:p text:style-name="P772"><text:span text:style-name="T773">_________________</text:span></text:p>
      <text:p text:style-name="P774"/>
      <text:soft-page-break/>
      <text:p text:style-name="P775">Vaisių sulčių ir panašių produktų techninio</text:p>
      <text:p text:style-name="P776">reglamento</text:p>
      <text:p text:style-name="P777"><text:span text:style-name="T778">3</text:span><text:span text:style-name="T779"><text:s/>priedas</text:span></text:p>
      <text:p text:style-name="P780">(Lietuvos Respublikos žemės ūkio ministro<text:s/></text:p>
      <text:p text:style-name="P781">2013 m.<text:s/>spalio 21 d. įsakymo Nr. 3D-712</text:p>
      <text:p text:style-name="P782">redakcija)</text:p>
      <text:p text:style-name="P783"/>
      <text:p text:style-name="P784"><text:span text:style-name="T785">IŠ KONCENTRATO ATGAMINTŲ VAISIŲ SULČIŲ IR VAISIŲ TYRĖS BRIKSO VERČIŲ LENTELĖ</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Bendrinis vaisiaus pavadinimas</text:p>
          </table:table-cell>
          <table:table-cell table:style-name="TableCell796">
            <text:p text:style-name="P797">Botaninis pavadinimas</text:p>
          </table:table-cell>
          <table:table-cell table:style-name="TableCell798" table:number-columns-spanned="3">
            <text:p text:style-name="P799">Mažiausias Brikso laipsnis</text:p>
          </table:table-cell>
          <table:covered-table-cell/>
          <table:covered-table-cell/>
        </table:table-row>
        <table:table-row table:style-name="TableRow800">
          <table:table-cell table:style-name="TableCell801">
            <text:p text:style-name="P802">Obuoliai (*)</text:p>
          </table:table-cell>
          <table:table-cell table:style-name="TableCell803">
            <text:p text:style-name="P804"><text:span text:style-name="T805">Malus domestica</text:span><text:span text:style-name="T806"><text:s/>Borkh.</text:span></text:p>
          </table:table-cell>
          <table:table-cell table:style-name="TableCell807" table:number-columns-spanned="3">
            <text:p text:style-name="P808">11,2</text:p>
          </table:table-cell>
          <table:covered-table-cell/>
          <table:covered-table-cell/>
        </table:table-row>
        <table:table-row table:style-name="TableRow809">
          <table:table-cell table:style-name="TableCell810">
            <text:p text:style-name="P811">Abrikosai<text:s/>(**)</text:p>
          </table:table-cell>
          <table:table-cell table:style-name="TableCell812">
            <text:p text:style-name="P813"><text:span text:style-name="T814">Prunus armeniaca</text:span><text:span text:style-name="T815"><text:s/>L.</text:span></text:p>
          </table:table-cell>
          <table:table-cell table:style-name="TableCell816" table:number-columns-spanned="3">
            <text:p text:style-name="P817">11,2</text:p>
          </table:table-cell>
          <table:covered-table-cell/>
          <table:covered-table-cell/>
        </table:table-row>
        <table:table-row table:style-name="TableRow818">
          <table:table-cell table:style-name="TableCell819">
            <text:p text:style-name="P820">Bananai (**)</text:p>
          </table:table-cell>
          <table:table-cell table:style-name="TableCell821">
            <text:p text:style-name="P822"><text:span text:style-name="T823">Musa</text:span><text:span text:style-name="T824"><text:s/></text:span><text:span text:style-name="T825">x paradisiaca<text:s/></text:span><text:span text:style-name="T826">L. (išskyrus tikruosius bananus)</text:span></text:p>
          </table:table-cell>
          <table:table-cell table:style-name="TableCell827" table:number-columns-spanned="3">
            <text:p text:style-name="P828">21,0</text:p>
          </table:table-cell>
          <table:covered-table-cell/>
          <table:covered-table-cell/>
        </table:table-row>
        <table:table-row table:style-name="TableRow829">
          <table:table-cell table:style-name="TableCell830">
            <text:p text:style-name="P831">Juodieji serbentai (*)</text:p>
          </table:table-cell>
          <table:table-cell table:style-name="TableCell832">
            <text:p text:style-name="P833"><text:span text:style-name="T834">Ribes nigrum</text:span><text:span text:style-name="T835"><text:s/>L.<text:s/></text:span></text:p>
          </table:table-cell>
          <table:table-cell table:style-name="TableCell836" table:number-columns-spanned="3">
            <text:p text:style-name="P837">11,0</text:p>
          </table:table-cell>
          <table:covered-table-cell/>
          <table:covered-table-cell/>
        </table:table-row>
        <table:table-row table:style-name="TableRow838">
          <table:table-cell table:style-name="TableCell839">
            <text:p text:style-name="P840">Vynuogės (*)</text:p>
          </table:table-cell>
          <table:table-cell table:style-name="TableCell841">
            <text:p text:style-name="P842"><text:span text:style-name="T843">Vitis vinifera</text:span><text:span text:style-name="T844"><text:s/>L. arba jos hibridai</text:span></text:p>
            <text:p text:style-name="P845"><text:span text:style-name="T846">Vitis labrusca</text:span><text:span text:style-name="T847"><text:s/>L. arba jos hibridai</text:span></text:p>
          </table:table-cell>
          <table:table-cell table:style-name="TableCell848" table:number-columns-spanned="3">
            <text:p text:style-name="P849">15,9</text:p>
          </table:table-cell>
          <table:covered-table-cell/>
          <table:covered-table-cell/>
        </table:table-row>
        <table:table-row table:style-name="TableRow850">
          <table:table-cell table:style-name="TableCell851">
            <text:p text:style-name="P852">Greipfrutai (*)</text:p>
          </table:table-cell>
          <table:table-cell table:style-name="TableCell853">
            <text:p text:style-name="P854"><text:span text:style-name="T855">Citrus x paradise</text:span><text:span text:style-name="T856"><text:s/>Macfad.</text:span></text:p>
          </table:table-cell>
          <table:table-cell table:style-name="TableCell857" table:number-columns-spanned="3">
            <text:p text:style-name="P858">10,0</text:p>
          </table:table-cell>
          <table:covered-table-cell/>
          <table:covered-table-cell/>
        </table:table-row>
        <table:table-row table:style-name="TableRow859">
          <table:table-cell table:style-name="TableCell860">
            <text:p text:style-name="P861">Gvajavos (**)</text:p>
          </table:table-cell>
          <table:table-cell table:style-name="TableCell862">
            <text:p text:style-name="P863"><text:span text:style-name="T864">Psidium guajava</text:span><text:span text:style-name="T865"><text:s/>L.<text:s/></text:span></text:p>
          </table:table-cell>
          <table:table-cell table:style-name="TableCell866" table:number-columns-spanned="3">
            <text:p text:style-name="P867">8,5</text:p>
          </table:table-cell>
          <table:covered-table-cell/>
          <table:covered-table-cell/>
        </table:table-row>
        <table:table-row table:style-name="TableRow868">
          <table:table-cell table:style-name="TableCell869">
            <text:p text:style-name="P870">Citrinos (*)</text:p>
          </table:table-cell>
          <table:table-cell table:style-name="TableCell871">
            <text:p text:style-name="P872"><text:span text:style-name="T873">Citrus limon</text:span><text:span text:style-name="T874"><text:s/>(L.) Burm.f.</text:span></text:p>
          </table:table-cell>
          <table:table-cell table:style-name="TableCell875" table:number-columns-spanned="3">
            <text:p text:style-name="P876">8,0</text:p>
          </table:table-cell>
          <table:covered-table-cell/>
          <table:covered-table-cell/>
        </table:table-row>
        <table:table-row table:style-name="TableRow877">
          <table:table-cell table:style-name="TableCell878">
            <text:p text:style-name="P879">Mangai (**)</text:p>
          </table:table-cell>
          <table:table-cell table:style-name="TableCell880">
            <text:p text:style-name="P881"><text:span text:style-name="T882">Mangifera indica</text:span><text:span text:style-name="T883"><text:s/>L.</text:span></text:p>
          </table:table-cell>
          <table:table-cell table:style-name="TableCell884" table:number-columns-spanned="3">
            <text:p text:style-name="P885">13,5</text:p>
          </table:table-cell>
          <table:covered-table-cell/>
          <table:covered-table-cell/>
        </table:table-row>
        <table:table-row table:style-name="TableRow886">
          <table:table-cell table:style-name="TableCell887">
            <text:p text:style-name="P888">Apelsinai (*)</text:p>
          </table:table-cell>
          <table:table-cell table:style-name="TableCell889">
            <text:p text:style-name="P890"><text:span text:style-name="T891">Citrus sinensis</text:span><text:span text:style-name="T892"><text:s/>(L.) Osbeck</text:span></text:p>
          </table:table-cell>
          <table:table-cell table:style-name="TableCell893" table:number-columns-spanned="3">
            <text:p text:style-name="P894">11,2</text:p>
          </table:table-cell>
          <table:covered-table-cell/>
          <table:covered-table-cell/>
        </table:table-row>
        <table:table-row table:style-name="TableRow895">
          <table:table-cell table:style-name="TableCell896">
            <text:p text:style-name="P897">Pasifloros (*)</text:p>
          </table:table-cell>
          <table:table-cell table:style-name="TableCell898">
            <text:p text:style-name="P899"><text:span text:style-name="T900">Passiflora edulis</text:span><text:span text:style-name="T901"><text:s/>Sims</text:span></text:p>
          </table:table-cell>
          <table:table-cell table:style-name="TableCell902" table:number-columns-spanned="3">
            <text:p text:style-name="P903">12,0</text:p>
          </table:table-cell>
          <table:covered-table-cell/>
          <table:covered-table-cell/>
        </table:table-row>
        <table:table-row table:style-name="TableRow904">
          <table:table-cell table:style-name="TableCell905">
            <text:p text:style-name="P906">Persikai<text:s/>(**)</text:p>
          </table:table-cell>
          <table:table-cell table:style-name="TableCell907">
            <text:p text:style-name="P908"><text:span text:style-name="T909">Prunus persika</text:span><text:span text:style-name="T910"><text:s/>(L.) Batsch var.<text:s/></text:span><text:span text:style-name="T911">Persica</text:span></text:p>
          </table:table-cell>
          <table:table-cell table:style-name="TableCell912" table:number-columns-spanned="3">
            <text:p text:style-name="P913">10,0</text:p>
          </table:table-cell>
          <table:covered-table-cell/>
          <table:covered-table-cell/>
        </table:table-row>
        <table:table-row table:style-name="TableRow914">
          <table:table-cell table:style-name="TableCell915">
            <text:p text:style-name="P916">Kriaušės (**)</text:p>
          </table:table-cell>
          <table:table-cell table:style-name="TableCell917">
            <text:p text:style-name="P918"><text:span text:style-name="T919">Pyrus communis</text:span><text:span text:style-name="T920"><text:s/>L.</text:span></text:p>
          </table:table-cell>
          <table:table-cell table:style-name="TableCell921" table:number-columns-spanned="3">
            <text:p text:style-name="P922">11,9</text:p>
          </table:table-cell>
          <table:covered-table-cell/>
          <table:covered-table-cell/>
        </table:table-row>
        <table:table-row table:style-name="TableRow923">
          <table:table-cell table:style-name="TableCell924">
            <text:p text:style-name="P925">Ananasai (*)</text:p>
          </table:table-cell>
          <table:table-cell table:style-name="TableCell926">
            <text:p text:style-name="P927"><text:span text:style-name="T928">Ananas comosus</text:span><text:span text:style-name="T929"><text:s/>(L.) Merr.</text:span></text:p>
          </table:table-cell>
          <table:table-cell table:style-name="TableCell930" table:number-columns-spanned="3">
            <text:p text:style-name="P931">12,8</text:p>
          </table:table-cell>
          <table:covered-table-cell/>
          <table:covered-table-cell/>
        </table:table-row>
        <table:table-row table:style-name="TableRow932">
          <table:table-cell table:style-name="TableCell933">
            <text:p text:style-name="P934">Avietės (*)</text:p>
          </table:table-cell>
          <table:table-cell table:style-name="TableCell935">
            <text:p text:style-name="P936"><text:span text:style-name="T937">Rubus idaeus</text:span><text:span text:style-name="T938"><text:s/>L.</text:span></text:p>
          </table:table-cell>
          <table:table-cell table:style-name="TableCell939" table:number-columns-spanned="3">
            <text:p text:style-name="P940">7,0</text:p>
          </table:table-cell>
          <table:covered-table-cell/>
          <table:covered-table-cell/>
        </table:table-row>
        <table:table-row table:style-name="TableRow941">
          <table:table-cell table:style-name="TableCell942">
            <text:p text:style-name="P943">Rūgščiosios vyšnios (*)</text:p>
          </table:table-cell>
          <table:table-cell table:style-name="TableCell944">
            <text:p text:style-name="P945"><text:span text:style-name="T946">Prunus cerasus</text:span><text:span text:style-name="T947"><text:s/>L.<text:s/></text:span></text:p>
          </table:table-cell>
          <table:table-cell table:style-name="TableCell948" table:number-columns-spanned="3">
            <text:p text:style-name="P949">13,5</text:p>
          </table:table-cell>
          <table:covered-table-cell/>
          <table:covered-table-cell/>
        </table:table-row>
        <table:table-row table:style-name="TableRow950">
          <table:table-cell table:style-name="TableCell951">
            <text:p text:style-name="P952">Braškės (*)</text:p>
          </table:table-cell>
          <table:table-cell table:style-name="TableCell953">
            <text:p text:style-name="P954"><text:span text:style-name="T955">Fragaria x ananasas</text:span><text:span text:style-name="T956"><text:s/>Duch.</text:span></text:p>
          </table:table-cell>
          <table:table-cell table:style-name="TableCell957" table:number-columns-spanned="3">
            <text:p text:style-name="P958">7,0</text:p>
          </table:table-cell>
          <table:covered-table-cell/>
          <table:covered-table-cell/>
        </table:table-row>
        <table:table-row table:style-name="TableRow959">
          <table:table-cell table:style-name="TableCell960">
            <text:p text:style-name="P961">Pomidorai (*)</text:p>
          </table:table-cell>
          <table:table-cell table:style-name="TableCell962">
            <text:p text:style-name="P963">Lycopersicon esculentum, Mill.</text:p>
          </table:table-cell>
          <table:table-cell table:style-name="TableCell964" table:number-columns-spanned="3">
            <text:p text:style-name="P965">5,0</text:p>
          </table:table-cell>
          <table:covered-table-cell/>
          <table:covered-table-cell/>
        </table:table-row>
        <table:table-row table:style-name="TableRow966">
          <table:table-cell table:style-name="TableCell967">
            <text:p text:style-name="P968">Mandarinai (*)</text:p>
          </table:table-cell>
          <table:table-cell table:style-name="TableCell969">
            <text:p text:style-name="P970"><text:span text:style-name="T971">Citrus reticulata<text:s/></text:span><text:span text:style-name="T972">Blanco</text:span></text:p>
          </table:table-cell>
          <table:table-cell table:style-name="TableCell973" table:number-columns-spanned="3">
            <text:p text:style-name="P974">11,2</text:p>
          </table:table-cell>
          <table:covered-table-cell/>
          <table:covered-table-cell/>
        </table:table-row>
        <table:table-row table:style-name="TableRow975">
          <table:table-cell table:style-name="TableCell976" table:number-columns-spanned="3">
            <text:p text:style-name="P977">Žvaigždute (*) pažymėtų produktų, iš kurių gaminamos sultys, mažiausias santykinis tankis nustatomas pagal santykį su vandeniu 20/20 °C.</text:p>
            <text:p text:style-name="P978">Dviem<text:s/>žvaigždutėmis (**) pažymėtiems produktams, iš kurių gaminama tyrė, nustatomas tik mažiausias nekoreguotas Brikso vertės rodmuo (rūgštis nėra koreguojama).</text:p>
          </table:table-cell>
          <table:covered-table-cell/>
          <table:covered-table-cell/>
          <table:table-cell table:style-name="TableCell979">
            <text:p text:style-name="P980"/>
          </table:table-cell>
          <table:table-cell table:style-name="TableCell981">
            <text:p text:style-name="P982"/>
          </table:table-cell>
        </table:table-row>
      </table:table>
      <text:p text:style-name="P983"/>
      <text:p text:style-name="P984"><text:span text:style-name="T985">_________________</text:span></text:p>
      <text:p text:style-name="P986"/>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žemės ūkio ministerija, Įsakymas</text:span></text:p>
      <text:p text:style-name="P996"><text:span text:style-name="T997">Nr.<text:s/></text:span><text:a xlink:href="https://www.e-tar.lt/portal/legalAct.html?documentId=TAR.DCD64D0C1A34" office:target-frame-name="_top" xlink:show="replace"><text:span text:style-name="T998">3D-455</text:span></text:a><text:span text:style-name="T999">, 2003-10-24, Žin., 2003, Nr. 101-4564 (2003-10-29), i. k. 1032330ISAK003D-455</text:span></text:p>
      <text:p text:style-name="P1000"><text:span text:style-name="T1001">Dėl žemės ūkio ministro 2000 m. vasario 29 d. įsakymo Nr. 60 "Dėl Džemų ir panašių produk</text:span><text:span text:style-name="T1002">tų techninio reglamento patvirtinimo" ir 2000 m. vasario 29 d. įsakymo Nr. 61 "Dėl Vaisių sulčių ir panašių produktų techninio reglamento patvirtinimo" pakeitimo</text:span></text:p>
      <text:p text:style-name="P1003"/>
      <text:p text:style-name="P1004"><text:span text:style-name="T1005">2.</text:span></text:p>
      <text:p text:style-name="P1006"><text:span text:style-name="T1007">Lietuvos Respublikos žemės ūkio ministerija, Įsakymas</text:span></text:p>
      <text:p text:style-name="P1008"><text:span text:style-name="T1009">Nr.<text:s/></text:span><text:a xlink:href="https://www.e-tar.lt/portal/legalAct.html?documentId=TAR.C6E226E7F3B3" office:target-frame-name="_top" xlink:show="replace"><text:span text:style-name="T1010">3D-438</text:span></text:a><text:span text:style-name="T1011">, 2010-05-07, Žin., 2010, Nr. 55-2722 (2010-05-13), i. k. 1102330ISAK003D-438</text:span></text:p>
      <text:p text:style-name="P1012"><text:span text:style-name="T1013">Dėl žemės ūkio ministro 2000 m. vasario 29 d. įsakymo Nr. 61 "Dėl Vaisių sulčių ir panašių p</text:span><text:span text:style-name="T1014">roduktų techninio reglamento patvirtinimo" pakeitimo</text:span></text:p>
      <text:p text:style-name="P1015"/>
      <text:p text:style-name="P1016"><text:span text:style-name="T1017">3.</text:span></text:p>
      <text:p text:style-name="P1018"><text:span text:style-name="T1019">Lietuvos Respublikos žemės ūkio ministerija, Įsakymas</text:span></text:p>
      <text:p text:style-name="P1020"><text:span text:style-name="T1021">Nr.<text:s/></text:span><text:a xlink:href="https://www.e-tar.lt/portal/legalAct.html?documentId=TAR.BF1ABE770F99" office:target-frame-name="_top" xlink:show="replace"><text:span text:style-name="T1022">3D-712</text:span></text:a><text:span text:style-name="T1023">, 2013-10-21, Žin., 2013, Nr. 111-5539 (2013-10-24),<text:s/></text:span><text:span text:style-name="T1024">i. k. 1132330ISAK003D-712</text:span></text:p>
      <text:p text:style-name="P1025"><text:span text:style-name="T1026">Dėl žemės ūkio ministro 2000 m. vasario 29 d. įsakymo Nr. 61 "Dėl Vaisių sulčių ir panašių produktų techninio reglamento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21:38:00Z</meta:creation-date>
    <dc:date>2016-05-06T21:38:00Z</dc:date>
    <meta:template xlink:href="Normal" xlink:type="simple"/>
    <meta:editing-cycles>2</meta:editing-cycles>
    <meta:editing-duration>PT0S</meta:editing-duration>
    <meta:document-statistic meta:page-count="12" meta:paragraph-count="511" meta:word-count="3980" meta:character-count="29181" meta:row-count="1117" meta:non-whitespace-character-count="25712"/>
  </office:meta>
</office:document-meta>
</file>