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7in" fo:text-indent="2.559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fo:background-color="#FFFFFF"/>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background-color="#FFFFFF"/>
      <style:text-properties fo:font-weight="bold" style:font-weight-asian="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fo:background-color="#FFFFFF"/>
    </style:style>
    <style:style style:name="P464" style:parent-style-name="Normal" style:family="paragraph">
      <style:paragraph-properties fo:text-align="justify" fo:text-indent="0.4923in" fo:background-color="#FFFFFF"/>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fo:background-color="#FFFFFF"/>
    </style:style>
    <style:style style:name="P526" style:parent-style-name="Normal" style:family="paragraph">
      <style:paragraph-properties fo:text-align="justify" fo:text-indent="0.4923in" fo:background-color="#FFFFFF"/>
    </style:style>
    <style:style style:name="P527" style:parent-style-name="Normal" style:family="paragraph">
      <style:paragraph-properties fo:text-align="justify" fo:text-indent="0.4923in" fo:background-color="#FFFFFF"/>
    </style:style>
    <style:style style:name="P528" style:parent-style-name="Normal" style:family="paragraph">
      <style:paragraph-properties fo:text-align="justify" fo:text-indent="0.4923in" fo:background-color="#FFFFFF"/>
    </style:style>
    <style:style style:name="P529" style:parent-style-name="Normal" style:family="paragraph">
      <style:paragraph-properties fo:text-align="justify" fo:text-indent="0.4923in" fo:background-color="#FFFFFF"/>
    </style:style>
    <style:style style:name="P530" style:parent-style-name="Normal" style:family="paragraph">
      <style:paragraph-properties fo:text-align="justify" fo:text-indent="0.4923in" fo:background-color="#FFFFFF"/>
    </style:style>
    <style:style style:name="P531" style:parent-style-name="Normal" style:family="paragraph">
      <style:paragraph-properties fo:text-align="justify" fo:text-indent="0.4923in" fo:background-color="#FFFFFF"/>
    </style:style>
    <style:style style:name="P532" style:parent-style-name="Normal" style:family="paragraph">
      <style:paragraph-properties fo:text-align="justify" fo:text-indent="0.4923in" fo:background-color="#FFFFFF"/>
    </style:style>
    <style:style style:name="P533" style:parent-style-name="Normal" style:family="paragraph">
      <style:paragraph-properties fo:text-align="justify" fo:text-indent="0.4923in" fo:background-color="#FFFFFF"/>
    </style:style>
    <style:style style:name="P534" style:parent-style-name="Normal" style:family="paragraph">
      <style:paragraph-properties fo:text-align="justify" fo:text-indent="0.4923in" fo:background-color="#FFFFFF"/>
    </style:style>
    <style:style style:name="P535" style:parent-style-name="Normal" style:family="paragraph">
      <style:paragraph-properties fo:text-align="justify" fo:text-indent="0.4923in" fo:background-color="#FFFFFF"/>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text-align="justify" fo:text-indent="0.4923in" fo:background-color="#FFFFFF"/>
    </style:style>
    <style:style style:name="P539" style:parent-style-name="Normal" style:family="paragraph">
      <style:paragraph-properties fo:text-align="justify" fo:text-indent="0.4923in" fo:background-color="#FFFFFF"/>
    </style:style>
    <style:style style:name="P540" style:parent-style-name="Normal" style:family="paragraph">
      <style:paragraph-properties fo:text-align="justify" fo:text-indent="0.4923in" fo:background-color="#FFFFFF"/>
    </style:style>
    <style:style style:name="P541" style:parent-style-name="Normal" style:family="paragraph">
      <style:paragraph-properties fo:text-align="justify" fo:text-indent="0.4923in" fo:background-color="#FFFFFF"/>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4923in" fo:background-color="#FFFFFF"/>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tab-stops>
          <style:tab-stop style:type="right" style:position="6.6937in"/>
        </style:tab-stops>
      </style:paragraph-properties>
    </style:style>
    <style:style style:name="P556" style:parent-style-name="Normal" style:family="paragraph">
      <style:paragraph-properties fo:break-before="page" fo:margin-left="3.5437in" fo:text-indent="-0.0006in">
        <style:tab-stops/>
      </style:paragraph-properties>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TableColumn565" style:family="table-column">
      <style:table-column-properties style:column-width="2.6541in" style:use-optimal-column-width="false"/>
    </style:style>
    <style:style style:name="TableColumn566" style:family="table-column">
      <style:table-column-properties style:column-width="4.0381in" style:use-optimal-column-width="false"/>
    </style:style>
    <style:style style:name="Table564" style:family="table">
      <style:table-properties style:width="6.6923in" fo:margin-left="0in" table:align="left"/>
    </style:style>
    <style:style style:name="TableRow567" style:family="table-row">
      <style:table-row-properties style:min-row-height="0.0138in" style:use-optimal-row-height="false"/>
    </style:style>
    <style:style style:name="TableCell5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ableCell5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background-color="#FFFFFF"/>
    </style:style>
    <style:style style:name="T574" style:parent-style-name="DefaultParagraphFont" style:family="text">
      <style:text-properties fo:color="#000000" fo:font-size="10pt" style:font-size-asian="10pt"/>
    </style:style>
    <style:style style:name="TableRow575" style:family="table-row">
      <style:table-row-properties style:min-row-height="0.0138in" style:use-optimal-row-height="false"/>
    </style:style>
    <style:style style:name="TableCell5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background-color="#FFFFFF"/>
      <style:text-properties fo:color="#000000" fo:font-size="10pt" style:font-size-asian="10pt"/>
    </style:style>
    <style:style style:name="TableCell57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9" style:parent-style-name="Normal" style:family="paragraph">
      <style:paragraph-properties fo:background-color="#FFFFFF"/>
      <style:text-properties fo:color="#000000" fo:font-size="10pt" style:font-size-asian="10pt"/>
    </style:style>
    <style:style style:name="TableRow580" style:family="table-row">
      <style:table-row-properties style:min-row-height="0.0138in" style:use-optimal-row-height="false"/>
    </style:style>
    <style:style style:name="TableCell581" style:family="table-cell">
      <style:table-cell-properties fo:border-top="0.0104in solid #000000" fo:border-left="none" fo:border-bottom="none" fo:border-right="none" fo:background-color="#FFFFFF" fo:padding-top="0in" fo:padding-left="0.0277in" fo:padding-bottom="0in" fo:padding-right="0.0277in"/>
    </style:style>
    <style:style style:name="P582" style:parent-style-name="Normal" style:family="paragraph">
      <style:paragraph-properties fo:background-color="#FFFFFF"/>
    </style:style>
    <style:style style:name="T583" style:parent-style-name="DefaultParagraphFont" style:family="text">
      <style:text-properties fo:color="#000000" fo:font-size="10pt" style:font-size-asian="10pt"/>
    </style:style>
    <style:style style:name="TableCell584" style:family="table-cell">
      <style:table-cell-properties fo:border-top="0.0104in solid #000000" fo:border-left="none" fo:border-bottom="none" fo:border-right="none" fo:background-color="#FFFFFF" fo:padding-top="0in" fo:padding-left="0.0277in" fo:padding-bottom="0in" fo:padding-right="0.0277in"/>
    </style:style>
    <style:style style:name="P585" style:parent-style-name="Normal" style:family="paragraph">
      <style:paragraph-properties fo:background-color="#FFFFFF"/>
    </style:style>
    <style:style style:name="T586" style:parent-style-name="DefaultParagraphFont" style:family="text">
      <style:text-properties fo:font-style="italic" style:font-style-asian="italic" style:font-style-complex="italic" fo:color="#000000" fo:font-size="10pt" style:font-size-asian="10pt"/>
    </style:style>
    <style:style style:name="TableRow587" style:family="table-row">
      <style:table-row-properties style:min-row-height="0.0138in" style:use-optimal-row-height="false"/>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background-color="#FFFFFF"/>
    </style:style>
    <style:style style:name="T590" style:parent-style-name="DefaultParagraphFont" style:family="text">
      <style:text-properties fo:color="#000000"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background-color="#FFFFFF"/>
    </style:style>
    <style:style style:name="T593" style:parent-style-name="DefaultParagraphFont" style:family="text">
      <style:text-properties fo:font-style="italic" style:font-style-asian="italic" style:font-style-complex="italic" fo:color="#000000"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font-style="italic" style:font-style-asian="italic" fo:color="#000000" fo:font-size="10pt" style:font-size-asian="10pt"/>
    </style:style>
    <style:style style:name="T596" style:parent-style-name="DefaultParagraphFont" style:family="text">
      <style:text-properties fo:font-style="italic" style:font-style-asian="italic" style:font-style-complex="italic" fo:color="#000000" fo:font-size="10pt" style:font-size-asian="10pt"/>
    </style:style>
    <style:style style:name="TableRow597" style:family="table-row">
      <style:table-row-properties style:min-row-height="0.0138in" style:use-optimal-row-height="false"/>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fo:color="#000000" fo:font-size="10pt" style:font-size-asian="10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background-color="#FFFFFF"/>
    </style:style>
    <style:style style:name="T603" style:parent-style-name="DefaultParagraphFont" style:family="text">
      <style:text-properties fo:font-style="italic" style:font-style-asian="italic" style:font-style-complex="italic" fo:color="#000000" fo:font-size="10pt" style:font-size-asian="10pt"/>
    </style:style>
    <style:style style:name="TableRow604" style:family="table-row">
      <style:table-row-properties style:min-row-height="0.0138in" style:use-optimal-row-height="false"/>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background-color="#FFFFFF"/>
    </style:style>
    <style:style style:name="T607" style:parent-style-name="DefaultParagraphFont" style:family="text">
      <style:text-properties fo:color="#000000"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background-color="#FFFFFF"/>
    </style:style>
    <style:style style:name="T610" style:parent-style-name="DefaultParagraphFont" style:family="text">
      <style:text-properties fo:font-style="italic" style:font-style-asian="italic" style:font-style-complex="italic" fo:color="#000000" fo:font-size="10pt" style:font-size-asian="10pt"/>
    </style:style>
    <style:style style:name="TableRow611" style:family="table-row">
      <style:table-row-properties style:min-row-height="0.0138in" style:use-optimal-row-height="false"/>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background-color="#FFFFFF"/>
    </style:style>
    <style:style style:name="T614" style:parent-style-name="DefaultParagraphFont" style:family="text">
      <style:text-properties fo:color="#000000"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background-color="#FFFFFF"/>
    </style:style>
    <style:style style:name="T617" style:parent-style-name="DefaultParagraphFont" style:family="text">
      <style:text-properties fo:font-style="italic" style:font-style-asian="italic" style:font-style-complex="italic" fo:color="#000000"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font-style="italic" style:font-style-asian="italic" fo:color="#000000" fo:font-size="10pt" style:font-size-asian="10pt"/>
    </style:style>
    <style:style style:name="T620" style:parent-style-name="DefaultParagraphFont" style:family="text">
      <style:text-properties fo:font-style="italic" style:font-style-asian="italic" style:font-style-complex="italic" fo:color="#000000" fo:font-size="10pt" style:font-size-asian="10pt"/>
    </style:style>
    <style:style style:name="TableRow621" style:family="table-row">
      <style:table-row-properties style:min-row-height="0.0138in" style:use-optimal-row-height="false"/>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background-color="#FFFFFF"/>
    </style:style>
    <style:style style:name="T624" style:parent-style-name="DefaultParagraphFont" style:family="text">
      <style:text-properties fo:color="#000000"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background-color="#FFFFFF"/>
    </style:style>
    <style:style style:name="T627" style:parent-style-name="DefaultParagraphFont" style:family="text">
      <style:text-properties fo:font-style="italic" style:font-style-asian="italic" style:font-style-complex="italic" fo:color="#000000"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font-style="italic" style:font-style-asian="italic" fo:color="#000000" fo:font-size="10pt" style:font-size-asian="10pt"/>
    </style:style>
    <style:style style:name="T630" style:parent-style-name="DefaultParagraphFont" style:family="text">
      <style:text-properties fo:font-style="italic" style:font-style-asian="italic" style:font-style-complex="italic" fo:color="#000000" fo:font-size="10pt" style:font-size-asian="10pt"/>
    </style:style>
    <style:style style:name="TableRow631" style:family="table-row">
      <style:table-row-properties style:min-row-height="0.0138in" style:use-optimal-row-height="false"/>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background-color="#FFFFFF"/>
    </style:style>
    <style:style style:name="T634" style:parent-style-name="DefaultParagraphFont" style:family="text">
      <style:text-properties fo:font-style="italic" style:font-style-asian="italic" style:font-style-complex="italic" fo:color="#000000" fo:font-size="10pt" style:font-size-asian="10pt"/>
    </style:style>
    <style:style style:name="T635" style:parent-style-name="DefaultParagraphFont" style:family="text">
      <style:text-properties fo:color="#000000"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font-style="italic" style:font-style-asian="italic" style:font-style-complex="italic"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style="italic" style:font-style-asian="italic" style:font-style-complex="italic" fo:color="#000000" fo:font-size="10pt" style:font-size-asian="10pt"/>
    </style:style>
    <style:style style:name="TableRow641" style:family="table-row">
      <style:table-row-properties style:min-row-height="0.0138in" style:use-optimal-row-height="false"/>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background-color="#FFFFFF"/>
    </style:style>
    <style:style style:name="T644" style:parent-style-name="DefaultParagraphFont" style:family="text">
      <style:text-properties fo:font-style="italic" style:font-style-asian="italic" style:font-style-complex="italic" fo:color="#000000" fo:font-size="10pt" style:font-size-asian="10pt"/>
    </style:style>
    <style:style style:name="T645" style:parent-style-name="DefaultParagraphFont" style:family="text">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background-color="#FFFFFF"/>
    </style:style>
    <style:style style:name="T648" style:parent-style-name="DefaultParagraphFont" style:family="text">
      <style:text-properties fo:font-style="italic" style:font-style-asian="italic" style:font-style-complex="italic"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tyle="italic" style:font-style-asian="italic" style:font-style-complex="italic" fo:color="#000000" fo:font-size="10pt" style:font-size-asian="10pt"/>
    </style:style>
    <style:style style:name="TableRow651" style:family="table-row">
      <style:table-row-properties style:min-row-height="0.0138in" style:use-optimal-row-height="false"/>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background-color="#FFFFFF"/>
    </style:style>
    <style:style style:name="T654" style:parent-style-name="DefaultParagraphFont" style:family="text">
      <style:text-properties fo:font-style="italic" style:font-style-asian="italic" style:font-style-complex="italic" fo:color="#000000" fo:font-size="10pt" style:font-size-asian="10pt"/>
    </style:style>
    <style:style style:name="T655" style:parent-style-name="DefaultParagraphFont" style:family="text">
      <style:text-properties fo:color="#000000"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background-color="#FFFFFF"/>
    </style:style>
    <style:style style:name="T658" style:parent-style-name="DefaultParagraphFont" style:family="text">
      <style:text-properties fo:font-style="italic" style:font-style-asian="italic" style:font-style-complex="italic" fo:color="#00000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font-style="italic" style:font-style-asian="italic" style:font-style-complex="italic" fo:color="#000000" fo:font-size="10pt" style:font-size-asian="10pt"/>
    </style:style>
    <style:style style:name="TableRow661" style:family="table-row">
      <style:table-row-properties style:min-row-height="0.0138in" style:use-optimal-row-height="false"/>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background-color="#FFFFFF"/>
    </style:style>
    <style:style style:name="T664" style:parent-style-name="DefaultParagraphFont" style:family="text">
      <style:text-properties fo:font-style="italic" style:font-style-asian="italic" style:font-style-complex="italic" fo:color="#000000" fo:font-size="10pt" style:font-size-asian="10pt"/>
    </style:style>
    <style:style style:name="T665" style:parent-style-name="DefaultParagraphFont" style:family="text">
      <style:text-properties fo:color="#000000"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background-color="#FFFFFF"/>
    </style:style>
    <style:style style:name="T668" style:parent-style-name="DefaultParagraphFont" style:family="text">
      <style:text-properties fo:font-style="italic" style:font-style-asian="italic" style:font-style-complex="italic" fo:color="#000000"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font-style="italic" style:font-style-asian="italic" style:font-style-complex="italic" fo:color="#000000" fo:font-size="10pt" style:font-size-asian="10pt"/>
    </style:style>
    <style:style style:name="T671" style:parent-style-name="DefaultParagraphFont" style:family="text">
      <style:text-properties fo:font-style="italic" style:font-style-asian="italic" style:font-style-complex="italic" fo:color="#000000" fo:font-size="10pt" style:font-size-asian="10pt"/>
    </style:style>
    <style:style style:name="TableRow672" style:family="table-row">
      <style:table-row-properties style:min-row-height="0.0138in" style:use-optimal-row-height="false"/>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background-color="#FFFFFF"/>
    </style:style>
    <style:style style:name="T675" style:parent-style-name="DefaultParagraphFont" style:family="text">
      <style:text-properties fo:color="#000000"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background-color="#FFFFFF"/>
    </style:style>
    <style:style style:name="T678" style:parent-style-name="DefaultParagraphFont" style:family="text">
      <style:text-properties fo:font-style="italic" style:font-style-asian="italic" style:font-style-complex="italic"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font-style="italic" style:font-style-asian="italic" fo:color="#000000" fo:font-size="10pt" style:font-size-asian="10pt"/>
    </style:style>
    <style:style style:name="T681" style:parent-style-name="DefaultParagraphFont" style:family="text">
      <style:text-properties fo:font-style="italic" style:font-style-asian="italic" style:font-style-complex="italic" fo:color="#000000" fo:font-size="10pt" style:font-size-asian="10pt"/>
    </style:style>
    <style:style style:name="TableRow682" style:family="table-row">
      <style:table-row-properties style:min-row-height="0.0138in" style:use-optimal-row-height="false"/>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background-color="#FFFFFF"/>
    </style:style>
    <style:style style:name="T685" style:parent-style-name="DefaultParagraphFont" style:family="text">
      <style:text-properties fo:color="#000000"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background-color="#FFFFFF"/>
    </style:style>
    <style:style style:name="T688" style:parent-style-name="DefaultParagraphFont" style:family="text">
      <style:text-properties fo:font-style="italic" style:font-style-asian="italic" style:font-style-complex="italic" fo:color="#000000" fo:font-size="10pt" style:font-size-asian="10pt"/>
    </style:style>
    <style:style style:name="TableRow689" style:family="table-row">
      <style:table-row-properties style:min-row-height="0.0138in" style:use-optimal-row-height="false"/>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00000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background-color="#FFFFFF"/>
    </style:style>
    <style:style style:name="T695" style:parent-style-name="DefaultParagraphFont" style:family="text">
      <style:text-properties fo:font-style="italic" style:font-style-asian="italic" style:font-style-complex="italic" fo:color="#000000" fo:font-size="10pt" style:font-size-asian="10pt"/>
    </style:style>
    <style:style style:name="T696" style:parent-style-name="DefaultParagraphFont" style:family="text">
      <style:text-properties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fo:font-style="italic" style:font-style-asian="italic" style:font-style-complex="italic" fo:color="#000000" fo:font-size="10pt" style:font-size-asian="10pt"/>
    </style:style>
    <style:style style:name="TableRow699" style:family="table-row">
      <style:table-row-properties style:min-row-height="0.0138in" style:use-optimal-row-height="false"/>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background-color="#FFFFFF"/>
    </style:style>
    <style:style style:name="T702" style:parent-style-name="DefaultParagraphFont" style:family="text">
      <style:text-properties fo:color="#000000"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background-color="#FFFFFF"/>
    </style:style>
    <style:style style:name="T705" style:parent-style-name="DefaultParagraphFont" style:family="text">
      <style:text-properties fo:font-style="italic" style:font-style-asian="italic" style:font-style-complex="italic" fo:color="#000000" fo:font-size="10pt" style:font-size-asian="10pt"/>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style="italic" style:font-style-asian="italic" fo:color="#000000" fo:font-size="10pt" style:font-size-asian="10pt"/>
    </style:style>
    <style:style style:name="T708" style:parent-style-name="DefaultParagraphFont" style:family="text">
      <style:text-properties fo:font-style="italic" style:font-style-asian="italic" style:font-style-complex="italic" fo:color="#000000" fo:font-size="10pt" style:font-size-asian="10pt"/>
    </style:style>
    <style:style style:name="TableRow709" style:family="table-row">
      <style:table-row-properties style:min-row-height="0.0138in" style:use-optimal-row-height="false"/>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background-color="#FFFFFF"/>
    </style:style>
    <style:style style:name="T712" style:parent-style-name="DefaultParagraphFont" style:family="text">
      <style:text-properties fo:color="#000000"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background-color="#FFFFFF"/>
    </style:style>
    <style:style style:name="T715" style:parent-style-name="DefaultParagraphFont" style:family="text">
      <style:text-properties fo:font-style="italic" style:font-style-asian="italic" style:font-style-complex="italic" fo:color="#000000" fo:font-size="10pt" style:font-size-asian="10pt"/>
    </style:style>
    <style:style style:name="TableRow716" style:family="table-row">
      <style:table-row-properties style:min-row-height="0.0138in" style:use-optimal-row-height="false"/>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background-color="#FFFFFF"/>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background-color="#FFFFFF"/>
    </style:style>
    <style:style style:name="T723" style:parent-style-name="DefaultParagraphFont" style:family="text">
      <style:text-properties fo:font-style="italic" style:font-style-asian="italic" style:font-style-complex="italic" fo:color="#000000" fo:font-size="10pt" style:font-size-asian="10pt"/>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font-style="italic" style:font-style-asian="italic" fo:color="#000000" fo:font-size="10pt" style:font-size-asian="10pt"/>
    </style:style>
    <style:style style:name="T726" style:parent-style-name="DefaultParagraphFont" style:family="text">
      <style:text-properties fo:font-style="italic" style:font-style-asian="italic" style:font-style-complex="italic" fo:color="#000000" fo:font-size="10pt" style:font-size-asian="10pt"/>
    </style:style>
    <style:style style:name="TableRow727" style:family="table-row">
      <style:table-row-properties style:min-row-height="0.0138in" style:use-optimal-row-height="false"/>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fo:color="#000000"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fo:font-style="italic" style:font-style-asian="italic" style:font-style-complex="italic" fo:color="#000000"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style="italic" style:font-style-asian="italic" fo:color="#000000" fo:font-size="10pt" style:font-size-asian="10pt"/>
    </style:style>
    <style:style style:name="T736" style:parent-style-name="DefaultParagraphFont" style:family="text">
      <style:text-properties fo:font-style="italic" style:font-style-asian="italic" style:font-style-complex="italic" fo:color="#000000" fo:font-size="10pt" style:font-size-asian="10pt"/>
    </style:style>
    <style:style style:name="T737" style:parent-style-name="DefaultParagraphFont" style:family="text">
      <style:text-properties style:font-style-complex="italic"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tyle="italic" style:font-style-asian="italic" style:font-style-complex="italic" fo:color="#000000" fo:font-size="10pt" style:font-size-asian="10pt"/>
    </style:style>
    <style:style style:name="TableRow740" style:family="table-row">
      <style:table-row-properties style:min-row-height="0.0138in" style:use-optimal-row-height="false"/>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background-color="#FFFFFF"/>
    </style:style>
    <style:style style:name="T743" style:parent-style-name="DefaultParagraphFont" style:family="text">
      <style:text-properties fo:font-style="italic" style:font-style-asian="italic" style:font-style-complex="italic" fo:color="#000000" fo:font-size="10pt" style:font-size-asian="10pt"/>
    </style:style>
    <style:style style:name="T744" style:parent-style-name="DefaultParagraphFont" style:family="text">
      <style:text-properties fo:color="#000000"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background-color="#FFFFFF"/>
    </style:style>
    <style:style style:name="T747" style:parent-style-name="DefaultParagraphFont" style:family="text">
      <style:text-properties fo:font-style="italic" style:font-style-asian="italic" style:font-style-complex="italic" fo:color="#000000"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font-style="italic" style:font-style-asian="italic" style:font-style-complex="italic" fo:color="#000000" fo:font-size="10pt" style:font-size-asian="10pt"/>
    </style:style>
    <style:style style:name="TableRow750" style:family="table-row">
      <style:table-row-properties style:min-row-height="0.0138in" style:use-optimal-row-height="false"/>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background-color="#FFFFFF"/>
    </style:style>
    <style:style style:name="T753" style:parent-style-name="DefaultParagraphFont" style:family="text">
      <style:text-properties fo:color="#000000"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background-color="#FFFFFF"/>
    </style:style>
    <style:style style:name="T756" style:parent-style-name="DefaultParagraphFont" style:family="text">
      <style:text-properties fo:font-style="italic" style:font-style-asian="italic" style:font-style-complex="italic" fo:color="#000000" fo:font-size="10pt" style:font-size-asian="10pt"/>
    </style:style>
    <style:style style:name="TableRow757" style:family="table-row">
      <style:table-row-properties style:min-row-height="0.0138in" style:use-optimal-row-height="false"/>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background-color="#FFFFFF"/>
    </style:style>
    <style:style style:name="T760" style:parent-style-name="DefaultParagraphFont" style:family="text">
      <style:text-properties fo:color="#000000"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background-color="#FFFFFF"/>
    </style:style>
    <style:style style:name="T763" style:parent-style-name="DefaultParagraphFont" style:family="text">
      <style:text-properties fo:font-style="italic" style:font-style-asian="italic" style:font-style-complex="italic" fo:color="#000000" fo:font-size="10pt" style:font-size-asian="10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font-style="italic" style:font-style-asian="italic" fo:color="#000000" fo:font-size="10pt" style:font-size-asian="10pt"/>
    </style:style>
    <style:style style:name="T766" style:parent-style-name="DefaultParagraphFont" style:family="text">
      <style:text-properties fo:font-style="italic" style:font-style-asian="italic" style:font-style-complex="italic" fo:color="#000000" fo:font-size="10pt" style:font-size-asian="10pt"/>
    </style:style>
    <style:style style:name="TableRow767" style:family="table-row">
      <style:table-row-properties style:min-row-height="0.0138in" style:use-optimal-row-height="false"/>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background-color="#FFFFFF"/>
    </style:style>
    <style:style style:name="T770" style:parent-style-name="DefaultParagraphFont" style:family="text">
      <style:text-properties fo:color="#000000"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background-color="#FFFFFF"/>
    </style:style>
    <style:style style:name="T773" style:parent-style-name="DefaultParagraphFont" style:family="text">
      <style:text-properties fo:font-style="italic" style:font-style-asian="italic" style:font-style-complex="italic" fo:color="#000000" fo:font-size="10pt" style:font-size-asian="10pt"/>
    </style:style>
    <style:style style:name="TableRow774" style:family="table-row">
      <style:table-row-properties style:min-row-height="0.0138in" style:use-optimal-row-height="false"/>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background-color="#FFFFFF"/>
    </style:style>
    <style:style style:name="T777" style:parent-style-name="DefaultParagraphFont" style:family="text">
      <style:text-properties fo:color="#000000"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background-color="#FFFFFF"/>
    </style:style>
    <style:style style:name="T780" style:parent-style-name="DefaultParagraphFont" style:family="text">
      <style:text-properties fo:font-style="italic" style:font-style-asian="italic" style:font-style-complex="italic" fo:color="#000000" fo:font-size="10pt" style:font-size-asian="10pt"/>
    </style:style>
    <style:style style:name="TableRow781" style:family="table-row">
      <style:table-row-properties style:min-row-height="0.0138in" style:use-optimal-row-height="false"/>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background-color="#FFFFFF"/>
    </style:style>
    <style:style style:name="T784" style:parent-style-name="DefaultParagraphFont" style:family="text">
      <style:text-properties fo:color="#000000"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fo:font-style="italic" style:font-style-asian="italic" style:font-style-complex="italic" fo:color="#000000"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font-style="italic" style:font-style-asian="italic" fo:color="#000000" fo:font-size="10pt" style:font-size-asian="10pt"/>
    </style:style>
    <style:style style:name="T790" style:parent-style-name="DefaultParagraphFont" style:family="text">
      <style:text-properties fo:font-style="italic" style:font-style-asian="italic" style:font-style-complex="italic" fo:color="#000000" fo:font-size="10pt" style:font-size-asian="10pt"/>
    </style:style>
    <style:style style:name="TableRow791" style:family="table-row">
      <style:table-row-properties style:min-row-height="0.0138in" style:use-optimal-row-height="false"/>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background-color="#FFFFFF"/>
    </style:style>
    <style:style style:name="T794" style:parent-style-name="DefaultParagraphFont" style:family="text">
      <style:text-properties fo:color="#000000"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background-color="#FFFFFF"/>
    </style:style>
    <style:style style:name="T797" style:parent-style-name="DefaultParagraphFont" style:family="text">
      <style:text-properties fo:font-style="italic" style:font-style-asian="italic" style:font-style-complex="italic" fo:color="#000000" fo:font-size="10pt" style:font-size-asian="10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T800" style:parent-style-name="DefaultParagraphFont" style:family="text">
      <style:text-properties fo:font-style="italic" style:font-style-asian="italic" style:font-style-complex="italic" fo:color="#000000" fo:font-size="10pt" style:font-size-asian="10pt"/>
    </style:style>
    <style:style style:name="TableRow801" style:family="table-row">
      <style:table-row-properties style:min-row-height="0.0138in" style:use-optimal-row-height="false"/>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background-color="#FFFFFF"/>
    </style:style>
    <style:style style:name="T804" style:parent-style-name="DefaultParagraphFont" style:family="text">
      <style:text-properties fo:color="#000000" fo:font-size="10pt" style:font-size-asian="10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background-color="#FFFFFF"/>
    </style:style>
    <style:style style:name="T807" style:parent-style-name="DefaultParagraphFont" style:family="text">
      <style:text-properties fo:font-style="italic" style:font-style-asian="italic" style:font-style-complex="italic"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background-color="#FFFFFF"/>
    </style:style>
    <style:style style:name="T811" style:parent-style-name="DefaultParagraphFont" style:family="text">
      <style:text-properties fo:color="#000000" fo:font-size="10pt" style:font-size-asian="10pt"/>
    </style:style>
    <style:style style:name="T812" style:parent-style-name="DefaultParagraphFont" style:family="text">
      <style:text-properties style:font-style-complex="italic" fo:color="#000000" fo:font-size="10pt" style:font-size-asian="10pt"/>
    </style:style>
    <style:style style:name="T813" style:parent-style-name="DefaultParagraphFont" style:family="text">
      <style:text-properties fo:font-style="italic" style:font-style-asian="italic" style:font-style-complex="italic" fo:color="#000000" fo:font-size="10pt" style:font-size-asian="10pt"/>
    </style:style>
    <style:style style:name="T814" style:parent-style-name="DefaultParagraphFont" style:family="text">
      <style:text-properties style:font-style-complex="italic" fo:color="#000000"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background-color="#FFFFFF"/>
    </style:style>
    <style:style style:name="T817" style:parent-style-name="DefaultParagraphFont" style:family="text">
      <style:text-properties fo:font-style="italic" style:font-style-asian="italic" style:font-style-complex="italic"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font-style="italic" style:font-style-asian="italic" fo:color="#000000" fo:font-size="10pt" style:font-size-asian="10pt"/>
    </style:style>
    <style:style style:name="T820" style:parent-style-name="DefaultParagraphFont" style:family="text">
      <style:text-properties fo:font-style="italic" style:font-style-asian="italic" style:font-style-complex="italic" fo:color="#000000" fo:font-size="10pt" style:font-size-asian="10pt"/>
    </style:style>
    <style:style style:name="TableRow821" style:family="table-row">
      <style:table-row-properties style:min-row-height="0.0138in" style:use-optimal-row-height="false"/>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background-color="#FFFFFF"/>
    </style:style>
    <style:style style:name="T824" style:parent-style-name="DefaultParagraphFont" style:family="text">
      <style:text-properties fo:color="#000000"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background-color="#FFFFFF"/>
    </style:style>
    <style:style style:name="T827" style:parent-style-name="DefaultParagraphFont" style:family="text">
      <style:text-properties fo:font-style="italic" style:font-style-asian="italic" style:font-style-complex="italic" fo:color="#000000" fo:font-size="10pt" style:font-size-asian="10pt"/>
    </style:style>
    <style:style style:name="TableRow828" style:family="table-row">
      <style:table-row-properties style:min-row-height="0.0138in" style:use-optimal-row-height="false"/>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background-color="#FFFFFF"/>
    </style:style>
    <style:style style:name="T831" style:parent-style-name="DefaultParagraphFont" style:family="text">
      <style:text-properties fo:color="#000000"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style>
    <style:style style:name="T834" style:parent-style-name="DefaultParagraphFont" style:family="text">
      <style:text-properties fo:font-style="italic" style:font-style-asian="italic" style:font-style-complex="italic" fo:color="#000000" fo:font-size="10pt" style:font-size-asian="10pt"/>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font-style="italic" style:font-style-asian="italic" fo:color="#000000" fo:font-size="10pt" style:font-size-asian="10pt"/>
    </style:style>
    <style:style style:name="T837" style:parent-style-name="DefaultParagraphFont" style:family="text">
      <style:text-properties fo:font-style="italic" style:font-style-asian="italic" style:font-style-complex="italic"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background-color="#FFFFFF"/>
    </style:style>
    <style:style style:name="T841" style:parent-style-name="DefaultParagraphFont" style:family="text">
      <style:text-properties style:font-style-complex="italic"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style:font-style-complex="italic" fo:color="#000000" fo:font-size="10pt" style:font-size-asian="10pt"/>
    </style:style>
    <style:style style:name="T844" style:parent-style-name="DefaultParagraphFont" style:family="text">
      <style:text-properties fo:font-style="italic" style:font-style-asian="italic" style:font-style-complex="italic" fo:color="#000000" fo:font-size="10pt" style:font-size-asian="10pt"/>
    </style:style>
    <style:style style:name="T845" style:parent-style-name="DefaultParagraphFont" style:family="text">
      <style:text-properties style:font-style-complex="italic" fo:color="#000000" fo:font-size="10pt" style:font-size-asian="10pt"/>
    </style:style>
    <style:style style:name="T846" style:parent-style-name="DefaultParagraphFont" style:family="text">
      <style:text-properties fo:color="#000000"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background-color="#FFFFFF"/>
    </style:style>
    <style:style style:name="T849" style:parent-style-name="DefaultParagraphFont" style:family="text">
      <style:text-properties fo:font-style="italic" style:font-style-asian="italic" style:font-style-complex="italic" fo:color="#000000" fo:font-size="10pt" style:font-size-asian="10pt"/>
    </style:style>
    <style:style style:name="TableRow850" style:family="table-row">
      <style:table-row-properties style:min-row-height="0.0138in" style:use-optimal-row-height="false"/>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background-color="#FFFFFF"/>
    </style:style>
    <style:style style:name="T853" style:parent-style-name="DefaultParagraphFont" style:family="text">
      <style:text-properties fo:color="#000000" fo:font-size="10pt" style:font-size-asian="10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background-color="#FFFFFF"/>
    </style:style>
    <style:style style:name="T856" style:parent-style-name="DefaultParagraphFont" style:family="text">
      <style:text-properties fo:font-style="italic" style:font-style-asian="italic" style:font-style-complex="italic"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font-style="italic" style:font-style-asian="italic" fo:color="#000000" fo:font-size="10pt" style:font-size-asian="10pt"/>
    </style:style>
    <style:style style:name="T859" style:parent-style-name="DefaultParagraphFont" style:family="text">
      <style:text-properties fo:font-style="italic" style:font-style-asian="italic" style:font-style-complex="italic" fo:color="#000000" fo:font-size="10pt" style:font-size-asian="10pt"/>
    </style:style>
    <style:style style:name="TableRow860" style:family="table-row">
      <style:table-row-properties style:min-row-height="0.0138in" style:use-optimal-row-height="false"/>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background-color="#FFFFFF"/>
    </style:style>
    <style:style style:name="T863" style:parent-style-name="DefaultParagraphFont" style:family="text">
      <style:text-properties fo:color="#000000"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background-color="#FFFFFF"/>
    </style:style>
    <style:style style:name="T866" style:parent-style-name="DefaultParagraphFont" style:family="text">
      <style:text-properties fo:font-style="italic" style:font-style-asian="italic" style:font-style-complex="italic" fo:color="#000000" fo:font-size="10pt" style:font-size-asian="10pt"/>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style="italic" style:font-style-asian="italic" fo:color="#000000" fo:font-size="10pt" style:font-size-asian="10pt"/>
    </style:style>
    <style:style style:name="T869" style:parent-style-name="DefaultParagraphFont" style:family="text">
      <style:text-properties fo:font-style="italic" style:font-style-asian="italic" style:font-style-complex="italic" fo:color="#000000" fo:font-size="10pt" style:font-size-asian="10pt"/>
    </style:style>
    <style:style style:name="TableRow870" style:family="table-row">
      <style:table-row-properties style:min-row-height="0.0138in" style:use-optimal-row-height="false"/>
    </style:style>
    <style:style style:name="TableCell871" style:family="table-cell">
      <style:table-cell-properties fo:border-top="none" fo:border-left="none" fo:border-bottom="0.0104in solid #000000" fo:border-right="none" fo:background-color="#FFFFFF" fo:padding-top="0in" fo:padding-left="0.0277in" fo:padding-bottom="0in" fo:padding-right="0.0277in"/>
    </style:style>
    <style:style style:name="P872" style:parent-style-name="Normal" style:family="paragraph">
      <style:paragraph-properties fo:background-color="#FFFFFF"/>
      <style:text-properties fo:color="#000000" fo:font-size="10pt" style:font-size-asian="10pt"/>
    </style:style>
    <style:style style:name="TableCell873" style:family="table-cell">
      <style:table-cell-properties fo:border-top="none" fo:border-left="none" fo:border-bottom="0.0104in solid #000000" fo:border-right="none" fo:background-color="#FFFFFF" fo:padding-top="0in" fo:padding-left="0.0277in" fo:padding-bottom="0in" fo:padding-right="0.0277in"/>
    </style:style>
    <style:style style:name="P874" style:parent-style-name="Normal" style:family="paragraph">
      <style:paragraph-properties fo:background-color="#FFFFFF"/>
      <style:text-properties fo:font-style="italic" style:font-style-asian="italic" style:font-style-complex="italic" fo:color="#000000" fo:font-size="10pt" style:font-size-asian="10pt"/>
    </style:style>
    <style:style style:name="P875" style:parent-style-name="Normal" style:family="paragraph">
      <style:paragraph-properties fo:text-align="center"/>
    </style:style>
    <style:style style:name="P876" style:parent-style-name="Normal" style:family="paragraph">
      <style:paragraph-properties fo:break-before="page" fo:margin-left="3.5437in" fo:text-indent="-0.0006in">
        <style:tab-stops/>
      </style:paragraph-properties>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TableColumn885" style:family="table-column">
      <style:table-column-properties style:column-width="2.7402in" style:use-optimal-column-width="false"/>
    </style:style>
    <style:style style:name="TableColumn886" style:family="table-column">
      <style:table-column-properties style:column-width="3.952in" style:use-optimal-column-width="false"/>
    </style:style>
    <style:style style:name="Table884" style:family="table">
      <style:table-properties style:width="6.6923in" fo:margin-left="0in" table:align="left"/>
    </style:style>
    <style:style style:name="TableRow887" style:family="table-row">
      <style:table-row-properties style:min-row-height="0.0138in" style:use-optimal-row-height="false"/>
    </style:style>
    <style:style style:name="TableCell8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89" style:parent-style-name="Normal" style:family="paragraph">
      <style:paragraph-properties fo:background-color="#FFFFFF"/>
    </style:style>
    <style:style style:name="T890" style:parent-style-name="DefaultParagraphFont" style:family="text">
      <style:text-properties fo:color="#000000" fo:font-size="10pt" style:font-size-asian="10pt"/>
    </style:style>
    <style:style style:name="TableCell8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92" style:parent-style-name="Normal" style:family="paragraph">
      <style:paragraph-properties fo:background-color="#FFFFFF"/>
    </style:style>
    <style:style style:name="T893" style:parent-style-name="DefaultParagraphFont" style:family="text">
      <style:text-properties fo:color="#000000" fo:font-size="10pt" style:font-size-asian="10pt"/>
    </style:style>
    <style:style style:name="TableRow894" style:family="table-row">
      <style:table-row-properties style:min-row-height="0.0138in" style:use-optimal-row-height="false"/>
    </style:style>
    <style:style style:name="TableCell8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background-color="#FFFFFF"/>
      <style:text-properties fo:color="#000000" fo:font-size="10pt" style:font-size-asian="10pt"/>
    </style:style>
    <style:style style:name="TableCell8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98" style:parent-style-name="Normal" style:family="paragraph">
      <style:paragraph-properties fo:background-color="#FFFFFF"/>
      <style:text-properties fo:color="#000000" fo:font-size="10pt" style:font-size-asian="10pt"/>
    </style:style>
    <style:style style:name="TableRow899" style:family="table-row">
      <style:table-row-properties style:min-row-height="0.0138in" style:use-optimal-row-height="false"/>
    </style:style>
    <style:style style:name="TableCell900" style:family="table-cell">
      <style:table-cell-properties fo:border-top="0.0104in solid #000000" fo:border-left="none" fo:border-bottom="none" fo:border-right="none" fo:background-color="#FFFFFF" fo:padding-top="0in" fo:padding-left="0.0277in" fo:padding-bottom="0in" fo:padding-right="0.0277in"/>
    </style:style>
    <style:style style:name="P901" style:parent-style-name="Normal" style:family="paragraph">
      <style:paragraph-properties fo:background-color="#FFFFFF"/>
    </style:style>
    <style:style style:name="T902" style:parent-style-name="DefaultParagraphFont" style:family="text">
      <style:text-properties fo:color="#000000" fo:font-size="10pt" style:font-size-asian="10pt"/>
    </style:style>
    <style:style style:name="TableCell903" style:family="table-cell">
      <style:table-cell-properties fo:border-top="0.0104in solid #000000" fo:border-left="none" fo:border-bottom="none" fo:border-right="none" fo:background-color="#FFFFFF" fo:padding-top="0in" fo:padding-left="0.0277in" fo:padding-bottom="0in" fo:padding-right="0.0277in"/>
    </style:style>
    <style:style style:name="P904" style:parent-style-name="Normal" style:family="paragraph">
      <style:paragraph-properties fo:background-color="#FFFFFF"/>
      <style:text-properties fo:color="#000000" fo:font-size="10pt" style:font-size-asian="10pt"/>
    </style:style>
    <style:style style:name="P905" style:parent-style-name="Normal" style:family="paragraph">
      <style:paragraph-properties fo:background-color="#FFFFFF"/>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fo:font-size="10pt" style:font-size-asian="10pt"/>
    </style:style>
    <style:style style:name="TableRow908" style:family="table-row">
      <style:table-row-properties style:min-row-height="0.0138in" style:use-optimal-row-height="false"/>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background-color="#FFFFFF"/>
      <style:text-properties fo:color="#000000"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background-color="#FFFFFF"/>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background-color="#FFFFFF"/>
    </style:style>
    <style:style style:name="T916" style:parent-style-name="DefaultParagraphFont" style:family="text">
      <style:text-properties fo:color="#000000"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background-color="#FFFFFF"/>
      <style:text-properties fo:color="#000000" fo:font-size="10pt" style:font-size-asian="10pt"/>
    </style:style>
    <style:style style:name="P919" style:parent-style-name="Normal" style:family="paragraph">
      <style:paragraph-properties fo:background-color="#FFFFFF"/>
    </style:style>
    <style:style style:name="T920" style:parent-style-name="DefaultParagraphFont" style:family="text">
      <style:text-properties fo:color="#000000" fo:font-size="10pt" style:font-size-asian="10pt"/>
    </style:style>
    <style:style style:name="TableRow921" style:family="table-row">
      <style:table-row-properties style:min-row-height="0.0138in" style:use-optimal-row-height="false"/>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background-color="#FFFFFF"/>
      <style:text-properties fo:color="#000000"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background-color="#FFFFFF"/>
      <style:text-properties fo:color="#000000" fo:font-size="10pt" style:font-size-asian="10pt"/>
    </style:style>
    <style:style style:name="TableRow926" style:family="table-row">
      <style:table-row-properties style:min-row-height="0.0138in" style:use-optimal-row-height="false"/>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background-color="#FFFFFF"/>
    </style:style>
    <style:style style:name="T929" style:parent-style-name="DefaultParagraphFont" style:family="text">
      <style:text-properties fo:color="#000000"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background-color="#FFFFFF"/>
    </style:style>
    <style:style style:name="T932" style:parent-style-name="DefaultParagraphFont" style:family="text">
      <style:text-properties fo:color="#000000" fo:font-size="10pt" style:font-size-asian="10pt"/>
    </style:style>
    <style:style style:name="TableRow933" style:family="table-row">
      <style:table-row-properties style:min-row-height="0.0138in" style:use-optimal-row-height="false"/>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background-color="#FFFFFF"/>
      <style:text-properties fo:color="#000000"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background-color="#FFFFFF"/>
      <style:text-properties fo:color="#000000" fo:font-size="10pt" style:font-size-asian="10pt"/>
    </style:style>
    <style:style style:name="TableRow938" style:family="table-row">
      <style:table-row-properties style:min-row-height="0.0138in" style:use-optimal-row-height="false"/>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background-color="#FFFFFF"/>
    </style:style>
    <style:style style:name="T941" style:parent-style-name="DefaultParagraphFont" style:family="text">
      <style:text-properties fo:color="#000000"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style>
    <style:style style:name="TableRow945" style:family="table-row">
      <style:table-row-properties style:min-row-height="0.0138in" style:use-optimal-row-height="false"/>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background-color="#FFFFFF"/>
      <style:text-properties fo:color="#000000"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background-color="#FFFFFF"/>
      <style:text-properties fo:color="#000000" fo:font-size="10pt" style:font-size-asian="10pt"/>
    </style:style>
    <style:style style:name="TableRow950" style:family="table-row">
      <style:table-row-properties style:min-row-height="0.0138in" style:use-optimal-row-height="false"/>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background-color="#FFFFFF"/>
      <style:text-properties fo:color="#000000" fo:font-size="10pt" style:font-size-asian="10pt"/>
    </style:style>
    <style:style style:name="P956" style:parent-style-name="Normal" style:family="paragraph">
      <style:paragraph-properties fo:background-color="#FFFFFF"/>
      <style:text-properties fo:color="#000000" fo:font-size="10pt" style:font-size-asian="10pt"/>
    </style:style>
    <style:style style:name="P957" style:parent-style-name="Normal" style:family="paragraph">
      <style:paragraph-properties fo:background-color="#FFFFFF"/>
    </style:style>
    <style:style style:name="T958" style:parent-style-name="DefaultParagraphFont" style:family="text">
      <style:text-properties fo:color="#000000" fo:font-size="10pt" style:font-size-asian="10pt"/>
    </style:style>
    <style:style style:name="TableRow959" style:family="table-row">
      <style:table-row-properties style:min-row-height="0.0138in" style:use-optimal-row-height="false"/>
    </style:style>
    <style:style style:name="TableCell960" style:family="table-cell">
      <style:table-cell-properties fo:border-top="none" fo:border-left="none" fo:border-bottom="0.0104in solid #000000" fo:border-right="none" fo:background-color="#FFFFFF" fo:padding-top="0in" fo:padding-left="0.0277in" fo:padding-bottom="0in" fo:padding-right="0.0277in"/>
    </style:style>
    <style:style style:name="P961" style:parent-style-name="Normal" style:family="paragraph">
      <style:paragraph-properties fo:background-color="#FFFFFF"/>
      <style:text-properties fo:color="#000000" fo:font-size="10pt" style:font-size-asian="10pt"/>
    </style:style>
    <style:style style:name="TableCell962" style:family="table-cell">
      <style:table-cell-properties fo:border-top="none" fo:border-left="none" fo:border-bottom="0.0104in solid #000000" fo:border-right="none" fo:background-color="#FFFFFF" fo:padding-top="0in" fo:padding-left="0.0277in" fo:padding-bottom="0in" fo:padding-right="0.0277in"/>
    </style:style>
    <style:style style:name="P963" style:parent-style-name="Normal" style:family="paragraph">
      <style:paragraph-properties fo:background-color="#FFFFFF"/>
      <style:text-properties fo:color="#000000" fo:font-size="10pt" style:font-size-asian="10pt"/>
    </style:style>
    <style:style style:name="P964" style:parent-style-name="Normal" style:family="paragraph">
      <style:paragraph-properties fo:text-align="center"/>
    </style:style>
    <style:style style:name="P965" style:parent-style-name="Normal" style:family="paragraph">
      <style:paragraph-properties fo:break-before="page" fo:margin-left="3.5437in" fo:text-indent="-0.0006in">
        <style:tab-stops/>
      </style:paragraph-properties>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9">Suvestinė redakcija nuo 2014-10-25</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text:span text:style-name="T27">Vadovaudamasis Lietuvos Respublikos veterinarijos įstatymo 6 straipsnio 3 dalimi ir įgyvendindamas 1992 m. liepos 13 d. Tarybos direktyvą 92/65/EEB, nustatančią gyvūnų sveikatos reikalavimus, reglamentuojančius prekybą Bendrijoje gyvūnai</text:span><text:span text:style-name="T28">s, sperma, kiaušialąstėmis bei embrionais, kuriems netaikomi gyvūnų sveikatos reikalavimai, nustatyti specialiose Bendrijos taisyklėse, nurodytose direktyvos 90/425/EEB A priedo I dalyje, bei jų importą į Bendriją (OL<text:s/></text:span><text:span text:style-name="T29">2004 m. specialusis leidimas</text:span><text:span text:style-name="T30">, 3 skyriu</text:span><text:span text:style-name="T31">s, 13 tomas, p. 154), su paskutiniais pakeitimais, padarytais<text:s/></text:span><text:span text:style-name="T32">2014 m. rugpjūčio 4 d. Komisijos įgyvendinimo reglamentu (ES) Nr. 846/2014, kuriuo iš dalies keičiamos Tarybos direktyvos 92/65//EB D priedo nuostatos dėl reikalavimų arklinių šeimos gyvūnams do</text:span><text:span text:style-name="T33">norams (OL 2014 L 323, p. 5):</text:span><text:s/></text:p>
      <text:p text:style-name="P34">Preambulės pakeitimai:</text:p>
      <text:p text:style-name="P35"><text:span text:style-name="T36">Nr.<text:s/></text:span><text:a xlink:href="https://www.e-tar.lt/portal/legalAct.html?documentId=TAR.F3659B8C3606" office:target-frame-name="_top" xlink:show="replace"><text:span text:style-name="T37">B1-315</text:span></text:a><text:span text:style-name="T38">, 2011-06-30, Žin., 2011, Nr. 80-3953 (2011-07-02), i. k. 111110MISAK00B1-315</text:span></text:p>
      <text:p text:style-name="P39"><text:span text:style-name="T40">Nr.<text:s/></text:span><text:a xlink:href="https://www.e-tar.lt/portal/legalAct.html?documentId=e30d9b905b3d11e487eff7b424bd0f08" office:target-frame-name="_top" xlink:show="replace"><text:span text:style-name="T41">B1-923</text:span></text:a><text:span text:style-name="T42">, 2014-10-23, paskelbta TAR 2014-10-24, i. k. 2014-14842</text:span></text:p>
      <text:p text:style-name="Normal"/>
      <text:p text:style-name="P43">1.<text:s/><text:span text:style-name="T44">Tvirtinu</text:span><text:s/>pridedamus Reikalavimus prekybai gyvūnais, sperma, kiaušialąstėmis ir embrionais<text:s/>bei jų importui.</text:p>
      <text:p text:style-name="P45">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46">3-71</text:span></text:a>).</text:p>
      <text:p text:style-name="P47"><text:span text:style-name="T48">3</text:span><text:span text:style-name="T49">.<text:s/></text:span><text:span text:style-name="T50">Paved</text:span><text:span text:style-name="T51">u:</text:span></text:p>
      <text:p text:style-name="P52"><text:span text:style-name="T53">3.1</text:span><text:span text:style-name="T54">. įsakymo vykdymą Valstybinės maisto ir veterinarijos tarnybos teritorinėms valstybinėms maisto ir veterinarijos tarnyboms;</text:span></text:p>
      <text:p text:style-name="P55"><text:span text:style-name="T56">3.2</text:span><text:span text:style-name="T57">.</text:span><text:span text:style-name="T58"><text:s/>įsakymo vykdymo kontrolę Valstybinės maisto ir veterinarijos tarnybos Gyvūnų sveikatingumo ir gerovės ir Vidaus audito skyriams.</text:span><text:s/></text:p>
      <text:p text:style-name="P59">Punkto pakeitimai:</text:p>
      <text:p text:style-name="P60"><text:span text:style-name="T61">Nr.<text:s/></text:span><text:a xlink:href="https://www.e-tar.lt/portal/legalAct.html?documentId=TAR.E472800179FA" office:target-frame-name="_top" xlink:show="replace"><text:span text:style-name="T62">B1-377</text:span></text:a><text:span text:style-name="T63">, 2009-08-31</text:span><text:span text:style-name="T64">, Žin., 2009, Nr. 106-4468 (2009-09-05), i. k. 109110MISAK00B1-377</text:span></text:p>
      <text:p text:style-name="P65"><text:span text:style-name="T66">Nr.<text:s/></text:span><text:a xlink:href="https://www.e-tar.lt/portal/legalAct.html?documentId=TAR.F3659B8C3606" office:target-frame-name="_top" xlink:show="replace"><text:span text:style-name="T67">B1-315</text:span></text:a><text:span text:style-name="T68">, 2011-06-30, Žin., 2011, Nr. 80-3953 (2011-07-02), i. k. 111110MISAK00B1-315</text:span></text:p>
      <text:p text:style-name="Normal"/>
      <text:p text:style-name="P69"/>
      <text:p text:style-name="P70">PIRMASIS DIREKTORIAUS PAVADUOTOJAS<text:s/></text:p>
      <text:p text:style-name="P71">L. E. DIREKTORIAUS PAREIGAS<text:tab/>DARIUS REMEIKA</text:p>
      <text:soft-page-break/>
      <text:p text:style-name="P72">PATVIRTINTA</text:p>
      <text:p text:style-name="P73">Valstybinės maisto ir veterinarijos tarnybos</text:p>
      <text:p text:style-name="P74">direktoriaus 2005 m. spalio 11 d.</text:p>
      <text:p text:style-name="P75">įsakymu Nr. B1-559</text:p>
      <text:p text:style-name="P76"/>
      <text:p text:style-name="P77"><text:span text:style-name="T78">REIKALAVIMAI PREKYBAI GYVŪNAIS, SPERMA, KIAUŠIALĄSTĖMIS IR EM</text:span><text:span text:style-name="T79">BRIONAIS BEI JŲ IMPORTUI</text:span></text:p>
      <text:p text:style-name="P80"/>
      <text:p text:style-name="P81"/>
      <text:p text:style-name="P82"><text:span text:style-name="T83">Preambule.</text:span><text:span text:style-name="T84"><text:s/>Neteko galios nuo 2009-09-06</text:span></text:p>
      <text:p text:style-name="P85">Preambulės naikinimas:</text:p>
      <text:p text:style-name="P86"><text:span text:style-name="T87">Nr.<text:s/></text:span><text:a xlink:href="https://www.e-tar.lt/portal/legalAct.html?documentId=TAR.E472800179FA" office:target-frame-name="_top" xlink:show="replace"><text:span text:style-name="T88">B1-377</text:span></text:a><text:span text:style-name="T89">, 2009-08-31, Žin. 2009, Nr. 106-4468 (2009-09-05), i. k. 109110MISAK00B</text:span><text:span text:style-name="T90">1-377</text:span></text:p>
      <text:p text:style-name="Normal"/>
      <text:p text:style-name="P91"><text:span text:style-name="T92">I</text:span><text:span text:style-name="T93">.<text:s/></text:span><text:span text:style-name="T94">BENDROSIOS NUOSTATOS</text:span></text:p>
      <text:p text:style-name="P95"/>
      <text:p text:style-name="P96"><text:span text:style-name="T97">1</text:span><text:span text:style-name="T98">. Reikalavimų prekybai gyvūnais, sperma, kiaušialąstėmis ir embrionais bei jų importui (toliau – Reikalavimai) tikslas – nustatyti gyvūnų sveikatos reikalavimus prekybai gyvūnais, sperma, kiaušialąstėmis ir<text:s/></text:span><text:span text:style-name="T99">embrionais, kuriems netaikomi specialūs gyvūnų sveikatos reikalavimai. Šie Reikalavimai turi būti taikomi nepažeidžiant nuostatų, priimtų laikantis 1982 m. gruodžio 3 d. Tarybos reglamento (EEB) Nr. 3626/82 dėl tarptautinės prekybos nykstančių rūšių laukin</text:span><text:span text:style-name="T100">e fauna ir flora konvencijos įgyvendinimo Bendrijoje (OL 1982 L 384, p. 1).</text:span><text:s/></text:p>
      <text:p text:style-name="P101">Punkto pakeitimai:</text:p>
      <text:p text:style-name="P102"><text:span text:style-name="T103">Nr.<text:s/></text:span><text:a xlink:href="https://www.e-tar.lt/portal/legalAct.html?documentId=TAR.E472800179FA" office:target-frame-name="_top" xlink:show="replace"><text:span text:style-name="T104">B1-377</text:span></text:a><text:span text:style-name="T105">, 2009-08-31, Žin., 2009, Nr. 106-4468 (2009-09-05), i. k. 109110MIS</text:span><text:span text:style-name="T106">AK00B1-377</text:span></text:p>
      <text:p text:style-name="Normal"/>
      <text:p text:style-name="P107">2. Vartojamos sąvokos:</text:p>
      <text:p text:style-name="P108"><text:span text:style-name="T109">Prekyba</text:span><text:s/>– prekyba gyvūnais ir produktais su ES šalimis.</text:p>
      <text:p text:style-name="P110"><text:span text:style-name="T111">Gyvūnai</text:span><text:span text:style-name="T112"><text:s/>– gyvūnai, nenurodyti Prekybos galvijais ir kiaulėmis vet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113">135-4916</text:span></text:a><text:span text:style-name="T114">), Prekybos arklinių šeimos gyvūnais ir jų importo iš trečiųjų šalių veterinarijos reikalavimuose, patvirtintuose Valstybinės maisto ir veterinarijos tarnybos direktoriaus 2005 m. gruodžio 23 d. įsakym</text:span><text:span text:style-name="T115">u Nr. B1-720 (Žin., 2006, Nr.<text:s/></text:span><text:a xlink:href="https://www.e-tar.lt/portal/lt/legalAct/TAR.3858B6259611" office:target-frame-name="_blank" xlink:show="new"><text:span text:style-name="T116">2-32</text:span></text:a><text:span text:style-name="T117">), Paukščių ir perinti skirtų kiaušinių prekybos su Europos Sąjungos šalimis ir importo iš trečiųjų šalių veterinarijos reikalavimuose, p</text:span><text:span text:style-name="T118">atvirtintuose Valstybinės maisto ir veterinarijos tarnybos direktoriaus 2002 m. gegužės 13 d. įsakymu Nr. 220 (Žin., 2002, Nr.<text:s/></text:span><text:a xlink:href="https://www.e-tar.lt/portal/lt/legalAct/TAR.A739C56B7397" office:target-frame-name="_blank" xlink:show="new"><text:span text:style-name="T119">52-2029</text:span></text:a><text:span text:style-name="T120">), Veterinarijos reikalavimuose akvak</text:span><text:span text:style-name="T121">ultūros gyvūnams ir jų produktams, vandens gyvūnų ligų pre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122">51-1916</text:span></text:a><text:span text:style-name="T123">), Prekybos avimis ir ožkomis veterinarijos reikalavimuose, patvirtintuose Valstybinės maisto ir veterinarijos tarnybos direktoriaus 2004 m. kovo 16 d. įsakymu Nr. B1-208 (Žin., 20</text:span><text:span text:style-name="T124">04, Nr.<text:s/></text:span><text:a xlink:href="https://www.e-tar.lt/portal/lt/legalAct/TAR.1B6B1E0B7A9C" office:target-frame-name="_blank" xlink:show="new"><text:span text:style-name="T125">44-1477</text:span></text:a><text:span text:style-name="T126">).</text:span></text:p>
      <text:p text:style-name="P127"><text:span text:style-name="T128">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 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129"><text:span text:style-name="T130">Privalomos pranešti ligos</text:span><text:s/>– Reikalavimų 1 priede nurodytos ligos.</text:p>
      <text:soft-page-break/>
      <text:p text:style-name="P131"><text:span text:style-name="T132">Valstybinė maisto ir veterinarijos t</text:span><text:span text:style-name="T133">arnyba</text:span><text:s/>(toliau – VMVT) – Lietuvos Respublikos kompetentinga institucija.</text:p>
      <text:p text:style-name="P134"/>
      <text:p text:style-name="P135">Punkto pakeitimai:</text:p>
      <text:p text:style-name="P136"><text:span text:style-name="T137">Nr.<text:s/></text:span><text:a xlink:href="https://www.e-tar.lt/portal/legalAct.html?documentId=TAR.B563221888ED" office:target-frame-name="_top" xlink:show="replace"><text:span text:style-name="T138">B1-524</text:span></text:a><text:span text:style-name="T139">, 2009-12-04, Žin., 2009, Nr. 146-6541 (2009-12-10), i. k. 109110MISAK0</text:span><text:span text:style-name="T140">0B1-524</text:span></text:p>
      <text:p text:style-name="Normal"/>
      <text:p text:style-name="P141"><text:span text:style-name="T142">II</text:span><text:span text:style-name="T143">.<text:s/></text:span><text:span text:style-name="T144">BENDROSIOS NUOSTATOS, TAIKOMOS PREKYBAI</text:span></text:p>
      <text:p text:style-name="P145"/>
      <text:p text:style-name="P146">3. VMVT turi užtikrinti, kad prekyba nebūtų draudžiama arba ribojama dėl gyvūnų sveikatos reikalavimų, išskyrus tuos, kurie nurodyti šiuose Reikalavimuose arba kituose ES teisės aktuose.</text:p>
      <text:p text:style-name="P147">4. VMVT 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48">3</text:span><text:span text:style-name="T149">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 nurodytų 18 ir 20 punktuose, kurie yra patvirtinti VMVT ir kurie:</text:p>
      <text:p text:style-name="P150">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51">33-1086</text:span></text:a>);</text:p>
      <text:p text:style-name="P152">4.2. praneša VMVT ne tik apie privalomų pranešti ligų protrūkį, bet ir apie 2 priede nurodytų užkrečiamųjų ligų, kurioms VMVT yra parengusi kontrolės arba stebėsenos programas, protrūkį;</text:p>
      <text:p text:style-name="P153">4.3. laikosi VMVT patvirtintų reikalavimų, skirtų užkrečiamųjų ligų, kurios VMVT yra patvirtintos kaip labai svarbios ir kurios yra įtrauktos į programą, paruoštą laikantis 29-31 punktų nuostatų arba 33 punkte nurodyto sprendimo, kontrolei;</text:p>
      <text:p text:style-name="P154">4.4. 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155">4.5. laikosi gyvūnų gerovės reikalavimų.</text:p>
      <text:p text:style-name="P156"><text:span text:style-name="T157">5</text:span><text:span text:style-name="T158">. Leidžiama prekiauti žmoginėmis beždžionėmis (</text:span><text:span text:style-name="T159">Simiae</text:span><text:span text:style-name="T160"><text:s/>ir<text:s/></text:span><text:span text:style-name="T161">Prosimiae</text:span><text:span text:style-name="T162">), kurios vežamos iš (į) ūkio subjekto (-ą), patvirtinto(-ą) pagal Reikalavimų 24–28 punktų nuostatas. Tokius<text:s/></text:span><text:span text:style-name="T163">gyvūnus turi lydėti veterinarijos sertifikatas, atitinkantis 2012 m. vasario 17 d. Komisijos įgyvendinimo sprendime 2012/112/ES, kuriuo dėl gyvūnų iš ūkių ir gyvūnų, spermos, kiaušialąsčių ir embrionų iš patvirtintų įstaigų, institutų ar centrų sveikatos s</text:span><text:span text:style-name="T164">ertifikatų pavyzdžių iš dalies keičiamas Tarybos direktyvos 92/65/EEB E priedas (OL</text:span><text:span text:style-name="T165"><text:s/></text:span><text:span text:style-name="T166">2012 L 50, p. 51), nurodytą pavyzdį, kuriame pateikiama gyvūnus siunčiantį ūkio subjektą kontroliuojančio valstybinio veterinarijos gydytojo užpildyta deklaracija, patvirti</text:span><text:span text:style-name="T167">nanti gyvūnų sveikatą.</text:span><text:s/></text:p>
      <text:p text:style-name="P168">Punkto pakeitimai:</text:p>
      <text:p text:style-name="P169"><text:span text:style-name="T170">Nr.<text:s/></text:span><text:a xlink:href="https://www.e-tar.lt/portal/legalAct.html?documentId=TAR.B563221888ED" office:target-frame-name="_top" xlink:show="replace"><text:span text:style-name="T171">B1-524</text:span></text:a><text:span text:style-name="T172">, 2009-12-04, Žin., 2009, Nr. 146-6541 (2009-12-10), i. k. 109110MISAK00B1-524</text:span></text:p>
      <text:p text:style-name="P173"><text:span text:style-name="T174">Nr.<text:s/></text:span><text:a xlink:href="https://www.e-tar.lt/portal/legalAct.html?documentId=TAR.57D4D3EEE866" office:target-frame-name="_top" xlink:show="replace"><text:span text:style-name="T175">B1-290</text:span></text:a><text:span text:style-name="T176">, 2012-04-05, Žin., 2012, Nr. 43-2131 (2012-04-12), i. k. 112110MISAK00B1-290</text:span></text:p>
      <text:p text:style-name="Normal"/>
      <text:p text:style-name="P177">6. VMVT, taikydama išimtį 5 punktui, gali leisti ūkio subjektui įsigyti beždžionių,<text:s/>priklausančių privačiam asmeniui.</text:p>
      <text:p text:style-name="P178">7. Nepažeisdama 29-34 punktų, VMVT turi užtikrinti, kad Prekybos galvijais ir kiaulėmis veterinarijos reikalavimuose (Žin., 2004, Nr.<text:s/><text:a xlink:href="https://www.e-tar.lt/portal/lt/legalAct/TAR.A55BB9D56BB8" office:target-frame-name="_blank" xlink:show="new"><text:span text:style-name="T179">135-4916</text:span></text:a>), Arklių prekybos su ES šalimis ir importo iš trečiųjų šalių veterinarijos reikalavimuose (Žin., 2002, Nr.<text:s/><text:a xlink:href="https://www.e-tar.lt/portal/lt/legalAct/TAR.E58C9A823D3A" office:target-frame-name="_blank" xlink:show="new"><text:span text:style-name="T180">106-4777</text:span></text:a>) ir Prekybos avimis ir ožkomis veterinarijos<text:s/>reikalavimuose (Žin., 2004, Nr.<text:s/><text:a xlink:href="https://www.e-tar.lt/portal/lt/legalAct/TAR.1B6B1E0B7A9C" office:target-frame-name="_blank" xlink:show="new"><text:span text:style-name="T181">44-1477</text:span></text:a>) nepaminėtų rūšių kanopiniais gyvūnais būtų leidžiama prekiauti tik tuo atveju, jeigu jie atitinka šiuos reikalavimus:</text:p>
      <text:p text:style-name="P182">7.1. bendruosius reikalavimus:</text:p>
      <text:p text:style-name="P183">7.1.1. jie turi būti paženklinti laikantis Tam tikrą gyvūnų ir gyvūninių produktų veterinarinio ir zootechninio tikrinimo reikalavimų,</text:p>
      <text:p text:style-name="P184">7.1.2. jie neturi būti skirti paskersti pagal užkrečiamųjų ligų likvidavimo programą,</text:p>
      <text:p text:style-name="P185">7.1.3. jie turi būti nevakcinuoti nuo snukio ir nagų ligos ir atitikti Snukio ir nagų ligos kontrolės reikalavimus (Žin., 2004, Nr.<text:s/><text:a xlink:href="https://www.e-tar.lt/portal/lt/legalAct/TAR.C93F4E5AD3DD" office:target-frame-name="_blank" xlink:show="new"><text:span text:style-name="T186">139-5088</text:span></text:a>) ir Prekybos galvijais ir kiaulėmis veterinarijos reikalavimus,</text:p>
      <text:p text:style-name="P187">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88">71-2999</text:span></text:a>), ir visą laiką nuo gimimo arba paskutines trisdešimt dienų iki išsiuntimo laikomi šioje laikymo vietoje,</text:p>
      <text:p text:style-name="P189">7.1.5. juos privalo lydėti<text:s/><text:span text:style-name="T190">sprendime 2012/112/ES<text:s/></text:span>nustatyto pavyzdžio veterinarijos sertifikatas, kuriame būtų tokia deklaracija:<text:s/></text:p>
      <text:p text:style-name="P191">„Deklaracija</text:p>
      <text:p text:style-name="P192">Aš, žemiau pasirašęs (valstybinis veterinarijos gydytojas), patvirtinu, kad šis atrajotojas/kiaulinis gyvūnas/kitas gyvūnas (išbraukti žodžius, kurie netinka), kuriam netaikomi Tarybos direktyvos 64/432/EEB reikalavimai:</text:p>
      <text:p text:style-name="P193">a) priklauso........ rūšiai;</text:p>
      <text:p text:style-name="P194">b) tikrinimo metu neturėjo jokių klinikinių ligų, kuriai yra imlus, požymių;</text:p>
      <text:p text:style-name="P195">c) yra iš oficialiai tuberkulioze neužkrėstos/oficialiai brucelioze neužkrėstos arba brucelioze neužkrėstos bandos/laikymo vietos, kurioje netaikomi apribojimai dėl klasikinio/afrikinio kiaulių maro (išbraukti žodžius, kurie netinka), arba iš laikymo vietos, kurioje gyvūnui buvo atlikti Tarybos direktyvos 92/65/EEB 6 straipsnio 2 dalies a punkto ii papunktyje nurodyti tyrimai, o jų rezultatai buvo neigiami.“;</text:p>
      <text:p text:style-name="P196">Punkto pakeitimai:</text:p>
      <text:p text:style-name="P197"><text:span text:style-name="T198">Nr.<text:s/></text:span><text:a xlink:href="https://www.e-tar.lt/portal/legalAct.html?documentId=TAR.20EBB108ABC5" office:target-frame-name="_top" xlink:show="replace"><text:span text:style-name="T199">B1-452</text:span></text:a><text:span text:style-name="T200">, 2010-12-10, Žin., 2010, Nr. 147-7554 (2010-12-16), i. k. 110110MISAK00B1-452</text:span></text:p>
      <text:p text:style-name="P201"><text:span text:style-name="T202">Nr.<text:s/></text:span><text:a xlink:href="https://www.e-tar.lt/portal/legalAct.html?documentId=TAR.57D4D3EEE866" office:target-frame-name="_top" xlink:show="replace"><text:span text:style-name="T203">B1-29</text:span><text:span text:style-name="T204">0</text:span></text:a><text:span text:style-name="T205">, 2012-04-05, Žin., 2012, Nr. 43-2131 (2012-04-12), i. k. 112110MISAK00B1-290</text:span></text:p>
      <text:p text:style-name="Normal"/>
      <text:p text:style-name="P206">7.2. atrajotojai:</text:p>
      <text:p text:style-name="P207">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208">7.2.2. jeigu jie nėra vežami iš bandos, kuri atitinka 7.2.1 punkto reikalavimus, jie privalo būti vežami iš laikymo vietos, kurioje per 42 dienas iki gyvūnų pakrovimo nebuvo užregistruota nė vieno susirgimo brucelioze arba tuberkulioze ir<text:s/>kurioje atrajotojams gyvūnams per 30 dienų iki jų išsiuntimo buvo atlikti tyrimai dėl tuberkuliozės ir bruceliozės, o jų rezultatai buvo neigiami: odos alerginė reakcija buvo neigiama ir nenustatyta antikūnų prieš bruceliozės sukėlėjus; reikalavimai, susiję su tokiais tyrimais, ir tokių laikymo vietų statusas dėl tuberkuliozės ir bruceliozės nustatomas teisės aktų nustatyta tvarka;</text:p>
      <text:p text:style-name="P209">7.3. kiauliniai gyvūnai:</text:p>
      <text:p text:style-name="P210">7.3.1. privalo būti vežami iš teritorijos, kurioje pagal Prekybos galvijais ir kiaulėmis veterinarijos reikalavimus netaikomi apribojimai dėl afrikinio kiaulių maro,</text:p>
      <text:p text:style-name="P211">7.3.2. privalo būti vežami iš laikymo vietos, kurioje netaikomi jokie apribojimai dėl klasikinio kiaulių maro, nustatyti Klasikinio kiaulių maro kontrolės reikalavimuose,</text:p>
      <text:p text:style-name="P212">7.3.3. privalo būti vežami iš brucelioze neužkrėstos laikymo vietos, kaip nurodyta Prekybos galvijais ir kiaulėmis veterinarijos reikalavimuose, ir atitikti Prekybos galvijais ir kiaulėmis veterinarijos reikalavimus,</text:p>
      <text:p text:style-name="P213">7.3.4. jeigu jie nėra vežami iš<text:s/>brucelioze neužkrėstos laikymo vietos, per 30 dienų iki išsiuntimo jiems turi būti atliktas bruceliozės antikūnų tyrimas, o jo rezultatai turi būti neigiami.</text:p>
      <text:p text:style-name="P214">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215">52-2029</text:span></text:a>), gali būti prekiaujama tik tais atvejais, jeigu jie atitinka šiuos reikalavimus:</text:p>
      <text:p text:style-name="P216">8.1. bendruosius reikalavimus:</text:p>
      <text:p text:style-name="P217">8.1.1. turi būti vežami iš laikymo vietos, kurioje 30 dienų iki išsiuntimo nebuvo diagnozuotas paukščių gripas,</text:p>
      <text:p text:style-name="P218">8.1.2. turi būti vežami iš tokios laikymo vietos arba teritorijos, kurioje netaikomi apribojimai dėl Niukaslio ligos,</text:p>
      <text:p text:style-name="P219">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220">108-4065</text:span></text:a>), turi būti buvę karantinuojami toje laikymo vietoje, į kurią nuvežti juos įvežus j Lietuvos Respublikos teritoriją;</text:p>
      <text:p text:style-name="P221">8.2. papūginiai paukščiai:</text:p>
      <text:p text:style-name="P222">8.2.1. neturi būti vežami iš laikymo vietos ar būti kontaktavę su gyvūnais iš tokios laikymo vietos, kurioje buvo diagnozuota psitakozė (<text:span text:style-name="T223">Chlamydia psittaci</text:span>); draudimas įsigyti paukščius taikomas ne mažiau kaip du mėnesius nuo paskutinio registruoto susirgimo ir gydymo, kuris atliekamas vykdant gyvūnų užkrečiamųjų ligų kontrolę,</text:p>
      <text:p text:style-name="P224">8.2.2. turi būti paženklinti remiantis Tam tikrų gyvūnų ir gyvūninių produktų veterinarinio ir zootechninio tikrinimo reikalavimų,</text:p>
      <text:p text:style-name="P225">8.2.3. turi būti lydimi prekybos dokumento, pasirašyto valstybinio veterinarijos gydytojo.</text:p>
      <text:p text:style-name="P226">9. Prekiauti bitėmis (<text:span text:style-name="T227">Apis melifera</text:span>) leidžiama tik tuo atveju, jeigu jos atitinka šiuos reikalavimus:</text:p>
      <text:p text:style-name="P228">9.1. jos yra įsigytos iš teritorijos, kurioje netaikomi apribojimai dėl amerikinio bičių puvinio; draudimas įsigyti bites taikomas<text:s/>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229">9.2. jas turi lydėti veterinarijos sertifikatas, atitinkantis<text:s/><text:span text:style-name="T230">2010 m. gegužės 6 d. Komisijos sprendime 2010/270/ES, kuriuo iš dalies keičiamos Tarybos direktyvos 92/65/EEB E priedo 1 ir 2 dalys dėl</text:span><text:span text:style-name="T231"><text:s/>pavyzdinių sveikatos sertifikatų ūkiuose auginamiems gyvūnams ir bitėms bei kamanėms (OL 2010 L 118, p. 56)</text:span><text:s/>nurodytą pavyzdį, su valstybinio veterinarijos gydytojo užpildyta deklaracija, garantuojančia, jog laikomasi 9.1 punkto reikalavimų.</text:p>
      <text:p text:style-name="P232">Punkto pakeitimai:</text:p>
      <text:p text:style-name="P233"><text:span text:style-name="T234">Nr.<text:s/></text:span><text:a xlink:href="https://www.e-tar.lt/portal/legalAct.html?documentId=TAR.B563221888ED" office:target-frame-name="_top" xlink:show="replace"><text:span text:style-name="T235">B1-524</text:span></text:a><text:span text:style-name="T236">, 2009-12-04, Žin., 2009, Nr. 146-6541 (2009-12-10), i. k. 109110MISAK00B1-524</text:span></text:p>
      <text:p text:style-name="P237"><text:span text:style-name="T238">Nr.<text:s/></text:span><text:a xlink:href="https://www.e-tar.lt/portal/legalAct.html?documentId=TAR.A9C430883A43" office:target-frame-name="_top" xlink:show="replace"><text:span text:style-name="T239">B1-249</text:span></text:a><text:span text:style-name="T240">, 2010-07-07, Žin., 2010, Nr. 83-4397 (2010-07-14), i. k. 110110MISAK00B1-249</text:span></text:p>
      <text:p text:style-name="Normal"/>
      <text:p text:style-name="P241">10. VMVT turi užtikrinti, kad būtų prekiaujama triušiniais gyvūnais (kiškiais ir triušiais), kurie atitinka šiuos reikalavimus:</text:p>
      <text:p text:style-name="P242">10.1. jie neturi būti vežami<text:s/>iš laikymo vietos ar būti kontaktavę su gyvūnais iš tokios laikymo vietos, kurioje pasireiškė pasiutligė arba įtariama, kad ji pasireiškė paskutinį mėnesį;</text:p>
      <text:p text:style-name="P243">10.2. jie turi būti vežami iš laikymo vietos, kurioje nė vienas gyvūnas neturi klinikinių miksomatozės požymių.</text:p>
      <text:p text:style-name="P244">11. Į Lietuvos Respubliką vežamus triušinius gyvūnus turi lydėti<text:s/><text:span text:style-name="T245">sprendime 2012/112/ES nurodytos formos veterinarijos sertifikatas, kuriame turi būti pateikta</text:span><text:s/>tokio turinio deklaracija:<text:s/></text:p>
      <text:p text:style-name="P246">„Aš, žemiau pasirašęs...., patvirtinu, kad ši siunta atitinka Tarybos direktyvos 92/65/EEB 9 straipsnio reikalavimus, ir triušiniai gyvūnai, juos apžiūrėjus, neturėjo jokių klinikinių ligų požymių“;</text:p>
      <text:p text:style-name="P247">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248">Punkto pakeitimai:</text:p>
      <text:p text:style-name="P249"><text:span text:style-name="T250">Nr.<text:s/></text:span><text:a xlink:href="https://www.e-tar.lt/portal/legalAct.html?documentId=TAR.B563221888ED" office:target-frame-name="_top" xlink:show="replace"><text:span text:style-name="T251">B1-524</text:span></text:a><text:span text:style-name="T252">, 2009-12-04, Žin., 2009, Nr. 146-6541 (2009-12-10), i. k. 109110MISAK00B1-524</text:span></text:p>
      <text:p text:style-name="P253"><text:span text:style-name="T254">Nr.<text:s/></text:span><text:a xlink:href="https://www.e-tar.lt/portal/legalAct.html?documentId=TAR.A9C430883A43" office:target-frame-name="_top" xlink:show="replace"><text:span text:style-name="T255">B1-249</text:span></text:a><text:span text:style-name="T256">, 2010-07-07, Žin., 2010, Nr. 83-4397 (2010-07-14), i. k. 110110MISA</text:span><text:span text:style-name="T257">K00B1-249</text:span></text:p>
      <text:soft-page-break/>
      <text:p text:style-name="P258"><text:span text:style-name="T259">Nr.<text:s/></text:span><text:a xlink:href="https://www.e-tar.lt/portal/legalAct.html?documentId=TAR.20EBB108ABC5" office:target-frame-name="_top" xlink:show="replace"><text:span text:style-name="T260">B1-452</text:span></text:a><text:span text:style-name="T261">, 2010-12-10, Žin., 2010, Nr. 147-7554 (2010-12-16), i. k. 110110MISAK00B1-452</text:span></text:p>
      <text:p text:style-name="P262"><text:span text:style-name="T263">Nr.<text:s/></text:span><text:a xlink:href="https://www.e-tar.lt/portal/legalAct.html?documentId=TAR.57D4D3EEE866" office:target-frame-name="_top" xlink:show="replace"><text:span text:style-name="T264">B1-290</text:span></text:a><text:span text:style-name="T265">, 2012-04-05, Žin., 2012, Nr. 43-2131 (2012-04-12), i. k. 112110MISAK00B1-290</text:span></text:p>
      <text:p text:style-name="Normal"/>
      <text:p text:style-name="P266">12. Draudžiama prekiauti audinėmis ir lapėmis iš laikymo vietos arba kontaktavusiomis su gyvūnais iš tokios laikymo vietos, kurioje pasireiškė pasiutligė, arba įtariama, kad ji galėjo pasireikšti paskutinius šešis mėnesius, ypač jeigu nevykdoma sisteminga vakcinacijos programa,</text:p>
      <text:p text:style-name="P267">13. Prekyba šunimis, katėmis ir šeškais turi atitikti reikalavimus, nurodytus 2003 m. gegužės 26 d. Europos Parlamento ir Tarybos reglamente (EB) Nr. 998/2003<text:s/><text:span text:style-name="T268">dėl gyvūnų sveikatos reikalavimų, taikomų n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 iki paskirties vietos; išlaidas, susijusias su serologinio tyrimo atlikimu, padengia gyvūno augintinio savininkas arba jo įgaliotas asmuo.</text:p>
      <text:p text:style-name="P269"><text:span text:style-name="T270">14</text:span><text:span text:style-name="T271">. Laikantis VMVT ar ES teisės aktuose nustatytų specialių reikalavimų, leidžiama prekiauti tik sperma, kiaušialąstėmis ir e</text:span><text:span text:style-name="T272">mbrionais, kurie atitinka Reikalavimų 15–19 punktų nuostatas.</text:span><text:s/></text:p>
      <text:p text:style-name="P273">Punkto pakeitimai:</text:p>
      <text:p text:style-name="P274"><text:span text:style-name="T275">Nr.<text:s/></text:span><text:a xlink:href="https://www.e-tar.lt/portal/legalAct.html?documentId=TAR.B563221888ED" office:target-frame-name="_top" xlink:show="replace"><text:span text:style-name="T276">B1-524</text:span></text:a><text:span text:style-name="T277">, 2009-12-04, Žin., 2009, Nr. 146-6541 (2009-12-10), i. k. 109110MISAK00B1-524</text:span></text:p>
      <text:p text:style-name="Normal"/>
      <text:p text:style-name="P278"><text:span text:style-name="T279">15</text:span><text:span text:style-name="T280">. Arklinių šeimos gyvūnų sperma, laikantis reikalavimų dėl arklinių šeimos gyvūnų įrašymo į tam tikroms specifinėms veislėms skirtas arklinių šeimos gyvūnų kilmės knygas, avinų ir ožių sperma, skirta dirbtiniam apsėklinimui turi būti:</text:span></text:p>
      <text:p text:style-name="P281"><text:span text:style-name="T282">15.1</text:span><text:span text:style-name="T283">. surinkta,</text:span><text:span text:style-name="T284"><text:s/>paruošta ir saugoma spermos surinkimo / saugojimo centre, patvirtintame pagal 2010 m. kovo 2 d. Komisijos reglamento (ES) Nr. 176/2010, kuriuo iš dalies keičiamas Tarybos direktyvos 92/65/EEB D priedas dėl spermos surinkimo ir saugojimo centrų, embrionų s</text:span><text:span text:style-name="T285">urinkimo ir gamybos grupių, arklių, avių ir ožkų rūšių gyvūnams donorams keliamų reikalavimų ir tų rūšių gyvūnų spermos, kiaušialąsčių ir embrionų tvarkymo (OL 2010 L</text:span><text:span text:style-name="T286"><text:s/></text:span><text:span text:style-name="T287">52, p. 14), priedo ir 2014 m. rugpjūčio 4 d. Komisijos įgyvendinimo reglamento (ES) Nr. 8</text:span><text:span text:style-name="T288">46/2014, kuriuo iš dalies keičiamos Tarybos direktyvos 92/65/EB D priedo nuostatos dėl reikalavimų arklinių šeimos gyvūnams donorams (OL 2014 L 232, p. 5), priedo nuostatas; išimties atveju avinų ir ožių sperma gali būti surenkama avių arba ožkų ūkyje, ati</text:span><text:span text:style-name="T289">tinkančiame Prekybos avimis ir ožkomis veterinarijos reikalavimus;</text:span></text:p>
      <text:p text:style-name="P290"><text:span text:style-name="T291">15.2</text:span><text:span text:style-name="T292">. surinkta iš gyvūnų, atitinkančių reglamento (ES) Nr. 176/2010 priedo ir reglamento (ES) Nr. 846/2014 priedo nuostatas;</text:span></text:p>
      <text:p text:style-name="P293"><text:span text:style-name="T294">15.3</text:span><text:span text:style-name="T295">. surinkta, paruošta, konservuota, saugoma ir transp</text:span><text:span text:style-name="T296">ortuojama laikantis reglamento (ES) Nr. 176/2010 priedo ir reglamento (ES) Nr. 846/2014 priedo nuostatų;</text:span></text:p>
      <text:p text:style-name="P297"><text:span text:style-name="T298">15.4</text:span><text:span text:style-name="T299">.</text:span><text:span text:style-name="T300"><text:s/></text:span><text:span text:style-name="T301">vežama į kitą ES šalį su atitinkamu sprendime 2012/112/ES nurodytu veterinarijos sertifikatu</text:span><text:span text:style-name="T302">.</text:span><text:s/></text:p>
      <text:p text:style-name="P303">Punkto pakeitimai:</text:p>
      <text:p text:style-name="P304"><text:span text:style-name="T305">Nr.<text:s/></text:span><text:a xlink:href="https://www.e-tar.lt/portal/legalAct.html?documentId=TAR.B563221888ED" office:target-frame-name="_top" xlink:show="replace"><text:span text:style-name="T306">B1-524</text:span></text:a><text:span text:style-name="T307">, 2009-12-04, Žin., 2009, Nr. 146-6541 (2009-12-10), i. k. 109110MISAK00B1-524</text:span></text:p>
      <text:p text:style-name="P308"><text:span text:style-name="T309">Nr.<text:s/></text:span><text:a xlink:href="https://www.e-tar.lt/portal/legalAct.html?documentId=TAR.20EBB108ABC5" office:target-frame-name="_top" xlink:show="replace"><text:span text:style-name="T310">B1-452</text:span></text:a><text:span text:style-name="T311">, 2010-12-10, Žin.</text:span><text:span text:style-name="T312">, 2010, Nr. 147-7554 (2010-12-16), i. k. 110110MISAK00B1-452</text:span></text:p>
      <text:p text:style-name="P313"><text:span text:style-name="T314">Nr.<text:s/></text:span><text:a xlink:href="https://www.e-tar.lt/portal/legalAct.html?documentId=e30d9b905b3d11e487eff7b424bd0f08" office:target-frame-name="_top" xlink:show="replace"><text:span text:style-name="T315">B1-923</text:span></text:a><text:span text:style-name="T316">, 2014-10-23, paskelbta TAR 2014-10-24, i. k. 2014-14842</text:span></text:p>
      <text:p text:style-name="Normal"/>
      <text:p text:style-name="P317"><text:span text:style-name="T318">16</text:span><text:span text:style-name="T319">. Avių, ožkų, arklinių<text:s/></text:span><text:span text:style-name="T320">šeimos gyvūnų ir kiaulių kiaušialąstės ir embrionai turi būti:</text:span></text:p>
      <text:p text:style-name="P321"><text:span text:style-name="T322">16.1</text:span><text:span text:style-name="T323">. surinkti iš patelių donorių, atitinkančių reglamento (ES) Nr. 176/2010 priedo ir reglamento (ES) Nr. 846/2014 priedo nuostatas, embrionų surinkimo grupės arba sukurti embrionų gamybos g</text:span><text:span text:style-name="T324">rupės, turinčios veterinarinį patvirtinimą ir atitinkančios reglamento (ES) Nr. 176/2010 priedo ir reglamento (ES) Nr. 846/2014 priedo nuostatas;</text:span></text:p>
      <text:p text:style-name="P325"><text:span text:style-name="T326">16.2</text:span><text:span text:style-name="T327">. surinkti, paruošti ir konservuoti tinkamoje laboratorijoje, saugomi ir transportuojami pagal reglame</text:span><text:span text:style-name="T328">nto (ES) Nr. 176/2010 priedo ir reglamento (ES) Nr. 846/2014 priedo nuostatas;</text:span></text:p>
      <text:p text:style-name="P329"><text:span text:style-name="T330">16.3</text:span><text:span text:style-name="T331">.</text:span><text:span text:style-name="T332"><text:s/></text:span><text:span text:style-name="T333">vežami į kitą ES šalį su atitinkamu sprendime 2012/112/ES nurodytu veterinarijos sertifikatu.</text:span><text:s/></text:p>
      <text:p text:style-name="P334">Punkto pakeitimai:</text:p>
      <text:soft-page-break/>
      <text:p text:style-name="P335"><text:span text:style-name="T336">Nr.<text:s/></text:span><text:a xlink:href="https://www.e-tar.lt/portal/legalAct.html?documentId=TAR.B563221888ED" office:target-frame-name="_top" xlink:show="replace"><text:span text:style-name="T337">B1-524</text:span></text:a><text:span text:style-name="T338">, 2009-12-04, Žin., 2009, Nr. 146-6541 (2009-12-10), i. k. 109110MISAK00B1-524</text:span></text:p>
      <text:p text:style-name="P339"><text:span text:style-name="T340">Nr.<text:s/></text:span><text:a xlink:href="https://www.e-tar.lt/portal/legalAct.html?documentId=TAR.20EBB108ABC5" office:target-frame-name="_top" xlink:show="replace"><text:span text:style-name="T341">B1-452</text:span></text:a><text:span text:style-name="T342">, 2010-12-10, Žin., 2010, Nr. 147-7554 (2010</text:span><text:span text:style-name="T343">-12-16), i. k. 110110MISAK00B1-452</text:span></text:p>
      <text:p text:style-name="P344"><text:span text:style-name="T345">Nr.<text:s/></text:span><text:a xlink:href="https://www.e-tar.lt/portal/legalAct.html?documentId=e30d9b905b3d11e487eff7b424bd0f08" office:target-frame-name="_top" xlink:show="replace"><text:span text:style-name="T346">B1-923</text:span></text:a><text:span text:style-name="T347">, 2014-10-23, paskelbta TAR 2014-10-24, i. k. 2014-14842</text:span></text:p>
      <text:p text:style-name="Normal"/>
      <text:p text:style-name="P348"><text:span text:style-name="T349">17</text:span><text:span text:style-name="T350">. Avinų, ožių ir eržilų sperma, naudojama<text:s/></text:span><text:span text:style-name="T351">patelėms donorėms apvaisinti, turi atitikti Reikalavimų 15 punkto nuostatas, o kuilių sperma – Veterinarijos reikalavimų kuilių spermai nuostatas.</text:span><text:s/></text:p>
      <text:p text:style-name="P352">Punkto pakeitimai:</text:p>
      <text:p text:style-name="P353"><text:span text:style-name="T354">Nr.<text:s/></text:span><text:a xlink:href="https://www.e-tar.lt/portal/legalAct.html?documentId=TAR.B563221888ED" office:target-frame-name="_top" xlink:show="replace"><text:span text:style-name="T355">B1-</text:span><text:span text:style-name="T356">524</text:span></text:a><text:span text:style-name="T357">, 2009-12-04, Žin., 2009, Nr. 146-6541 (2009-12-10), i. k. 109110MISAK00B1-524</text:span></text:p>
      <text:p text:style-name="Normal"/>
      <text:p text:style-name="P358"><text:span text:style-name="T359">18</text:span><text:span text:style-name="T360">. Veterinarinio patvirtinimo numeris 15.1 ar 16.1 punkte nurodytiems ūkio subjektams suteikiamas vadovaujantis Valstybinės veterinarinės kontrolės objektų, išskyrus ma</text:span><text:span text:style-name="T361">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362">31-1025</text:span></text:a><text:span text:style-name="T363">; 2010, Nr. 27-1300</text:span><text:span text:style-name="T364">). VMVT sudaro ir nuolat atnaujina patvirtintų ūkio subjektų sąrašą, kuriame nurodomi suteikti veterinarinio patvirtinimo numeriai ir kuris skelbiamas VMVT interneto svetainėje.</text:span><text:s/></text:p>
      <text:p text:style-name="P365">Punkto pakeitimai:</text:p>
      <text:p text:style-name="P366"><text:span text:style-name="T367">Nr.<text:s/></text:span><text:a xlink:href="https://www.e-tar.lt/portal/legalAct.html?documentId=TAR.E472800179FA" office:target-frame-name="_top" xlink:show="replace"><text:span text:style-name="T368">B1-377</text:span></text:a><text:span text:style-name="T369">, 2009-08-31, Žin., 2009, Nr. 106-4468 (2009-09-05), i. k. 109110MISAK00B1-377</text:span></text:p>
      <text:p text:style-name="P370"><text:span text:style-name="T371">Nr.<text:s/></text:span><text:a xlink:href="https://www.e-tar.lt/portal/legalAct.html?documentId=TAR.F3659B8C3606" office:target-frame-name="_top" xlink:show="replace"><text:span text:style-name="T372">B1-315</text:span></text:a><text:span text:style-name="T373">, 2011-06-30,</text:span><text:span text:style-name="T374"><text:s/>Žin., 2011, Nr. 80-3953 (2011-07-02), i. k. 111110MISAK00B1-315</text:span></text:p>
      <text:p text:style-name="Normal"/>
      <text:p text:style-name="P375"><text:span text:style-name="T376">19</text:span><text:span text:style-name="T377">. Jeigu ES teisės aktais nėra nustatyti gyvūnų sveikatos reikalavimai ir veterinarijos sertifikatų pavyzdžiai, Reikalavimų 15 ir 16 punktuose nepaminėtoms gyvūnų rūšims, jų spermai, ki</text:span><text:span text:style-name="T378">aušialąstėms ir embrionams taikomos atitinkamos Lietuvos Respublikos teisės aktų nuostatos.</text:span><text:s/></text:p>
      <text:p text:style-name="P379">Punkto pakeitimai:</text:p>
      <text:p text:style-name="P380"><text:span text:style-name="T381">Nr.<text:s/></text:span><text:a xlink:href="https://www.e-tar.lt/portal/legalAct.html?documentId=TAR.B563221888ED" office:target-frame-name="_top" xlink:show="replace"><text:span text:style-name="T382">B1-524</text:span></text:a><text:span text:style-name="T383">, 2009-12-04, Žin., 2009, Nr. 146-6541 (2009-12-10),</text:span><text:span text:style-name="T384"><text:s/>i. k. 109110MISAK00B1-524</text:span></text:p>
      <text:p text:style-name="Normal"/>
      <text:p text:style-name="P385"><text:span text:style-name="T386">20</text:span><text:span text:style-name="T387">. Gyvūnams, spermai, kiaušialąstėms ir embrionams, kuriems taikomi šie Reikalavimai, taikomos atitinkamos Tam tikrų gyvūnų ir gyvūninių produktų veterinarinio ir zootechninio tikrinimo reikalavimų nuostatos, įskaitant ir n</text:span><text:span text:style-name="T388">uostatas dėl tikrinimų, kai juos lydi veterinarijos sertifikatas. Prekiautojams gyvūnais, kurie nuolat arba kartais laiko gyvūnus, nurodytus šių Reikalavimų 8, 10–13 punktuose, taikomos Tam tikrų gyvūnų ir gyvūninių produktų veterinarinio ir zootechninio t</text:span><text:span text:style-name="T389">ikrinimo reikalavimų 39 punkto nuostatos.</text:span><text:s/></text:p>
      <text:p text:style-name="P390">Punkto pakeitimai:</text:p>
      <text:p text:style-name="P391"><text:span text:style-name="T392">Nr.<text:s/></text:span><text:a xlink:href="https://www.e-tar.lt/portal/legalAct.html?documentId=TAR.B563221888ED" office:target-frame-name="_top" xlink:show="replace"><text:span text:style-name="T393">B1-524</text:span></text:a><text:span text:style-name="T394">, 2009-12-04, Žin., 2009, Nr. 146-6541 (2009-12-10), i. k. 109110MISAK00B1-524</text:span></text:p>
      <text:p text:style-name="Normal"/>
      <text:p text:style-name="P395">21. Vežant gyvūnus<text:s/>į kitas ES šalis, teritorinė VMVT TRACES sistema turi informuoti paskirties vietą apie gyvūnų, spermos, kiaušialąsčių ir embrionų, kuriuos lydi veterinarijos sertifikatas, kaip nurodyta Tam tikrų gyvūnų ir gyvūninių produktų veterinarinio ir zootechninio<text:s/>tikrinimo reikalavimuose, siuntas.</text:p>
      <text:p text:style-name="P396">22. Jeigu įtariama, kad nesilaikoma šių Reikalavimų nuostatų, arba abejojama gyvūnų sveikata arba spermos, kiaušialąsčių ir embrionų kokybe, nepažeisdama konkrečių šių Reikalavimų nuostatų VMVT turi atlikti tikrinimus.</text:p>
      <text:p text:style-name="P397">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398">24. Prekiaujant gyvūnų, kurie gali susirgti 1 arba 2 prieduose išvardytomis ligomis, rūšimis, tais atvejais, kai paskirties ES šalis taiko papildomus reikalavimus, nurodytus 29–34 punktuose, ir<text:s/><text:span text:style-name="T399">tokių gyvūnų sperma, kiaušialąstėmis arba embrionais, kurie siunčiami iš ūkio subjektų ir į juos, turi būti pateiktas atitinkamas veterinarijos sertifikatas, nurodytas sprendime 2012/112/ES</text:span>. Veterinarijos sertifikate, kurį turi užpildyti ūkio subjektą kontroliuojantis valstybinis veterinarijos gydytojas, turi būti nurodyta, kad tokie gyvūnai, sperma, kiaušialąstės arba embrionai yra įsigyti<text:s/><text:soft-page-break/>ūkio subjekte, patvirtintame laikantis 3 priedo reikalavimų.<text:s/>Veterinarijos sertifikatas privalo lydėti siuntą vežimo metu.</text:p>
      <text:p text:style-name="P400">Punkto pakeitimai:</text:p>
      <text:p text:style-name="P401"><text:span text:style-name="T402">Nr.<text:s/></text:span><text:a xlink:href="https://www.e-tar.lt/portal/legalAct.html?documentId=TAR.B563221888ED" office:target-frame-name="_top" xlink:show="replace"><text:span text:style-name="T403">B1-524</text:span></text:a><text:span text:style-name="T404">, 2009-12-04, Žin., 2009, Nr. 146-6541 (2009-12-10), i. k. 109110MISAK00B1-524</text:span></text:p>
      <text:p text:style-name="P405"><text:span text:style-name="T406">Nr.<text:s/></text:span><text:a xlink:href="https://www.e-tar.lt/portal/legalAct.html?documentId=TAR.57D4D3EEE866" office:target-frame-name="_top" xlink:show="replace"><text:span text:style-name="T407">B1-290</text:span></text:a><text:span text:style-name="T408">, 2012-04-05, Žin., 2012, Nr. 43-2131 (2012-04-12), i. k. 112110MISAK00B1-290</text:span></text:p>
      <text:p text:style-name="Normal"/>
      <text:p text:style-name="P409">25. Kad būtų patvirtinti, ūkio subjektai turi pateikti VMVT visus reikiamus<text:s/>dokumentus dėl reikalavimų, nurodytų 3 priede, ir dėl ligų, apie kurias privaloma pranešti.</text:p>
      <text:p text:style-name="P410">26. Gavusi prašymą patvirtinti arba atnaujinti patvirtinimą, VMVT jį išnagrinėja, atsižvelgdama į pateiktą informaciją ir, jei reikia, į vietoje atliktų tyrimų<text:s/>rezultatus.</text:p>
      <text:p text:style-name="P411">27. VMVT panaikina patvirtinimą vadovaudamasi 3 priedo nuostatomis.</text:p>
      <text:p text:style-name="P412"><text:span text:style-name="T413">28</text:span><text:span text:style-name="T414">. Gyvūnų, skirtų išsaugojimui, visuomenės švietimui, fundamentaliajam ir taikomajam mokslui, laikymu užsiimantiems ūkio subjektams veterinarinis patvirtinimas suteiki</text:span><text:span text:style-name="T415">amas vadovaujantis Valstybinės veterinarinės kontrolės objektų, išskyrus maisto tvarkymą, veterinarinio patvirtinimo reikalavimais. VMVT sudaro ir nuolat atnaujina patvirtintų ūkio subjektų sąrašą, kuriame nurodomi suteikti veterinarinio patvirtinimo numer</text:span><text:span text:style-name="T416">iai ir kuris skelbiamas VMVT interneto svetainėje.</text:span><text:s/></text:p>
      <text:p text:style-name="P417">Punkto pakeitimai:</text:p>
      <text:p text:style-name="P418"><text:span text:style-name="T419">Nr.<text:s/></text:span><text:a xlink:href="https://www.e-tar.lt/portal/legalAct.html?documentId=TAR.E472800179FA" office:target-frame-name="_top" xlink:show="replace"><text:span text:style-name="T420">B1-377</text:span></text:a><text:span text:style-name="T421">, 2009-08-31, Žin., 2009, Nr. 106-4468 (2009-09-05), i. k. 109110MISAK00B1-377</text:span></text:p>
      <text:p text:style-name="P422"><text:span text:style-name="T423">Nr.<text:s/></text:span><text:a xlink:href="https://www.e-tar.lt/portal/legalAct.html?documentId=TAR.F3659B8C3606" office:target-frame-name="_top" xlink:show="replace"><text:span text:style-name="T424">B1-315</text:span></text:a><text:span text:style-name="T425">, 2011-06-30, Žin., 2011, Nr. 80-3953 (2011-07-02), i. k. 111110MISAK00B1-315</text:span></text:p>
      <text:p text:style-name="Normal"/>
      <text:p text:style-name="P426"/>
      <text:p text:style-name="P427"><text:span text:style-name="T428">III</text:span><text:span text:style-name="T429">.<text:s/></text:span><text:span text:style-name="T430">REIKALAVIMAI KONTROLĖS IR STEBĖSENOS PROGRAMOMS</text:span></text:p>
      <text:p text:style-name="P431"/>
      <text:p text:style-name="P432">29. Tais atvejais, kai VMVT<text:s/>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433">29.1. ligos išplitimas šalies teritorijoje;</text:p>
      <text:p text:style-name="P434">29.2. programos parengimo priežastys, įvertinant jos ekonominį efektyvumą ir ligos pavojingumą;</text:p>
      <text:p text:style-name="P435">29.4. geografinis plotas, kuriame tokia programa turėtų būti įgyvendinta;</text:p>
      <text:p text:style-name="P436">29.5. reikalavimai, kurie turėtų būti<text:s/>taikomi ūkio subjektams, reikalavimai kiekvienai įvežamai į laikymo vietą gyvūnų rūšiai ir tyrimai, kuriuos reikėtų atlikti;</text:p>
      <text:p text:style-name="P437">29.6. programos atlikimo tvarka, gyvūnų laikytojų dalyvavimo įgyvendinant programą mastas;</text:p>
      <text:p text:style-name="P438">29.7. veiksmai, kurių turėtų būti imtasi, jeigu dėl kokios nors priežasties laikymo vieta prarastų savo statusą;</text:p>
      <text:p text:style-name="P439">29.8. priemonės, kurių turėtų būti imtasi, jeigu pagal programą atliekamų tyrimų rezultatai pasirodytų esą teigiami;</text:p>
      <text:p text:style-name="P440">29.9. nediskriminuojantis prekybos Lietuvos Respublikoje pobūdis prekybos ES atžvilgiu.</text:p>
      <text:p text:style-name="P441">30. Europos Komisija nagrinėja ES šalių pateiktas programas. Programos gali būti tvirtinamos laikantis 29 punkte pateiktų kriterijų. Tuo pačiu metu arba vėliausiai po trijų mėnesių nuo programos pateikimo dienos<text:s/>Europos Komisija gali nustatyti bendrojo arba riboto pobūdžio papildomus reikalavimus, kurių gali būti pareikalauta prekiaujant. Šie reikalavimai neturi viršyti įgyvendinamų nacionalinių reikalavimų.</text:p>
      <text:p text:style-name="P442">31. VMVT pateikta programa gali būti keičiama arba<text:s/>pildoma. 30 punkte nurodytų programų reikalavimų pakeitimus tvirtina Europos Komisija.</text:p>
      <text:p text:style-name="P443">32. Tais atvejais, kai VMVT mano, kad šalyje arba jos teritorijos dalyje gyvūnai, kuriems taikomi šie Reikalavimai, nėra užsikrėtę viena iš 2 priede nurodytų ligų, ji pateikia Europos Komisijai tai patvirtinantį dokumentą, kuriame turi būti nurodyta:</text:p>
      <text:p text:style-name="P444">32.1. ligos pobūdis ir ligos židinių atsiradimo šalies teritorijoje istorija;</text:p>
      <text:p text:style-name="P445">32.2. ligos stebėsenos rezultatai, gauti atlikus serologinius, mikrobiologinius, patologinius arba epizootinius tyrimus;</text:p>
      <text:p text:style-name="P446">32.3. laikotarpis, kuriuo apie šią ligą buvo privaloma pranešti VMVT;</text:p>
      <text:p text:style-name="P447">32.4. stebėsenos laikotarpis;</text:p>
      <text:p text:style-name="P448">32.5. jei reikia, laikotarpis, per kurį vakcinuoti nuo šios ligos buvo uždrausta, ir geografinė teritorija,<text:s/>kurioje toks draudimas buvo taikomas;</text:p>
      <text:p text:style-name="P449">32.6. priemonės, skirtos patikrinti, ar šios ligos nėra.</text:p>
      <text:p text:style-name="P450">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451">34. VMVT praneša Europos Komisijai apie bet kokį faktų, nurodytų 32 punkte,<text:s/>pasikeitimą. Atsižvelgus į tokį pranešimą, reikalavimai, nustatyti laikantis 33 punkto tvarkos, gali būti keičiami arba atmetami teisės aktų nustatyta tvarka.</text:p>
      <text:p text:style-name="P452"/>
      <text:p text:style-name="P453"><text:span text:style-name="T454">IV</text:span><text:span text:style-name="T455">.<text:s/></text:span><text:span text:style-name="T456">IMPORTO Į EUROPOS SĄJUNGĄ REIKALAVIMAI<text:s/></text:span></text:p>
      <text:p text:style-name="P457"/>
      <text:p text:style-name="P458">Pakeistas skyriaus pavadinimas:</text:p>
      <text:p text:style-name="P459"><text:span text:style-name="T460">Nr.<text:s/></text:span><text:a xlink:href="https://www.e-tar.lt/portal/legalAct.html?documentId=TAR.E472800179FA" office:target-frame-name="_top" xlink:show="replace"><text:span text:style-name="T461">B1-377</text:span></text:a><text:span text:style-name="T462">, 2009-08-31, Žin., 2009, Nr. 106-4468 (2009-09-05), i. k. 109110MISAK00B1-377</text:span></text:p>
      <text:p text:style-name="Normal"/>
      <text:p text:style-name="P463">35. Reikalavimai gyvūnų, spermos, kiaušialąsčių ir embrionų, kuriems taikomi šie Reikalavimai, importui turi būti lygiaverčiai reikalavimams, kurie nurodyti II ir III skyriuose. Reikalavimai kačių, šunų ir šeškų importui turi būti lygiaverčiai tiems reikalavimams, kurie nurodyti Europos Parlamento ir Tarybos reglamente (EB) Nr. 998/2003. Veterinarijos sertifikate, kuris išduodamas gyvūnams augintiniams, turi būti patvirtinta, kad 24 valandas prieš gyvūnų augintinių išsiuntimą, kompetentingos institucijos valstybinis veterinarijos gydytojas, atlikęs gyvūnų augintinių klinikinį tyrimą, nustatė, kad gyvūnai augintiniai yra geros sveikatos būklės ir gali būti vežami iki paskirties vietos.</text:p>
      <text:p text:style-name="P464">36. Kad 35 punktas būtų taikomas vienodai, turi būti laikomasi 37-41 punktų reikalavimų.</text:p>
      <text:p text:style-name="P465"><text:span text:style-name="T466">37</text:span><text:span text:style-name="T467">. Gyvūnus, spermą, kiaušialąstes ir embrionus, kuriems netaikomi spe</text:span><text:span text:style-name="T468">cialūs gyvūnų sveikatos reikalavimai, leidžiama importuoti į ES, jeigu jie atitinka šias sąlygas:</text:span></text:p>
      <text:p text:style-name="P469"><text:span text:style-name="T470">37.1</text:span><text:span text:style-name="T471">. turi būti kilę iš trečiosios šalies, kuri įtraukta į ES teisės aktais patvirtintą sąrašą, sudarytą laikantis Reikalavimų 38.1 punkto nuostatų;</text:span></text:p>
      <text:p text:style-name="P472"><text:span text:style-name="T473">37.2</text:span><text:span text:style-name="T474">. turi būti lydimi veterinarijos sertifikato, atitinkančio ES teisės aktais patvirtintą pavyzdį, pasirašyto eksportuojančios šalies kompetentingos institucijos ir patvirtinančio, kad:</text:span></text:p>
      <text:p text:style-name="P475"><text:span text:style-name="T476">37.2.1</text:span><text:span text:style-name="T477">. gyvūnai atitinka papildomus reikalavimus arba dėl jų gali<text:s/></text:span><text:span text:style-name="T478">būti suteiktos garantijos, lygiavertės nurodytoms Reikalavimų 39 punkte, ir kad jie yra kilę iš patvirtintų ūkio subjektų, galinčių pateikti garantijas, lygiavertes nurodytoms Reikalavimų 3 priede;</text:span></text:p>
      <text:p text:style-name="P479"><text:span text:style-name="T480">37.2.2</text:span><text:span text:style-name="T481">. sperma, kiaušialąstės ir embrionai, surinkti p</text:span><text:span text:style-name="T482">atvirtintuose spermos surinkimo ir saugojimo centruose arba embrionų surinkimo ir gamybos grupių, galinčių pateikti garantijas, lygiavertes nurodytoms reglamento (ES) Nr. 176/2010 priede ir reglamento (ES) Nr. 846/2014 priede;</text:span><text:s/></text:p>
      <text:p text:style-name="P483">Punkto pakeitimai:</text:p>
      <text:p text:style-name="P484"><text:span text:style-name="T485">Nr.<text:s/></text:span><text:a xlink:href="https://www.e-tar.lt/portal/legalAct.html?documentId=TAR.20EBB108ABC5" office:target-frame-name="_top" xlink:show="replace"><text:span text:style-name="T486">B1-452</text:span></text:a><text:span text:style-name="T487">, 2010-12-10, Žin., 2010, Nr. 147-7554 (2010-12-16), i. k. 110110MISAK00B1-452</text:span></text:p>
      <text:p text:style-name="P488"><text:span text:style-name="T489">Nr.<text:s/></text:span><text:a xlink:href="https://www.e-tar.lt/portal/legalAct.html?documentId=e30d9b905b3d11e487eff7b424bd0f08" office:target-frame-name="_top" xlink:show="replace"><text:span text:style-name="T490">B1-923</text:span></text:a><text:span text:style-name="T491">, 2014-10-23, paskelbta TAR 2014-10-24, i. k. 2014-14842</text:span></text:p>
      <text:p text:style-name="Normal"/>
      <text:p text:style-name="P492"><text:span text:style-name="T493">37.3</text:span><text:span text:style-name="T494">. jeigu ES teisės aktais nėra sudaryti trečiųjų šalių sąrašai, nepaskirtos kompetentingos institucijos, nenustatyti gyvūnų sveikatos reikalavimai ir veterinarijos sertifikatų</text:span><text:span text:style-name="T495"><text:s/>pavyzdžiai, nurodyti Reikalavimų 37.1, 37.2 punktuose, taikomos atitinkamos Lietuvos Respublikos teisės aktų nuostatos, jeigu jos nėra palankesnės už nurodytas Reikalavimų 3–34 punktuose.</text:span><text:s/></text:p>
      <text:p text:style-name="P496">Punkto pakeitimai:</text:p>
      <text:p text:style-name="P497"><text:span text:style-name="T498">Nr.<text:s/></text:span><text:a xlink:href="https://www.e-tar.lt/portal/legalAct.html?documentId=TAR.E472800179FA" office:target-frame-name="_top" xlink:show="replace"><text:span text:style-name="T499">B1-377</text:span></text:a><text:span text:style-name="T500">, 2009-08-31, Žin., 2009, Nr. 106-4468 (2009-09-05), i. k. 109110MISAK00B1-377</text:span></text:p>
      <text:p text:style-name="P501"><text:span text:style-name="T502">Nr.<text:s/></text:span><text:a xlink:href="https://www.e-tar.lt/portal/legalAct.html?documentId=TAR.B563221888ED" office:target-frame-name="_top" xlink:show="replace"><text:span text:style-name="T503">B1-524</text:span></text:a><text:span text:style-name="T504">, 2009-12-04, Žin., 2009, Nr. 146-6541</text:span><text:span text:style-name="T505"><text:s/>(2009-12-10), i. k. 109110MISAK00B1-524</text:span></text:p>
      <text:p text:style-name="Normal"/>
      <text:p text:style-name="P506"><text:span text:style-name="T507">38</text:span><text:span text:style-name="T508">. ES teisės aktuose nustatyta tvarka:</text:span></text:p>
      <text:p text:style-name="P509"><text:span text:style-name="T510">38.1</text:span><text:span text:style-name="T511">. parengiamas sąrašas trečiųjų šalių arba trečiųjų šalių teritorijų dalių, kurios galėtų ES šalims ir Europos Bendrijų Komisijai dėl gyvūnų, spermos, kiaušialąsčių<text:s/></text:span><text:span text:style-name="T512">ir embrionų pateikti garantijas, lygiavertes nurodytoms Reikalavimų 3–34 punktuose;</text:span></text:p>
      <text:p text:style-name="P513"><text:span text:style-name="T514">38.2</text:span><text:span text:style-name="T515">. parengiamas sąrašas patvirtintų centrų ir grupių, nurodytų Reikalavimų 15, 16 punktuose ir esančių vienoje iš trečiųjų šalių, įtrauktų į Reikalavimų 38.1 punkte n</text:span><text:span text:style-name="T516">urodytą sąrašą, dėl kurių trečiųjų šalių kompetentinga institucija gali suteikti Reikalavimų 15, 16 punktuose nurodytas garantijas;</text:span></text:p>
      <text:p text:style-name="P517"><text:span text:style-name="T518">38.3</text:span><text:span text:style-name="T519">. patvirtintų centrų ir grupių sąrašai, nurodyti Reikalavimų 38.2 punkte, pateikiami Europos Bendrijų Komisijai.</text:span><text:s/></text:p>
      <text:p text:style-name="P520">Punkto pakeitimai:</text:p>
      <text:p text:style-name="P521"><text:span text:style-name="T522">Nr.<text:s/></text:span><text:a xlink:href="https://www.e-tar.lt/portal/legalAct.html?documentId=TAR.B563221888ED" office:target-frame-name="_top" xlink:show="replace"><text:span text:style-name="T523">B1-524</text:span></text:a><text:span text:style-name="T524">, 2009-12-04, Žin., 2009, Nr. 146-6541 (2009-12-10), i. k. 109110MISAK00B1-524</text:span></text:p>
      <text:p text:style-name="Normal"/>
      <text:p text:style-name="P525">39. Į 38 punkte nurodytą sąrašą gali būti įtrauktos tik tos trečiosios šalys arba jų teritorijų dalys:</text:p>
      <text:p text:style-name="P526">39.1. iš kurių importas nedraudžiamas:</text:p>
      <text:p text:style-name="P527">39.1.1. dėl vienos iš 1 priede nurodytų ligų arba dėl bet kokios kitos egzotinės ligos,</text:p>
      <text:p text:style-name="P528">39.1.2. laikantis Tarybos direktyvos 72/462/EEB 6, 7 ir 14 straipsnių, Tarybos<text:s/>direktyvos 91/495/EEB 17 straipsnio bei Tarybos direktyvos 71/118/EEB nuostatų arba dėl kitų gyvūnų, kuriems taikomi šie Reikalavimai, sveikatos būklės;</text:p>
      <text:p text:style-name="P529">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530">39.3. kurių veterinarijos tarnybos gali garantuoti, kad laikomasi sveikatos reikalavimų, lygiaverčių bent jau šių Reikalavimų II ir III skyriuose nurodytiems reikalavimams.</text:p>
      <text:p text:style-name="P531">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 patikrinimus, skiria Europos Komisija ES šalių siūlymu. Šie patikrinimai atliekami Europos Komisijos, kuri<text:s/>padengia išlaidas, vardu.</text:p>
      <text:p text:style-name="P532">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533">42. Gyvūnai, sperma, kiaušialąstės ir embrionai, kuriems taikomi šie Reikalavimai, į Lietuvos Respubliką yra importuojami tik<text:s/>tuo atveju, jeigu:</text:p>
      <text:p text:style-name="P534">42.1. juos lydi trečiosios šalies kompetentingos institucijos valstybinio veterinarijos gydytojo surašytas veterinarijos sertifikatas;</text:p>
      <text:p text:style-name="P535">42.2. jie yra patikrinti taip, kaip reikalaujama Gyvūninių produktų, įvežamų į Lietuvos Respubliką, veterinarinio tikrinimo tvarkoje (Žin., 2003, Nr.<text:s/><text:a xlink:href="https://www.e-tar.lt/portal/lt/legalAct/TAR.A23F7DC05A1B" office:target-frame-name="_blank" xlink:show="new"><text:span text:style-name="T536">87-3972</text:span></text:a>; 2004, Nr.<text:s/><text:a xlink:href="https://www.e-tar.lt/portal/lt/legalAct/TAR.0353D3FC1744" office:target-frame-name="_blank" xlink:show="new"><text:span text:style-name="T537">85-3096</text:span></text:a>) ir<text:s/>Gyvūnų, įvežamų iš trečiųjų šalių į Europos Sąjungą per Lietuvos Respublikos pasienio veterinarijos postus, veterinarinio tikrinimo reikalavimuose;</text:p>
      <text:p text:style-name="P538">42.3. prieš išsiunčiant į Lietuvos Respubliką jie yra patikrinti valstybinio veterinarijos gydytojo, kad<text:s/>būtų įsitikinta, jog buvo laikomasi Tarybos direktyvoje 91/628/EEB nustatytų vežimo reikalavimų, ypač susijusių su girdymu ir šėrimu;</text:p>
      <text:p text:style-name="P539">42.4. 5-15 punktuose nurodyti gyvūnai, prieš jų vežimą į Lietuvos Respubliką, buvo karantinuoti.</text:p>
      <text:p text:style-name="P540">43. Turi būti<text:s/>laikomasi nacionalinių taisyklių, taikytinų importui iš trečiųjų šalių, jeigu tokios taisyklės nebuvo priimtos ES ir jeigu jos nėra palankesnės už nurodytas šių Reikalavimų II ir III skyriuose.</text:p>
      <text:p text:style-name="P541">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542">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543"/>
      <text:p text:style-name="P544"><text:span text:style-name="T545">X</text:span><text:span text:style-name="T546">.<text:s/></text:span><text:span text:style-name="T547">BAIGIAMOSIOS NUOSTATOS</text:span></text:p>
      <text:p text:style-name="P548"/>
      <text:p text:style-name="P549">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550">46. Specialūs reikalavimai dėl cirko bei atrakcionų gyvūnų vežimo ir zoologijos sodams skirtų gyvūnų, spermos, kiaušialąsčių ir embrionų prekybos gali būti nustatyti, jei reikia, taikant išlygas II ir III skyriuose nurodytiems reikalavimams.</text:p>
      <text:p text:style-name="P551">47. VMVT turi reikalauti, kad įvežant į Lietuvos Respublikos teritoriją šiuose Reikalavimuose nurodytus gyvūnus (tarp jų narvuose laikomus paukščius), spermą,<text:s/>kiaušialąstes ir embrionus, kurie buvo vežami trečiosios šalies teritorija, būtų pateiktas veterinarijos sertifikatas, liudijantis, kad laikomasi šių Reikalavimų.</text:p>
      <text:p text:style-name="P552">48. VMVT, jeigu taiko 47 punkto reikalavimus, turi informuoti Europos Komisiją ir kitas ES šalis, įeinančias į Maisto grandinės ir gyvūnų sveikatos nuolatinio komiteto sudėtį.</text:p>
      <text:p text:style-name="P553">49. VMVT gali taikyti alternatyvią kontrolės sistemą, kurioje numatyti lygiaverčiai šiuose Reikalavimams reikalavimai.</text:p>
      <text:p text:style-name="P554">50. VMVT turi teikti Europos Komisijai šių<text:s/>Reikalavimų taikymo srityje priimtų nacionalinių teisės aktų pagrindinių nuostatų tekstus.</text:p>
      <text:p text:style-name="P555">______________</text:p>
      <text:soft-page-break/>
      <text:p text:style-name="P556">Reikalavimų prekybai gyvūnais,</text:p>
      <text:p text:style-name="P557">sperma, kiaušialąstėmis ir</text:p>
      <text:p text:style-name="P558">embrionais bei jų importui</text:p>
      <text:p text:style-name="P559">1<text:s/>priedas</text:p>
      <text:p text:style-name="P560"/>
      <text:p text:style-name="P561"><text:span text:style-name="T562">PRIVALOMOS PRANEŠTI GYVŪNŲ LIGO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Ligos<text:s/></text:span><text:span text:style-name="T571">pavadinimas</text:span></text:p>
          </table:table-cell>
          <table:table-cell table:style-name="TableCell572">
            <text:p text:style-name="P573"><text:span text:style-name="T574">Gyvūno būrys, šeima, rūšis (lotynų kalba)</text:span></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Afrikinė arklių liga</text:span></text:p>
          </table:table-cell>
          <table:table-cell table:style-name="TableCell584">
            <text:p text:style-name="P585"><text:span text:style-name="T586">Equidae</text:span></text:p>
          </table:table-cell>
        </table:table-row>
        <table:table-row table:style-name="TableRow587">
          <table:table-cell table:style-name="TableCell588">
            <text:p text:style-name="P589"><text:span text:style-name="T590">Afrikinis kiaulių maras</text:span></text:p>
          </table:table-cell>
          <table:table-cell table:style-name="TableCell591">
            <text:p text:style-name="P592"><text:span text:style-name="T593">Suidae<text:s/></text:span><text:span text:style-name="T594">ir</text:span><text:span text:style-name="T595"><text:s/></text:span><text:span text:style-name="T596">Tayassuidae</text:span></text:p>
          </table:table-cell>
        </table:table-row>
        <table:table-row table:style-name="TableRow597">
          <table:table-cell table:style-name="TableCell598">
            <text:p text:style-name="P599"><text:span text:style-name="T600">Paukščių gripas</text:span></text:p>
          </table:table-cell>
          <table:table-cell table:style-name="TableCell601">
            <text:p text:style-name="P602"><text:span text:style-name="T603">Aves</text:span></text:p>
          </table:table-cell>
        </table:table-row>
        <table:table-row table:style-name="TableRow604">
          <table:table-cell table:style-name="TableCell605">
            <text:p text:style-name="P606"><text:span text:style-name="T607">Amerikinis puvinys</text:span></text:p>
          </table:table-cell>
          <table:table-cell table:style-name="TableCell608">
            <text:p text:style-name="P609"><text:span text:style-name="T610">Apis</text:span></text:p>
          </table:table-cell>
        </table:table-row>
        <table:table-row table:style-name="TableRow611">
          <table:table-cell table:style-name="TableCell612">
            <text:p text:style-name="P613"><text:span text:style-name="T614">Juodligė</text:span></text:p>
          </table:table-cell>
          <table:table-cell table:style-name="TableCell615">
            <text:p text:style-name="P616"><text:span text:style-name="T617">Bovidae, Camelidae, Cervidae, Elephantidae, Equidae<text:s/></text:span><text:span text:style-name="T618">ir</text:span><text:span text:style-name="T619"><text:s/></text:span><text:span text:style-name="T620">Hippopotamidae</text:span></text:p>
          </table:table-cell>
        </table:table-row>
        <table:table-row table:style-name="TableRow621">
          <table:table-cell table:style-name="TableCell622">
            <text:p text:style-name="P623"><text:span text:style-name="T624">Mėlynojo liežuvio liga</text:span></text:p>
          </table:table-cell>
          <table:table-cell table:style-name="TableCell625">
            <text:p text:style-name="P626"><text:span text:style-name="T627">Antilocapridae, Bovidae, Cervidae, Giraffidae<text:s/></text:span><text:span text:style-name="T628">ir</text:span><text:span text:style-name="T629"><text:s/></text:span><text:span text:style-name="T630">Rhinocerotidae</text:span></text:p>
          </table:table-cell>
        </table:table-row>
        <table:table-row table:style-name="TableRow631">
          <table:table-cell table:style-name="TableCell632">
            <text:p text:style-name="P633"><text:span text:style-name="T634">Brucella abortus<text:s/></text:span><text:span text:style-name="T635">infekcija</text:span></text:p>
          </table:table-cell>
          <table:table-cell table:style-name="TableCell636">
            <text:p text:style-name="P637"><text:span text:style-name="T638">Antilocapridae, Bovidae, Camelidae, Cervidae, Giraffidae, Hippopotamidae<text:s/></text:span><text:span text:style-name="T639">ir</text:span><text:span text:style-name="T640"><text:s/>Tragulidae</text:span></text:p>
          </table:table-cell>
        </table:table-row>
        <table:table-row table:style-name="TableRow641">
          <table:table-cell table:style-name="TableCell642">
            <text:p text:style-name="P643"><text:span text:style-name="T644">Brucella melitensis<text:s/></text:span><text:span text:style-name="T645">infekcija</text:span></text:p>
          </table:table-cell>
          <table:table-cell table:style-name="TableCell646">
            <text:p text:style-name="P647"><text:span text:style-name="T648">Antilocapridae, Bovidae, Camelidae, Cervidae, Giraffidae, Hippopotamidae<text:s/></text:span><text:span text:style-name="T649">ir</text:span><text:span text:style-name="T650"><text:s/>Tragulidae</text:span></text:p>
          </table:table-cell>
        </table:table-row>
        <table:table-row table:style-name="TableRow651">
          <table:table-cell table:style-name="TableCell652">
            <text:p text:style-name="P653"><text:span text:style-name="T654">Brucella ovis<text:s/></text:span><text:span text:style-name="T655">infekcija</text:span></text:p>
          </table:table-cell>
          <table:table-cell table:style-name="TableCell656">
            <text:p text:style-name="P657"><text:span text:style-name="T658">Bovidae, Tragulidae, Cervidae, Giraffidae, Bovidae<text:s/></text:span><text:span text:style-name="T659">ir<text:s/></text:span><text:span text:style-name="T660">Antilocapridae</text:span></text:p>
          </table:table-cell>
        </table:table-row>
        <table:table-row table:style-name="TableRow661">
          <table:table-cell table:style-name="TableCell662">
            <text:p text:style-name="P663"><text:span text:style-name="T664">Brucella suis<text:s/></text:span><text:span text:style-name="T665">infekcija</text:span></text:p>
          </table:table-cell>
          <table:table-cell table:style-name="TableCell666">
            <text:p text:style-name="P667"><text:span text:style-name="T668">Cervidae, Leporidae, Ovibos moschatus, Suidae<text:s/></text:span><text:span text:style-name="T669">ir<text:s/></text:span><text:span text:style-name="T670">T</text:span><text:span text:style-name="T671">ayassuidae</text:span></text:p>
          </table:table-cell>
        </table:table-row>
        <table:table-row table:style-name="TableRow672">
          <table:table-cell table:style-name="TableCell673">
            <text:p text:style-name="P674"><text:span text:style-name="T675">Klasikinis kiaulių maras</text:span></text:p>
          </table:table-cell>
          <table:table-cell table:style-name="TableCell676">
            <text:p text:style-name="P677"><text:span text:style-name="T678">Suidae<text:s/></text:span><text:span text:style-name="T679">ir</text:span><text:span text:style-name="T680"><text:s/></text:span><text:span text:style-name="T681">Tayassuidae</text:span></text:p>
          </table:table-cell>
        </table:table-row>
        <table:table-row table:style-name="TableRow682">
          <table:table-cell table:style-name="TableCell683">
            <text:p text:style-name="P684"><text:span text:style-name="T685">Kontaginė galvijų pleuropneumonija</text:span></text:p>
          </table:table-cell>
          <table:table-cell table:style-name="TableCell686">
            <text:p text:style-name="P687"><text:span text:style-name="T688">Bovines</text:span></text:p>
          </table:table-cell>
        </table:table-row>
        <table:table-row table:style-name="TableRow689">
          <table:table-cell table:style-name="TableCell690">
            <text:p text:style-name="P691"><text:span text:style-name="T692">Ebola</text:span></text:p>
          </table:table-cell>
          <table:table-cell table:style-name="TableCell693">
            <text:p text:style-name="P694"><text:span text:style-name="T695">Primates<text:s/></text:span><text:span text:style-name="T696">išskyrus</text:span><text:span text:style-name="T697"><text:s/></text:span><text:span text:style-name="T698">Hominidae</text:span></text:p>
          </table:table-cell>
        </table:table-row>
        <table:table-row table:style-name="TableRow699">
          <table:table-cell table:style-name="TableCell700">
            <text:p text:style-name="P701"><text:span text:style-name="T702">Snukio ir nagų liga</text:span></text:p>
          </table:table-cell>
          <table:table-cell table:style-name="TableCell703">
            <text:p text:style-name="P704"><text:span text:style-name="T705">Artiodactyla<text:s/></text:span><text:span text:style-name="T706">ir</text:span><text:span text:style-name="T707"><text:s/></text:span><text:span text:style-name="T708">Elephas maximus</text:span></text:p>
          </table:table-cell>
        </table:table-row>
        <table:table-row table:style-name="TableRow709">
          <table:table-cell table:style-name="TableCell710">
            <text:p text:style-name="P711"><text:span text:style-name="T712">Infekcinė hematopoezinė nekrozė</text:span></text:p>
          </table:table-cell>
          <table:table-cell table:style-name="TableCell713">
            <text:p text:style-name="P714"><text:span text:style-name="T715">Salmonidae</text:span></text:p>
          </table:table-cell>
        </table:table-row>
        <table:table-row table:style-name="TableRow716">
          <table:table-cell table:style-name="TableCell717">
            <text:p text:style-name="P718"><text:span text:style-name="T719">Mazgelinis<text:s/></text:span><text:span text:style-name="T720">dermatitas</text:span></text:p>
          </table:table-cell>
          <table:table-cell table:style-name="TableCell721">
            <text:p text:style-name="P722"><text:span text:style-name="T723">Bovidae<text:s/></text:span><text:span text:style-name="T724">ir</text:span><text:span text:style-name="T725"><text:s/></text:span><text:span text:style-name="T726">Giraffidae</text:span></text:p>
          </table:table-cell>
        </table:table-row>
        <table:table-row table:style-name="TableRow727">
          <table:table-cell table:style-name="TableCell728">
            <text:p text:style-name="P729"><text:span text:style-name="T730">Beždžionių raupai</text:span></text:p>
          </table:table-cell>
          <table:table-cell table:style-name="TableCell731">
            <text:p text:style-name="P732"><text:span text:style-name="T733">Rodentia<text:s/></text:span><text:span text:style-name="T734">ir</text:span><text:span text:style-name="T735"><text:s/></text:span><text:span text:style-name="T736">Primates</text:span><text:span text:style-name="T737"><text:s/></text:span><text:span text:style-name="T738">išskyrus<text:s/></text:span><text:span text:style-name="T739">Hominidae</text:span></text:p>
          </table:table-cell>
        </table:table-row>
        <table:table-row table:style-name="TableRow740">
          <table:table-cell table:style-name="TableCell741">
            <text:p text:style-name="P742"><text:span text:style-name="T743">Mycobacterium bovis<text:s/></text:span><text:span text:style-name="T744">infekcija</text:span></text:p>
          </table:table-cell>
          <table:table-cell table:style-name="TableCell745">
            <text:p text:style-name="P746"><text:span text:style-name="T747">Mammalia, Antilocapridae, Bovidae, Camelidae, Cervidae, Giraffidae<text:s/></text:span><text:span text:style-name="T748">ir</text:span><text:span text:style-name="T749"><text:s/>Tragulidae</text:span></text:p>
          </table:table-cell>
        </table:table-row>
        <table:table-row table:style-name="TableRow750">
          <table:table-cell table:style-name="TableCell751">
            <text:p text:style-name="P752"><text:span text:style-name="T753">Niukaslio liga</text:span></text:p>
          </table:table-cell>
          <table:table-cell table:style-name="TableCell754">
            <text:p text:style-name="P755"><text:span text:style-name="T756">Aves</text:span></text:p>
          </table:table-cell>
        </table:table-row>
        <table:table-row table:style-name="TableRow757">
          <table:table-cell table:style-name="TableCell758">
            <text:p text:style-name="P759"><text:span text:style-name="T760">Smulkių atrajotojų maras</text:span></text:p>
          </table:table-cell>
          <table:table-cell table:style-name="TableCell761">
            <text:p text:style-name="P762"><text:span text:style-name="T763">Bovidae<text:s/></text:span><text:span text:style-name="T764">ir</text:span><text:span text:style-name="T765"><text:s/></text:span><text:span text:style-name="T766">Suidae</text:span></text:p>
          </table:table-cell>
        </table:table-row>
        <table:table-row table:style-name="TableRow767">
          <table:table-cell table:style-name="TableCell768">
            <text:p text:style-name="P769"><text:span text:style-name="T770">Paršelių enterovirusinis encefalomielitas</text:span></text:p>
          </table:table-cell>
          <table:table-cell table:style-name="TableCell771">
            <text:p text:style-name="P772"><text:span text:style-name="T773">Suidae</text:span></text:p>
          </table:table-cell>
        </table:table-row>
        <table:table-row table:style-name="TableRow774">
          <table:table-cell table:style-name="TableCell775">
            <text:p text:style-name="P776"><text:span text:style-name="T777">Psitakozė</text:span></text:p>
          </table:table-cell>
          <table:table-cell table:style-name="TableCell778">
            <text:p text:style-name="P779"><text:span text:style-name="T780">Psittaciformes</text:span></text:p>
          </table:table-cell>
        </table:table-row>
        <table:table-row table:style-name="TableRow781">
          <table:table-cell table:style-name="TableCell782">
            <text:p text:style-name="P783"><text:span text:style-name="T784">Pasiutligė</text:span></text:p>
          </table:table-cell>
          <table:table-cell table:style-name="TableCell785">
            <text:p text:style-name="P786"><text:span text:style-name="T787">Carnivora<text:s/></text:span><text:span text:style-name="T788">ir</text:span><text:span text:style-name="T789"><text:s/></text:span><text:span text:style-name="T790">Chiroptera</text:span></text:p>
          </table:table-cell>
        </table:table-row>
        <table:table-row table:style-name="TableRow791">
          <table:table-cell table:style-name="TableCell792">
            <text:p text:style-name="P793"><text:span text:style-name="T794">Rifto slėnio karštligė</text:span></text:p>
          </table:table-cell>
          <table:table-cell table:style-name="TableCell795">
            <text:p text:style-name="P796"><text:span text:style-name="T797">Bovidae, Camelus<text:s/></text:span><text:span text:style-name="T798">ir</text:span><text:span text:style-name="T799"><text:s/></text:span><text:span text:style-name="T800">Rhinocerotidae</text:span></text:p>
          </table:table-cell>
        </table:table-row>
        <table:table-row table:style-name="TableRow801">
          <table:table-cell table:style-name="TableCell802">
            <text:p text:style-name="P803"><text:span text:style-name="T804">Galvijų maras</text:span></text:p>
          </table:table-cell>
          <table:table-cell table:style-name="TableCell805">
            <text:p text:style-name="P806"><text:span text:style-name="T807">Artiodactyla</text:span></text:p>
          </table:table-cell>
        </table:table-row>
        <table:table-row table:style-name="TableRow808">
          <table:table-cell table:style-name="TableCell809">
            <text:p text:style-name="P810"><text:span text:style-name="T811">Mažasis avilių vabalas<text:s/></text:span><text:span text:style-name="T812">(</text:span><text:span text:style-name="T813">Aethina tumida</text:span><text:span text:style-name="T814">)</text:span></text:p>
          </table:table-cell>
          <table:table-cell table:style-name="TableCell815">
            <text:p text:style-name="P816"><text:span text:style-name="T817">Apis<text:s/></text:span><text:span text:style-name="T818">ir</text:span><text:span text:style-name="T819"><text:s/></text:span><text:span text:style-name="T820">Bombus</text:span></text:p>
          </table:table-cell>
        </table:table-row>
        <table:table-row table:style-name="TableRow821">
          <table:table-cell table:style-name="TableCell822">
            <text:p text:style-name="P823"><text:span text:style-name="T824">Avių ir ožkų raupai</text:span></text:p>
          </table:table-cell>
          <table:table-cell table:style-name="TableCell825">
            <text:p text:style-name="P826"><text:span text:style-name="T827">Bovidae</text:span></text:p>
          </table:table-cell>
        </table:table-row>
        <table:table-row table:style-name="TableRow828">
          <table:table-cell table:style-name="TableCell829">
            <text:p text:style-name="P830"><text:span text:style-name="T831">Vezikulinė kiaulių liga</text:span></text:p>
          </table:table-cell>
          <table:table-cell table:style-name="TableCell832">
            <text:p text:style-name="P833"><text:span text:style-name="T834">Suidae<text:s/></text:span><text:span text:style-name="T835">ir</text:span><text:span text:style-name="T836"><text:s/></text:span><text:span text:style-name="T837">Tayassuidae</text:span></text:p>
          </table:table-cell>
        </table:table-row>
        <table:table-row table:style-name="TableRow838">
          <table:table-cell table:style-name="TableCell839">
            <text:p text:style-name="P840"><text:span text:style-name="T841">Tropilaelaps<text:s/></text:span><text:span text:style-name="T842">erkė<text:s/></text:span><text:span text:style-name="T843">(</text:span><text:span text:style-name="T844">Tropilaelaps</text:span><text:span text:style-name="T845"><text:s/></text:span><text:span text:style-name="T846">rūšių)</text:span></text:p>
          </table:table-cell>
          <table:table-cell table:style-name="TableCell847">
            <text:p text:style-name="P848"><text:span text:style-name="T849">Apis</text:span></text:p>
          </table:table-cell>
        </table:table-row>
        <table:table-row table:style-name="TableRow850">
          <table:table-cell table:style-name="TableCell851">
            <text:p text:style-name="P852"><text:span text:style-name="T853">Vezikulinis stomatitas</text:span></text:p>
          </table:table-cell>
          <table:table-cell table:style-name="TableCell854">
            <text:p text:style-name="P855"><text:span text:style-name="T856">Artiodactyla<text:s/></text:span><text:span text:style-name="T857">ir</text:span><text:span text:style-name="T858"><text:s/></text:span><text:span text:style-name="T859">Equidae</text:span></text:p>
          </table:table-cell>
        </table:table-row>
        <table:table-row table:style-name="TableRow860">
          <table:table-cell table:style-name="TableCell861">
            <text:p text:style-name="P862"><text:span text:style-name="T863">USE</text:span></text:p>
          </table:table-cell>
          <table:table-cell table:style-name="TableCell864">
            <text:p text:style-name="P865"><text:span text:style-name="T866">Bovidae, Cervidae, Felidae<text:s/></text:span><text:span text:style-name="T867">ir</text:span><text:span text:style-name="T868"><text:s/></text:span><text:span text:style-name="T869">Mustelidae</text:span></text:p>
          </table:table-cell>
        </table:table-row>
        <table:table-row table:style-name="TableRow870">
          <table:table-cell table:style-name="TableCell871">
            <text:p text:style-name="P872"/>
          </table:table-cell>
          <table:table-cell table:style-name="TableCell873">
            <text:p text:style-name="P874"/>
          </table:table-cell>
        </table:table-row>
      </table:table>
      <text:p text:style-name="P875">______________</text:p>
      <text:soft-page-break/>
      <text:p text:style-name="P876">Reikalavimų prekybai gyvūnais,</text:p>
      <text:p text:style-name="P877">sperma, kiaušialąstėmis ir</text:p>
      <text:p text:style-name="P878">embrionais bei jų importui</text:p>
      <text:p text:style-name="P879">2<text:s/>priedas</text:p>
      <text:p text:style-name="P880"/>
      <text:p text:style-name="P881"><text:span text:style-name="T882">SĄRAŠAS LIGŲ, DĖL KURIŲ LIKVIDAVIMO GALI BŪTI PATVIRTINTOS NACIONALINĖS PROGRAMOS</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Gyvūnų rūšis</text:span></text:p>
          </table:table-cell>
          <table:table-cell table:style-name="TableCell891">
            <text:p text:style-name="P892"><text:span text:style-name="T893">Ligos pavadinimas</text:span></text:p>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Audinės</text:span></text:p>
          </table:table-cell>
          <table:table-cell table:style-name="TableCell903">
            <text:p text:style-name="P904">Virusinis enteritas<text:s/></text:p>
            <text:p text:style-name="P905"><text:span text:style-name="T906">Aleutinė<text:s/></text:span><text:span text:style-name="T907">liga</text:span></text:p>
          </table:table-cell>
        </table:table-row>
        <table:table-row table:style-name="TableRow908">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Bitės</text:span></text:p>
          </table:table-cell>
          <table:table-cell table:style-name="TableCell917">
            <text:p text:style-name="P918">Europinis bičių puvinys<text:s/></text:p>
            <text:p text:style-name="P919"><text:span text:style-name="T920">Varozė ir akariozė</text:span></text:p>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Beždžionės ir kačių šeimos gyvūnai</text:span></text:p>
          </table:table-cell>
          <table:table-cell table:style-name="TableCell930">
            <text:p text:style-name="P931"><text:span text:style-name="T932">Tuberkuliozė</text:span></text:p>
          </table:table-cell>
        </table:table-row>
        <table:table-row table:style-name="TableRow933">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xt:span text:style-name="T941">Atrajotojai</text:span></text:p>
          </table:table-cell>
          <table:table-cell table:style-name="TableCell942">
            <text:p text:style-name="P943"><text:span text:style-name="T944">Tuberkuliozė</text:span></text:p>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Kiškiai, triušiai</text:span></text:p>
          </table:table-cell>
          <table:table-cell table:style-name="TableCell954">
            <text:p text:style-name="P955">Miksomatozė<text:s/></text:p>
            <text:p text:style-name="P956">Virusinė hemoraginė liga<text:s/></text:p>
            <text:p text:style-name="P957"><text:span text:style-name="T958">Tuliaremija</text:span></text:p>
          </table:table-cell>
        </table:table-row>
        <table:table-row table:style-name="TableRow959">
          <table:table-cell table:style-name="TableCell960">
            <text:p text:style-name="P961"/>
          </table:table-cell>
          <table:table-cell table:style-name="TableCell962">
            <text:p text:style-name="P963"/>
          </table:table-cell>
        </table:table-row>
      </table:table>
      <text:p text:style-name="P964">______________</text:p>
      <text:soft-page-break/>
      <text:p text:style-name="P965">Reikalavimų<text:s/>prekybai gyvūnais,</text:p>
      <text:p text:style-name="P966">sperma, kiaušialąstėmis ir</text:p>
      <text:p text:style-name="P967">embrionais bei jų importui</text:p>
      <text:p text:style-name="P968">3<text:s/>priedas</text:p>
      <text:p text:style-name="P969"/>
      <text:p text:style-name="P970"><text:span text:style-name="T971">ŪKIO SUBJEKTŲ PATVIRTINIMO REIKALAVIMAI</text:span></text:p>
      <text:p text:style-name="P972"/>
      <text:p text:style-name="P973">1. Kad būtų patvirtintas, kaip reikalaujama Reikalavimų 25-28 punktuose, ūkio subjektas privalo:</text:p>
      <text:p text:style-name="P974">1.1. turėti aiškias ribas<text:s/>ir būti atskirtas nuo supančios aplinkos arba gyvūnų ir būti tokioje vietoje, kad nekeltų pavojaus kitose laikymo vietose laikomiems gyvūnams;</text:p>
      <text:p text:style-name="P975">1.2. turėti tinkamas priemones gyvūnų gaudymui, laikymui ir atskyrimui ir tinkamas patalpas karantinuoti gyvūnus, nustatyti tvarką, taikomą gyvūnų įsigijimui iš nepatvirtintų ūkio subjektų;</text:p>
      <text:p text:style-name="P976">1.3. būti neužkrėstas ligomis, nurodytomis 1 ir 2 prieduose, jeigu šalyje vykdoma Reikalavimų 29-31 punktuose nurodyta programa; kad ūkio subjektas gautų neužkrėsto 1 ir 2<text:s/>prieduose nurodytomis ligomis ūkio subjekto statusą, VMVT turi įvertinti gyvūnų sveikatos būklę pagal dokumentus, kurie saugomi ne mažiau kaip 3 metus, ir klinikinių bei laboratorinių tyrimų, atliktų gyvūnams, laikomiems ūkio subjekte, rezultatus;</text:p>
      <text:p text:style-name="P977">1.4. tvarkyti gyvūnų apskaitą, nurodant:</text:p>
      <text:p text:style-name="P978">1.4.1. kiekvienos rūšies gyvūnų, esančių ūkio subjekte, skaičių ir tapatybę (amžių, lytį, kur tinkama, ženklinimą),</text:p>
      <text:p text:style-name="P979">1.4.2. į ūkio subjektą atvežamų arba iš jo išvežamų gyvūnų skaičių ir tapatybę (amžių, lytį, kur<text:s/>tinkama, ženklinimą), jų ankstesnę laikymo vietą ar paskirties vietą, vežimo sąlygas ir sveikatos būklę,</text:p>
      <text:p text:style-name="P980">1.4.3. kraujo tyrimų arba bet kokių kitų diagnostinių tyrimų rezultatus,</text:p>
      <text:p text:style-name="P981">1.4.4. ligos pasireiškimą ir, jei reikia, taikytą gydymą,</text:p>
      <text:p text:style-name="P982">1.4.5.<text:s/>nugaišusių gyvūnų, tarp jų gimusių negyvų, patologinio anatominio tyrimo rezultatus,</text:p>
      <text:p text:style-name="P983">1.4.6. klinikinius pokyčius, nustatytus atskirtiems arba karantinuojamiems gyvūnams;</text:p>
      <text:p text:style-name="P984">1.5. pasirašyti sutartį su laboratorija, kuri atliktų patologinius anatominius tyrimus, arba turėti vieną arba daugiau patalpų, kuriose kompetentingas asmuo galėtų atlikti patologinį anatominį tyrimą;</text:p>
      <text:p text:style-name="P985">1.6. turėti patalpas, tinkamas nugaišusiems arba nugaišintiems gyvūnams laikyti;</text:p>
      <text:p text:style-name="P986">1.7. užtikrinti, kad valstybinis veterinarijos gydytojas vykdytų ūkio subjekto valstybinę veterinarinę priežiūrą; ūkio subjektas:</text:p>
      <text:p text:style-name="P987">1.7.1. turi atitikti Prekybos galvijais ir kiaulėmis veterinarijos reikalavimus,</text:p>
      <text:p text:style-name="P988">1.7.2. turi taikyti ūkio subjekte atitinkamas VMVT patvirtintas ligų stebėsenos ir kontrolės priemones, atsižvelgiant į epizootinę situaciją; tokioms priemonėms turi būti priskiriama:</text:p>
      <text:p text:style-name="P989">1.7.2.1. kasmetinis gyvūnų užkrečiamųjų ligų kontrolės planas, įskaitant atitinkamų zoonozių kontrolę,</text:p>
      <text:p text:style-name="P990">1.7.2.2. klinikiniai, laboratoriniai ir patologiniai anatominiai gyvūnų, įtariamų, kad užsikrėtę užkrečiamosiomis ligomis, tyrimai,</text:p>
      <text:p text:style-name="P991">1.7.2.3. imlių gyvūnų vakcinacija nuo užkrečiamųjų ligų pagal ES teisės aktų reikalavimus;</text:p>
      <text:p text:style-name="P992">1.7.3. turi užtikrinti, kad apie gyvūnų gaišimus, užkrečiamosios<text:s/>ligos įtarimą arba kitus klinikinius požymius, pagal kuriuos galima įtarti, kad gyvūnai užsikrėtė viena arba daugiau Reikalavimų 1 ir 2 prieduose nurodytų ligų, būtų nedelsiant pranešta VMVT.</text:p>
      <text:p text:style-name="P993">1.7.4. turi užtikrinti, kad įsigyti gyvūnai būtų laikomi atskirti pagal Reikalavimus ir VMVT instrukcijas,</text:p>
      <text:p text:style-name="P994">1.7.5. turi būti atsakingas už gyvūnų sveikatos atitiktį Reikalavimų nuostatoms, gyvūnų gerovę juos vežant ir šalutinių gyvūninių produktų tvarkymo kontrolę;</text:p>
      <text:p text:style-name="P995">1.8. jeigu laikomi gyvūnai yra skirti laboratorijoms, kurios atlieka eksperimentus, laboratorijos turi atitikti reikalavimus, nurodytus Tarybos direktyvos 86/609/EEB 5 straipsnyje.</text:p>
      <text:p text:style-name="P996">2. Ūkio subjektas išsaugo patvirtinimą, jei laikosi šių reikalavimų:</text:p>
      <text:p text:style-name="P997">2.1. ūkio subjektą kontroliuoja valstybinis veterinarijos gydytojas, paskirtas VMVT, kuris:</text:p>
      <text:p text:style-name="P998">2.1.1. patikrina ūkio subjektą bent kartą per metus,</text:p>
      <text:p text:style-name="P999">2.1.2. įvertina valstybinio veterinarijos gydytojo priežiūrai veiklą ir metinio gyvūnų užkrečiamųjų ligų kontrolės plano įgyvendinimą,</text:p>
      <text:p text:style-name="P1000">2.1.3. užtikrina ūkio subjekto atitiktį Reikalavimams;</text:p>
      <text:p text:style-name="P1001">2.2. į ūkio subjektą būtų vežami gyvūnai iš kito patvirtinto ūkio subjekto pagal šiuos Reikalavimus;</text:p>
      <text:p text:style-name="P1002">2.3. valstybinis veterinarijos gydytojas priežiūrai patvirtina, kad:</text:p>
      <text:p text:style-name="P1003">2.3.1. ūkio subjektas laikosi šių reikalavimų,</text:p>
      <text:p text:style-name="P1004">2.3.2. gyvūnų klinikinių, patologinių anatominių ir laboratorinių tyrimų rezultatai rodo, kad gyvūnai nėra užsikrėtę 1 ir 2 prieduose nurodytomis ligomis;</text:p>
      <text:p text:style-name="P1005">2.4. ūkio subjektas, gavęs patvirtinimą, saugo duomenis, nurodytus šio priedo 1.4 punkte, ne mažiau kaip 10 metų.</text:p>
      <text:p text:style-name="P1006">3. Išimties Reikalavimų 5 punktui ir šio priedo 2.2 punktui tvarka gyvūnai, įskaitant beždžiones (<text:span text:style-name="T1007">Simiae</text:span><text:s/>ir<text:s/><text:span text:style-name="T1008">Prosimiae</text:span>), kurie įsigyjami ne iš patvirtinto ūkio subjekto, gali būti įvežami į patvirtintą ūkio subjektą, jei jie buvo karantinuoti kontroliuojant valstybiniam veterinarijos gydytojui priežiūrai pagal VMVT duotas instrukcijas prieš jiems 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1009">4. Gyvūnai, laikomi patvirtintame ūkio<text:s/>subjekte, turi būti išvežami tiktai į kitą patvirtintą ūkio subjektą, esantį Lietuvos Respublikoje arba ES. Jeigu gyvūnai neskirti patvirtintam ūkio subjektui, jie turi būti išvežami iš jo pagal VMVT nurodytus reikalavimus, siekiant užtikrinti, kad nekiltų<text:s/>ligos išplitimo pavojus.</text:p>
      <text:p text:style-name="P1010">5. Jeigu VMVT reikalingos papildomos garantijos, kurios turi būti įtrauktos į ES teisės aktus, ji gali reikalauti, kad būtų taikomi atitinkami reikalavimai imlių rūšių gyvūnams ir patvirtintiems ūkio subjektams.</text:p>
      <text:p text:style-name="P1011">6. Laikino<text:s/>arba visiško ūkio subjekto veiklos sustabdymo, panaikinimo arba atnaujinimo tvarka yra tokia:</text:p>
      <text:p text:style-name="P1012">6.1. jeigu VMVT nustato, kad 2 punkto reikalavimai nevykdomi arba buvo pakeista ūkio subjekto paskirtis, patvirtinimas turi būti sustabdomas arba panaikinamas;</text:p>
      <text:p text:style-name="P1013">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text:s/>ir prekybai gyvūnais;</text:p>
      <text:p text:style-name="P1014">6.3. jeigu liga yra patvirtinama, ūkio subjekto patvirtinimas yra panaikinamas ir ūkio subjektas gali būti iš naujo patvirtintas tik tada, kai liga ir bet koks užkratas likviduojamas ūkio subjekte, atliekamas ūkio subjekto valymas<text:s/>ir dezinfekcija ir įvykdomi reikalavimai, nurodyti šio priedo 1 punkte, išskyrus 1.3 punktą;</text:p>
      <text:p text:style-name="P1015">6.4. VMVT turi informuoti ES Komisiją apie ūkio subjekto veiklos sustabdymą ir panaikinimą ir patvirtinimo atnaujinimą.</text:p>
      <text:p text:style-name="P1016">______________</text:p>
      <text:p text:style-name="P1017"><text:span text:style-name="T1018">4 priedas.</text:span><text:span text:style-name="T1019"><text:s/>Nete</text:span><text:span text:style-name="T1020">ko galios nuo 2014-10-25</text:span></text:p>
      <text:p text:style-name="P1021">Priedo naikinimas:</text:p>
      <text:p text:style-name="P1022"><text:span text:style-name="T1023">Nr.<text:s/></text:span><text:a xlink:href="https://www.e-tar.lt/portal/legalAct.html?documentId=e30d9b905b3d11e487eff7b424bd0f08" office:target-frame-name="_top" xlink:show="replace"><text:span text:style-name="T1024">B1-923</text:span></text:a><text:span text:style-name="T1025">, 2014-10-23, paskelbta TAR 2014-10-24, i. k. 2014-14842</text:span></text:p>
      <text:p text:style-name="P1026">Priedo pakeitimai:</text:p>
      <text:p text:style-name="P1027"><text:span text:style-name="T1028">Nr.<text:s/></text:span><text:a xlink:href="https://www.e-tar.lt/portal/legalAct.html?documentId=TAR.20EBB108ABC5" office:target-frame-name="_top" xlink:show="replace"><text:span text:style-name="T1029">B1-452</text:span></text:a><text:span text:style-name="T1030">, 2010-12-10, Žin., 2010, Nr. 147-7554 (2010-12-16), i. k. 110110MISAK00B1-452</text:span></text:p>
      <text:p text:style-name="Normal"/>
      <text:p text:style-name="P1031"><text:span text:style-name="T1032">5 priedas.</text:span><text:span text:style-name="T1033"><text:s/>Neteko galios nuo 2009-12-11</text:span></text:p>
      <text:p text:style-name="P1034">Priedo naikinimas:</text:p>
      <text:p text:style-name="P1035"><text:span text:style-name="T1036">Nr.<text:s/></text:span><text:a xlink:href="https://www.e-tar.lt/portal/legalAct.html?documentId=TAR.B563221888ED" office:target-frame-name="_top" xlink:show="replace"><text:span text:style-name="T1037">B1-524</text:span></text:a><text:span text:style-name="T1038">, 2009-12-04, Žin. 2009, Nr. 146-6541 (2009-12-10), i. k. 109110MISAK00B1-524</text:span></text:p>
      <text:p text:style-name="Normal"/>
      <text:p text:style-name="P1039"><text:span text:style-name="T1040">5 priedas.</text:span><text:span text:style-name="T1041"><text:s/>Neteko galios nuo 2014-10-25</text:span></text:p>
      <text:p text:style-name="P1042">Priedo naikinimas:</text:p>
      <text:p text:style-name="P1043"><text:span text:style-name="T1044">Nr.<text:s/></text:span><text:a xlink:href="https://www.e-tar.lt/portal/legalAct.html?documentId=e30d9b905b3d11e487eff7b424bd0f08" office:target-frame-name="_top" xlink:show="replace"><text:span text:style-name="T1045">B1-923</text:span></text:a><text:span text:style-name="T1046">, 2014-10-23, paskelbta TAR 2014-10-24, i. k. 2014-14842</text:span></text:p>
      <text:p text:style-name="Normal"/>
      <text:p text:style-name="P1047"><text:span text:style-name="T1048">6 priedas.</text:span><text:span text:style-name="T1049"><text:s/>Neteko galios nuo 2009-12-11</text:span></text:p>
      <text:p text:style-name="P1050">Priedo naikinimas:</text:p>
      <text:p text:style-name="P1051"><text:span text:style-name="T1052">Nr.<text:s/></text:span><text:a xlink:href="https://www.e-tar.lt/portal/legalAct.html?documentId=TAR.B563221888ED" office:target-frame-name="_top" xlink:show="replace"><text:span text:style-name="T1053">B1-524</text:span></text:a><text:span text:style-name="T1054">,<text:s/></text:span><text:span text:style-name="T1055">2009-12-04, Žin. 2009, Nr. 146-6541 (2009-12-10), i. k. 109110MISAK00B1-524</text:span></text:p>
      <text:p text:style-name="Normal"/>
      <text:p text:style-name="P1056"><text:span text:style-name="T1057">6 priedas.</text:span><text:span text:style-name="T1058"><text:s/>Neteko galios nuo 2014-10-25</text:span></text:p>
      <text:p text:style-name="P1059">Priedo naikinimas:</text:p>
      <text:p text:style-name="P1060"><text:span text:style-name="T1061">Nr.<text:s/></text:span><text:a xlink:href="https://www.e-tar.lt/portal/legalAct.html?documentId=e30d9b905b3d11e487eff7b424bd0f08" office:target-frame-name="_top" xlink:show="replace"><text:span text:style-name="T1062">B1-923</text:span></text:a><text:span text:style-name="T1063">,<text:s/></text:span><text:span text:style-name="T1064">2014-10-23, paskelbta TAR 2014-10-24, i. k. 2014-14842</text:span></text:p>
      <text:p text:style-name="Normal"/>
      <text:p text:style-name="P1065"><text:span text:style-name="T1066">7 priedas.</text:span><text:span text:style-name="T1067"><text:s/>Neteko galios nuo 2009-12-11</text:span></text:p>
      <text:p text:style-name="P1068">Priedo naikinimas:</text:p>
      <text:p text:style-name="P1069"><text:span text:style-name="T1070">Nr.<text:s/></text:span><text:a xlink:href="https://www.e-tar.lt/portal/legalAct.html?documentId=TAR.B563221888ED" office:target-frame-name="_top" xlink:show="replace"><text:span text:style-name="T1071">B1-524</text:span></text:a><text:span text:style-name="T1072">, 2009-12-04, Žin. 2009, Nr. 146-6541 (2009-12-</text:span><text:span text:style-name="T1073">10), i. k. 109110MISAK00B1-524</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valstybinė maisto ir veterinarijos tarnyba, Įsakymas</text:span></text:p>
      <text:p text:style-name="P1083"><text:span text:style-name="T1084">Nr.<text:s/></text:span><text:a xlink:href="https://www.e-tar.lt/portal/legalAct.html?documentId=TAR.E472800179FA" office:target-frame-name="_top" xlink:show="replace"><text:span text:style-name="T1085">B1-377</text:span></text:a><text:span text:style-name="T1086">, 2009-08-31, Žin., 2009, Nr. 106-4468<text:s/></text:span><text:span text:style-name="T1087">(2009-09-05), i. k. 109110MISAK00B1-377</text:span></text:p>
      <text:p text:style-name="P1088"><text:span text:style-name="T1089">Dėl Valstybinės maisto ir veterinarijos tarnybos direktoriaus 2005 m. spalio 11 d. įsakymo Nr. B1-559 "Dėl Reikalavimų prekybai gyvūnais, sperma, kiaušialąstėmis ir embrionais bei jų importui patvirtinimo" pakeitimo</text:span></text:p>
      <text:p text:style-name="P1090"/>
      <text:p text:style-name="P1091"><text:span text:style-name="T1092">2.</text:span></text:p>
      <text:p text:style-name="P1093"><text:span text:style-name="T1094">Lietuvos Respublikos valstybinė maisto ir veterinarijos tarnyba, Įsakymas</text:span></text:p>
      <text:p text:style-name="P1095"><text:span text:style-name="T1096">Nr.<text:s/></text:span><text:a xlink:href="https://www.e-tar.lt/portal/legalAct.html?documentId=TAR.B563221888ED" office:target-frame-name="_top" xlink:show="replace"><text:span text:style-name="T1097">B1-524</text:span></text:a><text:span text:style-name="T1098">, 2009-12-04, Žin., 2009, Nr. 146-6541 (2009-12-10), i. k. 109110MISAK00B1-524</text:span></text:p>
      <text:p text:style-name="P1099"><text:span text:style-name="T1100">Dėl Val</text:span><text:span text:style-name="T1101">stybinės maisto ir veterinarijos tarnybos direktoriaus 2005 m. spalio 11 d. įsakymo Nr. B1-559 "Dėl Reikalavimų prekybai gyvūnais, sperma, kiaušialąstėmis ir embrionais bei jų importui patvirtinimo" pakeitimo</text:span></text:p>
      <text:p text:style-name="P1102"/>
      <text:p text:style-name="P1103"><text:span text:style-name="T1104">3.</text:span></text:p>
      <text:p text:style-name="P1105"><text:span text:style-name="T1106">Lietuvos Respublikos valstybinė maisto ir v</text:span><text:span text:style-name="T1107">eterinarijos tarnyba, Įsakymas</text:span></text:p>
      <text:p text:style-name="P1108"><text:span text:style-name="T1109">Nr.<text:s/></text:span><text:a xlink:href="https://www.e-tar.lt/portal/legalAct.html?documentId=TAR.A9C430883A43" office:target-frame-name="_top" xlink:show="replace"><text:span text:style-name="T1110">B1-249</text:span></text:a><text:span text:style-name="T1111">, 2010-07-07, Žin., 2010, Nr. 83-4397 (2010-07-14), i. k. 110110MISAK00B1-249</text:span></text:p>
      <text:p text:style-name="P1112"><text:span text:style-name="T1113">Dėl Valstybinės maisto ir veterinarijos tarnybos direkt</text:span><text:span text:style-name="T1114">oriaus 2005 m. spalio 11 d. įsakymo Nr. B1-559 "Dėl Reikalavimų prekybai gyvūnais, sperma, kiaušialąstėmis ir embrionais bei jų importui patvirtinimo" pakeitimo</text:span></text:p>
      <text:p text:style-name="P1115"/>
      <text:p text:style-name="P1116"><text:span text:style-name="T1117">4.</text:span></text:p>
      <text:p text:style-name="P1118"><text:span text:style-name="T1119">Lietuvos Respublikos valstybinė maisto ir veterinarijos tarnyba, Įsakymas</text:span></text:p>
      <text:p text:style-name="P1120"><text:span text:style-name="T1121">Nr.<text:s/></text:span><text:a xlink:href="https://www.e-tar.lt/portal/legalAct.html?documentId=TAR.20EBB108ABC5" office:target-frame-name="_top" xlink:show="replace"><text:span text:style-name="T1122">B1-452</text:span></text:a><text:span text:style-name="T1123">, 2010-12-10, Žin., 2010, Nr. 147-7554 (2010-12-16), i. k. 110110MISAK00B1-452</text:span></text:p>
      <text:p text:style-name="P1124"><text:span text:style-name="T1125">Dėl Valstybinės maisto ir veterinarijos tarnybos direktoriaus 2005 m. spalio 11 d. įsakymo<text:s/></text:span><text:span text:style-name="T1126">Nr. B1-559 "Dėl Reikalavimų prekybai gyvūnais, sperma, kiaušialąstėmis ir embrionais bei jų importui patvirtinimo" pakeitimo</text:span></text:p>
      <text:p text:style-name="P1127"/>
      <text:p text:style-name="P1128"><text:span text:style-name="T1129">5.</text:span></text:p>
      <text:p text:style-name="P1130"><text:span text:style-name="T1131">Lietuvos Respublikos valstybinė maisto ir veterinarijos tarnyba, Įsakymas</text:span></text:p>
      <text:p text:style-name="P1132"><text:span text:style-name="T1133">Nr.<text:s/></text:span><text:a xlink:href="https://www.e-tar.lt/portal/legalAct.html?documentId=TAR.F3659B8C3606" office:target-frame-name="_top" xlink:show="replace"><text:span text:style-name="T1134">B1-315</text:span></text:a><text:span text:style-name="T1135">, 2011-06-30, Žin., 2011, Nr. 80-3953 (2011-07-02), i. k. 111110MISAK00B1-315</text:span></text:p>
      <text:p text:style-name="P1136"><text:span text:style-name="T1137">Dėl Valstybinės maisto ir veterinarijos tarnybos direktoriaus 2005 m. spalio 11 d. įsakymo Nr. B1-559 "Dėl Reikalavimų prekybai gyvūnais, s</text:span><text:span text:style-name="T1138">perma, kiaušialąstėmis ir embrionais bei jų importui patvirtinimo" pakeitimo</text:span></text:p>
      <text:p text:style-name="P1139"/>
      <text:p text:style-name="P1140"><text:span text:style-name="T1141">6.</text:span></text:p>
      <text:p text:style-name="P1142"><text:span text:style-name="T1143">Lietuvos Respublikos valstybinė maisto ir veterinarijos tarnyba, Įsakymas</text:span></text:p>
      <text:p text:style-name="P1144"><text:span text:style-name="T1145">Nr.<text:s/></text:span><text:a xlink:href="https://www.e-tar.lt/portal/legalAct.html?documentId=TAR.57D4D3EEE866" office:target-frame-name="_top" xlink:show="replace"><text:span text:style-name="T1146">B1-290</text:span></text:a><text:span text:style-name="T1147">, 2012-04</text:span><text:span text:style-name="T1148">-05, Žin., 2012, Nr. 43-2131 (2012-04-12), i. k. 112110MISAK00B1-290</text:span></text:p>
      <text:p text:style-name="P1149"><text:span text:style-name="T1150">Dėl Valstybinės maisto ir veterinarijos tarnybos direktoriaus 2005 m. spalio 11 d. įsakymo Nr. B1-559 "Dėl Reikalavimų prekybai gyvūnais, sperma, kiaušialąstėmis ir embrionais bei jų impo</text:span><text:span text:style-name="T1151">rtui patvirtinimo" pakeitimo</text:span></text:p>
      <text:p text:style-name="P1152"/>
      <text:p text:style-name="P1153"><text:span text:style-name="T1154">7.</text:span></text:p>
      <text:p text:style-name="P1155"><text:span text:style-name="T1156">Valstybinė maisto ir veterinarijos tarnyba, Įsakymas</text:span></text:p>
      <text:p text:style-name="P1157"><text:span text:style-name="T1158">Nr.<text:s/></text:span><text:a xlink:href="https://www.e-tar.lt/portal/legalAct.html?documentId=e30d9b905b3d11e487eff7b424bd0f08" office:target-frame-name="_top" xlink:show="replace"><text:span text:style-name="T1159">B1-923</text:span></text:a><text:span text:style-name="T1160">, 2014-10-23, paskelbta TAR 2014-10-24, i. k. 2014-14842</text:span></text:p>
      <text:p text:style-name="P1161"><text:span text:style-name="T1162">Dėl<text:s/></text:span><text:span text:style-name="T1163">Valstybinės maisto ir veterinarijos tarnybos direktoriaus 2005 m. spalio 11 d. įsakymo Nr. B1-559 „Dėl Reikalavimų prekybai gyvūnais, sperma, kiaušialąstėmis ir embrionais bei jų importui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7T21:01:00Z</meta:creation-date>
    <dc:date>2016-03-17T21:01:00Z</dc:date>
    <meta:template xlink:href="Normal" xlink:type="simple"/>
    <meta:editing-cycles>2</meta:editing-cycles>
    <meta:editing-duration>PT0S</meta:editing-duration>
    <meta:document-statistic meta:page-count="14" meta:paragraph-count="483" meta:word-count="7286" meta:character-count="57083" meta:row-count="1478" meta:non-whitespace-character-count="50280"/>
  </office:meta>
</office:document-meta>
</file>