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background-color="#FFFFFF"/>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fo:background-color="#FFFFFF"/>
    </style:style>
    <style:style style:name="P252" style:parent-style-name="Normal" style:family="paragraph">
      <style:paragraph-properties fo:text-align="justify" fo:text-indent="0.4923in"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fo:background-color="#FFFFFF"/>
    </style:style>
    <style:style style:name="P263" style:parent-style-name="Normal" style:family="paragraph">
      <style:paragraph-properties fo:text-align="justify" fo:text-indent="0.4923in" fo:background-color="#FFFFFF"/>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justify" fo:text-indent="0.4923in" fo:background-color="#FFFFFF"/>
    </style:style>
    <style:style style:name="P266" style:parent-style-name="Normal" style:family="paragraph">
      <style:paragraph-properties fo:text-align="justify" fo:text-indent="0.4923in" fo:background-color="#FFFFFF"/>
    </style:style>
    <style:style style:name="P267" style:parent-style-name="Normal" style:family="paragraph">
      <style:paragraph-properties fo:text-align="justify" fo:text-indent="0.4923in" fo:background-color="#FFFFFF"/>
    </style:style>
    <style:style style:name="P268" style:parent-style-name="Normal" style:family="paragraph">
      <style:paragraph-properties fo:text-align="justify" fo:text-indent="0.4923in" fo:background-color="#FFFFFF"/>
    </style:style>
    <style:style style:name="P269" style:parent-style-name="Normal" style:family="paragraph">
      <style:paragraph-properties fo:text-align="justify" fo:text-indent="0.4923in" fo:background-color="#FFFFFF"/>
    </style:style>
    <style:style style:name="P270" style:parent-style-name="Normal" style:family="paragraph">
      <style:paragraph-properties fo:text-align="justify" fo:text-indent="0.4923in" fo:background-color="#FFFFFF"/>
    </style:style>
    <style:style style:name="P271" style:parent-style-name="Normal" style:family="paragraph">
      <style:paragraph-properties fo:text-align="justify" fo:text-indent="0.4923in" fo:background-color="#FFFFFF"/>
    </style:style>
    <style:style style:name="P272" style:parent-style-name="Normal" style:family="paragraph">
      <style:paragraph-properties fo:text-align="justify" fo:text-indent="0.4923in" fo:background-color="#FFFFFF"/>
    </style:style>
    <style:style style:name="P273" style:parent-style-name="Normal" style:family="paragraph">
      <style:paragraph-properties fo:text-align="justify" fo:text-indent="0.4923in" fo:background-color="#FFFFFF"/>
    </style:style>
    <style:style style:name="P274" style:parent-style-name="Normal" style:family="paragraph">
      <style:paragraph-properties fo:text-align="justify" fo:text-indent="0.4923in" fo:background-color="#FFFFFF"/>
    </style:style>
    <style:style style:name="P275" style:parent-style-name="Normal" style:family="paragraph">
      <style:paragraph-properties fo:text-align="justify" fo:text-indent="0.4923in" fo:background-color="#FFFFFF"/>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fo:background-color="#FFFFFF"/>
    </style:style>
    <style:style style:name="P280" style:parent-style-name="Normal" style:family="paragraph">
      <style:paragraph-properties fo:text-align="justify" fo:text-indent="0.4923in" fo:background-color="#FFFFFF"/>
    </style:style>
    <style:style style:name="P281" style:parent-style-name="Normal" style:family="paragraph">
      <style:paragraph-properties fo:text-align="justify" fo:text-indent="0.4923in" fo:background-color="#FFFFFF"/>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fo:background-color="#FFFFFF"/>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right" style:position="6.6937in"/>
        </style:tab-stops>
      </style:paragraph-properties>
    </style:style>
    <style:style style:name="P297" style:parent-style-name="Normal" style:family="paragraph">
      <style:paragraph-properties fo:break-before="page" fo:margin-left="3.5437in" fo:text-indent="-0.0006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ableColumn306" style:family="table-column">
      <style:table-column-properties style:column-width="2.6541in" style:use-optimal-column-width="false"/>
    </style:style>
    <style:style style:name="TableColumn307" style:family="table-column">
      <style:table-column-properties style:column-width="4.0381in" style:use-optimal-column-width="false"/>
    </style:style>
    <style:style style:name="Table305" style:family="table">
      <style:table-properties style:width="6.6923in" fo:margin-left="0in" table:align="left"/>
    </style:style>
    <style:style style:name="TableRow308" style:family="table-row">
      <style:table-row-properties style:min-row-height="0.0138in" style:use-optimal-row-height="false"/>
    </style:style>
    <style:style style:name="TableCell3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style>
    <style:style style:name="TableCell3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fo:color="#000000" fo:font-size="10pt" style:font-size-asian="10pt"/>
    </style:style>
    <style:style style:name="TableRow315" style:family="table-row">
      <style:table-row-properties style:min-row-height="0.0138in" style:use-optimal-row-height="false"/>
    </style:style>
    <style:style style:name="TableCell3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background-color="#FFFFFF"/>
      <style:text-properties fo:color="#000000" fo:font-size="10pt" style:font-size-asian="10pt"/>
    </style:style>
    <style:style style:name="TableCell3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background-color="#FFFFFF"/>
      <style:text-properties fo:color="#000000" fo:font-size="10pt" style:font-size-asian="10pt"/>
    </style:style>
    <style:style style:name="TableRow320" style:family="table-row">
      <style:table-row-properties style:min-row-height="0.0138in" style:use-optimal-row-height="false"/>
    </style:style>
    <style:style style:name="TableCell321" style:family="table-cell">
      <style:table-cell-properties fo:border-top="0.0104in solid #000000" fo:border-left="none" fo:border-bottom="none" fo:border-right="none"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0pt" style:font-size-asian="10pt"/>
    </style:style>
    <style:style style:name="TableCell324" style:family="table-cell">
      <style:table-cell-properties fo:border-top="0.0104in solid #000000" fo:border-left="none" fo:border-bottom="none" fo:border-right="none" fo:background-color="#FFFFFF" fo:padding-top="0in" fo:padding-left="0.0277in" fo:padding-bottom="0in" fo:padding-right="0.0277in"/>
    </style:style>
    <style:style style:name="P325" style:parent-style-name="Normal" style:family="paragraph">
      <style:paragraph-properties fo:background-color="#FFFFFF"/>
    </style:style>
    <style:style style:name="T326" style:parent-style-name="DefaultParagraphFont" style:family="text">
      <style:text-properties fo:font-style="italic" style:font-style-asian="italic" style:font-style-complex="italic" fo:color="#000000" fo:font-size="10pt" style:font-size-asian="10pt"/>
    </style:style>
    <style:style style:name="TableRow327" style:family="table-row">
      <style:table-row-properties style:min-row-height="0.0138in" style:use-optimal-row-height="false"/>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fo:color="#000000"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style="italic" style:font-style-asian="italic" style:font-style-complex="italic"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style:font-style-complex="italic"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style="italic" style:font-style-asian="italic" style:font-style-complex="italic" fo:color="#000000" fo:font-size="10pt" style:font-size-asian="10pt"/>
    </style:style>
    <style:style style:name="TableRow344" style:family="table-row">
      <style:table-row-properties style:min-row-height="0.0138in" style:use-optimal-row-height="false"/>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background-color="#FFFFFF"/>
    </style:style>
    <style:style style:name="T350" style:parent-style-name="DefaultParagraphFont" style:family="text">
      <style:text-properties fo:font-style="italic" style:font-style-asian="italic" style:font-style-complex="italic" fo:color="#000000" fo:font-size="10pt" style:font-size-asian="10pt"/>
    </style:style>
    <style:style style:name="TableRow351" style:family="table-row">
      <style:table-row-properties style:min-row-height="0.0138in" style:use-optimal-row-height="false"/>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font-style="italic" style:font-style-asian="italic" style:font-style-complex="italic"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TableRow361" style:family="table-row">
      <style:table-row-properties style:min-row-height="0.0138in" style:use-optimal-row-height="false"/>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font-style="italic" style:font-style-asian="italic" style:font-style-complex="italic"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ableRow371" style:family="table-row">
      <style:table-row-properties style:min-row-height="0.0138in" style:use-optimal-row-height="false"/>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font-style="italic" style:font-style-asian="italic" style:font-style-complex="italic"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font-style="italic" style:font-style-asian="italic" style:font-style-complex="italic"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tyle="italic" style:font-style-asian="italic" style:font-style-complex="italic" fo:color="#000000" fo:font-size="10pt" style:font-size-asian="10pt"/>
    </style:style>
    <style:style style:name="TableRow381" style:family="table-row">
      <style:table-row-properties style:min-row-height="0.0138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background-color="#FFFFFF"/>
    </style:style>
    <style:style style:name="T384" style:parent-style-name="DefaultParagraphFont" style:family="text">
      <style:text-properties fo:font-style="italic" style:font-style-asian="italic" style:font-style-complex="italic"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font-style="italic" style:font-style-asian="italic" style:font-style-complex="italic"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style="italic" style:font-style-asian="italic" style:font-style-complex="italic" fo:color="#000000" fo:font-size="10pt" style:font-size-asian="10pt"/>
    </style:style>
    <style:style style:name="TableRow391" style:family="table-row">
      <style:table-row-properties style:min-row-height="0.0138in" style:use-optimal-row-height="false"/>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font-style="italic" style:font-style-asian="italic" style:font-style-complex="italic" fo:color="#000000" fo:font-size="10pt" style:font-size-asian="10pt"/>
    </style:style>
    <style:style style:name="T395" style:parent-style-name="DefaultParagraphFont" style:family="text">
      <style:text-properties fo:color="#000000"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fo:font-style="italic" style:font-style-asian="italic" style:font-style-complex="italic" fo:color="#000000" fo:font-size="10pt" style:font-size-asian="10pt"/>
    </style:style>
    <style:style style:name="T399" style:parent-style-name="DefaultParagraphFont" style:family="text">
      <style:text-properties fo:font-style="italic" style:font-style-asian="italic" style:font-style-complex="italic"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tyle="italic" style:font-style-asian="italic" style:font-style-complex="italic" fo:color="#000000" fo:font-size="10pt" style:font-size-asian="10pt"/>
    </style:style>
    <style:style style:name="TableRow402" style:family="table-row">
      <style:table-row-properties style:min-row-height="0.0138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background-color="#FFFFFF"/>
    </style:style>
    <style:style style:name="T405" style:parent-style-name="DefaultParagraphFont" style:family="text">
      <style:text-properties fo:font-style="italic" style:font-style-asian="italic" style:font-style-complex="italic" fo:color="#00000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font-style="italic" style:font-style-asian="italic" style:font-style-complex="italic"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font-style="italic" style:font-style-asian="italic" style:font-style-complex="italic" fo:color="#000000" fo:font-size="10pt" style:font-size-asian="10pt"/>
    </style:style>
    <style:style style:name="TableRow412" style:family="table-row">
      <style:table-row-properties style:min-row-height="0.0138in" style:use-optimal-row-height="false"/>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background-color="#FFFFFF"/>
    </style:style>
    <style:style style:name="T415" style:parent-style-name="DefaultParagraphFont" style:family="text">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background-color="#FFFFFF"/>
    </style:style>
    <style:style style:name="T418" style:parent-style-name="DefaultParagraphFont" style:family="text">
      <style:text-properties fo:font-style="italic" style:font-style-asian="italic" style:font-style-complex="italic" fo:color="#00000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font-style="italic" style:font-style-asian="italic" style:font-style-complex="italic" fo:color="#000000" fo:font-size="10pt" style:font-size-asian="10pt"/>
    </style:style>
    <style:style style:name="TableRow422" style:family="table-row">
      <style:table-row-properties style:min-row-height="0.0138in" style:use-optimal-row-height="false"/>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color="#000000"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font-style="italic" style:font-style-asian="italic" style:font-style-complex="italic" fo:color="#000000" fo:font-size="10pt" style:font-size-asian="10pt"/>
    </style:style>
    <style:style style:name="TableRow429" style:family="table-row">
      <style:table-row-properties style:min-row-height="0.0138in" style:use-optimal-row-height="false"/>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background-color="#FFFFFF"/>
    </style:style>
    <style:style style:name="T432" style:parent-style-name="DefaultParagraphFont" style:family="text">
      <style:text-properties fo:color="#000000"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background-color="#FFFFFF"/>
    </style:style>
    <style:style style:name="T435" style:parent-style-name="DefaultParagraphFont" style:family="text">
      <style:text-properties fo:font-style="italic" style:font-style-asian="italic" style:font-style-complex="italic"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style:font-style-complex="italic" fo:color="#000000" fo:font-size="10pt" style:font-size-asian="10pt"/>
    </style:style>
    <style:style style:name="TableRow439" style:family="table-row">
      <style:table-row-properties style:min-row-height="0.0138in" style:use-optimal-row-height="false"/>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fo:font-style="italic" style:font-style-asian="italic" style:font-style-complex="italic"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T448" style:parent-style-name="DefaultParagraphFont" style:family="text">
      <style:text-properties fo:font-style="italic" style:font-style-asian="italic" style:font-style-complex="italic" fo:color="#000000" fo:font-size="10pt" style:font-size-asian="10pt"/>
    </style:style>
    <style:style style:name="TableRow449" style:family="table-row">
      <style:table-row-properties style:min-row-height="0.0138in" style:use-optimal-row-height="false"/>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fo:color="#000000"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background-color="#FFFFFF"/>
    </style:style>
    <style:style style:name="T455" style:parent-style-name="DefaultParagraphFont" style:family="text">
      <style:text-properties fo:font-style="italic" style:font-style-asian="italic" style:font-style-complex="italic" fo:color="#000000" fo:font-size="10pt" style:font-size-asian="10pt"/>
    </style:style>
    <style:style style:name="TableRow456" style:family="table-row">
      <style:table-row-properties style:min-row-height="0.0138in" style:use-optimal-row-height="false"/>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fo:color="#000000"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background-color="#FFFFFF"/>
    </style:style>
    <style:style style:name="T462" style:parent-style-name="DefaultParagraphFont" style:family="text">
      <style:text-properties fo:font-style="italic" style:font-style-asian="italic" style:font-style-complex="italic"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style="italic" style:font-style-asian="italic" fo:color="#000000" fo:font-size="10pt" style:font-size-asian="10pt"/>
    </style:style>
    <style:style style:name="T465" style:parent-style-name="DefaultParagraphFont" style:family="text">
      <style:text-properties fo:font-style="italic" style:font-style-asian="italic" style:font-style-complex="italic" fo:color="#000000" fo:font-size="10pt" style:font-size-asian="10pt"/>
    </style:style>
    <style:style style:name="TableRow466" style:family="table-row">
      <style:table-row-properties style:min-row-height="0.0138in" style:use-optimal-row-height="false"/>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background-color="#FFFFFF"/>
    </style:style>
    <style:style style:name="T469" style:parent-style-name="DefaultParagraphFont" style:family="text">
      <style:text-properties fo:color="#000000"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background-color="#FFFFFF"/>
    </style:style>
    <style:style style:name="T472" style:parent-style-name="DefaultParagraphFont" style:family="text">
      <style:text-properties fo:font-style="italic" style:font-style-asian="italic" style:font-style-complex="italic"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tyle="italic" style:font-style-asian="italic" fo:color="#000000" fo:font-size="10pt" style:font-size-asian="10pt"/>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style:font-style-complex="italic"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ableRow479" style:family="table-row">
      <style:table-row-properties style:min-row-height="0.0138in" style:use-optimal-row-height="false"/>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background-color="#FFFFFF"/>
    </style:style>
    <style:style style:name="T482" style:parent-style-name="DefaultParagraphFont" style:family="text">
      <style:text-properties fo:font-style="italic" style:font-style-asian="italic" style:font-style-complex="italic"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background-color="#FFFFFF"/>
    </style:style>
    <style:style style:name="T486" style:parent-style-name="DefaultParagraphFont" style:family="text">
      <style:text-properties fo:font-style="italic" style:font-style-asian="italic" style:font-style-complex="italic"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tyle="italic" style:font-style-asian="italic" style:font-style-complex="italic"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font-style="italic" style:font-style-asian="italic" style:font-style-complex="italic"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background-color="#FFFFFF"/>
    </style:style>
    <style:style style:name="T499" style:parent-style-name="DefaultParagraphFont" style:family="text">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background-color="#FFFFFF"/>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font-style="italic" style:font-style-asian="italic" style:font-style-complex="italic" fo:color="#000000" fo:font-size="10pt" style:font-size-asian="10pt"/>
    </style:style>
    <style:style style:name="TableRow506" style:family="table-row">
      <style:table-row-properties style:min-row-height="0.0138in" style:use-optimal-row-height="false"/>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style="italic" style:font-style-asian="italic" style:font-style-complex="italic" fo:color="#000000" fo:font-size="10pt" style:font-size-asian="10pt"/>
    </style:style>
    <style:style style:name="TableRow513" style:family="table-row">
      <style:table-row-properties style:min-row-height="0.0138in" style:use-optimal-row-height="false"/>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000000"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TableRow520" style:family="table-row">
      <style:table-row-properties style:min-row-height="0.0138in" style:use-optimal-row-height="false"/>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color="#000000"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background-color="#FFFFFF"/>
    </style:style>
    <style:style style:name="T526" style:parent-style-name="DefaultParagraphFont" style:family="text">
      <style:text-properties fo:font-style="italic" style:font-style-asian="italic" style:font-style-complex="italic"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style:font-style-complex="italic" fo:color="#000000" fo:font-size="10pt" style:font-size-asian="10pt"/>
    </style:style>
    <style:style style:name="TableRow530" style:family="table-row">
      <style:table-row-properties style:min-row-height="0.0138in" style:use-optimal-row-height="false"/>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color="#000000"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font-style="italic" style:font-style-asian="italic" style:font-style-complex="italic" fo:color="#000000"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style:font-style-complex="italic" fo:color="#000000" fo:font-size="10pt" style:font-size-asian="10pt"/>
    </style:style>
    <style:style style:name="TableRow540" style:family="table-row">
      <style:table-row-properties style:min-row-height="0.0138in" style:use-optimal-row-height="false"/>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background-color="#FFFFFF"/>
    </style:style>
    <style:style style:name="T546" style:parent-style-name="DefaultParagraphFont" style:family="text">
      <style:text-properties fo:font-style="italic" style:font-style-asian="italic" style:font-style-complex="italic" fo:color="#000000" fo:font-size="10pt" style:font-size-asian="10pt"/>
    </style:style>
    <style:style style:name="TableRow547" style:family="table-row">
      <style:table-row-properties style:min-row-height="0.0138in" style:use-optimal-row-height="false"/>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color="#000000" fo:font-size="10pt" style:font-size-asian="10pt"/>
    </style:style>
    <style:style style:name="T551" style:parent-style-name="DefaultParagraphFont" style:family="text">
      <style:text-properties style:font-style-complex="italic" fo:color="#000000" fo:font-size="10pt" style:font-size-asian="10pt"/>
    </style:style>
    <style:style style:name="T552" style:parent-style-name="DefaultParagraphFont" style:family="text">
      <style:text-properties fo:font-style="italic" style:font-style-asian="italic" style:font-style-complex="italic" fo:color="#000000" fo:font-size="10pt" style:font-size-asian="10pt"/>
    </style:style>
    <style:style style:name="T553" style:parent-style-name="DefaultParagraphFont" style:family="text">
      <style:text-properties style:font-style-complex="italic" fo:color="#000000"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font-style="italic" style:font-style-asian="italic" style:font-style-complex="italic"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font-style="italic" style:font-style-asian="italic" style:font-style-complex="italic" fo:color="#000000" fo:font-size="10pt" style:font-size-asian="10pt"/>
    </style:style>
    <style:style style:name="TableRow560" style:family="table-row">
      <style:table-row-properties style:min-row-height="0.0138in" style:use-optimal-row-height="false"/>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fo:color="#000000"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background-color="#FFFFFF"/>
    </style:style>
    <style:style style:name="T566" style:parent-style-name="DefaultParagraphFont" style:family="text">
      <style:text-properties fo:font-style="italic" style:font-style-asian="italic" style:font-style-complex="italic" fo:color="#000000" fo:font-size="10pt" style:font-size-asian="10pt"/>
    </style:style>
    <style:style style:name="TableRow567" style:family="table-row">
      <style:table-row-properties style:min-row-height="0.0138in" style:use-optimal-row-height="false"/>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T576" style:parent-style-name="DefaultParagraphFont" style:family="text">
      <style:text-properties fo:font-style="italic" style:font-style-asian="italic" style:font-style-complex="italic" fo:color="#000000" fo:font-size="10pt" style:font-size-asian="10pt"/>
    </style:style>
    <style:style style:name="TableRow577" style:family="table-row">
      <style:table-row-properties style:min-row-height="0.0138in" style:use-optimal-row-height="false"/>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background-color="#FFFFFF"/>
    </style:style>
    <style:style style:name="T580" style:parent-style-name="DefaultParagraphFont" style:family="text">
      <style:text-properties style:font-style-complex="italic"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style:font-style-complex="italic"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584" style:parent-style-name="DefaultParagraphFont" style:family="text">
      <style:text-properties style:font-style-complex="italic"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font-style="italic" style:font-style-asian="italic" style:font-style-complex="italic" fo:color="#000000" fo:font-size="10pt" style:font-size-asian="10pt"/>
    </style:style>
    <style:style style:name="TableRow589" style:family="table-row">
      <style:table-row-properties style:min-row-height="0.0138in" style:use-optimal-row-height="false"/>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color="#000000"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font-style="italic" style:font-style-asian="italic" style:font-style-complex="italic"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style="italic" style:font-style-asian="italic" fo:color="#000000" fo:font-size="10pt" style:font-size-asian="10pt"/>
    </style:style>
    <style:style style:name="T598" style:parent-style-name="DefaultParagraphFont" style:family="text">
      <style:text-properties fo:font-style="italic" style:font-style-asian="italic" style:font-style-complex="italic" fo:color="#000000" fo:font-size="10pt" style:font-size-asian="10pt"/>
    </style:style>
    <style:style style:name="TableRow599" style:family="table-row">
      <style:table-row-properties style:min-row-height="0.0138in" style:use-optimal-row-height="false"/>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000000"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background-color="#FFFFFF"/>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tyle="italic" style:font-style-asian="italic" fo:color="#000000" fo:font-size="10pt" style:font-size-asian="10pt"/>
    </style:style>
    <style:style style:name="T608" style:parent-style-name="DefaultParagraphFont" style:family="text">
      <style:text-properties fo:font-style="italic" style:font-style-asian="italic" style:font-style-complex="italic" fo:color="#000000" fo:font-size="10pt" style:font-size-asian="10pt"/>
    </style:style>
    <style:style style:name="TableRow609" style:family="table-row">
      <style:table-row-properties style:min-row-height="0.0138in" style:use-optimal-row-height="false"/>
    </style:style>
    <style:style style:name="TableCell610" style:family="table-cell">
      <style:table-cell-properties fo:border-top="none" fo:border-left="none" fo:border-bottom="0.0104in solid #000000" fo:border-right="none" fo:background-color="#FFFFFF" fo:padding-top="0in" fo:padding-left="0.0277in" fo:padding-bottom="0in" fo:padding-right="0.0277in"/>
    </style:style>
    <style:style style:name="P611" style:parent-style-name="Normal" style:family="paragraph">
      <style:paragraph-properties fo:background-color="#FFFFFF"/>
      <style:text-properties fo:color="#000000" fo:font-size="10pt" style:font-size-asian="10pt"/>
    </style:style>
    <style:style style:name="TableCell612" style:family="table-cell">
      <style:table-cell-properties fo:border-top="none" fo:border-left="none" fo:border-bottom="0.0104in solid #000000" fo:border-right="none" fo:background-color="#FFFFFF" fo:padding-top="0in" fo:padding-left="0.0277in" fo:padding-bottom="0in" fo:padding-right="0.0277in"/>
    </style:style>
    <style:style style:name="P613" style:parent-style-name="Normal" style:family="paragraph">
      <style:paragraph-properties fo:background-color="#FFFFFF"/>
      <style:text-properties fo:font-style="italic" style:font-style-asian="italic" style:font-style-complex="italic" fo:color="#000000" fo:font-size="10pt" style:font-size-asian="10pt"/>
    </style:style>
    <style:style style:name="P614" style:parent-style-name="Normal" style:family="paragraph">
      <style:paragraph-properties fo:text-align="center"/>
    </style:style>
    <style:style style:name="P615" style:parent-style-name="Normal" style:family="paragraph">
      <style:paragraph-properties fo:break-before="page" fo:margin-left="3.5437in" fo:text-indent="-0.0006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TableColumn625" style:family="table-column">
      <style:table-column-properties style:column-width="2.7402in" style:use-optimal-column-width="false"/>
    </style:style>
    <style:style style:name="TableColumn626" style:family="table-column">
      <style:table-column-properties style:column-width="3.952in" style:use-optimal-column-width="false"/>
    </style:style>
    <style:style style:name="Table624" style:family="table">
      <style:table-properties style:width="6.6923in" fo:margin-left="0in" table:align="left"/>
    </style:style>
    <style:style style:name="TableRow627" style:family="table-row">
      <style:table-row-properties style:min-row-height="0.0138in" style:use-optimal-row-height="false"/>
    </style:style>
    <style:style style:name="TableCell6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font-size="10pt" style:font-size-asian="10pt"/>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background-color="#FFFFFF"/>
    </style:style>
    <style:style style:name="T633" style:parent-style-name="DefaultParagraphFont" style:family="text">
      <style:text-properties fo:color="#000000" fo:font-size="10pt" style:font-size-asian="10pt"/>
    </style:style>
    <style:style style:name="TableRow634" style:family="table-row">
      <style:table-row-properties style:min-row-height="0.0138in" style:use-optimal-row-height="false"/>
    </style:style>
    <style:style style:name="TableCell6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color="#000000" fo:font-size="10pt" style:font-size-asian="10pt"/>
    </style:style>
    <style:style style:name="TableCell6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8" style:parent-style-name="Normal" style:family="paragraph">
      <style:paragraph-properties fo:background-color="#FFFFFF"/>
      <style:text-properties fo:color="#000000"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104in solid #000000" fo:border-left="none" fo:border-bottom="none" fo:border-right="none"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000000" fo:font-size="10pt" style:font-size-asian="10pt"/>
    </style:style>
    <style:style style:name="TableCell643" style:family="table-cell">
      <style:table-cell-properties fo:border-top="0.0104in solid #000000" fo:border-left="none" fo:border-bottom="none" fo:border-right="none" fo:background-color="#FFFFFF" fo:padding-top="0in" fo:padding-left="0.0277in" fo:padding-bottom="0in" fo:padding-right="0.0277in"/>
    </style:style>
    <style:style style:name="P644" style:parent-style-name="Normal" style:family="paragraph">
      <style:paragraph-properties fo:background-color="#FFFFFF"/>
      <style:text-properties fo:color="#000000" fo:font-size="10pt" style:font-size-asian="10pt"/>
    </style:style>
    <style:style style:name="P645" style:parent-style-name="Normal" style:family="paragraph">
      <style:paragraph-properties fo:background-color="#FFFFFF"/>
    </style:style>
    <style:style style:name="T646" style:parent-style-name="DefaultParagraphFont" style:family="text">
      <style:text-properties fo:color="#000000"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text-properties fo:color="#000000" fo:font-size="10pt" style:font-size-asian="10pt"/>
    </style:style>
    <style:style style:name="TableRow652" style:family="table-row">
      <style:table-row-properties style:min-row-height="0.0138in" style:use-optimal-row-height="false"/>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background-color="#FFFFFF"/>
      <style:text-properties fo:color="#000000" fo:font-size="10pt" style:font-size-asian="10pt"/>
    </style:style>
    <style:style style:name="P658" style:parent-style-name="Normal" style:family="paragraph">
      <style:paragraph-properties fo:background-color="#FFFFFF"/>
    </style:style>
    <style:style style:name="T659" style:parent-style-name="DefaultParagraphFont" style:family="text">
      <style:text-properties fo:color="#00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background-color="#FFFFFF"/>
      <style:text-properties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background-color="#FFFFFF"/>
      <style:text-properties fo:color="#000000"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text-properties fo:color="#000000" fo:font-size="10pt" style:font-size-asian="10pt"/>
    </style:style>
    <style:style style:name="TableRow677" style:family="table-row">
      <style:table-row-properties style:min-row-height="0.0138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background-color="#FFFFFF"/>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background-color="#FFFFFF"/>
      <style:text-properties fo:color="#000000" fo:font-size="10pt" style:font-size-asian="10pt"/>
    </style:style>
    <style:style style:name="TableRow689" style:family="table-row">
      <style:table-row-properties style:min-row-height="0.0138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background-color="#FFFFFF"/>
      <style:text-properties fo:color="#000000" fo:font-size="10pt" style:font-size-asian="10pt"/>
    </style:style>
    <style:style style:name="P695" style:parent-style-name="Normal" style:family="paragraph">
      <style:paragraph-properties fo:background-color="#FFFFFF"/>
      <style:text-properties fo:color="#000000" fo:font-size="10pt" style:font-size-asian="10pt"/>
    </style:style>
    <style:style style:name="P696" style:parent-style-name="Normal" style:family="paragraph">
      <style:paragraph-properties fo:background-color="#FFFFFF"/>
    </style:style>
    <style:style style:name="T697" style:parent-style-name="DefaultParagraphFont" style:family="text">
      <style:text-properties fo:color="#000000" fo:font-size="10pt" style:font-size-asian="10pt"/>
    </style:style>
    <style:style style:name="TableRow698" style:family="table-row">
      <style:table-row-properties style:min-row-height="0.0138in" style:use-optimal-row-height="false"/>
    </style:style>
    <style:style style:name="TableCell699" style:family="table-cell">
      <style:table-cell-properties fo:border-top="none" fo:border-left="none" fo:border-bottom="0.0104in solid #000000" fo:border-right="none" fo:background-color="#FFFFFF" fo:padding-top="0in" fo:padding-left="0.0277in" fo:padding-bottom="0in" fo:padding-right="0.0277in"/>
    </style:style>
    <style:style style:name="P700" style:parent-style-name="Normal" style:family="paragraph">
      <style:paragraph-properties fo:background-color="#FFFFFF"/>
      <style:text-properties fo:color="#000000" fo:font-size="10pt" style:font-size-asian="10pt"/>
    </style:style>
    <style:style style:name="TableCell701" style:family="table-cell">
      <style:table-cell-properties fo:border-top="none" fo:border-left="none" fo:border-bottom="0.0104in solid #000000" fo:border-right="none" fo:background-color="#FFFFFF" fo:padding-top="0in" fo:padding-left="0.0277in" fo:padding-bottom="0in" fo:padding-right="0.0277in"/>
    </style:style>
    <style:style style:name="P702" style:parent-style-name="Normal" style:family="paragraph">
      <style:paragraph-properties fo:background-color="#FFFFFF"/>
      <style:text-properties fo:color="#000000" fo:font-size="10pt" style:font-size-asian="10pt"/>
    </style:style>
    <style:style style:name="P703" style:parent-style-name="Normal" style:family="paragraph">
      <style:paragraph-properties fo:text-align="center"/>
    </style:style>
    <style:style style:name="P704" style:parent-style-name="Normal" style:family="paragraph">
      <style:paragraph-properties fo:break-before="page" fo:margin-left="3.5437in" fo:text-indent="-0.0006in">
        <style:tab-stops/>
      </style:paragraph-properties>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P757" style:parent-style-name="Normal" style:family="paragraph">
      <style:paragraph-properties fo:break-before="page" fo:margin-left="3.5437in" fo:text-indent="-0.0006in">
        <style:tab-stops/>
      </style:paragraph-properties>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tab-stops>
          <style:tab-stop style:type="right" style:position="6.6937in"/>
        </style:tab-stops>
      </style:paragraph-properties>
    </style:style>
    <style:style style:name="P856" style:parent-style-name="Normal" style:family="paragraph">
      <style:paragraph-properties fo:text-align="justify" fo:text-indent="0.4923in"/>
    </style:style>
    <style:style style:name="P857" style:parent-style-name="Normal" style:family="paragraph">
      <style:paragraph-properties fo:break-before="page" fo:margin-left="3.5437in" fo:text-indent="-0.0006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align="justify" fo:text-indent="0.4923in"/>
    </style:style>
    <style:style style:name="TableColumn863" style:family="table-column">
      <style:table-column-properties style:column-width="1.1833in"/>
    </style:style>
    <style:style style:name="TableColumn864" style:family="table-column">
      <style:table-column-properties style:column-width="0.7277in"/>
    </style:style>
    <style:style style:name="TableColumn865" style:family="table-column">
      <style:table-column-properties style:column-width="0.4958in"/>
    </style:style>
    <style:style style:name="TableColumn866" style:family="table-column">
      <style:table-column-properties style:column-width="0.5381in"/>
    </style:style>
    <style:style style:name="TableColumn867" style:family="table-column">
      <style:table-column-properties style:column-width="0.5347in"/>
    </style:style>
    <style:style style:name="TableColumn868" style:family="table-column">
      <style:table-column-properties style:column-width="0.3784in"/>
    </style:style>
    <style:style style:name="TableColumn869" style:family="table-column">
      <style:table-column-properties style:column-width="0.7152in"/>
    </style:style>
    <style:style style:name="TableColumn870" style:family="table-column">
      <style:table-column-properties style:column-width="2.1187in"/>
    </style:style>
    <style:style style:name="Table862"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font-weight="bold" style:font-weight-asian="bold" style:font-weight-complex="bold" fo:color="#000000" fo:font-size="10pt" style:font-size-asian="10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text-properties fo:font-weight="bold" style:font-weight-asian="bold" style:font-weight-complex="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font-weight="bold" style:font-weight-asian="bold" style:font-weight-complex="bold" fo:color="#000000" fo:font-size="10pt" style:font-size-asian="10pt"/>
    </style:style>
    <style:style style:name="P882" style:parent-style-name="Normal" style:family="paragraph">
      <style:text-properties fo:color="#000000" fo:font-size="10pt" style:font-size-asian="10pt"/>
    </style:style>
    <style:style style:name="T883" style:parent-style-name="DefaultParagraphFont" style:family="text">
      <style:text-properties fo:font-weight="bold" style:font-weight-asian="bold" style:font-weight-complex="bold"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text-properties fo:font-weight="bold" style:font-weight-asian="bold" style:font-weight-complex="bold" fo:color="#000000" fo:font-size="10pt" style:font-size-asian="10pt"/>
    </style:style>
    <style:style style:name="TableRow889" style:family="table-row">
      <style:table-row-properties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weight="bold" style:font-weight-asian="bold" style:font-weight-complex="bold" fo:color="#000000" fo:font-size="10pt" style:font-size-asian="10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text-properties fo:font-weight="bold" style:font-weight-asian="bold" style:font-weight-complex="bold" fo:color="#000000" fo:font-size="10pt" style:font-size-asian="10pt"/>
    </style:style>
    <style:style style:name="TableRow900" style:family="table-row">
      <style:table-row-properties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font-weight="bold" style:font-weight-asian="bold" style:font-weight-complex="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font-weight="bold" style:font-weight-asian="bold" style:font-weight-complex="bold" fo:color="#000000" fo:font-size="10pt" style:font-size-asian="10pt"/>
    </style:style>
    <style:style style:name="TableRow907" style:family="table-row">
      <style:table-row-properties fo:keep-together="alway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font-weight="bold" style:font-weight-asian="bold" style:font-weight-complex="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font-weight="bold" style:font-weight-asian="bold" style:font-weight-complex="bold" fo:color="#000000" fo:font-size="10pt" style:font-size-asian="10pt"/>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font-weight="bold" style:font-weight-asian="bold" style:font-weight-complex="bold" fo:color="#000000" fo:font-size="10pt" style:font-size-asian="10pt"/>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font-weight="bold" style:font-weight-asian="bold" style:font-weight-complex="bold" fo:color="#000000" fo:font-size="10pt" style:font-size-asian="10pt"/>
    </style:style>
    <style:style style:name="TableRow926" style:family="table-row">
      <style:table-row-properties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font-weight="bold" style:font-weight-asian="bold" style:font-weight-complex="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font-weight="bold" style:font-weight-asian="bold" style:font-weight-complex="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font-weight="bold" style:font-weight-asian="bold" style:font-weight-complex="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font-weight="bold" style:font-weight-asian="bold" style:font-weight-complex="bold" fo:color="#000000"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paragraph-properties fo:text-align="justify" fo:text-indent="0.4923in"/>
    </style:style>
    <style:style style:name="TableColumn998" style:family="table-column">
      <style:table-column-properties style:column-width="2.2173in"/>
    </style:style>
    <style:style style:name="TableColumn999" style:family="table-column">
      <style:table-column-properties style:column-width="2.2423in"/>
    </style:style>
    <style:style style:name="TableColumn1000" style:family="table-column">
      <style:table-column-properties style:column-width="2.2326in"/>
    </style:style>
    <style:style style:name="Table997" style:family="table">
      <style:table-properties style:width="6.6923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style:font-weight-complex="bold" fo:color="#000000"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font-weight="bold" style:font-weight-asian="bold" style:font-weight-complex="bold"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font-weight="bold" style:font-weight-asian="bold" style:font-weight-complex="bold"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font-weight="bold" style:font-weight-asian="bold" style:font-weight-complex="bold"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font-weight="bold" style:font-weight-asian="bold" style:font-weight-complex="bold"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font-weight="bold" style:font-weight-asian="bold" style:font-weight-complex="bold"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font-weight="bold" style:font-weight-asian="bold" style:font-weight-complex="bold" fo:color="#000000" fo:font-size="10pt" style:font-size-asian="10pt"/>
    </style:style>
    <style:style style:name="T1019" style:parent-style-name="DefaultParagraphFont" style:family="text">
      <style:text-properties fo:font-weight="bold" style:font-weight-asian="bold" style:font-weight-complex="bold" fo:color="#000000" fo:font-size="10pt" style:font-size-asian="10pt"/>
    </style:style>
    <style:style style:name="T1020" style:parent-style-name="DefaultParagraphFont" style:family="text">
      <style:text-properties fo:font-weight="bold" style:font-weight-asian="bold" style:font-weight-complex="bold" fo:color="#000000"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weight="bold" style:font-weight-asian="bold" style:font-weight-complex="bold" fo:color="#000000"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weight="bold" style:font-weight-asian="bold" style:font-weight-complex="bold" fo:color="#000000" fo:font-size="10pt" style:font-size-asian="10pt"/>
    </style:style>
    <style:style style:name="TableRow1029" style:family="table-row">
      <style:table-row-properties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text-properties fo:font-weight="bold" style:font-weight-asian="bold" style:font-weight-complex="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font-weight="bold" style:font-weight-asian="bold" style:font-weight-complex="bold"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font-weight="bold" style:font-weight-asian="bold" style:font-weight-complex="bold" fo:color="#000000" fo:font-size="10pt" style:font-size-asian="10pt"/>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font-weight="bold" style:font-weight-asian="bold" style:font-weight-complex="bold"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font-weight="bold" style:font-weight-asian="bold" style:font-weight-complex="bold"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font-weight="bold" style:font-weight-asian="bold" style:font-weight-complex="bold"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font-weight="bold" style:font-weight-asian="bold" style:font-weight-complex="bold"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font-weight="bold" style:font-weight-asian="bold" style:font-weight-complex="bold"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font-weight="bold" style:font-weight-asian="bold" style:font-weight-complex="bold"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font-weight="bold" style:font-weight-asian="bold" style:font-weight-complex="bold"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font-weight="bold" style:font-weight-asian="bold" style:font-weight-complex="bold"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font-weight="bold" style:font-weight-asian="bold" style:font-weight-complex="bold"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font-weight="bold" style:font-weight-asian="bold" style:font-weight-complex="bold"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paragraph-properties fo:text-align="center">
        <style:tab-stops>
          <style:tab-stop style:type="right" style:position="6.6937in"/>
        </style:tab-stops>
      </style:paragraph-properties>
    </style:style>
    <style:style style:name="P1063" style:parent-style-name="Normal" style:family="paragraph">
      <style:paragraph-properties fo:break-before="page" fo:margin-left="3.5437in" fo:text-indent="-0.0006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justify" fo:text-indent="0.4923in"/>
    </style:style>
    <style:style style:name="TableColumn1069" style:family="table-column">
      <style:table-column-properties style:column-width="1.2305in"/>
    </style:style>
    <style:style style:name="TableColumn1070" style:family="table-column">
      <style:table-column-properties style:column-width="0.7333in"/>
    </style:style>
    <style:style style:name="TableColumn1071" style:family="table-column">
      <style:table-column-properties style:column-width="1.0944in"/>
    </style:style>
    <style:style style:name="TableColumn1072" style:family="table-column">
      <style:table-column-properties style:column-width="0.9986in"/>
    </style:style>
    <style:style style:name="TableColumn1073" style:family="table-column">
      <style:table-column-properties style:column-width="0.5125in"/>
    </style:style>
    <style:style style:name="TableColumn1074" style:family="table-column">
      <style:table-column-properties style:column-width="2.1229in"/>
    </style:style>
    <style:style style:name="Table1068"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font-weight="bold" style:font-weight-asian="bold" style:font-weight-complex="bold" fo:color="#000000" fo:font-size="10pt" style:font-size-asian="10pt"/>
    </style:style>
    <style:style style:name="TableRow1079" style:family="table-row">
      <style:table-row-properties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font-weight="bold" style:font-weight-asian="bold" style:font-weight-complex="bold"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font-weight="bold" style:font-weight-asian="bold" style:font-weight-complex="bold" fo:color="#000000" fo:font-size="10pt" style:font-size-asian="10pt"/>
    </style:style>
    <style:style style:name="P1086" style:parent-style-name="Normal" style:family="paragraph">
      <style:text-properties fo:color="#000000" fo:font-size="10pt" style:font-size-asian="10pt"/>
    </style:style>
    <style:style style:name="T1087" style:parent-style-name="DefaultParagraphFont" style:family="text">
      <style:text-properties fo:font-weight="bold" style:font-weight-asian="bold" style:font-weight-complex="bold"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text-properties fo:font-weight="bold" style:font-weight-asian="bold" style:font-weight-complex="bold" fo:color="#000000" fo:font-size="10pt" style:font-size-asian="10pt"/>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ableRow1097" style:family="table-row">
      <style:table-row-properties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1100" style:parent-style-name="DefaultParagraphFont" style:family="text">
      <style:text-properties fo:font-weight="bold" style:font-weight-asian="bold" style:font-weight-complex="bold"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weight="bold" style:font-weight-asian="bold" style:font-weight-complex="bold" fo:color="#000000" fo:font-size="10pt" style:font-size-asian="10pt"/>
    </style:style>
    <style:style style:name="TableRow1104" style:family="table-row">
      <style:table-row-properties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text-properties fo:font-weight="bold" style:font-weight-asian="bold" style:font-weight-complex="bold"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text-properties fo:font-weight="bold" style:font-weight-asian="bold" style:font-weight-complex="bold" fo:color="#000000" fo:font-size="10pt" style:font-size-asian="10pt"/>
    </style:style>
    <style:style style:name="TableRow1111" style:family="table-row">
      <style:table-row-properties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weight="bold" style:font-weight-asian="bold" style:font-weight-complex="bold" fo:color="#000000" fo:font-size="10pt" style:font-size-asian="10pt"/>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font-weight="bold" style:font-weight-asian="bold" style:font-weight-complex="bold"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font-weight="bold" style:font-weight-asian="bold" style:font-weight-complex="bold" fo:color="#000000" fo:font-size="10pt" style:font-size-asian="10p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font-weight="bold" style:font-weight-asian="bold" style:font-weight-complex="bold" fo:color="#000000" fo:font-size="10pt" style:font-size-asian="10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font-weight="bold" style:font-weight-asian="bold" style:font-weight-complex="bold" fo:color="#000000" fo:font-size="10pt" style:font-size-asian="10pt"/>
    </style:style>
    <style:style style:name="TableRow1131" style:family="table-row">
      <style:table-row-properties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font-weight="bold" style:font-weight-asian="bold" style:font-weight-complex="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1142" style:parent-style-name="DefaultParagraphFont" style:family="text">
      <style:text-properties fo:font-weight="bold" style:font-weight-asian="bold" style:font-weight-complex="bold" fo:color="#000000" fo:font-size="10pt" style:font-size-asian="10pt"/>
    </style:style>
    <style:style style:name="TableRow1143" style:family="table-row">
      <style:table-row-properties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paragraph-properties fo:text-align="justify" fo:text-indent="0.4923in"/>
    </style:style>
    <style:style style:name="TableColumn1195" style:family="table-column">
      <style:table-column-properties style:column-width="2.2173in"/>
    </style:style>
    <style:style style:name="TableColumn1196" style:family="table-column">
      <style:table-column-properties style:column-width="2.2423in"/>
    </style:style>
    <style:style style:name="TableColumn1197" style:family="table-column">
      <style:table-column-properties style:column-width="2.2326in"/>
    </style:style>
    <style:style style:name="Table1194"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weight="bold" style:font-weight-asian="bold" style:font-weight-complex="bold" fo:color="#000000"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text-properties fo:font-weight="bold" style:font-weight-asian="bold" style:font-weight-complex="bold"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font-weight="bold" style:font-weight-asian="bold" style:font-weight-complex="bold" fo:color="#000000" fo:font-size="10pt" style:font-size-asian="10pt"/>
    </style:style>
    <style:style style:name="P1208" style:parent-style-name="Normal" style:family="paragraph">
      <style:text-properties fo:color="#000000" fo:font-size="10pt" style:font-size-asian="10pt"/>
    </style:style>
    <style:style style:name="T1209" style:parent-style-name="DefaultParagraphFont" style:family="text">
      <style:text-properties fo:font-weight="bold" style:font-weight-asian="bold" style:font-weight-complex="bold" fo:color="#000000" fo:font-size="10pt" style:font-size-asian="10pt"/>
    </style:style>
    <style:style style:name="T1210" style:parent-style-name="DefaultParagraphFont" style:family="text">
      <style:text-properties fo:font-weight="bold" style:font-weight-asian="bold" style:font-weight-complex="bold" fo:color="#000000"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font-weight="bold" style:font-weight-asian="bold" style:font-weight-complex="bold" fo:color="#000000"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weight="bold" style:font-weight-asian="bold" style:font-weight-complex="bold" fo:color="#000000" fo:font-size="10pt" style:font-size-asian="10pt"/>
    </style:style>
    <style:style style:name="TableRow1219" style:family="table-row">
      <style:table-row-properties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font-weight="bold" style:font-weight-asian="bold" style:font-weight-complex="bold"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font-weight="bold" style:font-weight-asian="bold" style:font-weight-complex="bold"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font-weight="bold" style:font-weight-asian="bold" style:font-weight-complex="bold" fo:color="#000000" fo:font-size="10pt" style:font-size-asian="10pt"/>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font-weight="bold" style:font-weight-asian="bold" style:font-weight-complex="bold"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weight="bold" style:font-weight-asian="bold" style:font-weight-complex="bold"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font-weight="bold" style:font-weight-asian="bold" style:font-weight-complex="bold"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font-weight="bold" style:font-weight-asian="bold" style:font-weight-complex="bold"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font-weight="bold" style:font-weight-asian="bold" style:font-weight-complex="bold"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font-weight="bold" style:font-weight-asian="bold" style:font-weight-complex="bold"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font-weight="bold" style:font-weight-asian="bold" style:font-weight-complex="bold"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break-before="page" fo:margin-left="3.5437in" fo:text-indent="2.559in">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justify" fo:text-indent="0.4923in"/>
    </style:style>
    <style:style style:name="TableColumn1254" style:family="table-column">
      <style:table-column-properties style:column-width="1.1833in"/>
    </style:style>
    <style:style style:name="TableColumn1255" style:family="table-column">
      <style:table-column-properties style:column-width="0.7277in"/>
    </style:style>
    <style:style style:name="TableColumn1256" style:family="table-column">
      <style:table-column-properties style:column-width="0.4958in"/>
    </style:style>
    <style:style style:name="TableColumn1257" style:family="table-column">
      <style:table-column-properties style:column-width="0.5381in"/>
    </style:style>
    <style:style style:name="TableColumn1258" style:family="table-column">
      <style:table-column-properties style:column-width="0.5347in"/>
    </style:style>
    <style:style style:name="TableColumn1259" style:family="table-column">
      <style:table-column-properties style:column-width="0.3784in"/>
    </style:style>
    <style:style style:name="TableColumn1260" style:family="table-column">
      <style:table-column-properties style:column-width="0.7152in"/>
    </style:style>
    <style:style style:name="TableColumn1261" style:family="table-column">
      <style:table-column-properties style:column-width="2.1187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font-weight="bold" style:font-weight-asian="bold" style:font-weight-complex="bold" fo:color="#000000" fo:font-size="10pt" style:font-size-asian="10pt"/>
    </style:style>
    <style:style style:name="TableRow1266" style:family="table-row">
      <style:table-row-properties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font-weight="bold" style:font-weight-asian="bold" style:font-weight-complex="bold"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font-weight="bold" style:font-weight-asian="bold" style:font-weight-complex="bold" fo:color="#000000" fo:font-size="10pt" style:font-size-asian="10pt"/>
    </style:style>
    <style:style style:name="P1273" style:parent-style-name="Normal" style:family="paragraph">
      <style:text-properties fo:color="#000000" fo:font-size="10pt" style:font-size-asian="10pt"/>
    </style:style>
    <style:style style:name="T1274" style:parent-style-name="DefaultParagraphFont" style:family="text">
      <style:text-properties fo:font-weight="bold" style:font-weight-asian="bold" style:font-weight-complex="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text-properties fo:font-weight="bold" style:font-weight-asian="bold" style:font-weight-complex="bold" fo:color="#000000" fo:font-size="10pt" style:font-size-asian="10pt"/>
    </style:style>
    <style:style style:name="TableRow1280" style:family="table-row">
      <style:table-row-properties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font-weight="bold" style:font-weight-asian="bold" style:font-weight-complex="bold" fo:color="#000000" fo:font-size="10pt" style:font-size-asian="10pt"/>
    </style:style>
    <style:style style:name="TableRow1284" style:family="table-row">
      <style:table-row-properties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1287" style:parent-style-name="DefaultParagraphFont" style:family="text">
      <style:text-properties fo:font-weight="bold" style:font-weight-asian="bold" style:font-weight-complex="bold"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font-weight="bold" style:font-weight-asian="bold" style:font-weight-complex="bold" fo:color="#000000" fo:font-size="10pt" style:font-size-asian="10pt"/>
    </style:style>
    <style:style style:name="TableRow1291" style:family="table-row">
      <style:table-row-properties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font-weight="bold" style:font-weight-asian="bold" style:font-weight-complex="bold"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font-weight="bold" style:font-weight-asian="bold" style:font-weight-complex="bold" fo:color="#000000" fo:font-size="10pt" style:font-size-asian="10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weight="bold" style:font-weight-asian="bold" style:font-weight-complex="bold" fo:color="#000000" fo:font-size="10pt" style:font-size-asian="10pt"/>
    </style:style>
    <style:style style:name="T1302" style:parent-style-name="DefaultParagraphFont" style:family="text">
      <style:text-properties fo:font-weight="bold" style:font-weight-asian="bold" style:font-weight-complex="bold" fo:color="#000000" fo:font-size="10pt" style:font-size-asian="10pt"/>
    </style:style>
    <style:style style:name="TableRow1303" style:family="table-row">
      <style:table-row-properties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font-weight="bold" style:font-weight-asian="bold" style:font-weight-complex="bold"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font-weight="bold" style:font-weight-asian="bold" style:font-weight-complex="bold" fo:color="#000000" fo:font-size="10pt" style:font-size-asian="10p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font-weight="bold" style:font-weight-asian="bold" style:font-weight-complex="bold" fo:color="#000000" fo:font-size="10pt" style:font-size-asian="10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text-properties fo:font-weight="bold" style:font-weight-asian="bold" style:font-weight-complex="bold" fo:color="#000000" fo:font-size="10pt" style:font-size-asian="10pt"/>
    </style:style>
    <style:style style:name="TableRow1318" style:family="table-row">
      <style:table-row-properties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font-weight="bold" style:font-weight-asian="bold" style:font-weight-complex="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font-weight="bold" style:font-weight-asian="bold" style:font-weight-complex="bold"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font-weight="bold" style:font-weight-asian="bold" style:font-weight-complex="bold"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font-weight="bold" style:font-weight-asian="bold" style:font-weight-complex="bold" fo:color="#000000" fo:font-size="10pt" style:font-size-asian="10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paragraph-properties fo:text-align="justify" fo:text-indent="0.4923in"/>
    </style:style>
    <style:style style:name="TableColumn1396" style:family="table-column">
      <style:table-column-properties style:column-width="2.2173in"/>
    </style:style>
    <style:style style:name="TableColumn1397" style:family="table-column">
      <style:table-column-properties style:column-width="2.2423in"/>
    </style:style>
    <style:style style:name="TableColumn1398" style:family="table-column">
      <style:table-column-properties style:column-width="2.2326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font-weight="bold" style:font-weight-asian="bold" style:font-weight-complex="bold" fo:color="#000000"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P1406" style:parent-style-name="Normal" style:family="paragraph">
      <style:text-properties fo:font-weight="bold" style:font-weight-asian="bold" style:font-weight-complex="bold"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font-weight="bold" style:font-weight-asian="bold" style:font-weight-complex="bold"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font-weight="bold" style:font-weight-asian="bold" style:font-weight-complex="bold"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font-weight="bold" style:font-weight-asian="bold" style:font-weight-complex="bold" fo:color="#000000" fo:font-size="10pt" style:font-size-asian="10pt"/>
    </style:style>
    <style:style style:name="P1413" style:parent-style-name="Normal" style:family="paragraph">
      <style:text-properties fo:color="#000000" fo:font-size="10pt" style:font-size-asian="10pt"/>
    </style:style>
    <style:style style:name="T1414" style:parent-style-name="DefaultParagraphFont" style:family="text">
      <style:text-properties fo:font-weight="bold" style:font-weight-asian="bold" style:font-weight-complex="bold" fo:color="#000000" fo:font-size="10pt" style:font-size-asian="10pt"/>
    </style:style>
    <style:style style:name="T1415" style:parent-style-name="DefaultParagraphFont" style:family="text">
      <style:text-properties fo:font-weight="bold" style:font-weight-asian="bold" style:font-weight-complex="bold" fo:color="#000000"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font-weight="bold" style:font-weight-asian="bold" style:font-weight-complex="bold" fo:color="#000000"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font-weight="bold" style:font-weight-asian="bold" style:font-weight-complex="bold" fo:color="#000000" fo:font-size="10pt" style:font-size-asian="10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font-weight="bold" style:font-weight-asian="bold" style:font-weight-complex="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P1430" style:parent-style-name="Normal" style:family="paragraph">
      <style:text-properties fo:font-weight="bold" style:font-weight-asian="bold" style:font-weight-complex="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font-weight="bold" style:font-weight-asian="bold" style:font-weight-complex="bold" fo:color="#000000" fo:font-size="10pt" style:font-size-asian="10pt"/>
    </style:style>
    <style:style style:name="TableRow1434" style:family="table-row">
      <style:table-row-properties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font-weight="bold" style:font-weight-asian="bold" style:font-weight-complex="bold"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font-weight="bold" style:font-weight-asian="bold" style:font-weight-complex="bold"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font-weight="bold" style:font-weight-asian="bold" style:font-weight-complex="bold"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font-weight="bold" style:font-weight-asian="bold" style:font-weight-complex="bold"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font-weight="bold" style:font-weight-asian="bold" style:font-weight-complex="bold"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font-weight="bold" style:font-weight-asian="bold" style:font-weight-complex="bold"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font-weight="bold" style:font-weight-asian="bold" style:font-weight-complex="bold"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font-weight="bold" style:font-weight-asian="bold" style:font-weight-complex="bold"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font-weight="bold" style:font-weight-asian="bold" style:font-weight-complex="bold"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paragraph-properties fo:text-align="center"/>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09-09-06 iki 2009-12-10</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 gyvūnų rūšys, nenurodytos 1964 m. birželio 26 d. Tarybos direktyvoje 64/432/EEB<text:s/><text:span text:style-name="T82">dėl gyvūnų sveikatos reikalavimų, reglamentuojančių galvijų ir kiaulių prekybą Bendrijoje,<text:s/></text:span>1990 m. birželio 26 d. Tarybos direktyvoje 90/426/EEB<text:s/><text:span text:style-name="T83">dėl gyvūnų sveikatos reikalavimų, reglamentuojančių arklių iš trečiųjų šalių judėjimą<text:s/></text:span><text:span text:style-name="T84">ir importą,</text:span><text:s/>1990 m. spalio 15 d. Tarybos direktyvoje 90/539/EEB<text:s/><text:span text:style-name="T85">dėl gyvūnų sveikatos reikalavimų, reglamentuojančių prekybą Bendrijos viduje paukštiena ir kiaušiniais ir jų importą iš trečiųjų šalių,</text:span><text:s/>1991 m. sausio 28 d. Tarybos direktyvoje 91/67/EEB<text:s/><text:span text:style-name="T86">dėl g</text:span><text:span text:style-name="T87">yvūnų sveikatos reikalavimų, reglamentuojančių žuvininkystės ūkiuose auginamų vandens gyvūnų ir jų produktų tiekimą rinkai,<text:s/></text:span>1991 m. sausio 28 d. Tarybos direktyvoje 91/68/EEB<text:s/><text:span text:style-name="T88">dėl gyvūnų sveikatos reikalavimų, reglamentuojančių avių ir ožkų prekybą Bendrijo</text:span><text:span text:style-name="T89">je,</text:span><text:s/>1991 m. liepos 15 d. Tarybos direktyvoje 91/492/EEB<text:s/><text:span text:style-name="T90">dėl gyvūnų sveikatos reikalavimų, reglamentuojančių gyvų dvigeldžių moliuskų produkcijos gamybą ir tiekimą rinkai</text:span><text:s/>ir 1991 m. liepos 22 d. Tarybos direktyvoje 91/493/EEB<text:s/><text:span text:style-name="T91">dėl gyvūnų sveikatos reikalavim</text:span><text:span text:style-name="T92">ų, reglamentuojančių žuvų produktų gamybą ir tiekimą rinkai.</text:span></text:p>
      <text:p text:style-name="P93"><text:span text:style-name="T94">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text:s/>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text:s/>tikras gyvūnų rūšis, atlikti fundamentaliuosius arba taikomuosius tyrimus arba veisti gyvūnus tokiems tyrimams.</text:p>
      <text:p text:style-name="P95"><text:span text:style-name="T96">Privalomos pranešti ligos</text:span><text:s/>– Reikalavimų 1 priede nurodytos ligos.</text:p>
      <text:soft-page-break/>
      <text:p text:style-name="P97"><text:span text:style-name="T98">Valstybinė maisto ir veterinarijos tarnyba</text:span><text:s/>(toliau – VMVT) – Lietuvos Respublikos kompetentinga institucija.</text:p>
      <text:p text:style-name="P99"/>
      <text:p text:style-name="P100"><text:span text:style-name="T101">II</text:span><text:span text:style-name="T102">.<text:s/></text:span><text:span text:style-name="T103">BENDROSIOS NUOSTATOS, TAIKOMOS PREKYBAI</text:span></text:p>
      <text:p text:style-name="P104"/>
      <text:p text:style-name="P105">3. VMVT turi užtikrinti, kad prekyba nebūtų draudžiama arba ribojama dėl gyvūnų sveikatos reikalavimų, išskyrus tuos, kurie nurodyti<text:s/>šiuose Reikalavimuose arba kituose ES teisės aktuose.</text:p>
      <text:p text:style-name="P106">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0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0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09">33-1086</text:span></text:a>);</text:p>
      <text:p text:style-name="P110">4.2. praneša VMVT ne tik apie privalomų pranešti ligų protrūkį, bet ir apie 2 priede nurodytų užkrečiamųjų ligų, kurioms VMVT yra parengusi kontrolės arba stebėsenos programas, protrūkį;</text:p>
      <text:p text:style-name="P111">4.3. laikosi VMVT patvirtintų reikalavimų, skirtų užkrečiamųjų ligų, kurios VMVT yra patvirtintos kaip labai svarbios ir kurios yra įtrauktos į programą, paruoštą laikantis 29-31 punktų nuostatų arba 33 punkte nurodyto sprendimo, kontrolei;</text:p>
      <text:p text:style-name="P112">4.4. tiekia rinkai tik tokius gyvūnus, kurie neturi jokių ligų požymių ir kurie yra vežami iš tokių laikymo vietų arba teritorijų, kuriose netaikomi jokie apribojimai dėl<text:s/>gyvūnų ligų pasireiškimo, o jeigu gyvūnų nelydi 5-17 punktuose nurodytas veterinarijos sertifikatas arba prekybos dokumentas, tiekia rinkai tik tokius gyvūnus, kuriuos lydi paties savininko surašytas patvirtinimas, kad šie gyvūnai išsiuntimo metu neturėjo<text:s/>jokių akivaizdžių ligos požymių ir kad laikymo vietai netaikomi jokie apribojimai dėl gyvūnų ligų pasireiškimo;</text:p>
      <text:p text:style-name="P113">4.5. laikosi gyvūnų gerovės reikalavimų.</text:p>
      <text:p text:style-name="P114">5. Leidžiama prekiauti beždžionėmis (<text:span text:style-name="T115">Simiae</text:span><text:s/>ir<text:s/><text:span text:style-name="T116">Prosimiae</text:span>), kurios vežamos iš ūkio subjekto pagal III skyriaus reikalavimus; tokius gyvūnus turi lydėti veterinarijos sertifikatas (5 priedas), kuriame yra gyvūnus siunčiančio ūkio subjektą kontroliuojančio valstybinio veterinarijos gydytojo užpildyta deklaracija, patvirtinanti gyvūnų sveikumą.</text:p>
      <text:p text:style-name="P117">6.<text:s/>VMVT, taikydama išimtį 5 punktui, gali leisti ūkio subjektui įsigyti beždžionių, priklausančių privačiam asmeniui.</text:p>
      <text:p text:style-name="P118">7. Nepažeisdama 29-34 punktų, VMVT turi užtikrinti, kad Prekybos galvijais ir kiaulėmis veterinarijos reikalavimuose (Žin., 2004, Nr.<text:s/><text:a xlink:href="https://www.e-tar.lt/portal/lt/legalAct/TAR.A55BB9D56BB8" office:target-frame-name="_blank" xlink:show="new"><text:span text:style-name="T119">135-4916</text:span></text:a>), Arklių prekybos su ES šalimis ir importo iš trečiųjų šalių veterinarijos reikalavimuose (Žin., 2002, Nr.<text:s/><text:a xlink:href="https://www.e-tar.lt/portal/lt/legalAct/TAR.E58C9A823D3A" office:target-frame-name="_blank" xlink:show="new"><text:span text:style-name="T120">106-4777</text:span></text:a>) ir Prekybos avimis ir ožkomis veterinarijos reikalavimuose (Žin., 2004, Nr.<text:s/><text:a xlink:href="https://www.e-tar.lt/portal/lt/legalAct/TAR.1B6B1E0B7A9C" office:target-frame-name="_blank" xlink:show="new"><text:span text:style-name="T121">44-1477</text:span></text:a>) nepaminėtų rūšių kanopiniais gyvūnais būtų leidžiama prekiauti tik tuo atveju, jeigu jie atitinka šiuos reikalavimus:</text:p>
      <text:p text:style-name="P122">7.1. bendruosius reikalavimus:</text:p>
      <text:p text:style-name="P123">7.1.1. jie turi būti paženklinti laikantis Tam tikrą gyvūnų ir gyvūninių produktų veterinarinio ir zootechninio tikrinimo reikalavimų,</text:p>
      <text:p text:style-name="P124">7.1.2. jie neturi būti skirti paskersti pagal užkrečiamųjų ligų likvidavimo programą,</text:p>
      <text:p text:style-name="P125">7.1.3. jie turi būti nevakcinuoti nuo snukio ir nagų ligos ir atitikti Snukio ir nagų ligos kontrolės reikalavimus (Žin., 2004, Nr.<text:s/><text:a xlink:href="https://www.e-tar.lt/portal/lt/legalAct/TAR.C93F4E5AD3DD" office:target-frame-name="_blank" xlink:show="new"><text:span text:style-name="T126">139-5088</text:span></text:a>) ir Prekybos galvijais ir kiaulėmis veterinarijos reikalavimus,</text:p>
      <text:p text:style-name="P127">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28">71-2999</text:span></text:a>), ir visą laiką nuo gimimo arba paskutines trisdešimt dienų iki<text:s/>išsiuntimo laikomi šioje laikymo vietoje,</text:p>
      <text:p text:style-name="P129">7.1.5. juos privalo lydėti nustatyto pavyzdžio veterinarijos sertifikatas, kuriame būtų tokia deklaracija:<text:s/></text:p>
      <text:p text:style-name="P130">„Deklaracija</text:p>
      <text:p text:style-name="P131">Aš, žemiau pasirašęs (valstybinis veterinarijos gydytojas), patvirtinu, kad šis atrajotojas/kiaulinis gyvūnas/kitas gyvūnas (išbraukti žodžius, kurie netinka), kuriam netaikomi Tarybos direktyvos 64/432/EEB reikalavimai:</text:p>
      <text:p text:style-name="P132">a) priklauso........ rūšiai;</text:p>
      <text:p text:style-name="P133">b) tikrinimo metu neturėjo jokių klinikinių ligų, kuriai yra imlus, požymių;</text:p>
      <text:p text:style-name="P134">c) yra iš<text:s/>oficialiai tuberkulioze neužkrėstos/oficialiai brucelioze neužkrėstos arba brucelioze neužkrėstos bandos/laikymo vietos, kurioje netaikomi apribojimai dėl klasikinio/afrikinio kiaulių maro (išbraukti žodžius, kurie netinka), arba iš laikymo vietos, kurioje<text:s/>gyvūnui buvo atlikti Tarybos direktyvos 92/65/EEB 6 straipsnio 2 dalies a punkto ii papunktyje nurodyti tyrimai, o jų rezultatai buvo neigiami.“;</text:p>
      <text:p text:style-name="P135">7.2. atrajotojai:</text:p>
      <text:p text:style-name="P136">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37">7.2.2. jeigu jie nėra vežami iš bandos, kuri atitinka 7.2.1 punkto reikalavimus, jie privalo būti vežami iš laikymo vietos, kurioje per 42 dienas iki gyvūnų pakrovimo<text:s/>nebuvo užregistruota nė vieno susirgimo brucelioze arba tuberkulioze ir kurioje atrajotojams gyvūnams per 30 dienų iki jų išsiuntimo buvo atlikti tyrimai dėl tuberkuliozės ir bruceliozės, o jų rezultatai buvo neigiami: odos alerginė reakcija buvo neigiama<text:s/>ir nenustatyta antikūnų prieš bruceliozės sukėlėjus; reikalavimai, susiję su tokiais tyrimais, ir tokių laikymo vietų statusas dėl tuberkuliozės ir bruceliozės nustatomas teisės aktų nustatyta tvarka;</text:p>
      <text:p text:style-name="P138">7.3. kiauliniai gyvūnai:</text:p>
      <text:p text:style-name="P139">7.3.1. privalo būti vežami iš teritorijos, kurioje pagal Prekybos galvijais ir kiaulėmis veterinarijos reikalavimus netaikomi apribojimai dėl afrikinio kiaulių maro,</text:p>
      <text:p text:style-name="P140">7.3.2. privalo būti vežami iš laikymo vietos, kurioje netaikomi jokie apribojimai dėl klasikinio kiaulių maro, nustatyti Klasikinio kiaulių maro kontrolės reikalavimuose,</text:p>
      <text:p text:style-name="P141">7.3.3. privalo būti vežami iš brucelioze neužkrėstos laikymo vietos, kaip nurodyta Prekybos galvijais ir kiaulėmis veterinarijos reikalavimuose, ir atitikti Prekybos galvijais ir kiaulėmis<text:s/>veterinarijos reikalavimus,</text:p>
      <text:p text:style-name="P142">7.3.4. jeigu jie nėra vežami iš brucelioze neužkrėstos laikymo vietos, per 30 dienų iki išsiuntimo jiems turi būti atliktas bruceliozės antikūnų tyrimas, o jo rezultatai turi būti neigiami.</text:p>
      <text:p text:style-name="P143">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44">52-2029</text:span></text:a>), gali būti<text:s/>prekiaujama tik tais atvejais, jeigu jie atitinka šiuos reikalavimus:</text:p>
      <text:p text:style-name="P145">8.1. bendruosius reikalavimus:</text:p>
      <text:p text:style-name="P146">8.1.1. turi būti vežami iš laikymo vietos, kurioje 30 dienų iki išsiuntimo nebuvo diagnozuotas paukščių gripas,</text:p>
      <text:p text:style-name="P147">8.1.2. turi būti vežami iš tokios laikymo vietos arba teritorijos, kurioje netaikomi apribojimai dėl Niukaslio ligos,</text:p>
      <text:p text:style-name="P148">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49">108-4065</text:span></text:a>), turi būti buvę karantinuojami toje laikymo vietoje, į kurią nuvežti juos įvežus j Lietuvos Respublikos teritoriją;</text:p>
      <text:p text:style-name="P150">8.2. papūginiai paukščiai:</text:p>
      <text:p text:style-name="P151">8.2.1. neturi būti vežami iš laikymo vietos ar būti kontaktavę su gyvūnais iš tokios laikymo vietos, kurioje buvo diagnozuota psitakozė (<text:span text:style-name="T152">Chlamydia psittaci</text:span>); draudimas įsigyti paukščius<text:s/><text:soft-page-break/>taikomas ne mažiau kaip du mėnesius nuo paskutinio registruoto susirgimo ir gydymo, kuris atliekamas vykdant gyvūnų užkrečiamųjų ligų kontrolę,</text:p>
      <text:p text:style-name="P153">8.2.2. turi būti paženklinti remiantis Tam tikrų gyvūnų ir gyvūninių produktų veterinarinio ir zootechninio tikrinimo reikalavimų,</text:p>
      <text:p text:style-name="P154">8.2.3. turi būti lydimi prekybos dokumento, pasirašyto valstybinio veterinarijos gydytojo.</text:p>
      <text:p text:style-name="P155">9. Prekiauti bitėmis (<text:span text:style-name="T156">Apis melifera</text:span>) leidžiama tik tuo atveju, jeigu jos atitinka šiuos reikalavimus:</text:p>
      <text:p text:style-name="P157">9.1. jos yra įsigytos iš teritorijos, kurioje netaikomi apribojimai dėl amerikinio bičių puvinio; draudimas įsigyti bites taikomas<text:s/>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58">9.2. jas turi lydėti veterinarijos sertifikatas, atitinkantis 6 priede nurodytą pavyzdį, su valstybinio veterinarijos gydytojo užpildyta deklaracija, garantuojančia, jog laikomasi 9.1 punkto reikalavimų.</text:p>
      <text:p text:style-name="P159">10. VMVT turi užtikrinti, kad būtų prekiaujama triušiniais gyvūnais (kiškiais ir triušiais), kurie atitinka šiuos reikalavimus:</text:p>
      <text:p text:style-name="P160">10.1. jie neturi būti vežami iš laikymo vietos ar būti kontaktavę su gyvūnais iš tokios laikymo vietos, kurioje pasireiškė pasiutligė arba įtariama, kad ji pasireiškė paskutinį mėnesį;</text:p>
      <text:p text:style-name="P161">10.2. jie turi būti vežami iš laikymo vietos, kurioje nė vienas gyvūnas neturi klinikinių miksomatozės požymių.</text:p>
      <text:p text:style-name="P162">11. Į Lietuvos Respubliką vežamus triušinius gyvūnus turi lydėti veterinarijos sertifikatas (5 priedas) ir tokio turinio deklaracija:<text:s/></text:p>
      <text:p text:style-name="P163">„Aš, žemiau pasirašęs...., patvirtinu, kad ši siunta atitinka Tarybos direktyvos 92/65/EEB 9 straipsnio reikalavimus, ir triušiniai gyvūnai, juos apžiūrėjus, neturėjo jokių klinikinių<text:s/>ligų požymių“;</text:p>
      <text:p text:style-name="P164">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65">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166">13. Prekyba šunimis, katėmis ir šeškais turi atitikti reikalavimus, nurodytus 2003 m. gegužės 26 d. Europos Parlamento ir Tarybos reglamente (EB) Nr. 998/2003<text:s/><text:span text:style-name="T167">dėl gyvūnų sveikatos reikalavimų, taikom</text:span><text:span text:style-name="T168">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169">14. Leidžiama prekiauti tik sperma, kiaušialąstėmis ir embrionais, kurie atitinka 15-17 punktų reikalavimus.</text:p>
      <text:p text:style-name="P170">15. Avinų, ožių ir arklių sperma, nepažeidžiant reikalavimų, kurių turi būti laikomasi įrašant arklius į arklių kilmės knygas, skirtas tam tikroms specifinėms veislėms, turi būti:</text:p>
      <text:p text:style-name="P171">15.1. surinkta ir paruošta dirbtiniam apsėklinimui spermos surinkimo centre, patvirtintame pagal 3 priedo reikalavimus; avinų ir ožių sperma išimties tvarka gali būti surinkta ir paruošta spermos surinkimo centre,<text:s/>atitinkančiame Prekybos avimis ir ožkomis veterinarijos reikalavimus;</text:p>
      <text:p text:style-name="P172">15.2. surinkta iš gyvulių, atitinkančių 4 priedo reikalavimus (dėl gyvulių priėmimo ir įprastinių tikrinimų);</text:p>
      <text:p text:style-name="P173">15.3. turi būti surinkta, paruošta ir konservuota laikantis 4 priedo<text:s/>II skyriaus reikalavimų;</text:p>
      <text:p text:style-name="P174">15.4. lydima veterinarijos sertifikato.</text:p>
      <text:p text:style-name="P175">16. Avių (ožkų) ir kumelių bei kiaulių kiaušialąstės ir embrionai turi būti:</text:p>
      <text:p text:style-name="P176">16.1. paimti kiaušialąsčių ir embrionų surinkimo grupės, patvirtintos VMVT, iš patelių donorių, atitinkančių 4 priedo II skyriaus reikalavimus, ir paruošti įgaliotojoje laboratorijoje;</text:p>
      <text:p text:style-name="P177">16.2. tvarkomi ir laikomi pagal 4 priedo II skyriaus reikalavimus;</text:p>
      <text:p text:style-name="P178">16.3. vežami į kitą ES šalį su 7 priede nurodytu veterinarijos sertifikatu.</text:p>
      <text:p text:style-name="P179">17. Avinų, ožių<text:s/>ir eržilų sperma, naudojama patelėms donorėms apvaisinti, turi atitikti 15 punkto reikalavimus, o kuilių sperma – Tarybos direktyvos 90/429/EEB nuostatas.</text:p>
      <text:p text:style-name="P180"><text:span text:style-name="T181">18</text:span><text:span text:style-name="T182">. Veterinarinio patvirtinimo numeris 15.1 ar 16.1 punkte nurodytiems ūkio subjektams suteikiam</text:span><text:span text:style-name="T183">as vadovaujantis Valstybinės veterinarinės kontrolės objektų, išskyrus maisto tvarkymo subjektus, veterinarinio patvirtinimo reikalavimais, patvirtintais Valstybinės maisto ir veterinarijos tarnybos direktoriaus 2005 m. kovo 1 d. įsakymu Nr. B1-146 (Žin.,<text:s/></text:span><text:span text:style-name="T184">2005, Nr.<text:s/></text:span><text:a xlink:href="https://www.e-tar.lt/portal/lt/legalAct/TAR.4935D07C034C" office:target-frame-name="_blank" xlink:show="new"><text:span text:style-name="T185">31-1025</text:span></text:a><text:span text:style-name="T186">). VMVT sudaro ir nuolat atnaujina patvirtintų ūkio subjektų sąrašą, kuriame nurodomi suteikti veterinarinio patvirtinimo numeriai ir kuris skelbiamas VMV</text:span><text:span text:style-name="T187">T interneto svetainėje.</text:span><text:s/></text:p>
      <text:p text:style-name="P188">Punkto pakeitimai:</text:p>
      <text:p text:style-name="P189"><text:span text:style-name="T190">Nr.<text:s/></text:span><text:a xlink:href="https://www.e-tar.lt/portal/legalAct.html?documentId=TAR.E472800179FA" office:target-frame-name="_top" xlink:show="replace"><text:span text:style-name="T191">B1-377</text:span></text:a><text:span text:style-name="T192">, 2009-08-31, Žin., 2009, Nr. 106-4468 (2009-09-05), i. k. 109110MISAK00B1-377</text:span></text:p>
      <text:p text:style-name="Normal"/>
      <text:p text:style-name="P193">19. Tam tikrų gyvūnų ir gyvūninių produktų veterinarinio ir zootechninio tikrinimo reikalavimai taikomi gyvūnams, spermai, kiaušialąstėms ir embrionams, kuriems taikomi šie Reikalavimai.</text:p>
      <text:p text:style-name="P194">20. Tam tikrų gyvūnų ir gyvūninių produktų veterinarinio ir zootechninio tikrinimo reikalavimai<text:s/>taikomi prekiautojams gyvūnais, kurie nuolat arba kartais laiko gyvūnus, nurodytus šių Reikalavimų 8, 10, 11, 12 ir 13 punktuose.</text:p>
      <text:p text:style-name="P195">21. Vežant gyvūnus į kitas ES šalis, teritorinė VMVT TRACES sistema turi informuoti paskirties vietą apie gyvūnų, spermos,<text:s/>kiaušialąsčių ir embrionų, kuriuos lydi veterinarijos sertifikatas, kaip nurodyta Tam tikrų gyvūnų ir gyvūninių produktų veterinarinio ir zootechninio tikrinimo reikalavimuose, siuntas.</text:p>
      <text:p text:style-name="P196">22. Jeigu įtariama, kad nesilaikoma šių Reikalavimų nuostatų, arba abejojama gyvūnų sveikata arba spermos, kiaušialąsčių ir embrionų kokybe, nepažeisdama konkrečių šių Reikalavimų nuostatų VMVT turi atlikti tikrinimus.</text:p>
      <text:p text:style-name="P197">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198">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 juos, turi būti pateiktas veterinarijos sertifikatas (7 priedas). Veterinarijos sertifikate, kurį turi užpildyti ūkio subjektą kontroliuojantis valstybinis veterinarijos gydytojas, turi būti nurodyta, kad<text:s/>tokie gyvūnai, sperma, kiaušialąstės arba embrionai yra įsigyti ūkio subjekte, patvirtintame laikantis 3 priedo reikalavimų. Veterinarijos sertifikatas privalo lydėti siuntą vežimo metu.</text:p>
      <text:p text:style-name="P199">25. Kad būtų patvirtinti, ūkio subjektai turi pateikti VMVT visus<text:s/>reikiamus dokumentus dėl reikalavimų, nurodytų 3 priede, ir dėl ligų, apie kurias privaloma pranešti.</text:p>
      <text:p text:style-name="P200">26. Gavusi prašymą patvirtinti arba atnaujinti patvirtinimą, VMVT jį išnagrinėja, atsižvelgdama į pateiktą informaciją ir, jei reikia, į vietoje atliktų tyrimų rezultatus.</text:p>
      <text:p text:style-name="P201">27. VMVT panaikina patvirtinimą vadovaudamasi 3 priedo nuostatomis.</text:p>
      <text:p text:style-name="P202"><text:span text:style-name="T203">28</text:span><text:span text:style-name="T204">. Gyvūnų, skirtų išsaugojimui, visuomenės švietimui, fundamentaliajam ir taikomajam mokslui, laikymu užsiimantiems ūkio subjektams veterinarinis patvirtini</text:span><text:span text:style-name="T205">mas suteikiamas vadovaujantis Valstybinės veterinarinės kontrolės objektų, išskyrus maisto tvarkymo subjektus, veterinarinio patvirtinimo reikalavimais. VMVT sudaro ir nuolat atnaujina patvirtintų ūkio subjektų sąrašą, kuriame nurodomi suteikti veterinarin</text:span><text:span text:style-name="T206">io patvirtinimo numeriai ir kuris skelbiamas VMVT interneto svetainėje.</text:span><text:s/></text:p>
      <text:p text:style-name="P207">Punkto pakeitimai:</text:p>
      <text:p text:style-name="P208"><text:span text:style-name="T209">Nr.<text:s/></text:span><text:a xlink:href="https://www.e-tar.lt/portal/legalAct.html?documentId=TAR.E472800179FA" office:target-frame-name="_top" xlink:show="replace"><text:span text:style-name="T210">B1-377</text:span></text:a><text:span text:style-name="T211">, 2009-08-31, Žin., 2009, Nr. 106-4468 (2009-09-05), i. k. 109110MISAK00</text:span><text:span text:style-name="T212">B1-377</text:span></text:p>
      <text:p text:style-name="Normal"/>
      <text:p text:style-name="P213"/>
      <text:p text:style-name="P214"><text:span text:style-name="T215">III</text:span><text:span text:style-name="T216">.<text:s/></text:span><text:span text:style-name="T217">REIKALAVIMAI KONTROLĖS IR STEBĖSENOS PROGRAMOMS</text:span></text:p>
      <text:p text:style-name="P218"/>
      <text:p text:style-name="P219">29. Tais atvejais, kai VMVT savarankiškai arba kartu su gyvūnų laikytojais rengia arba yra parengusi privalomą arba neprivalomą vienos iš ligų, nurodytų 2 priede, kontrolės arba<text:s/>stebėsenos programą, ji gali Europos Komisijai pateikti tą programą, kurioje turi būti nurodyta:</text:p>
      <text:p text:style-name="P220">29.1. ligos išplitimas šalies teritorijoje;</text:p>
      <text:p text:style-name="P221">29.2. programos parengimo priežastys, įvertinant jos ekonominį efektyvumą ir ligos pavojingumą;</text:p>
      <text:p text:style-name="P222">29.4.<text:s/>geografinis plotas, kuriame tokia programa turėtų būti įgyvendinta;</text:p>
      <text:p text:style-name="P223">29.5. reikalavimai, kurie turėtų būti taikomi ūkio subjektams, reikalavimai kiekvienai įvežamai į laikymo vietą gyvūnų rūšiai ir tyrimai, kuriuos reikėtų atlikti;</text:p>
      <text:p text:style-name="P224">29.6. programos atlikimo tvarka, gyvūnų laikytojų dalyvavimo įgyvendinant programą mastas;</text:p>
      <text:p text:style-name="P225">29.7. veiksmai, kurių turėtų būti imtasi, jeigu dėl kokios nors priežasties laikymo vieta prarastų savo statusą;</text:p>
      <text:p text:style-name="P226">29.8. priemonės, kurių turėtų būti imtasi, jeigu pagal programą atliekamų tyrimų rezultatai pasirodytų esą teigiami;</text:p>
      <text:p text:style-name="P227">29.9. nediskriminuojantis prekybos Lietuvos Respublikoje pobūdis prekybos ES atžvilgiu.</text:p>
      <text:p text:style-name="P228">30. Europos Komisija nagrinėja ES šalių pateiktas programas. Programos gali būti tvirtinamos laikantis<text:s/>29 punkte pateiktų kriterijų. Tuo pačiu metu arba vėliausiai po trijų mėnesių nuo programos pateikimo dienos Europos Komisija gali nustatyti bendrojo arba riboto pobūdžio papildomus reikalavimus, kurių gali būti pareikalauta prekiaujant. Šie reikalavimai<text:s/>neturi viršyti įgyvendinamų nacionalinių reikalavimų.</text:p>
      <text:p text:style-name="P229">31. VMVT pateikta programa gali būti keičiama arba pildoma. 30 punkte nurodytų programų reikalavimų pakeitimus tvirtina Europos Komisija.</text:p>
      <text:p text:style-name="P230">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231">32.1. ligos pobūdis ir ligos židinių atsiradimo šalies teritorijoje istorija;</text:p>
      <text:p text:style-name="P232">32.2. ligos stebėsenos rezultatai, gauti atlikus serologinius, mikrobiologinius, patologinius arba epizootinius tyrimus;</text:p>
      <text:p text:style-name="P233">32.3. laikotarpis, kuriuo apie šią ligą buvo privaloma pranešti VMVT;</text:p>
      <text:p text:style-name="P234">32.4. stebėsenos laikotarpis;</text:p>
      <text:p text:style-name="P235">32.5. jei reikia, laikotarpis, per kurį vakcinuoti nuo šios ligos buvo uždrausta, ir geografinė teritorija, kurioje toks draudimas buvo taikomas;</text:p>
      <text:p text:style-name="P236">32.6. priemonės, skirtos patikrinti, ar šios ligos nėra.</text:p>
      <text:p text:style-name="P237">33. Europos Komisija nagrinėja dokumentus,<text:s/>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text:s/>šalies statusui išlaikyti.</text:p>
      <text:p text:style-name="P238">34. VMVT praneša Europos Komisijai apie bet kokį faktų, nurodytų 32 punkte, pasikeitimą. Atsižvelgus į tokį pranešimą, reikalavimai, nustatyti laikantis 33 punkto tvarkos, gali būti keičiami arba atmetami teisės aktų nustatyta tvarka.</text:p>
      <text:p text:style-name="P239"/>
      <text:p text:style-name="P240"><text:span text:style-name="T241">IV</text:span><text:span text:style-name="T242">.<text:s/></text:span><text:span text:style-name="T243">IMPORTO Į EUROPOS SĄJUNGĄ REIKALAVIMAI<text:s/></text:span></text:p>
      <text:p text:style-name="P244"/>
      <text:p text:style-name="P245">Pakeistas skyriaus pavadinimas:</text:p>
      <text:p text:style-name="P246"><text:span text:style-name="T247">Nr.<text:s/></text:span><text:a xlink:href="https://www.e-tar.lt/portal/legalAct.html?documentId=TAR.E472800179FA" office:target-frame-name="_top" xlink:show="replace"><text:span text:style-name="T248">B1-377</text:span></text:a><text:span text:style-name="T249">, 2009-08-31, Žin., 2009, Nr. 106-4468 (2009-09-05), i. k.<text:s/></text:span><text:span text:style-name="T250">109110MISAK00B1-377</text:span></text:p>
      <text:p text:style-name="Normal"/>
      <text:p text:style-name="P251">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252">36. Kad 35 punktas būtų taikomas vienodai, turi<text:s/>būti laikomasi 37-41 punktų reikalavimų.</text:p>
      <text:p text:style-name="P253">37.<text:s/><text:span text:style-name="T254">Leidžiama importuoti į Europos Sąjungą tik tuos 1 punkte nurodytus gyvūnus, spermą, kiaušialąstes ir embrionus, kurie atitinka šiuos reikalavimus</text:span>:</text:p>
      <text:p text:style-name="P255">37.1. jie turi būti vežami iš trečiosios šalies, kuri įtraukta į sąrašą, sudarytą laikantis 38.1 punkto reikalavimų;</text:p>
      <text:p text:style-name="P256">37.2. jie turi būti vežami su veterinarijos sertifikatu, kuris turi būti pasirašytas eksportuojančios šalies kompetentingos institucijos ir patvirtinantis, kad šie gyvūnai, sperma, kiaušialąstės ir embrionai atitinka papildomus reikalavimus arba jiems suteikiamos lygiavertės garantijos, nurodytos 39 punkte, ir kad jie įsigyti iš patvirtintų ūkio subjektų, galinčių suteikti tokias garantijas.</text:p>
      <text:p text:style-name="P257">Punkto pakeitimai:</text:p>
      <text:p text:style-name="P258"><text:span text:style-name="T259">Nr.<text:s/></text:span><text:a xlink:href="https://www.e-tar.lt/portal/legalAct.html?documentId=TAR.E472800179FA" office:target-frame-name="_top" xlink:show="replace"><text:span text:style-name="T260">B1-377</text:span></text:a><text:span text:style-name="T261">, 2009-08-31, Žin., 2009, Nr. 106-4468 (2009-09-05), i. k. 109110MISAK00B1-377</text:span></text:p>
      <text:p text:style-name="Normal"/>
      <text:p text:style-name="P262">38. Teisės aktų nustatyta tvarka turi būti pateikiama:</text:p>
      <text:p text:style-name="P263">38.1. trečiųjų šalių arba trečiųjų šalių teritorijų dalių, kurios galėtų ES šalims ir Europos Komisijai pateikti garantijas, lygiavertes nurodytoms Reikalavimų II ir III skyriuose, dėl gyvūnų, spermos, kiaušialąsčių ir embrionų, sąrašas;</text:p>
      <text:p text:style-name="P264">38.2. spermos surinkimo ir embrionų gavybos centrų, kuriems trečiosios šalys galėtų pateikti tokias garantijas, sąrašas; toks laikinas sąrašas turi būti sudaromas iš sąrašų ūkio subjektų, kuriuos patvirtina ir patikrina trečiosios šalies kompetentinga institucija, jeigu Europos Komisija yra įsitikinusi, kad trečiosios šalys<text:s/>atitinka šiuose Reikalavimuose nurodytus principus ir bendrąsias taisykles;</text:p>
      <text:p text:style-name="P265">38.3. specialūs gyvūnų sveikatos reikalavimai, ypač skirti apsaugoti ES nuo tam tikrų egzotinių ligų, arba garantijos, lygiavertės pateiktoms šiuose Reikalavimuose; trečiosioms šalims nustatyti specialūs reikalavimai ir lygiavertės garantijos negali būti palankesni už nurodytuosius šių Reikalavimų II ir III skyriuose.</text:p>
      <text:p text:style-name="P266">39. Į 38 punkte nurodytą sąrašą gali būti įtrauktos tik tos trečiosios šalys arba jų teritorijų dalys:</text:p>
      <text:p text:style-name="P267">39.1. iš kurių importas nedraudžiamas:</text:p>
      <text:p text:style-name="P268">39.1.1. dėl vienos iš 1 priede nurodytų ligų arba dėl bet kokios kitos egzotinės ligos,</text:p>
      <text:p text:style-name="P269">39.1.2. laikantis Tarybos direktyvos 72/462/EEB 6, 7 ir 14 straipsnių, Tarybos direktyvos 91/495/EEB 17 straipsnio bei<text:s/>Tarybos direktyvos 71/118/EEB nuostatų arba dėl kitų gyvūnų, kuriems taikomi šie Reikalavimai, sveikatos būklės;</text:p>
      <text:p text:style-name="P270">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271">39.3. kurių veterinarijos tarnybos gali garantuoti, kad laikomasi sveikatos reikalavimų, lygiaverčių<text:s/>bent jau šių Reikalavimų II ir III skyriuose nurodytiems reikalavimams.</text:p>
      <text:p text:style-name="P272">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273">41. Kol bus atliekami 40 punkte nurodyti patikrinimai, turi būti laikomasi nacionalinių taisyklių, taikytinų patikrinimams trečiosiose šalyse. ES šalys privalo Maisto grandinės ir gyvūnų sveikatos nuolatiniam komitetui pranešti apie bet kokius tokių patikrinimų metu<text:s/>nustatytus garantijų, pateiktų laikantis 38 punkto reikalavimų, nesilaikymo atvejus.</text:p>
      <text:p text:style-name="P274">42. Gyvūnai, sperma, kiaušialąstės ir embrionai, kuriems taikomi šie Reikalavimai, į Lietuvos Respubliką yra importuojami tik tuo atveju, jeigu:</text:p>
      <text:p text:style-name="P275">42.1. juos lydi trečiosios šalies kompetentingos institucijos valstybinio veterinarijos gydytojo surašytas veterinarijos sertifikatas;</text:p>
      <text:p text:style-name="P276">42.2. jie yra patikrinti taip, kaip reikalaujama Gyvūninių produktų, įvežamų į Lietuvos Respubliką, veterinarinio tikrinimo tvarkoje (Žin., 2003, Nr.<text:s/><text:a xlink:href="https://www.e-tar.lt/portal/lt/legalAct/TAR.A23F7DC05A1B" office:target-frame-name="_blank" xlink:show="new"><text:span text:style-name="T277">87-3972</text:span></text:a>; 2004, Nr.<text:s/><text:a xlink:href="https://www.e-tar.lt/portal/lt/legalAct/TAR.0353D3FC1744" office:target-frame-name="_blank" xlink:show="new"><text:span text:style-name="T278">85-3096</text:span></text:a>) ir Gyvūnų, įvežamų iš trečiųjų šalių į Europos Sąjungą per Lietuvos Respublikos pasienio veterinarijos postus, veterinarinio tikrinimo reikalavimuose;</text:p>
      <text:p text:style-name="P279">42.3. prieš išsiunčiant į Lietuvos Respubliką jie yra patikrinti valstybinio veterinarijos gydytojo, kad būtų įsitikinta, jog buvo laikomasi Tarybos direktyvoje 91/628/EEB nustatytų vežimo reikalavimų, ypač susijusių su girdymu ir šėrimu;</text:p>
      <text:p text:style-name="P280">42.4. 5-15 punktuose nurodyti gyvūnai, prieš jų vežimą į Lietuvos Respubliką, buvo karantinuoti.</text:p>
      <text:p text:style-name="P281">43. Turi būti laikomasi nacionalinių taisyklių, taikytinų importui iš trečiųjų šalių, jeigu tokios taisyklės nebuvo priimtos ES ir jeigu jos nėra palankesnės už nurodytas šių Reikalavimų II ir III skyriuose.</text:p>
      <text:p text:style-name="P282">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283">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284"/>
      <text:p text:style-name="P285"><text:span text:style-name="T286">X</text:span><text:span text:style-name="T287">.<text:s/></text:span><text:span text:style-name="T288">BAIGIAMOSIOS NUOSTATOS</text:span></text:p>
      <text:p text:style-name="P289"/>
      <text:p text:style-name="P290">45. Bet kuriuos prekybai taikytinų veterinarijos sertifikatų<text:s/>pavyzdžius ir gyvūnų sveikatos reikalavimus, kurių turi būti laikomasi norint prekiauti gyvūnais, sperma, kiaušialąstėmis ir embrionais, kuriems netaikomi 5-19 punktų reikalavimai, nustato VMVT.</text:p>
      <text:p text:style-name="P291">46. Specialūs reikalavimai dėl cirko bei atrakcionų gyvūnų vežimo ir zoologijos sodams skirtų gyvūnų, spermos, kiaušialąsčių ir embrionų prekybos gali būti nustatyti, jei reikia, taikant išlygas II ir III skyriuose nurodytiems reikalavimams.</text:p>
      <text:p text:style-name="P292">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293">48. VMVT, jeigu taiko 47 punkto reikalavimus, turi informuoti Europos Komisiją ir kitas ES šalis, įeinančias į Maisto grandinės ir gyvūnų sveikatos nuolatinio komiteto sudėtį.</text:p>
      <text:p text:style-name="P294">49. VMVT gali taikyti alternatyvią kontrolės sistemą, kurioje numatyti lygiaverčiai šiuose Reikalavimams reikalavimai.</text:p>
      <text:p text:style-name="P295">50. VMVT turi teikti Europos Komisijai šių Reikalavimų taikymo srityje priimtų nacionalinių teisės aktų pagrindinių nuostatų tekstus.</text:p>
      <text:p text:style-name="P296">______________</text:p>
      <text:p text:style-name="P297">Reikalavimų prekybai gyvūnais,</text:p>
      <text:p text:style-name="P298">sperma, kiaušialąstėmis ir</text:p>
      <text:p text:style-name="P299">embrionais bei jų importui</text:p>
      <text:p text:style-name="P300">1<text:s/>priedas</text:p>
      <text:p text:style-name="P301"/>
      <text:p text:style-name="P302"><text:span text:style-name="T303">PRIVALOMOS PRANEŠTI GYVŪNŲ LIGO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Ligos pavadinimas</text:span></text:p>
          </table:table-cell>
          <table:table-cell table:style-name="TableCell312">
            <text:p text:style-name="P313"><text:span text:style-name="T314">Gyvūno būrys, šeima, rūšis (lotynų kalba)</text:span></text:p>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Afrikinė arklių liga</text:span></text:p>
          </table:table-cell>
          <table:table-cell table:style-name="TableCell324">
            <text:p text:style-name="P325"><text:span text:style-name="T326">Equidae</text:span></text:p>
          </table:table-cell>
        </table:table-row>
        <table:table-row table:style-name="TableRow327">
          <table:table-cell table:style-name="TableCell328">
            <text:p text:style-name="P329"><text:span text:style-name="T330">Afrikinis kiaulių maras</text:span></text:p>
          </table:table-cell>
          <table:table-cell table:style-name="TableCell331">
            <text:p text:style-name="P332"><text:span text:style-name="T333">Suidae<text:s/></text:span><text:span text:style-name="T334">ir</text:span><text:span text:style-name="T335"><text:s/></text:span><text:span text:style-name="T336">Tayassuidae</text:span></text:p>
          </table:table-cell>
        </table:table-row>
        <table:table-row table:style-name="TableRow337">
          <table:table-cell table:style-name="TableCell338">
            <text:p text:style-name="P339"><text:span text:style-name="T340">Paukščių gripas</text:span></text:p>
          </table:table-cell>
          <table:table-cell table:style-name="TableCell341">
            <text:p text:style-name="P342"><text:span text:style-name="T343">Aves</text:span></text:p>
          </table:table-cell>
        </table:table-row>
        <table:table-row table:style-name="TableRow344">
          <table:table-cell table:style-name="TableCell345">
            <text:p text:style-name="P346"><text:span text:style-name="T347">Amerikinis puvinys</text:span></text:p>
          </table:table-cell>
          <table:table-cell table:style-name="TableCell348">
            <text:p text:style-name="P349"><text:span text:style-name="T350">Apis</text:span></text:p>
          </table:table-cell>
        </table:table-row>
        <table:table-row table:style-name="TableRow351">
          <table:table-cell table:style-name="TableCell352">
            <text:p text:style-name="P353"><text:span text:style-name="T354">Juodligė</text:span></text:p>
          </table:table-cell>
          <table:table-cell table:style-name="TableCell355">
            <text:p text:style-name="P356"><text:span text:style-name="T357">Bovidae, Camelidae, Cervidae, Elephantidae, Equidae<text:s/></text:span><text:span text:style-name="T358">ir</text:span><text:span text:style-name="T359"><text:s/></text:span><text:span text:style-name="T360">Hippopotamidae</text:span></text:p>
          </table:table-cell>
        </table:table-row>
        <table:table-row table:style-name="TableRow361">
          <table:table-cell table:style-name="TableCell362">
            <text:p text:style-name="P363"><text:span text:style-name="T364">Mėlynojo liežuvio liga</text:span></text:p>
          </table:table-cell>
          <table:table-cell table:style-name="TableCell365">
            <text:p text:style-name="P366"><text:span text:style-name="T367">Antilocapridae, Bovidae, Cervidae, Giraffidae<text:s/></text:span><text:span text:style-name="T368">ir</text:span><text:span text:style-name="T369"><text:s/></text:span><text:span text:style-name="T370">Rhinocerotidae</text:span></text:p>
          </table:table-cell>
        </table:table-row>
        <table:table-row table:style-name="TableRow371">
          <table:table-cell table:style-name="TableCell372">
            <text:p text:style-name="P373"><text:span text:style-name="T374">Brucella abortus<text:s/></text:span><text:span text:style-name="T375">infekcija</text:span></text:p>
          </table:table-cell>
          <table:table-cell table:style-name="TableCell376">
            <text:p text:style-name="P377"><text:span text:style-name="T378">Antilocapridae, Bovidae, Camelidae, Cervidae, Giraffidae, Hippopotamidae<text:s/></text:span><text:span text:style-name="T379">ir</text:span><text:span text:style-name="T380"><text:s/>Tragulidae</text:span></text:p>
          </table:table-cell>
        </table:table-row>
        <table:table-row table:style-name="TableRow381">
          <table:table-cell table:style-name="TableCell382">
            <text:p text:style-name="P383"><text:span text:style-name="T384">Brucella melitensis<text:s/></text:span><text:span text:style-name="T385">infekcija</text:span></text:p>
          </table:table-cell>
          <table:table-cell table:style-name="TableCell386">
            <text:p text:style-name="P387"><text:span text:style-name="T388">Antilocapridae, Bovidae, Camelidae, Cervidae, Giraffidae, Hippopotamidae<text:s/></text:span><text:span text:style-name="T389">ir</text:span><text:span text:style-name="T390"><text:s/>Tragulidae</text:span></text:p>
          </table:table-cell>
        </table:table-row>
        <table:table-row table:style-name="TableRow391">
          <table:table-cell table:style-name="TableCell392">
            <text:p text:style-name="P393"><text:span text:style-name="T394">Brucella ovis<text:s/></text:span><text:span text:style-name="T395">infekcija</text:span></text:p>
          </table:table-cell>
          <table:table-cell table:style-name="TableCell396">
            <text:p text:style-name="P397"><text:span text:style-name="T398">Bovidae, Tragulidae, Cervi</text:span><text:span text:style-name="T399">dae, Giraffidae, Bovidae<text:s/></text:span><text:span text:style-name="T400">ir<text:s/></text:span><text:span text:style-name="T401">Antilocapridae</text:span></text:p>
          </table:table-cell>
        </table:table-row>
        <table:table-row table:style-name="TableRow402">
          <table:table-cell table:style-name="TableCell403">
            <text:p text:style-name="P404"><text:span text:style-name="T405">Brucella suis<text:s/></text:span><text:span text:style-name="T406">infekcija</text:span></text:p>
          </table:table-cell>
          <table:table-cell table:style-name="TableCell407">
            <text:p text:style-name="P408"><text:span text:style-name="T409">Cervidae, Leporidae, Ovibos moschatus, Suidae<text:s/></text:span><text:span text:style-name="T410">ir<text:s/></text:span><text:span text:style-name="T411">Tayassuidae</text:span></text:p>
          </table:table-cell>
        </table:table-row>
        <table:table-row table:style-name="TableRow412">
          <table:table-cell table:style-name="TableCell413">
            <text:p text:style-name="P414"><text:span text:style-name="T415">Klasikinis kiaulių maras</text:span></text:p>
          </table:table-cell>
          <table:table-cell table:style-name="TableCell416">
            <text:p text:style-name="P417"><text:span text:style-name="T418">Suidae<text:s/></text:span><text:span text:style-name="T419">ir</text:span><text:span text:style-name="T420"><text:s/></text:span><text:span text:style-name="T421">Tayassuidae</text:span></text:p>
          </table:table-cell>
        </table:table-row>
        <table:table-row table:style-name="TableRow422">
          <table:table-cell table:style-name="TableCell423">
            <text:p text:style-name="P424"><text:span text:style-name="T425">Kontaginė galvijų pleuropneumonija</text:span></text:p>
          </table:table-cell>
          <table:table-cell table:style-name="TableCell426">
            <text:p text:style-name="P427"><text:span text:style-name="T428">Bovines</text:span></text:p>
          </table:table-cell>
        </table:table-row>
        <table:table-row table:style-name="TableRow429">
          <table:table-cell table:style-name="TableCell430">
            <text:p text:style-name="P431"><text:span text:style-name="T432">Ebola</text:span></text:p>
          </table:table-cell>
          <table:table-cell table:style-name="TableCell433">
            <text:p text:style-name="P434"><text:span text:style-name="T435">Primates<text:s/></text:span><text:span text:style-name="T436">išskyrus</text:span><text:span text:style-name="T437"><text:s/></text:span><text:span text:style-name="T438">Hominidae</text:span></text:p>
          </table:table-cell>
        </table:table-row>
        <table:table-row table:style-name="TableRow439">
          <table:table-cell table:style-name="TableCell440">
            <text:p text:style-name="P441"><text:span text:style-name="T442">Snukio ir nagų liga</text:span></text:p>
          </table:table-cell>
          <table:table-cell table:style-name="TableCell443">
            <text:p text:style-name="P444"><text:span text:style-name="T445">Artiodactyla<text:s/></text:span><text:span text:style-name="T446">ir</text:span><text:span text:style-name="T447"><text:s/></text:span><text:span text:style-name="T448">Elephas maximus</text:span></text:p>
          </table:table-cell>
        </table:table-row>
        <table:table-row table:style-name="TableRow449">
          <table:table-cell table:style-name="TableCell450">
            <text:p text:style-name="P451"><text:span text:style-name="T452">Infekcinė hematopoezinė nekrozė</text:span></text:p>
          </table:table-cell>
          <table:table-cell table:style-name="TableCell453">
            <text:p text:style-name="P454"><text:span text:style-name="T455">Salmonidae</text:span></text:p>
          </table:table-cell>
        </table:table-row>
        <table:table-row table:style-name="TableRow456">
          <table:table-cell table:style-name="TableCell457">
            <text:p text:style-name="P458"><text:span text:style-name="T459">Mazgelinis dermatitas</text:span></text:p>
          </table:table-cell>
          <table:table-cell table:style-name="TableCell460">
            <text:p text:style-name="P461"><text:span text:style-name="T462">Bovidae<text:s/></text:span><text:span text:style-name="T463">ir</text:span><text:span text:style-name="T464"><text:s/></text:span><text:span text:style-name="T465">Giraffidae</text:span></text:p>
          </table:table-cell>
        </table:table-row>
        <table:table-row table:style-name="TableRow466">
          <table:table-cell table:style-name="TableCell467">
            <text:p text:style-name="P468"><text:span text:style-name="T469">Beždžionių raupai</text:span></text:p>
          </table:table-cell>
          <table:table-cell table:style-name="TableCell470">
            <text:p text:style-name="P471"><text:span text:style-name="T472">Rodentia<text:s/></text:span><text:span text:style-name="T473">ir</text:span><text:span text:style-name="T474"><text:s/></text:span><text:span text:style-name="T475">Primates</text:span><text:span text:style-name="T476"><text:s/></text:span><text:span text:style-name="T477">išskyrus<text:s/></text:span><text:span text:style-name="T478">Hominidae</text:span></text:p>
          </table:table-cell>
        </table:table-row>
        <table:table-row table:style-name="TableRow479">
          <table:table-cell table:style-name="TableCell480">
            <text:p text:style-name="P481"><text:span text:style-name="T482">Mycobacterium bovis<text:s/></text:span><text:span text:style-name="T483">infekcija</text:span></text:p>
          </table:table-cell>
          <table:table-cell table:style-name="TableCell484">
            <text:p text:style-name="P485"><text:span text:style-name="T486">Mammalia, Antilocapridae, Bovidae, Camelidae, Cervidae, Giraffidae<text:s/></text:span><text:span text:style-name="T487">ir</text:span><text:span text:style-name="T488"><text:s/>Tragulidae</text:span></text:p>
          </table:table-cell>
        </table:table-row>
        <table:table-row table:style-name="TableRow489">
          <table:table-cell table:style-name="TableCell490">
            <text:p text:style-name="P491"><text:span text:style-name="T492">Niukaslio liga</text:span></text:p>
          </table:table-cell>
          <table:table-cell table:style-name="TableCell493">
            <text:p text:style-name="P494"><text:span text:style-name="T495">Aves</text:span></text:p>
          </table:table-cell>
        </table:table-row>
        <table:table-row table:style-name="TableRow496">
          <table:table-cell table:style-name="TableCell497">
            <text:p text:style-name="P498"><text:span text:style-name="T499">Smulkių atrajotojų maras</text:span></text:p>
          </table:table-cell>
          <table:table-cell table:style-name="TableCell500">
            <text:p text:style-name="P501"><text:span text:style-name="T502">Bovidae<text:s/></text:span><text:span text:style-name="T503">ir</text:span><text:span text:style-name="T504"><text:s/></text:span><text:span text:style-name="T505">Suidae</text:span></text:p>
          </table:table-cell>
        </table:table-row>
        <table:table-row table:style-name="TableRow506">
          <table:table-cell table:style-name="TableCell507">
            <text:p text:style-name="P508"><text:span text:style-name="T509">Paršelių enterovirusinis encefalomielitas</text:span></text:p>
          </table:table-cell>
          <table:table-cell table:style-name="TableCell510">
            <text:p text:style-name="P511"><text:span text:style-name="T512">Suidae</text:span></text:p>
          </table:table-cell>
        </table:table-row>
        <table:table-row table:style-name="TableRow513">
          <table:table-cell table:style-name="TableCell514">
            <text:p text:style-name="P515"><text:span text:style-name="T516">Psitakozė</text:span></text:p>
          </table:table-cell>
          <table:table-cell table:style-name="TableCell517">
            <text:p text:style-name="P518"><text:span text:style-name="T519">Psittaciformes</text:span></text:p>
          </table:table-cell>
        </table:table-row>
        <table:table-row table:style-name="TableRow520">
          <table:table-cell table:style-name="TableCell521">
            <text:p text:style-name="P522"><text:span text:style-name="T523">Pasiutligė</text:span></text:p>
          </table:table-cell>
          <table:table-cell table:style-name="TableCell524">
            <text:p text:style-name="P525"><text:span text:style-name="T526">Carnivora<text:s/></text:span><text:span text:style-name="T527">ir</text:span><text:span text:style-name="T528"><text:s/></text:span><text:span text:style-name="T529">Chiroptera</text:span></text:p>
          </table:table-cell>
        </table:table-row>
        <table:table-row table:style-name="TableRow530">
          <table:table-cell table:style-name="TableCell531">
            <text:p text:style-name="P532"><text:span text:style-name="T533">Rifto slėnio karštligė</text:span></text:p>
          </table:table-cell>
          <table:table-cell table:style-name="TableCell534">
            <text:p text:style-name="P535"><text:span text:style-name="T536">Bovidae, Camelus<text:s/></text:span><text:span text:style-name="T537">ir</text:span><text:span text:style-name="T538"><text:s/></text:span><text:span text:style-name="T539">Rhinocerotidae</text:span></text:p>
          </table:table-cell>
        </table:table-row>
        <table:table-row table:style-name="TableRow540">
          <table:table-cell table:style-name="TableCell541">
            <text:p text:style-name="P542"><text:span text:style-name="T543">Galvijų maras</text:span></text:p>
          </table:table-cell>
          <table:table-cell table:style-name="TableCell544">
            <text:p text:style-name="P545"><text:span text:style-name="T546">Artiodactyla</text:span></text:p>
          </table:table-cell>
        </table:table-row>
        <table:table-row table:style-name="TableRow547">
          <table:table-cell table:style-name="TableCell548">
            <text:p text:style-name="P549"><text:span text:style-name="T550">Mažasis avilių vabalas<text:s/></text:span><text:span text:style-name="T551">(</text:span><text:span text:style-name="T552">Aethina tumida</text:span><text:span text:style-name="T553">)</text:span></text:p>
          </table:table-cell>
          <table:table-cell table:style-name="TableCell554">
            <text:p text:style-name="P555"><text:span text:style-name="T556">Apis<text:s/></text:span><text:span text:style-name="T557">ir</text:span><text:span text:style-name="T558"><text:s/></text:span><text:span text:style-name="T559">Bombus</text:span></text:p>
          </table:table-cell>
        </table:table-row>
        <table:table-row table:style-name="TableRow560">
          <table:table-cell table:style-name="TableCell561">
            <text:p text:style-name="P562"><text:span text:style-name="T563">Avių ir ožkų raupai</text:span></text:p>
          </table:table-cell>
          <table:table-cell table:style-name="TableCell564">
            <text:p text:style-name="P565"><text:span text:style-name="T566">Bovidae</text:span></text:p>
          </table:table-cell>
        </table:table-row>
        <table:table-row table:style-name="TableRow567">
          <table:table-cell table:style-name="TableCell568">
            <text:p text:style-name="P569"><text:span text:style-name="T570">Vezikulinė kiaulių liga</text:span></text:p>
          </table:table-cell>
          <table:table-cell table:style-name="TableCell571">
            <text:p text:style-name="P572"><text:span text:style-name="T573">Suidae<text:s/></text:span><text:span text:style-name="T574">ir</text:span><text:span text:style-name="T575"><text:s/></text:span><text:span text:style-name="T576">Tayassuidae</text:span></text:p>
          </table:table-cell>
        </table:table-row>
        <table:table-row table:style-name="TableRow577">
          <table:table-cell table:style-name="TableCell578">
            <text:p text:style-name="P579"><text:span text:style-name="T580">Tropilaelaps<text:s/></text:span><text:span text:style-name="T581">erkė<text:s/></text:span><text:span text:style-name="T582">(</text:span><text:span text:style-name="T583">Tropilaelaps</text:span><text:span text:style-name="T584"><text:s/></text:span><text:span text:style-name="T585">rūšių)</text:span></text:p>
          </table:table-cell>
          <table:table-cell table:style-name="TableCell586">
            <text:p text:style-name="P587"><text:span text:style-name="T588">Apis</text:span></text:p>
          </table:table-cell>
        </table:table-row>
        <table:table-row table:style-name="TableRow589">
          <table:table-cell table:style-name="TableCell590">
            <text:p text:style-name="P591"><text:span text:style-name="T592">Vezikulinis stomatitas</text:span></text:p>
          </table:table-cell>
          <table:table-cell table:style-name="TableCell593">
            <text:p text:style-name="P594"><text:span text:style-name="T595">Artiodactyla<text:s/></text:span><text:span text:style-name="T596">ir</text:span><text:span text:style-name="T597"><text:s/></text:span><text:span text:style-name="T598">Equidae</text:span></text:p>
          </table:table-cell>
        </table:table-row>
        <table:table-row table:style-name="TableRow599">
          <table:table-cell table:style-name="TableCell600">
            <text:p text:style-name="P601"><text:span text:style-name="T602">USE</text:span></text:p>
          </table:table-cell>
          <table:table-cell table:style-name="TableCell603">
            <text:p text:style-name="P604"><text:span text:style-name="T605">Bovidae, Cervidae, Felidae<text:s/></text:span><text:span text:style-name="T606">ir</text:span><text:span text:style-name="T607"><text:s/></text:span><text:span text:style-name="T608">Mustelidae</text:span></text:p>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______________</text:p>
      <text:p text:style-name="P615">Reikalavimų prekybai gyvūnais,</text:p>
      <text:p text:style-name="P616">sperma, kiaušialąstėmis ir</text:p>
      <text:p text:style-name="P617">embrionais bei jų importui</text:p>
      <text:p text:style-name="P618">2<text:s/>priedas</text:p>
      <text:p text:style-name="P619"/>
      <text:p text:style-name="P620"><text:span text:style-name="T621">SĄRAŠAS LIGŲ,<text:s/></text:span><text:span text:style-name="T622">DĖL KURIŲ LIKVIDAVIMO GALI BŪTI PATVIRTINTOS NACIONALINĖS PROGRAMO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Gyvūnų rūšis</text:span></text:p>
          </table:table-cell>
          <table:table-cell table:style-name="TableCell631">
            <text:p text:style-name="P632"><text:span text:style-name="T633">Ligos pavadinimas</text:span></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Audinės</text:span></text:p>
          </table:table-cell>
          <table:table-cell table:style-name="TableCell643">
            <text:p text:style-name="P644">Virusinis enteritas<text:s/></text:p>
            <text:p text:style-name="P645"><text:span text:style-name="T646">Aleutinė liga</text:span></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Bitės</text:span></text:p>
          </table:table-cell>
          <table:table-cell table:style-name="TableCell656">
            <text:p text:style-name="P657">Europinis bičių puvinys<text:s/></text:p>
            <text:p text:style-name="P658"><text:span text:style-name="T659">Varozė ir akariozė</text:span></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Beždžionės ir kačių šeimos gyvūnai</text:span></text:p>
          </table:table-cell>
          <table:table-cell table:style-name="TableCell669">
            <text:p text:style-name="P670"><text:span text:style-name="T671">Tuberkuliozė</text:span></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Atrajotojai</text:span></text:p>
          </table:table-cell>
          <table:table-cell table:style-name="TableCell681">
            <text:p text:style-name="P682"><text:span text:style-name="T683">Tuberkuliozė</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Kiškiai, triušiai</text:span></text:p>
          </table:table-cell>
          <table:table-cell table:style-name="TableCell693">
            <text:p text:style-name="P694">Miksomatozė<text:s/></text:p>
            <text:p text:style-name="P695">Virusinė hemoraginė liga<text:s/></text:p>
            <text:p text:style-name="P696"><text:span text:style-name="T697">Tuliaremija</text:span></text:p>
          </table:table-cell>
        </table:table-row>
        <table:table-row table:style-name="TableRow698">
          <table:table-cell table:style-name="TableCell699">
            <text:p text:style-name="P700"/>
          </table:table-cell>
          <table:table-cell table:style-name="TableCell701">
            <text:p text:style-name="P702"/>
          </table:table-cell>
        </table:table-row>
      </table:table>
      <text:p text:style-name="P703">______________</text:p>
      <text:p text:style-name="P704">Reikalavimų prekybai gyvūnais,</text:p>
      <text:p text:style-name="P705">sperma, kiaušialąstėmis ir</text:p>
      <text:p text:style-name="P706">embrionais bei jų importui</text:p>
      <text:p text:style-name="P707">3<text:s/>priedas</text:p>
      <text:p text:style-name="P708"/>
      <text:p text:style-name="P709"><text:span text:style-name="T710">ŪKIO SUBJEKTŲ PATVIRTINIMO<text:s/></text:span><text:span text:style-name="T711">REIKALAVIMAI</text:span></text:p>
      <text:p text:style-name="P712"/>
      <text:p text:style-name="P713">1. Kad būtų patvirtintas, kaip reikalaujama Reikalavimų 25-28 punktuose, ūkio subjektas privalo:</text:p>
      <text:p text:style-name="P714">1.1. turėti aiškias ribas ir būti atskirtas nuo supančios aplinkos arba gyvūnų ir būti tokioje vietoje, kad nekeltų pavojaus kitose laikymo<text:s/>vietose laikomiems gyvūnams;</text:p>
      <text:p text:style-name="P715">1.2. turėti tinkamas priemones gyvūnų gaudymui, laikymui ir atskyrimui ir tinkamas patalpas karantinuoti gyvūnus, nustatyti tvarką, taikomą gyvūnų įsigijimui iš nepatvirtintų ūkio subjektų;</text:p>
      <text:p text:style-name="P716">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717">1.4. tvarkyti gyvūnų apskaitą, nurodant:</text:p>
      <text:p text:style-name="P718">1.4.1. kiekvienos rūšies gyvūnų, esančių ūkio subjekte, skaičių ir<text:s/>tapatybę (amžių, lytį, kur tinkama, ženklinimą),</text:p>
      <text:p text:style-name="P719">1.4.2. į ūkio subjektą atvežamų arba iš jo išvežamų gyvūnų skaičių ir tapatybę (amžių, lytį, kur tinkama, ženklinimą), jų ankstesnę laikymo vietą ar paskirties vietą, vežimo sąlygas ir sveikatos būklę,</text:p>
      <text:p text:style-name="P720">1.4.3. kraujo tyrimų arba bet kokių kitų diagnostinių tyrimų rezultatus,</text:p>
      <text:p text:style-name="P721">1.4.4. ligos pasireiškimą ir, jei reikia, taikytą gydymą,</text:p>
      <text:p text:style-name="P722">1.4.5. nugaišusių gyvūnų, tarp jų gimusių negyvų, patologinio anatominio tyrimo rezultatus,</text:p>
      <text:p text:style-name="P723">1.4.6. klinikinius<text:s/>pokyčius, nustatytus atskirtiems arba karantinuojamiems gyvūnams;</text:p>
      <text:p text:style-name="P724">1.5. pasirašyti sutartį su laboratorija, kuri atliktų patologinius anatominius tyrimus, arba turėti vieną arba daugiau patalpų, kuriose kompetentingas asmuo galėtų atlikti patologinį<text:s/>anatominį tyrimą;</text:p>
      <text:p text:style-name="P725">1.6. turėti patalpas, tinkamas nugaišusiems arba nugaišintiems gyvūnams laikyti;</text:p>
      <text:p text:style-name="P726">1.7. užtikrinti, kad valstybinis veterinarijos gydytojas vykdytų ūkio subjekto valstybinę veterinarinę priežiūrą; ūkio subjektas:</text:p>
      <text:p text:style-name="P727">1.7.1. turi atitikti Prekybos galvijais ir kiaulėmis veterinarijos reikalavimus,</text:p>
      <text:p text:style-name="P728">1.7.2. turi taikyti ūkio subjekte atitinkamas VMVT patvirtintas ligų stebėsenos ir kontrolės priemones, atsižvelgiant į epizootinę situaciją; tokioms priemonėms turi būti priskiriama:</text:p>
      <text:p text:style-name="P729">1.7.2.1. kasmetinis gyvūnų užkrečiamųjų ligų kontrolės planas, įskaitant atitinkamų zoonozių kontrolę,</text:p>
      <text:p text:style-name="P730">1.7.2.2. klinikiniai, laboratoriniai ir patologiniai anatominiai gyvūnų, įtariamų, kad užsikrėtę užkrečiamosiomis ligomis, tyrimai,</text:p>
      <text:p text:style-name="P731">1.7.2.3. imlių<text:s/>gyvūnų vakcinacija nuo užkrečiamųjų ligų pagal ES teisės aktų reikalavimus;</text:p>
      <text:p text:style-name="P732">1.7.3. turi užtikrinti, kad apie gyvūnų gaišimus, užkrečiamosios ligos įtarimą arba kitus klinikinius požymius, pagal kuriuos galima įtarti, kad gyvūnai užsikrėtė viena arba<text:s/>daugiau Reikalavimų 1 ir 2 prieduose nurodytų ligų, būtų nedelsiant pranešta VMVT.</text:p>
      <text:p text:style-name="P733">1.7.4. turi užtikrinti, kad įsigyti gyvūnai būtų laikomi atskirti pagal Reikalavimus ir VMVT instrukcijas,</text:p>
      <text:p text:style-name="P734">1.7.5. turi būti atsakingas už gyvūnų sveikatos atitiktį Reikalavimų nuostatoms, gyvūnų gerovę juos vežant ir šalutinių gyvūninių produktų tvarkymo kontrolę;</text:p>
      <text:p text:style-name="P735">1.8. jeigu laikomi gyvūnai yra skirti laboratorijoms, kurios atlieka eksperimentus, laboratorijos turi atitikti reikalavimus, nurodytus Tarybos direktyvos 86/609/EEB 5 straipsnyje.</text:p>
      <text:p text:style-name="P736">2. Ūkio subjektas išsaugo patvirtinimą, jei laikosi šių reikalavimų:</text:p>
      <text:p text:style-name="P737">2.1. ūkio subjektą kontroliuoja valstybinis veterinarijos gydytojas, paskirtas VMVT, kuris:</text:p>
      <text:p text:style-name="P738">2.1.1. patikrina ūkio subjektą bent kartą per metus,</text:p>
      <text:p text:style-name="P739">2.1.2. įvertina valstybinio veterinarijos gydytojo priežiūrai veiklą ir metinio gyvūnų užkrečiamųjų ligų kontrolės plano įgyvendinimą,</text:p>
      <text:p text:style-name="P740">2.1.3. užtikrina ūkio subjekto atitiktį Reikalavimams;</text:p>
      <text:p text:style-name="P741">2.2. į ūkio subjektą būtų vežami gyvūnai iš kito patvirtinto ūkio subjekto pagal šiuos Reikalavimus;</text:p>
      <text:p text:style-name="P742">2.3. valstybinis veterinarijos gydytojas priežiūrai patvirtina, kad:</text:p>
      <text:p text:style-name="P743">2.3.1. ūkio subjektas laikosi šių reikalavimų,</text:p>
      <text:p text:style-name="P744">2.3.2. gyvūnų klinikinių, patologinių anatominių ir laboratorinių tyrimų rezultatai rodo, kad gyvūnai nėra užsikrėtę 1 ir 2 prieduose nurodytomis ligomis;</text:p>
      <text:p text:style-name="P745">2.4. ūkio subjektas, gavęs patvirtinimą, saugo duomenis, nurodytus šio priedo 1.4 punkte, ne mažiau kaip 10 metų.</text:p>
      <text:p text:style-name="P746">3. Išimties Reikalavimų 5 punktui ir šio priedo 2.2 punktui tvarka gyvūnai, įskaitant beždžiones (<text:span text:style-name="T747">Simiae</text:span><text:s/>ir<text:s/><text:span text:style-name="T748">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text:s/>priedo 2.2 punkte nurodytus reikalavimus, karantino laikotarpis turi būti ne trumpesnis kaip 30 dienų.</text:p>
      <text:p text:style-name="P749">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750">5. Jeigu VMVT reikalingos papildomos garantijos, kurios turi būti įtrauktos į ES teisės aktus, ji gali reikalauti, kad būtų taikomi atitinkami reikalavimai imlių rūšių gyvūnams ir patvirtintiems ūkio subjektams.</text:p>
      <text:p text:style-name="P751">6. Laikino arba visiško ūkio subjekto veiklos sustabdymo, panaikinimo arba atnaujinimo tvarka yra tokia:</text:p>
      <text:p text:style-name="P752">6.1. jeigu<text:s/>VMVT nustato, kad 2 punkto reikalavimai nevykdomi arba buvo pakeista ūkio subjekto paskirtis, patvirtinimas turi būti sustabdomas arba panaikinamas;</text:p>
      <text:p text:style-name="P753">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754">6.3. jeigu liga yra patvirtinama, ūkio subjekto patvirtinimas yra panaikinamas ir<text:s/>ūkio subjektas gali būti iš naujo patvirtintas tik tada, kai liga ir bet koks užkratas likviduojamas ūkio subjekte, atliekamas ūkio subjekto valymas ir dezinfekcija ir įvykdomi reikalavimai, nurodyti šio priedo 1 punkte, išskyrus 1.3 punktą;</text:p>
      <text:p text:style-name="P755">6.4. VMVT<text:s/>turi informuoti ES Komisiją apie ūkio subjekto veiklos sustabdymą ir panaikinimą ir patvirtinimo atnaujinimą.</text:p>
      <text:p text:style-name="P756">______________</text:p>
      <text:p text:style-name="P757">Reikalavimų prekybai gyvūnais,</text:p>
      <text:p text:style-name="P758">sperma, kiaušialąstėmis ir</text:p>
      <text:p text:style-name="P759">embrionais bei jų importui</text:p>
      <text:p text:style-name="P760">4<text:s/>priedas</text:p>
      <text:p text:style-name="P761"/>
      <text:p text:style-name="P762"><text:span text:style-name="T763">I</text:span><text:span text:style-name="T764">.<text:s/></text:span><text:span text:style-name="T765">SPECIALIEJI<text:s/></text:span><text:span text:style-name="T766">REIKALAVIMAI SPERMOS SURINKIMO CENTRŲ PATVIRTINIMUI</text:span></text:p>
      <text:p text:style-name="P767"/>
      <text:p text:style-name="P768">1. Spermos surinkimo centrai privalo:</text:p>
      <text:p text:style-name="P769">1.1. būti kontroliuojami centro veterinarijos gydytojo;</text:p>
      <text:p text:style-name="P770">1.2. turėti:</text:p>
      <text:p text:style-name="P771">1.2.1. rakinamas patalpas gyvūnams ir, jeigu reikia, arklių vedžiojimo aikštelę, kuri būtų fiziškai atskirta nuo spermos surinkimo, paruošimo ir laikymo patalpų,</text:p>
      <text:p text:style-name="P772">1.2.2. gyvūnų karantino patalpas, kurios tiesiogiai nesusisiektų su kitomis gyvūnų laikymo patalpomis,</text:p>
      <text:p text:style-name="P773">1.2.3. spermos paėmimo patalpas, patalpas spermos paėmimo priemonių<text:s/>valymui, dezinfekavimui arba sterilizavimui,</text:p>
      <text:p text:style-name="P774">1.2.4. spermos paruošimo patalpas, atskirtas nuo spermos paėmimo patalpų,</text:p>
      <text:p text:style-name="P775">1.2.5. spermos laikymo patalpas;</text:p>
      <text:p text:style-name="P776">1.3. būti pastatyti arba stovėti atskirti nuo kitų pastatų, kad nebūtų jokio sąlyčio su gyvūnais, esančiais už centro ribų;</text:p>
      <text:p text:style-name="P777">1.4. būti pastatyti taip, kad visas centro patalpas, išskyrus administracines patalpas, ir, jeigu laikomi arkliai, išskyrus arklių vedžiojimo aikštelę, būtų galima lengvai valyti ir dezinfekuoti.</text:p>
      <text:p text:style-name="P778">2. Spermos surinkimo centrai privalo:</text:p>
      <text:p text:style-name="P779">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780">2.2. pildyti registravimo žurnalus, kuriuose nurodoma:</text:p>
      <text:p text:style-name="P781">2.2.1. gyvūnų, esančių spermos surinkimo centre, rūšis, veislė, gimimo data ir tapatybė,</text:p>
      <text:p text:style-name="P782">2.2.2. bet koks gyvūnų<text:s/>atvežimas į spermos surinkimo centrą ir išvežimas iš jo,</text:p>
      <text:p text:style-name="P783">2.2.3. gyvūnų sveikatos duomenys ir visi tyrimai ir jų rezultatai, atliktas gyvūnų gydymas ir vakcinacija,</text:p>
      <text:p text:style-name="P784">2.2.4. spermos surinkimo ir apdorojimo data,</text:p>
      <text:p text:style-name="P785">2.2.5. spermos paskirties vieta,</text:p>
      <text:p text:style-name="P786">2.2.6. laikomos spermos kiekis;</text:p>
      <text:p text:style-name="P787">2.3. būti tikrinami valstybinio veterinarijos gydytojo vieną kartą per metus veisimo laikotarpiu, jeigu gyvūnams yra būdingas sezoninis veisimasis, ir du kartus per metus, jeigu gyvūnams yra būdingas nesezoninis<text:s/>veisimasis, siekiant įvertinti, jog laikomasi visų patvirtinimo ir valstybinės veterinarinės priežiūros reikalavimų;</text:p>
      <text:p text:style-name="P788">2.4. kontroliuoti, kad į centrą nepatektų pašaliniai asmenys; be to, visi lankytojai turi laikytis įgaliotojo veterinarijos gydytojo nustatytų reikalavimų;</text:p>
      <text:p text:style-name="P789">2.5. samdyti kompetentingus darbuotojus, tinkamai apmokytus dezinfekavimo ir higienos metodų, kuriuos taikant galima išvengti ligos plitimo;</text:p>
      <text:p text:style-name="P790">2.6. būti stebimi siekiant užtikrinti, kad:</text:p>
      <text:p text:style-name="P791">2.6.1. joks spermos surinkimo centre laikomas gyvūnas nenaudojamas natūraliam kergimui 30 dienų prieš pirmąjį spermos surinkimą ir spermos surinkimo laikotarpiu,</text:p>
      <text:p text:style-name="P792">2.6.2. sperma yra renkama, ruošiama ir saugoma tik patalpose, įrengtose tik šiems tikslams,</text:p>
      <text:p text:style-name="P793">2.6.3. visi įrankiai, turėję kontaktą su sperma arba gyvūnu donoru spermos surinkimo arba apdorojimo laikotarpiu, yra gerai dezinfekuojami arba sterilizuojami prieš naudojimą arba po naudojimo sunaikinami; jeigu eržilų spermos surinkimo centre atliekamas dirbtinis apsėklinimas, dirbtiniam<text:s/>apsėklinimui arba natūraliam kergimui naudojami įrankiai ir priemonės negali būti naudojami gyvūnams donorams arba kitiems surinkimo centre laikomiems gyvūnams arba spermai,</text:p>
      <text:p text:style-name="P794">2.6.4. gyvūniniai produktai, tokie kaip: skiedikliai ar priedai, naudojami spermai paruošti, nekelia pavojaus gyvūnų sveikatai arba yra taip paruošti, kad išvengiama tokio pavojaus,</text:p>
      <text:p text:style-name="P795">2.6.5. spermai užšaldyti arba atšaldyti naudojamos šaldymo medžiagos, kurios prieš tai nebuvo naudotos kitiems gyvūniniams produktams,</text:p>
      <text:p text:style-name="P796">2.6.6. talpyklos, skirtos spermai laikyti arba vežti, prieš naudojimą dezinfekuojamos arba sterilizuojamos arba po naudojimo sunaikinamos;</text:p>
      <text:p text:style-name="P797">2.7. užtikrinti, kad kiekviena spermos dozė būtų paženklinta taip, kad būtų galima nustatyti surinkimo datą, gyvūno donoro rūšį, veislę ir tapatybę, taip pat patvirtinto centro, kuriame buvo surinkta sperma, pavadinimą arba veterinarinio patvirtinimo numerį, pagal kurį būtų galima atsekti spermos surinkimo centrą.</text:p>
      <text:p text:style-name="P798"/>
      <text:p text:style-name="P799"><text:span text:style-name="T800">II</text:span><text:span text:style-name="T801">.<text:s/></text:span><text:span text:style-name="T802">REIKALAVIMAI SPERMOS SURINKIMO CENTRE LAIKOMIEM</text:span><text:span text:style-name="T803">S GYVŪNAMS</text:span></text:p>
      <text:p text:style-name="P804"/>
      <text:p text:style-name="P805">3. Sperma gali būti imama tik iš tų eržilų, kurie, kaip patvirtina centro veterinarijos gydytojas, atitinka šiuos reikalavimus:</text:p>
      <text:p text:style-name="P806">3.1. jie privalo neturėti jokių užkrečiamųjų ligų klinikinių požymių jiems patenkant į centrą ir spermos surinkimo laikotarpiu;</text:p>
      <text:p text:style-name="P807">3.2. jie 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808">3.3. jie turi būti laikyti 30 dienų prieš spermos surinkimą laikymo vietoje, kurioje joks arklinis gyvūnas neturėjo virusinio arklių arterito<text:s/>klinikinių požymių per šį laikotarpį;</text:p>
      <text:p text:style-name="P809">3.4. jie privalo būti laikyti 60 dienų prieš spermos surinkimą laikymo vietoje, kurioje nėra arklinių gyvūnų, šiuo laikotarpiu turinčių kontaginio arklių metrito klinikinių požymių;</text:p>
      <text:p text:style-name="P810">3.5. jie neturi būti naudoti<text:s/>natūraliam kergimui 30 dienų prieš pirmąjį spermos surinkimą ir spermos surinkimo laikotarpiu;</text:p>
      <text:p text:style-name="P811">3.6. jie turi būti ištirti įgaliotojoje laboratorijoje pagal programą, nurodytą šio priedo 3.7 punkte:</text:p>
      <text:p text:style-name="P812">3.6.1. agaro gelio imunodifuzijos metodu (Koginso<text:s/>metodu) dėl infekcinės arklių anemijos ir turi būti gautas neigiamas tyrimo rezultatas,</text:p>
      <text:p text:style-name="P813">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814">3.6.3. dėl kontaginio arklių metrito, tiriant du kartus, tarp tyrimų darant 7 dienų pertrauką, siekiant nustatyti<text:s/><text:span text:style-name="T815">Tayl</text:span><text:span text:style-name="T816">orella equigenitalis</text:span><text:s/>ejakuliato skystyje arba spermos mėginyje ir lyties organų tepinėlyje, paimtame nuo apyvarpės, šlapimkanalio ir šlapimkanalio duobutės; turi būti gautas neigiamas tyrimo rezultatas;</text:p>
      <text:p text:style-name="P817">3.7. jie turi būti tiriami pagal vieną iš šių tyrimo programų:</text:p>
      <text:p text:style-name="P818">3.7.1. jeigu sperma surenkama šviežios arba atšaldytos spermos prekybai:</text:p>
      <text:p text:style-name="P819">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820">3.7.1.2. ir eržilas donoras ne nuolat laikomas spermos surinkimo centre ir (arba) kiti arkliniai gyvūnai, esantys spermos surinkimo centre, turėjo tiesioginį kontaktą su blogesnės sveikatos būklės<text:s/>arkliniais gyvūnais, tyrimai, nurodyti šio priedo 3.6 punkte, turi būti atliekami per 14 dienų iki pirmojo spermos surinkimo ir ne rečiau kaip kartą per metus veisimo laikotarpio pradžioje; be to, 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 tyrimo rezultatas teigiamas, eržilas turi būti tiriamas kasmet viruso išskyrimo metodu,</text:p>
      <text:p text:style-name="P821">3.7.2. jeigu sperma surenkama užšaldytos spermos prekybai, tyrimo programos, nurodytos šio priedo 3.7.1.1 ir 3.7.1.2 punktuose, turi būti taikomos arba tyrimai, nurodyti šio priedo 3.6 punkte, turi būti atliekami spermos 30 dienų privalomo laikymo laikotarpiu ir ne vėliau kaip po 14 dienų nuo spermos surinkimo nepriklausomai nuo eržilų donorų sveikatos būklės.</text:p>
      <text:p text:style-name="P822">4. Sperma gali būti renkama tik iš tų spermos surinkimo centruose arba laikymo vietose laikomų avinų ir ožių, kurie, kaip patvirtina centro veterinarijos gydytojas, atitinka šiuos reikalavimus:</text:p>
      <text:p text:style-name="P823">4.1. spermos surinkimo dieną jie yra sveiki;</text:p>
      <text:p text:style-name="P824">4.2. jie atitinka Prekybos<text:s/>avimis ir ožkomis veterinarijos reikalavimus, be to, gyvūnai donorai 30 dienų prieš spermos surinkimą turi būti ištirti (gauti neigiami tyrimo rezultatai):</text:p>
      <text:p text:style-name="P825">4.2.1. dėl bruceliozės (<text:span text:style-name="T826">Brucella melitensis</text:span>) pagal Prekybos avimis ir ožkomis veterinarijos reikalavimus,</text:p>
      <text:p text:style-name="P827">4.2.2. dėl kontaginio epididimito (<text:span text:style-name="T828">Brucella ovis</text:span>) pagal Prekybos avimis ir ožkomis veterinarijos reikalavimus,</text:p>
      <text:p text:style-name="P829">4.2.3. dėl sienos ligos viruso;</text:p>
      <text:p text:style-name="P830">4.3. jie turi būti ištirti tinkamais tyrimo metodais arba patikrinti, kad atitiktų šio priedo 4.1 ir 4.2 punktų reikalavimus.</text:p>
      <text:p text:style-name="P831">5. Tyrimai, nurodyti 4 punkte, turi būti atliekami įgaliotojoje laboratorijoje.</text:p>
      <text:p text:style-name="P832">6. Jeigu nors vieno šio priedo 1-5 punktuose nurodyto tyrimo rezultatai yra teigiami, gyvūnas turi būti atskirtas, o sperma, paimta<text:s/>iš jo po paskutiniojo tyrimo, kurio rezultatas neigiamas, negali būti tiekiama rinkai. Toks pat reikalavimas taikomas spermai, kuri laikymo vietoje arba spermos surinkimo centre buvo paimta iš kitų gyvūnų po tos dienos, kai jiems atliktų tyrimų rezultatai<text:s/>pasirodė esą teigiami. Prekybos negalima atnaujinti tol, kol nebus susigrąžintas iki tol buvęs spermos surinkimo centro statusas.</text:p>
      <text:p text:style-name="P833"/>
      <text:p text:style-name="P834"><text:span text:style-name="T835">III</text:span><text:span text:style-name="T836">.<text:s/></text:span><text:span text:style-name="T837">REIKALAVIMAI SPERMAI, KIAUŠIALĄSTĖMS IR EMBRIONAMS</text:span></text:p>
      <text:p text:style-name="P838"/>
      <text:p text:style-name="P839">7. Sperma, kiaušialąstės ir embrionai turi būti surinkti,<text:s/>paruošti ir užkonservuoti pagal šiuos reikalavimus:</text:p>
      <text:p text:style-name="P840">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 prie jo prilipusių svetimkūnių;</text:p>
      <text:p text:style-name="P841">7.2. terpės ir tirpalai, naudojami kiaušialąstėms ir embrionams surinkti, paruošti (tirti, plauti ir apdoroti), konservuoti arba užšaldyti, turi būti sterilizuoti laikantis patvirtintų būdų ir tvarkomi taip, kad išliktų sterilūs; antibiotikai turi būti įdedami į kiaušialąsčių ir embrionų surinkimo, plovimo ir konservavimo terpes ir spermos skiediklius;</text:p>
      <text:p text:style-name="P842">7.3. visos medžiagos, naudojamos kiaušialąstėms arba embrionams surinkti, paruošti, konservuoti arba užšaldyti, prieš naudojimą turi būti dezinfekuojamos arba sterilizuojamos arba naudojamos vienkartinės medžiagos, kurios po panaudojimo sunaikinamos;</text:p>
      <text:p text:style-name="P843">7.4. atliekami papildomi tyrimai surenkant arba plaunant skysčius, siekiant nustatyti, ar juose<text:s/>nėra patogenų;</text:p>
      <text:p text:style-name="P844">7.5. kiaušialąstės ir embrionai, kurie buvo ištirti pagal šio priedo 7.1 punkto reikalavimus, ir sperma turi būti patalpinami į sterilias talpyklas, kurios yra paženklintos ir jose yra tiktai vienos patelės arba patino produktai; tokios<text:s/>talpyklos yra nedelsiant užplombuojamos ir paženklinamos nurodant kilmės šalį, surinkimo datą, gyvūno rūšį, veislę, donorų tapatybę ir surinkimo centro ir (arba) surinkimo grupės pavadinimą ir (arba) veterinarinio patvirtinimo numerį;</text:p>
      <text:p text:style-name="P845">7.6. talpyklos su užšaldyta sperma, kiaušialąstėmis ir embrionais turi būti patalpinti į sterilią skysto azoto talpyklą, kurioje nėra jokio pavojaus produktams būti užterštiems;</text:p>
      <text:p text:style-name="P846">7.7. užšaldyta sperma, kiaušialąstės ir embrionai turi būti laikomi patvirtintomis sąlygomis mažiausiai 30 dienų iki išsiuntimo;</text:p>
      <text:p text:style-name="P847">7.8. sperma, kiaušialąstės ir embrionai turi būti vežami sudėti į talpyklas, kurios buvo išvalytos, išdezinfekuotos arba sterilizuotos prieš naudojimą arba yra vienkartinės ir po panaudojimo sunaikinamos.</text:p>
      <text:p text:style-name="P848"/>
      <text:p text:style-name="P849"><text:span text:style-name="T850">IV</text:span><text:span text:style-name="T851">.<text:s/></text:span><text:span text:style-name="T852">REIKALAVIMAI PATELĖMS DONORĖMS</text:span></text:p>
      <text:p text:style-name="P853"/>
      <text:p text:style-name="P854">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855">______________</text:p>
      <text:p text:style-name="P856"/>
      <text:p text:style-name="P857">Reikalavimų prekybai gyvūnais,</text:p>
      <text:p text:style-name="P858">sperma, kiaušialąstėmis ir</text:p>
      <text:p text:style-name="P859">embrionais bei jų importui</text:p>
      <text:p text:style-name="P860">5<text:s/>prieda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8">
            <text:p text:style-name="P873">VETERINARIJOS SERTIFIKATAS PREKYBAI GYVŪNAIS IŠ ŪKIO SUBJEKTŲ, KAIP NURODYTA TARYBOS DIREKTYVOJE 92/65/EEB (1)</text:p>
            <text:p text:style-name="P874">HEALTH CERTIFICATE FOR TRADE IN ANIMALS FROM HOLDINGS IN ACCORDANCE WITH DIRECTIVE 92/65/EEC (1)</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1. Siunčianti ES šalis ir kompetentinga institucija</text:p>
            <text:p text:style-name="P878">Member State of origin and<text:s/>competent authority</text:p>
          </table:table-cell>
          <table:covered-table-cell/>
          <table:table-cell table:style-name="TableCell879" table:number-columns-spanned="4">
            <text:p text:style-name="P880">2.1. Veterinarijos sertifikato Nr.</text:p>
            <text:p text:style-name="P881">Health certificate No.</text:p>
            <text:p text:style-name="P882">2.2. CITES sertifikato Nr. (jei reikia)</text:p>
            <text:p text:style-name="Normal"><text:span text:style-name="T883">CITES certificate No. (if applicable)</text:span></text:p>
          </table:table-cell>
          <table:covered-table-cell/>
          <table:covered-table-cell/>
          <table:covered-table-cell/>
          <table:table-cell table:style-name="TableCell884" table:number-columns-spanned="2">
            <text:p text:style-name="P885"/>
            <text:p text:style-name="P886">ORIGINALAS/ORIGINAL (2)</text:p>
            <text:p text:style-name="P887"/>
            <text:p text:style-name="P888">KOPIJA/COPY(3)</text:p>
          </table:table-cell>
          <table:covered-table-cell/>
        </table:table-row>
        <table:table-row table:style-name="TableRow889">
          <table:table-cell table:style-name="TableCell890" table:number-columns-spanned="8">
            <text:p text:style-name="Normal"><text:span text:style-name="T891">A. Gyvūnų laikymo vieta/</text:span><text:span text:style-name="T892">Origin of animals</text:span></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4">
            <text:p text:style-name="P895">3. Laikymo<text:s/>vietos pavadinimas ir adresas</text:p>
            <text:p text:style-name="Normal"><text:span text:style-name="T896">Name and address of the holding of origin</text:span></text:p>
          </table:table-cell>
          <table:covered-table-cell/>
          <table:covered-table-cell/>
          <table:covered-table-cell/>
          <table:table-cell table:style-name="TableCell897" table:number-columns-spanned="4">
            <text:p text:style-name="P898">4. Siuntėjo pavadinimas ir adresas</text:p>
            <text:p text:style-name="P899">Name and address of the consignor</text:p>
          </table:table-cell>
          <table:covered-table-cell/>
          <table:covered-table-cell/>
          <table:covered-table-cell/>
        </table:table-row>
        <table:table-row table:style-name="TableRow900">
          <table:table-cell table:style-name="TableCell901" table:number-columns-spanned="4">
            <text:p text:style-name="P902">5. Pakrovimo vieta<text:s/></text:p>
            <text:p text:style-name="P903">Place of loading</text:p>
          </table:table-cell>
          <table:covered-table-cell/>
          <table:covered-table-cell/>
          <table:covered-table-cell/>
          <table:table-cell table:style-name="TableCell904" table:number-columns-spanned="4">
            <text:p text:style-name="P905">6. Transporto priemonė</text:p>
            <text:p text:style-name="P906">Means of transport</text:p>
          </table:table-cell>
          <table:covered-table-cell/>
          <table:covered-table-cell/>
          <table:covered-table-cell/>
        </table:table-row>
        <table:table-row table:style-name="TableRow907">
          <table:table-cell table:style-name="TableCell908" table:number-columns-spanned="8">
            <text:p text:style-name="Normal"><text:span text:style-name="T909">B. Gyvūnų paskirties vieta/</text:span><text:span text:style-name="T910">Destination of animals</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7. Paskirties ES šalis</text:p>
            <text:p text:style-name="P914">Member State of destination</text:p>
          </table:table-cell>
          <table:covered-table-cell/>
          <table:covered-table-cell/>
          <table:covered-table-cell/>
          <table:table-cell table:style-name="TableCell915" table:number-columns-spanned="4">
            <text:p text:style-name="P916">8. Paskirties laikymo vietos pavadinimas ir adresas</text:p>
            <text:p text:style-name="P917">Name and address of the holding of destination</text:p>
          </table:table-cell>
          <table:covered-table-cell/>
          <table:covered-table-cell/>
          <table:covered-table-cell/>
        </table:table-row>
        <table:table-row table:style-name="TableRow918">
          <table:table-cell table:style-name="TableCell919" table:number-columns-spanned="8">
            <text:p text:style-name="P920">9. Gavėjo pavadinimas ir adresas</text:p>
            <text:p text:style-name="P921">Name and address of the consignee</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C. Gyvūnų tapatybė</text:p>
            <text:p text:style-name="P925">Identity of the animals</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2">
            <text:p text:style-name="P930">10. Gyvūnų rūšis</text:p>
            <text:p text:style-name="P931">Animal species</text:p>
          </table:table-cell>
          <table:covered-table-cell/>
          <table:table-cell table:style-name="TableCell932" table:number-columns-spanned="2">
            <text:p text:style-name="P933">11. Lytis</text:p>
            <text:p text:style-name="P934">Sex</text:p>
          </table:table-cell>
          <table:covered-table-cell/>
          <table:table-cell table:style-name="TableCell935" table:number-columns-spanned="2">
            <text:p text:style-name="P936">12. Amžius</text:p>
            <text:p text:style-name="P937">Age</text:p>
          </table:table-cell>
          <table:covered-table-cell/>
          <table:table-cell table:style-name="TableCell938">
            <text:p text:style-name="P939">13. Ženklinimas (4)</text:p>
            <text:p text:style-name="P940">Individual identification/batch identification (4)</text:p>
          </table:table-cell>
        </table:table-row>
        <table:table-row table:style-name="TableRow941">
          <table:table-cell table:style-name="TableCell942">
            <text:p text:style-name="P943">10.1.</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10.2.</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10.3.</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10.4.</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10.5. (5)</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Normal"><text:span text:style-name="T1003">D. Informacija apie sveikatą/</text:span><text:span text:style-name="T1004">Health information</text:span></text:p>
          </table:table-cell>
          <table:covered-table-cell/>
          <table:covered-table-cell/>
        </table:table-row>
        <table:table-row table:style-name="TableRow1005">
          <table:table-cell table:style-name="TableCell1006" table:number-columns-spanned="3">
            <text:p text:style-name="P1007">14. Aš, žemiau pasirašęs valstybinis veterinarijos gydytojas (6), patvirtinu, kad:</text:p>
            <text:p text:style-name="P1008">I, the undersigned official veterinarian (6)/veterinarian responsible for the establishment of origin and approved by the competent authority (6) certify<text:s/>that:</text:p>
            <text:p text:style-name="P1009">14.1. patikrinimo metu gyvūnai buvo tinkami vežti numatytą kelionę, kaip nurodyta Tarybos direktyvoje 91/628/EEB;</text:p>
            <text:p text:style-name="P1010">at the time of inspection the above animals were for to be transported on the intended journey in accordance with the provision of Directive 91/628/EEC;</text:p>
            <text:p text:style-name="P1011">14.2. Tarybos direktyvos 92/65/EB 4 straipsnio nuostatos yra įgyvendintos;</text:p>
            <text:p text:style-name="P1012">the conditions of Article 4 of Directive 92/65/EC are fulfilled;</text:p>
            <text:p text:style-name="P1013">14.3. (patvirtinimas)(7)</text:p>
            <text:p text:style-name="P1014">(attestation)(7)</text:p>
            <text:p text:style-name="P1015">14.4. reikalavimai dėl ligų, nurodytų Tarybos direktyvos<text:s/>92/65/EEB B (8) priede (9):</text:p>
            <text:p text:style-name="P1016">the additional guarantees regarding diseases listed in Annex B (8) of Directive 92/65/EEC are as follows (9):</text:p>
            <text:p text:style-name="P1017">14.5. (tęsti, jei reikia)</text:p>
            <text:p text:style-name="P1018">(continue as required)</text:p>
            <text:p text:style-name="Normal"><text:span text:style-name="T1019">(to be completed with the appropriate health information as laid dow</text:span><text:span text:style-name="T1020">n in the Directive as implemented in Member States)</text:span></text:p>
          </table:table-cell>
          <table:covered-table-cell/>
          <table:covered-table-cell/>
        </table:table-row>
        <table:table-row table:style-name="TableRow1021">
          <table:table-cell table:style-name="TableCell1022" table:number-columns-spanned="3">
            <text:p text:style-name="Normal"><text:span text:style-name="T1023">E. Galiojimas/</text:span><text:span text:style-name="T1024">Validity</text:span></text:p>
          </table:table-cell>
          <table:covered-table-cell/>
          <table:covered-table-cell/>
        </table:table-row>
        <table:table-row table:style-name="TableRow1025">
          <table:table-cell table:style-name="TableCell1026" table:number-columns-spanned="3">
            <text:p text:style-name="Normal"><text:span text:style-name="T1027">15. Šis sertifikatas galioja 10 dienų/<text:s/></text:span><text:span text:style-name="T1028">This period of validity of this certificate is 10 days.</text:span></text:p>
          </table:table-cell>
          <table:covered-table-cell/>
          <table:covered-table-cell/>
        </table:table-row>
        <table:table-row table:style-name="TableRow1029">
          <table:table-cell table:style-name="TableCell1030">
            <text:p text:style-name="P1031">16. Data ir vieta</text:p>
            <text:p text:style-name="P1032">Date and place</text:p>
          </table:table-cell>
          <table:table-cell table:style-name="TableCell1033">
            <text:p text:style-name="P1034">17. Valstybinio veterinarijos gydytojo vardas,<text:s/>pavardė ir pareigos</text:p>
            <text:p text:style-name="P1035">Name and qualification of the official/approved veterinarian</text:p>
          </table:table-cell>
          <table:table-cell table:style-name="TableCell1036">
            <text:p text:style-name="P1037">18. Valstybinio veterinarijos gydytojo parašas ir spaudas (10)</text:p>
            <text:p text:style-name="P1038">Signature of the official approved veterinarian and stamp (10)</text:p>
          </table:table-cell>
        </table:table-row>
        <table:table-row table:style-name="TableRow1039">
          <table:table-cell table:style-name="TableCell1040" table:number-columns-spanned="3">
            <text:p text:style-name="P1041">(1) dokumentas pagal Tarybos direktyvos 92/65/EEB 6, 7, 9 ir 10 straipsnius, kuris turi būti išduotas per 24 valandas iki siuntos išsiuntimo</text:p>
            <text:p text:style-name="P1042">document in sense of articles 6, 7, 9 and 10 which must be issued in the 24 hours before dispatch of the consignment</text:p>
            <text:p text:style-name="P1043">(2) originalas turi lydėti siuntą iki<text:s/>paskirties vietos</text:p>
            <text:p text:style-name="P1044">the original must accompany the consignment to the final destination</text:p>
            <text:p text:style-name="P1045">(3) gavėjas turi saugoti originalą arba kopiją mažiausiai 3 metus<text:s/></text:p>
            <text:p text:style-name="P1046">the original or copy must be kept by the consignee for at least 3 years</text:p>
            <text:p text:style-name="P1047">(4) gyvūnai turi būti suženklinti, išskyrus smulkius gyvūnus</text:p>
            <text:p text:style-name="P1048">individual identification must be used wherever possible but in the case of small animals bath identification may be used</text:p>
            <text:p text:style-name="P1049">(5) tęsti, jei reikia</text:p>
            <text:p text:style-name="P1050">continue as necessary</text:p>
            <text:p text:style-name="P1051">(6) išbraukti žodžius, kurie netinka</text:p>
            <text:p text:style-name="P1052">delete if not applicable</text:p>
            <text:p text:style-name="P1053">(7) užpildyti, kaip nurodyta Tarybos direktyvos 92/65/EEB 6, 7, 9 arba 10 straipsniuose</text:p>
            <text:p text:style-name="P1054">complete in accordance with Articles 6, 7, 9 or 10</text:p>
            <text:p text:style-name="P1055">(8) jei reikalauja ES šalis, taikanti papildomus reikalavimus pagal ES teisės aktus</text:p>
            <text:p text:style-name="P1056">as requested by a Member State<text:s/>benefiting from additional guarantees under Community legislation</text:p>
            <text:p text:style-name="P1057">(9) išbraukti žodžius, kurie netinka</text:p>
            <text:p text:style-name="P1058">delete as necessary</text:p>
            <text:p text:style-name="P1059">(10) parašo ir spaudo spalva turi skirtis nuo teksto spalvos</text:p>
            <text:p text:style-name="P1060">the signature and the stamp must be in colour different to that of the<text:s/>printing</text:p>
            <text:p text:style-name="P1061"/>
          </table:table-cell>
          <table:covered-table-cell/>
          <table:covered-table-cell/>
        </table:table-row>
      </table:table>
      <text:p text:style-name="P1062">______________</text:p>
      <text:p text:style-name="P1063">Reikalavimų prekybai gyvūnais,</text:p>
      <text:p text:style-name="P1064">sperma, kiaušialąstėmis ir</text:p>
      <text:p text:style-name="P1065">embrionais bei jų importui</text:p>
      <text:p text:style-name="P1066">6<text:s/>prieda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6">
            <text:p text:style-name="P1077">VETERINARIJOS SERTIFIKATAS PREKYBAI BITĖMIS (ŠEIMOMIS ARBA MOTINĖLĖMIS), KAIP NURODYTA TARYBOS DIREKTYVOJE 92/65/EEB (1)</text:p>
            <text:p text:style-name="P1078">HEALTH<text:s/>CERTIFICATE FOR TRADE IN COLONIES OF BEES (HIVES OR QUEENS(WITH ATTENDANTS)) IN ACCORDANCE WITH DIRECTIVE 92/65/EEC (1)</text:p>
          </table:table-cell>
          <table:covered-table-cell/>
          <table:covered-table-cell/>
          <table:covered-table-cell/>
          <table:covered-table-cell/>
          <table:covered-table-cell/>
        </table:table-row>
        <table:table-row table:style-name="TableRow1079">
          <table:table-cell table:style-name="TableCell1080" table:number-columns-spanned="2">
            <text:p text:style-name="P1081">1. Siunčianti ES šalis ir kompetentinga institucija</text:p>
            <text:p text:style-name="P1082">Member State of origin and competent authority</text:p>
          </table:table-cell>
          <table:covered-table-cell/>
          <table:table-cell table:style-name="TableCell1083" table:number-columns-spanned="2">
            <text:p text:style-name="P1084">2.1. Veterinarijos sertifikato Nr.</text:p>
            <text:p text:style-name="P1085">Health certificate No.</text:p>
            <text:p text:style-name="P1086">2.2. CITES sertifikato Nr. (jei reikia)</text:p>
            <text:p text:style-name="Normal"><text:span text:style-name="T1087">CITES certificate No. (if applicable)</text:span></text:p>
          </table:table-cell>
          <table:covered-table-cell/>
          <table:table-cell table:style-name="TableCell1088" table:number-columns-spanned="2">
            <text:p text:style-name="P1089"/>
            <text:p text:style-name="P1090">ORIGINALAS/ORIGINAL (2)</text:p>
            <text:p text:style-name="P1091"/>
            <text:p text:style-name="P1092">KOPIJA/COPY(3)</text:p>
          </table:table-cell>
          <table:covered-table-cell/>
        </table:table-row>
        <table:table-row table:style-name="TableRow1093">
          <table:table-cell table:style-name="TableCell1094" table:number-columns-spanned="6">
            <text:p text:style-name="Normal"><text:span text:style-name="T1095">A. Bičių (šeimų ar motinėlių)) laikymo vieta/</text:span><text:span text:style-name="T1096">Origin of the colonies of bees (hives or queens (with attendants))</text:span></text:p>
          </table:table-cell>
          <table:covered-table-cell/>
          <table:covered-table-cell/>
          <table:covered-table-cell/>
          <table:covered-table-cell/>
          <table:covered-table-cell/>
        </table:table-row>
        <table:table-row table:style-name="TableRow1097">
          <table:table-cell table:style-name="TableCell1098" table:number-columns-spanned="3">
            <text:p text:style-name="P1099">3. Laikymo vietos pavadinimas ir adresas</text:p>
            <text:p text:style-name="Normal"><text:span text:style-name="T1100">Name and address of the holding of origin</text:span></text:p>
          </table:table-cell>
          <table:covered-table-cell/>
          <table:covered-table-cell/>
          <table:table-cell table:style-name="TableCell1101" table:number-columns-spanned="3">
            <text:p text:style-name="P1102">4. Siuntėjo pavadinimas ir adresas</text:p>
            <text:p text:style-name="P1103">name and address of the consignor</text:p>
          </table:table-cell>
          <table:covered-table-cell/>
          <table:covered-table-cell/>
        </table:table-row>
        <table:table-row table:style-name="TableRow1104">
          <table:table-cell table:style-name="TableCell1105" table:number-columns-spanned="3">
            <text:p text:style-name="P1106">5. Pakrovimo vieta<text:s/></text:p>
            <text:p text:style-name="P1107">Place of loading</text:p>
          </table:table-cell>
          <table:covered-table-cell/>
          <table:covered-table-cell/>
          <table:table-cell table:style-name="TableCell1108" table:number-columns-spanned="3">
            <text:p text:style-name="P1109">6. Transporto priemonė</text:p>
            <text:p text:style-name="P1110">Means of transport</text:p>
          </table:table-cell>
          <table:covered-table-cell/>
          <table:covered-table-cell/>
        </table:table-row>
        <table:table-row table:style-name="TableRow1111">
          <table:table-cell table:style-name="TableCell1112" table:number-columns-spanned="6">
            <text:p text:style-name="Normal"><text:span text:style-name="T1113">B. Bičių (šeimų ar<text:s/></text:span><text:span text:style-name="T1114">motinėlių (su bitėmis)) paskirties vieta/</text:span><text:span text:style-name="T1115">Destination of the colonies of bees (hives or queens (with attendants))</text:span></text:p>
          </table:table-cell>
          <table:covered-table-cell/>
          <table:covered-table-cell/>
          <table:covered-table-cell/>
          <table:covered-table-cell/>
          <table:covered-table-cell/>
        </table:table-row>
        <table:table-row table:style-name="TableRow1116">
          <table:table-cell table:style-name="TableCell1117" table:number-columns-spanned="3">
            <text:p text:style-name="P1118">7. Paskirties ES šalis</text:p>
            <text:p text:style-name="P1119">Member State of destination</text:p>
          </table:table-cell>
          <table:covered-table-cell/>
          <table:covered-table-cell/>
          <table:table-cell table:style-name="TableCell1120" table:number-columns-spanned="3">
            <text:p text:style-name="P1121">8. Paskirties laikymo vietos pavadinimas ir adresas</text:p>
            <text:p text:style-name="P1122">Name and address of the holding of<text:s/>destination</text:p>
          </table:table-cell>
          <table:covered-table-cell/>
          <table:covered-table-cell/>
        </table:table-row>
        <table:table-row table:style-name="TableRow1123">
          <table:table-cell table:style-name="TableCell1124" table:number-columns-spanned="6">
            <text:p text:style-name="P1125">9. Gavėjo pavadinimas ir adresas</text:p>
            <text:p text:style-name="P1126">Name and address of the consignee</text:p>
          </table:table-cell>
          <table:covered-table-cell/>
          <table:covered-table-cell/>
          <table:covered-table-cell/>
          <table:covered-table-cell/>
          <table:covered-table-cell/>
        </table:table-row>
        <table:table-row table:style-name="TableRow1127">
          <table:table-cell table:style-name="TableCell1128" table:number-columns-spanned="6">
            <text:p text:style-name="P1129">C. Bičių (šeimų ar motinėlių) tapatybė</text:p>
            <text:p text:style-name="P1130">Identity of the colonies of bees (hives or queens (with attendants))</text:p>
          </table: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10. Šeimų/motinėlių skaičius</text:p>
            <text:p text:style-name="P1136">Number of colonies (hives/queens (with attendants))</text:p>
          </table:table-cell>
          <table:covered-table-cell/>
          <table:table-cell table:style-name="TableCell1137" table:number-columns-spanned="2">
            <text:p text:style-name="P1138">11. Bičių rūšis</text:p>
            <text:p text:style-name="Normal"><text:span text:style-name="T1139">Animal species</text:span></text:p>
          </table:table-cell>
          <table:covered-table-cell/>
          <table:table-cell table:style-name="TableCell1140">
            <text:p text:style-name="P1141">12. Siuntos ženklinimas</text:p>
            <text:p text:style-name="Normal"><text:span text:style-name="T1142">Batch identification</text:span></text:p>
          </table:table-cell>
        </table:table-row>
        <table:table-row table:style-name="TableRow1143">
          <table:table-cell table:style-name="TableCell1144">
            <text:p text:style-name="P1145">10.1.</text:p>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10.2.</text:p>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10.3.</text:p>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10.4.</text:p>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10.5. (5)</text:p>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Normal"><text:span text:style-name="T1200">D. Informacija apie sveikatą/</text:span><text:span text:style-name="T1201">Health information</text:span></text:p>
          </table:table-cell>
          <table:covered-table-cell/>
          <table:covered-table-cell/>
        </table:table-row>
        <table:table-row table:style-name="TableRow1202">
          <table:table-cell table:style-name="TableCell1203" table:number-columns-spanned="3">
            <text:p text:style-name="P1204">13. Aš, žemiau pasirašęs, patvirtinu, kad:</text:p>
            <text:p text:style-name="P1205">I, the<text:s/>undersigned certify that:</text:p>
            <text:p text:style-name="P1206">13.1. bitės vežamos iš teritorijos, kurioje netaikomi apribojimai dėl amerikinio bičių puvinio pasireiškimo (draudimas taikomas 30 dienų nuo paskutinio ligos atvejo ir nuo dienos, kai 3 km spinduliu aplink laikymo vietą (bityną) esantys aviliai buvo patikrinti kompetentingos institucijos ir visi užkrėsti aviliai buvo sudeginti ar apdoroti ir pakartotinai patikrinti kompetentingos institucijos, tikrinimo rezultatai patenkinami);</text:p>
            <text:p text:style-name="P1207">the bees come from an area which is not subject to the<text:s/>prohibition order associated with an occurence of American foulbrood. (The period of prohibition has been continued for at least 30 days following the last recorded case and the date of which all hives within a radius of three kilometers has been checked<text:s/>by the competent authority and all infected hives burned or treated and inspected to the satisfaction of the said competent authority):</text:p>
            <text:p text:style-name="P1208">13.2. papildomi reikalavimai dėl ligų, nurodytų Tarybos direktyvos 92/65/EEB B (5) priede (6):</text:p>
            <text:p text:style-name="Normal"><text:span text:style-name="T1209">the additional guarantees</text:span><text:span text:style-name="T1210"><text:s/>regarding diseases listed in Annex B (5) of Directive 92/65/EEC are as follows (6):</text:span></text:p>
          </table:table-cell>
          <table:covered-table-cell/>
          <table:covered-table-cell/>
        </table:table-row>
        <table:table-row table:style-name="TableRow1211">
          <table:table-cell table:style-name="TableCell1212" table:number-columns-spanned="3">
            <text:p text:style-name="Normal"><text:span text:style-name="T1213">E. Galiojimas/</text:span><text:span text:style-name="T1214">Validity</text:span></text:p>
          </table:table-cell>
          <table:covered-table-cell/>
          <table:covered-table-cell/>
        </table:table-row>
        <table:table-row table:style-name="TableRow1215">
          <table:table-cell table:style-name="TableCell1216" table:number-columns-spanned="3">
            <text:p text:style-name="Normal"><text:span text:style-name="T1217">14. Šis sertifikatas galioja 10 dienų/<text:s/></text:span><text:span text:style-name="T1218">This period of validity of this certificate is 10 days.</text:span></text:p>
          </table:table-cell>
          <table:covered-table-cell/>
          <table:covered-table-cell/>
        </table:table-row>
        <table:table-row table:style-name="TableRow1219">
          <table:table-cell table:style-name="TableCell1220">
            <text:p text:style-name="P1221">15. Data ir vieta</text:p>
            <text:p text:style-name="P1222">Date and place</text:p>
          </table:table-cell>
          <table:table-cell table:style-name="TableCell1223">
            <text:p text:style-name="P1224">16. Valstybinio veterinarijos gydytojo vardas, pavardė ir pareigos</text:p>
            <text:p text:style-name="P1225">Name and qualification of the official/approved veterinarian</text:p>
          </table:table-cell>
          <table:table-cell table:style-name="TableCell1226">
            <text:p text:style-name="P1227">17. Valstybinio veterinarijos gydytojo parašas ir spaudas (7)</text:p>
            <text:p text:style-name="P1228">Signature of the official approved veterinarian and stamp (7)</text:p>
          </table:table-cell>
        </table:table-row>
        <table:table-row table:style-name="TableRow1229">
          <table:table-cell table:style-name="TableCell1230" table:number-columns-spanned="3">
            <text:p text:style-name="P1231">(1) dokumentas pagal<text:s/>Tarybos direktyvos 92/65/EEB 8 straipsnį</text:p>
            <text:p text:style-name="P1232">document in sense of article 8<text:s/></text:p>
            <text:p text:style-name="P1233">(2) originalas turi lydėti siuntą iki paskirties vietos</text:p>
            <text:p text:style-name="P1234">the original must accompany the consignment to the final destination</text:p>
            <text:p text:style-name="P1235">(3) gavėjas turi saugoti originalą arba kopiją mažiausiai<text:s/>3 metus<text:s/></text:p>
            <text:p text:style-name="P1236">the original or copy must be kept by the consignee for at least 3 years</text:p>
            <text:p text:style-name="P1237">(4) tęsti, jei reikia</text:p>
            <text:p text:style-name="P1238">continue as necessary</text:p>
            <text:p text:style-name="P1239">(5) jei reikalauja ES šalis, taikanti papildomus reikalavimus pagal ES teisės aktus</text:p>
            <text:p text:style-name="P1240">as requested by a Member State benefiting from<text:s/>additional quarantees under Community legislation</text:p>
            <text:p text:style-name="P1241">(6) išbraukti žodžius, kurie netinka</text:p>
            <text:p text:style-name="P1242">delete as necessary</text:p>
            <text:p text:style-name="P1243">(7) parašo ir spaudo spalva turi skirtis nuo teksto spalvos</text:p>
            <text:p text:style-name="P1244">the signature and the stamp must be in colour different to that of the printing</text:p>
            <text:p text:style-name="P1245"/>
          </table:table-cell>
          <table:covered-table-cell/>
          <table:covered-table-cell/>
        </table:table-row>
      </table:table>
      <text:p text:style-name="P1246">_____________</text:p>
      <text:p text:style-name="P1247"/>
      <text:p text:style-name="P1248">Reikalavimų prekybai gyvūnais,</text:p>
      <text:p text:style-name="P1249">sperma, kiaušialąstėmis ir</text:p>
      <text:p text:style-name="P1250">embrionais bei jų importui</text:p>
      <text:p text:style-name="P1251">7<text:s/>pried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8">
            <text:p text:style-name="P1264">VETERINARIJOS SERTIFIKATAS PREKYBAI GYVŪNAIS, SPERMA, EMBRIONAIS IR KIAUŠIALĄSTĖMIS IŠ ŪKIO SUBJEKTŲ, PATVIRTINTŲ PAGAL TARYBOS DIREKTYVOS<text:s/>92/65/EEB C priedą (1)</text:p>
            <text:p text:style-name="P1265">HEALTH CERTIFICATE FOR TRADE IN ANIMALS, SEMEN, EMBRYOS AND OVA FROM BODIES, INSTITUTES OR CENTRES APPROVED IN ACCORDANCE WITH DIRECTIVE 92/65/EEC (1) Annex C</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1. Siunčianti ES šalis ir kompetentinga institucija</text:p>
            <text:p text:style-name="P1269">Member State of<text:s/>origin and competent authority</text:p>
          </table:table-cell>
          <table:covered-table-cell/>
          <table:table-cell table:style-name="TableCell1270" table:number-columns-spanned="4">
            <text:p text:style-name="P1271">2.1. Veterinarijos sertifikato Nr.</text:p>
            <text:p text:style-name="P1272">Health certificate No.</text:p>
            <text:p text:style-name="P1273">2.2. CITES sertifikato Nr. (jei reikia)</text:p>
            <text:p text:style-name="Normal"><text:span text:style-name="T1274">CITES certificate No. (if applicable)</text:span></text:p>
          </table:table-cell>
          <table:covered-table-cell/>
          <table:covered-table-cell/>
          <table:covered-table-cell/>
          <table:table-cell table:style-name="TableCell1275" table:number-columns-spanned="2">
            <text:p text:style-name="P1276"/>
            <text:p text:style-name="P1277">ORIGINALAS/ORIGINAL (2)</text:p>
            <text:p text:style-name="P1278"/>
            <text:p text:style-name="P1279">KOPIJA/COPY(3)</text:p>
          </table:table-cell>
          <table:covered-table-cell/>
        </table:table-row>
        <table:table-row table:style-name="TableRow1280">
          <table:table-cell table:style-name="TableCell1281" table:number-columns-spanned="8">
            <text:p text:style-name="Normal"><text:span text:style-name="T1282">A. Laikymo vieta/</text:span><text:span text:style-name="T1283">Origin of animals</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3. Laikymo<text:s/>vietos pavadinimas ir adresas</text:p>
            <text:p text:style-name="Normal"><text:span text:style-name="T1287">Name and address of the holding of origin</text:span></text:p>
          </table:table-cell>
          <table:covered-table-cell/>
          <table:covered-table-cell/>
          <table:covered-table-cell/>
          <table:table-cell table:style-name="TableCell1288" table:number-columns-spanned="4">
            <text:p text:style-name="P1289">4. Siuntėjo pavadinimas ir adresas</text:p>
            <text:p text:style-name="P1290">Name and address of the consignor</text:p>
          </table:table-cell>
          <table:covered-table-cell/>
          <table:covered-table-cell/>
          <table:covered-table-cell/>
        </table:table-row>
        <table:table-row table:style-name="TableRow1291">
          <table:table-cell table:style-name="TableCell1292" table:number-columns-spanned="4">
            <text:p text:style-name="P1293">5. Pakrovimo vieta<text:s/></text:p>
            <text:p text:style-name="P1294">Place of loading</text:p>
          </table:table-cell>
          <table:covered-table-cell/>
          <table:covered-table-cell/>
          <table:covered-table-cell/>
          <table:table-cell table:style-name="TableCell1295" table:number-columns-spanned="4">
            <text:p text:style-name="P1296">6. Transporto priemonė</text:p>
            <text:p text:style-name="P1297">Means of transport</text:p>
          </table:table-cell>
          <table:covered-table-cell/>
          <table:covered-table-cell/>
          <table:covered-table-cell/>
        </table:table-row>
        <table:table-row table:style-name="TableRow1298">
          <table:table-cell table:style-name="TableCell1299" table:number-columns-spanned="8">
            <text:p text:style-name="Normal"><text:span text:style-name="T1300">B. Paskirties vieta/</text:span><text:span text:style-name="T1301">Destination of</text:span><text:span text:style-name="T1302"><text:s/>animals</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
            <text:p text:style-name="P1305">7. Paskirties ES šalis</text:p>
            <text:p text:style-name="P1306">Member State of destination</text:p>
          </table:table-cell>
          <table:covered-table-cell/>
          <table:covered-table-cell/>
          <table:covered-table-cell/>
          <table:table-cell table:style-name="TableCell1307" table:number-columns-spanned="4">
            <text:p text:style-name="P1308">8. Paskirties laikymo vietos pavadinimas ir adresas</text:p>
            <text:p text:style-name="P1309">Name and address of the holding of destination</text:p>
          </table:table-cell>
          <table:covered-table-cell/>
          <table:covered-table-cell/>
          <table:covered-table-cell/>
        </table:table-row>
        <table:table-row table:style-name="TableRow1310">
          <table:table-cell table:style-name="TableCell1311" table:number-columns-spanned="8">
            <text:p text:style-name="P1312">9. Gavėjo pavadinimas ir adresas</text:p>
            <text:p text:style-name="P1313">Name and address of the consignee</text:p>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C. Gyvūnų, spermos,<text:s/>embrionų ir kiaušialąsčių tapatybė</text:p>
            <text:p text:style-name="P1317">Identity of the animals, semen, embryos and ova</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10. Gyvūnų rūšis</text:p>
            <text:p text:style-name="P1323">Animal species</text:p>
          </table:table-cell>
          <table:covered-table-cell/>
          <table:table-cell table:style-name="TableCell1324" table:number-columns-spanned="2">
            <text:p text:style-name="P1325">11. Lytis</text:p>
            <text:p text:style-name="P1326">Sex (4)</text:p>
          </table:table-cell>
          <table:covered-table-cell/>
          <table:table-cell table:style-name="TableCell1327" table:number-columns-spanned="2">
            <text:p text:style-name="P1328">12. Amžius</text:p>
            <text:p text:style-name="P1329">Age (4)</text:p>
          </table:table-cell>
          <table:covered-table-cell/>
          <table:table-cell table:style-name="TableCell1330">
            <text:p text:style-name="P1331">13. Gyvūnų/siuntos ženklinimas/</text:p>
            <text:p text:style-name="P1332">(4)</text:p>
            <text:p text:style-name="P1333">Individual identification/batch identification (4)</text:p>
          </table:table-cell>
        </table:table-row>
        <table:table-row table:style-name="TableRow1334">
          <table:table-cell table:style-name="TableCell1335">
            <text:p text:style-name="P1336">10.1.</text:p>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10.2.</text:p>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10.3.</text:p>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10.4.</text:p>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10.5. (5)</text:p>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Normal"><text:span text:style-name="T1401">D. Informacija apie sveikatą/</text:span><text:span text:style-name="T1402">Health information</text:span></text:p>
          </table:table-cell>
          <table:covered-table-cell/>
          <table:covered-table-cell/>
        </table:table-row>
        <table:table-row table:style-name="TableRow1403">
          <table:table-cell table:style-name="TableCell1404" table:number-columns-spanned="3">
            <text:p text:style-name="P1405">14. Aš, žemiau pasirašęs valstybinis veterinarijos gydytojas, patvirtinu, kad:</text:p>
            <text:p text:style-name="P1406">I, the undersigned veterinarian responsible for the establishment of origin<text:s/>and approved by the competent authority certify that:</text:p>
            <text:p text:style-name="P1407">14.1. siunčiantis ūkio subjektas yra patvirtintas prekybai gyvūnais, sperma, embrionais ar kiaušialąstėmis, kaip nurodyta Tarybos direktyvos 92/65/EB C priede</text:p>
            <text:p text:style-name="P1408">the body, institute or centre of origin is<text:s/>approved according to Annex C of Directive 92/65/EC fur purpose of trading the animals, semen, embryos or ova described above;</text:p>
            <text:p text:style-name="P1409">14.2. sertifikate aprašytas gyvūnas/gyvūnas donoras buvo ištirtas šiandien ir yra sveikas, jam nenustatyta užkrečiamųjų ligų, išvardintų Tarybos direktyvos 92/65/EB A priede, klinikinių požymių, jam netaikomi apribojimai ir jie išbuvo laikymo vietoje nuo gimimo arba keletą mėnesių ar metų;</text:p>
            <text:p text:style-name="P1410">the animals/donor animals described in this certificate have been examined today and found to<text:s/>be healthy and free of clinical signs of infectious disease including those described in Annex A of Directive 95/65/EEC and are not subject to any official restrictions and have remained on this body or centre either since birth or for months or years;</text:p>
            <text:p text:style-name="P1411">14.3. patikrinimo metu gyvūnas (-ai) buvo tinkamas (-i) vežti, kaip nurodyta Tarybos direktyvoje 91/628/EEB ir/arba CITES transportavimo reikalavimuose;</text:p>
            <text:p text:style-name="P1412">at the time of inspection the above animlas were fit to be transported on the intended journey in accordance with the provisions of Council Directive 91/628/EEC and to IATA requirements and/or CITES guidelines for transport where applicable;</text:p>
            <text:p text:style-name="P1413">14.4. papildomi reikalavimai dėl ligų, nurodytų Tarybos direktyvos 92/65/EEB B priede (8):</text:p>
            <text:p text:style-name="Normal"><text:span text:style-name="T1414">the additional guarantees re</text:span><text:span text:style-name="T1415">garding diseases listed in Annex B (7) of Directive 92/65/EEC are as follows (8):</text:span></text:p>
          </table:table-cell>
          <table:covered-table-cell/>
          <table:covered-table-cell/>
        </table:table-row>
        <table:table-row table:style-name="TableRow1416">
          <table:table-cell table:style-name="TableCell1417" table:number-columns-spanned="3">
            <text:p text:style-name="Normal"><text:span text:style-name="T1418">E. Galiojimas/</text:span><text:span text:style-name="T1419">Validity</text:span></text:p>
          </table:table-cell>
          <table:covered-table-cell/>
          <table:covered-table-cell/>
        </table:table-row>
        <table:table-row table:style-name="TableRow1420">
          <table:table-cell table:style-name="TableCell1421" table:number-columns-spanned="3">
            <text:p text:style-name="Normal"><text:span text:style-name="T1422">15. Šis sertifikatas galioja 10 dienų/<text:s/></text:span><text:span text:style-name="T1423">This period of validity of this certificate is 10 days.</text:span></text:p>
          </table:table-cell>
          <table:covered-table-cell/>
          <table:covered-table-cell/>
        </table:table-row>
        <table:table-row table:style-name="TableRow1424">
          <table:table-cell table:style-name="TableCell1425">
            <text:p text:style-name="P1426">16. Data ir vieta</text:p>
            <text:p text:style-name="P1427">Date and place</text:p>
          </table:table-cell>
          <table:table-cell table:style-name="TableCell1428">
            <text:p text:style-name="P1429">17. Valstybinio<text:s/>veterinarijos gydytojo vardas, pavardė ir pareigos</text:p>
            <text:p text:style-name="P1430">Name and qualification of the official/approved veterinarian</text:p>
          </table:table-cell>
          <table:table-cell table:style-name="TableCell1431">
            <text:p text:style-name="P1432">18. Valstybinio veterinarijos gydytojo parašas ir spaudas (9)</text:p>
            <text:p text:style-name="P1433">Signature of the official approved veterinarian and stamp (9)</text:p>
          </table:table-cell>
        </table:table-row>
        <table:table-row table:style-name="TableRow1434">
          <table:table-cell table:style-name="TableCell1435" table:number-columns-spanned="3">
            <text:p text:style-name="P1436">(1) dokumentas<text:s/>pagal Tarybos direktyvos 92/65/EEB 5 ir 13(1) straipsnius</text:p>
            <text:p text:style-name="P1437">document in sense of articles 5 and 13(1)<text:s/></text:p>
            <text:p text:style-name="P1438">(2) originalas turi lydėti siuntą iki paskirties vietos</text:p>
            <text:p text:style-name="P1439">the original must accompany the consignment to the final destination</text:p>
            <text:p text:style-name="P1440">(3) ūkio subjektas turi saugoti originalą arba kopiją mažiausiai 3 metus<text:s/></text:p>
            <text:p text:style-name="P1441">the original or copy must be kept by the approved body, institute or centre for at least 3 years</text:p>
            <text:p text:style-name="P1442">(4) užpildyti, jei tai gyvūnai</text:p>
            <text:p text:style-name="P1443">to be completed in the case of live animals</text:p>
            <text:p text:style-name="P1444">(5) gyvūnai turi būti paženklinti, kai tik įmanoma; jei tai smulkūs gyvūnai (pvz., ropliai), gali būti paženklinta siunta</text:p>
            <text:p text:style-name="P1445">individual identification must be used wherever possible but in case of small animal (e. g. rodents) batch identification may be used</text:p>
            <text:p text:style-name="P1446">(6) tęsti, jei reikia</text:p>
            <text:p text:style-name="P1447">continue as necessary</text:p>
            <text:p text:style-name="P1448">(7) jei reikalauja ES šalis, taikanti papildomus reikalavimus pagal ES teisės aktus</text:p>
            <text:p text:style-name="P1449">as requested by a Member State benefiting from additional guarantees under Community legislation</text:p>
            <text:p text:style-name="P1450">(8) išbraukti žodžius, kurie netinka</text:p>
            <text:p text:style-name="P1451">delete as necessary</text:p>
            <text:p text:style-name="P1452">(9) parašo ir<text:s/>spaudo spalva turi skirtis nuo teksto spalvos</text:p>
            <text:p text:style-name="P1453">the signature and the stamp must be in colour different to that of the printing</text:p>
            <text:p text:style-name="P1454"/>
          </table:table-cell>
          <table:covered-table-cell/>
          <table:covered-table-cell/>
        </table:table-row>
      </table:table>
      <text:p text:style-name="P1455">______________</text:p>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valstybinė maisto ir veterinarijos tarnyba, Įsakymas</text:span></text:p>
      <text:p text:style-name="P1465"><text:span text:style-name="T1466">Nr.<text:s/></text:span><text:a xlink:href="https://www.e-tar.lt/portal/legalAct.html?documentId=TAR.E472800179FA" office:target-frame-name="_top" xlink:show="replace"><text:span text:style-name="T1467">B1-377</text:span></text:a><text:span text:style-name="T1468">, 2009-08-31, Žin., 2009, Nr. 106-4468 (2009-09-05), i. k. 109110MISAK00B1-377</text:span></text:p>
      <text:p text:style-name="P1469"><text:span text:style-name="T1470">Dėl Valstybinės maisto ir veterinarijos tarnybos direktoriaus 2005 m. spalio 11 d. įsakymo Nr. B1-559<text:s/></text:span><text:span text:style-name="T1471">"Dėl Reikalavimų prekybai gyvūnais, sperma, kiaušialąstėmis ir embrionais bei jų importui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1:00Z</meta:creation-date>
    <dc:date>2016-03-17T21:01:00Z</dc:date>
    <meta:template xlink:href="Normal" xlink:type="simple"/>
    <meta:editing-cycles>2</meta:editing-cycles>
    <meta:editing-duration>PT0S</meta:editing-duration>
    <meta:document-statistic meta:page-count="8" meta:paragraph-count="590" meta:word-count="8889" meta:character-count="69634" meta:row-count="1803" meta:non-whitespace-character-count="61335"/>
  </office:meta>
</office:document-meta>
</file>