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keep-with-next="alway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tab-stops>
          <style:tab-stop style:type="left" style:position="1.5in"/>
        </style:tab-stops>
      </style:paragraph-properties>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4916in"/>
    </style:style>
    <style:style style:name="P395"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tab-stops>
          <style:tab-stop style:type="left" style:position="1.5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tab-stops>
          <style:tab-stop style:type="left" style:position="1.5in"/>
        </style:tab-stops>
      </style:paragraph-properties>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16in"/>
    </style:style>
    <style:style style:name="P513" style:parent-style-name="Normal" style:family="paragraph">
      <style:paragraph-properties fo:text-align="justify" fo:margin-left="0.4916in">
        <style:tab-stops/>
      </style:paragraph-properties>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style:tab-stops>
          <style:tab-stop style:type="right" style:position="6.6937in"/>
        </style:tab-stops>
      </style:paragraph-properties>
    </style:style>
    <style:style style:name="P520" style:parent-style-name="Normal" style:family="paragraph">
      <style:paragraph-properties>
        <style:tab-stops>
          <style:tab-stop style:type="right" style:position="6.6937in"/>
        </style:tab-stops>
      </style:paragraph-properties>
    </style:style>
    <style:style style:name="P521" style:parent-style-name="Normal" style:family="paragraph">
      <style:paragraph-properties fo:text-indent="0.4923in">
        <style:tab-stops>
          <style:tab-stop style:type="right" style:position="6.6937in"/>
        </style:tab-stops>
      </style:paragraph-properties>
    </style:style>
    <style:style style:name="T522" style:parent-style-name="DefaultParagraphFont" style:family="text">
      <style:text-properties fo:font-style="italic" style:font-style-asian="italic" fo:color="#000000"/>
    </style:style>
    <style:style style:name="T523" style:parent-style-name="DefaultParagraphFont" style:family="text">
      <style:text-properties fo:font-style="italic" style:font-style-asian="italic" fo:color="#000000"/>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style:tab-stops>
          <style:tab-stop style:type="right" style:position="6.6937in"/>
        </style:tab-stops>
      </style:paragraph-properties>
    </style:style>
    <style:style style:name="P527" style:parent-style-name="Normal" style:family="paragraph">
      <style:paragraph-properties>
        <style:tab-stops>
          <style:tab-stop style:type="right" style:position="6.6937in"/>
        </style:tab-stops>
      </style:paragraph-properties>
      <style:text-properties fo:text-transform="uppercase"/>
    </style:style>
    <style:style style:name="P528" style:parent-style-name="Normal" style:family="paragraph">
      <style:paragraph-properties>
        <style:tab-stops>
          <style:tab-stop style:type="right" style:position="6.6937in"/>
        </style:tab-stops>
      </style:paragraph-properties>
      <style:text-properties fo:text-transform="uppercase"/>
    </style:style>
    <style:style style:name="P529" style:parent-style-name="Normal" style:family="paragraph">
      <style:paragraph-properties fo:text-align="center">
        <style:tab-stops>
          <style:tab-stop style:type="right" style:position="6.0625in"/>
        </style:tab-stops>
      </style:paragraph-properties>
      <style:text-properties fo:color="#000000"/>
    </style:style>
    <style:style style:name="P530" style:parent-style-name="Normal" style:family="paragraph">
      <style:paragraph-properties fo:text-align="center">
        <style:tab-stops>
          <style:tab-stop style:type="right" style:position="6.0625in"/>
        </style:tab-stops>
      </style:paragraph-properties>
    </style:style>
    <style:style style:name="P531" style:parent-style-name="Normal" style:family="paragraph">
      <style:paragraph-properties fo:text-indent="3.5437in"/>
    </style:style>
    <style:style style:name="P532" style:parent-style-name="Normal" style:family="paragraph">
      <style:paragraph-properties fo:text-indent="3.5437in"/>
    </style:style>
    <style:style style:name="P533" style:parent-style-name="Normal" style:family="paragraph">
      <style:paragraph-properties fo:text-indent="3.5437in"/>
    </style:style>
    <style:style style:name="P534" style:parent-style-name="Normal" style:family="paragraph">
      <style:paragraph-properties fo:text-indent="3.5437in"/>
    </style:style>
    <style:style style:name="P535" style:parent-style-name="Normal" style:family="paragraph">
      <style:paragraph-properties fo:text-indent="3.54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letter-kerning="true"/>
    </style:style>
    <style:style style:name="P538" style:parent-style-name="Normal" style:family="paragraph">
      <style:paragraph-properties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indent="0.4916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12">Suvestinė redakcija nuo 2008-07-31 iki 2009-06-24</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05-11-26:</text:p>
      <text:p text:style-name="Normal"><text:span text:style-name="T20">Nr.<text:s/></text:span><text:a xlink:href="https://www.e-tar.lt/portal/legalAct.html?documentId=TAR.B4942B2FFA27" office:target-frame-name="_top" xlink:show="replace"><text:span text:style-name="T21">X-383</text:span></text:a><text:span text:style-name="T22">, 2005-11-10, Žin. 2005, Nr. 139-5008 (2005-11-26), i. k. 1051010ISTA000X-383</text:span></text:p>
      <text:p text:style-name="P23"/>
      <text:p text:style-name="P24"/>
      <text:p text:style-name="P25"><text:span text:style-name="T26">LIETUVOS RESPUBLIKOS</text:span><text:span text:style-name="T27"><text:line-break/>TEISĖS GAUTI INFORMACIJĄ IŠ VALSTYBĖS IR SAVIVALDYBIŲ INSTITUCIJŲ IR Į</text:span><text:span text:style-name="T28">STAIGŲ<text:s/></text:span><text:span text:style-name="T29"><text:line-break/>ĮSTATYMAS</text:span></text:p>
      <text:p text:style-name="P30"/>
      <text:p text:style-name="P31">2000 m. sausio 11 d. Nr. VIII-1524</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Normal"/>
      <text:p text:style-name="P39"><text:span text:style-name="T40">1</text:span><text:span text:style-name="T41"><text:s/>straipsnis.<text:s/></text:span><text:span text:style-name="T42">Įstatymo tikslas ir taikymas</text:span></text:p>
      <text:p text:style-name="P43"><text:span text:style-name="T44">1</text:span><text:span text:style-name="T45">. Šis įstatymas<text:s/></text:span><text:span text:style-name="T46">užtikrina</text:span><text:span text:style-name="T47"><text:s/></text:span><text:span text:style-name="T48">asmenims<text:s/></text:span><text:span text:style-name="T49">teisę gauti informaciją iš valstybės ir savivaldybių<text:s/></text:span><text:span text:style-name="T50">institucijų ir<text:s/></text:span><text:span text:style-name="T51">įstaigų, nustato šios teisės įgyvendinimo tvarką ir reguliuoja valstybės bei savivaldybių institucijų ir įstaigų veiksmus teikiant informaciją asmenims.</text:span></text:p>
      <text:p text:style-name="P52"><text:span text:style-name="T53">2</text:span><text:span text:style-name="T54">. Šis įstatymas sudaro palankias sąlygas asmenims gauti valstybės ir savivaldybių i</text:span><text:span text:style-name="T55">nstitucijų ir įstaigų disponuojamą informaciją ir panaudoti ją komerciniams ar nekomerciniams tikslams.</text:span></text:p>
      <text:p text:style-name="P56"><text:span text:style-name="T57">3</text:span><text:span text:style-name="T58">. Šis įstatymas, išskyrus jo 7 straipsnyje nustatytą privačios informacijos teikimą ir viešojo administravimo funkcijų vykdymą, netaikomas:</text:span></text:p>
      <text:p text:style-name="P59">1) informacijai, kurios tvarkymas yra veikla, nesusijusi su valstybės ir savivaldybių institucijoms ar įstaigoms teisės aktais pavestų funkcijų vykdymu, išskyrus informaciją apie valstybės ir savivaldybių institucijų ir įstaigų darbuotojų darbo užmokestį;</text:p>
      <text:p text:style-name="P60">Straipsnio punkto pakeitimai:</text:p>
      <text:p text:style-name="P61"><text:span text:style-name="T62">Nr.<text:s/></text:span><text:a xlink:href="https://www.e-tar.lt/portal/legalAct.html?documentId=TAR.7CF467E8CEDF" office:target-frame-name="_top" xlink:show="replace"><text:span text:style-name="T63">X-1716</text:span></text:a><text:span text:style-name="T64">, 2008-07-15, Žin., 2008, Nr. 87-3473 (2008-07-31), i. k. 1081010ISTA00X-1716</text:span></text:p>
      <text:p text:style-name="Normal"/>
      <text:p text:style-name="P65"><text:span text:style-name="T66">2</text:span><text:span text:style-name="T67">) informacijai, į kurią valstybės ir savivaldybių<text:s/></text:span><text:span text:style-name="T68">insti</text:span><text:span text:style-name="T69">tucijos ir<text:s/></text:span><text:span text:style-name="T70">įstaigos turi pramoninės nuosavybės teises ar trečiosios šalys turi autorių, gretutines ar duomenų bazių gamintojų (</text:span><text:span text:style-name="T71">sui generis</text:span><text:span text:style-name="T72">) teises;</text:span></text:p>
      <text:p text:style-name="P73"><text:span text:style-name="T74">3</text:span><text:span text:style-name="T75">) informacijai, kuria disponuoja Lietuvos nacionalinis radijas ir televizija, kiti iš valstybės biudžet</text:span><text:span text:style-name="T76">o išlaikomi transliuotojai;</text:span></text:p>
      <text:p text:style-name="P77"><text:span text:style-name="T78">4</text:span><text:span text:style-name="T79">) informacijai, kuria disponuoja mokyklos, bibliotekos, mokslinių tyrimų įstaigos;</text:span></text:p>
      <text:p text:style-name="P80"><text:span text:style-name="T81">5</text:span><text:span text:style-name="T82">) informacijai, kuria disponuoja muziejai, teatrai ar koncertinės įstaigos, Lietuvos archyvų departamento prie Lietuvos Respublikos<text:s/></text:span><text:span text:style-name="T83">Vyriausybės įsteigtos įstaigos;</text:span></text:p>
      <text:p text:style-name="P84"><text:span text:style-name="T85">6</text:span><text:span text:style-name="T86">) informacijai, kuri yra įstatymais pripažįstama kaip neteiktina dėl nacionalinio ar visuomenės saugumo, šalies gynybos interesų, statistinių duomenų panaudojimo apribojimo arba kuri sudaro valstybės, tarnybos, komercin</text:span><text:span text:style-name="T87">ę, profesinę, banko paslaptį, kitais įstatymų nustatytais atvejais;</text:span></text:p>
      <text:p text:style-name="P88"><text:span text:style-name="T89">7</text:span><text:span text:style-name="T90">) informacijai, kurios teikimą reglamentuoja kiti įstatymai;</text:span></text:p>
      <text:p text:style-name="P91"><text:span text:style-name="T92">8</text:span><text:span text:style-name="T93">) kai asmuo turi</text:span><text:span text:style-name="T94"><text:s/></text:span><text:span text:style-name="T95">teisės aktų nustatyta tvarka pagrįsti informacijos, kurios jis prašo, panaudojimo tikslą;</text:span></text:p>
      <text:p text:style-name="P96"><text:span text:style-name="T97">9</text:span><text:span text:style-name="T98">) kai viešojo administravimo institucijos informacija tarpusavyje keičiasi tarnybinės pagalbos atvejais.<text:s/></text:span></text:p>
      <text:p text:style-name="P99"><text:span text:style-name="T100">4</text:span><text:span text:style-name="T101">. Šiuo įstatymu įgyvendinamas Europos Sąjungos teisės aktas, nurodytas Įstatymo pried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Dokumentas</text:span><text:span text:style-name="T111"><text:s/>– bet kokia valstybės, savivaldybių</text:span><text:span text:style-name="T112">( )</text:span><text:span text:style-name="T113">institucijos ar įstaigos sukurta ar gauta teiktina informacija ar jos dalis, išreikšta rašytine, įskaitant elektroninę, grafine, garsine ir (ar) vaizdine forma.</text:span></text:p>
      <text:p text:style-name="P114">2.<text:s/><text:span text:style-name="T115">Informacija</text:span><text:s/>– žinios, kuriomis disponuoja valstybės ir savivaldybių institucija ar įstaiga, įskaitant informaciją apie jų darbuotojų darbo užmokestį.<text:s/></text:p>
      <text:p text:style-name="P116">Straipsnio dalies pakeitimai:</text:p>
      <text:p text:style-name="P117"><text:span text:style-name="T118">Nr.<text:s/></text:span><text:a xlink:href="https://www.e-tar.lt/portal/legalAct.html?documentId=TAR.7CF467E8CEDF" office:target-frame-name="_top" xlink:show="replace"><text:span text:style-name="T119">X-1716</text:span></text:a><text:span text:style-name="T120">, 2008-07-15, Žin.,<text:s/></text:span><text:span text:style-name="T121">2008, Nr. 87-3473 (2008-07-31), i. k. 1081010ISTA00X-1716</text:span></text:p>
      <text:p text:style-name="Normal"/>
      <text:p text:style-name="P122"><text:span text:style-name="T123">3</text:span><text:span text:style-name="T124">.<text:s/></text:span><text:span text:style-name="T125">Informacijos rinkmena</text:span><text:span text:style-name="T126"><text:s/>– susistemintas dokumentų, išdėstytų pagal tam tikrus kriterijus, leidžiančius lengviau surasti dokumentus, rinkinys.</text:span></text:p>
      <text:p text:style-name="P127"><text:span text:style-name="T128">4</text:span><text:span text:style-name="T129">.<text:s/></text:span><text:span text:style-name="T130">Informacijos teikimas</text:span><text:span text:style-name="T131"><text:s/>– informacijos atskleidimas perduodant ar kitu būdu padarant ją prieinamą pareiškėjams, užtikrinant jiems</text:span><text:span text:style-name="T132"><text:s/></text:span><text:span text:style-name="T133">teisę laisvai susipažinti su dokumentais</text:span><text:span text:style-name="T134"><text:s/></text:span><text:span text:style-name="T135">ir (ar)</text:span><text:span text:style-name="T136"><text:s/></text:span><text:span text:style-name="T137">panaudoti komerciniams arba nekomerciniams tikslams.</text:span></text:p>
      <text:p text:style-name="P138"><text:span text:style-name="T139">5</text:span><text:span text:style-name="T140">.</text:span><text:span text:style-name="T141"><text:s/>Pakartotinis panaudojimas –<text:s/></text:span><text:span text:style-name="T142">asmenų naudo</text:span><text:span text:style-name="T143">jimasis informacija komerciniams arba nekomerciniams tikslams</text:span><text:span text:style-name="T144">.</text:span></text:p>
      <text:p text:style-name="P145"><text:span text:style-name="T146">6</text:span><text:span text:style-name="T147">.<text:s/></text:span><text:span text:style-name="T148">Pareiškėjas –<text:s/></text:span><text:span text:style-name="T149">Lietuvos Respublikos pilietis, valstybės, pasirašiusios Europos ekonominės erdvės susitarimą, pilietis, užsienietis, turintis leidimą gyventi Lietuvos Respublikoje, ar šių<text:s/></text:span><text:span text:style-name="T150">asmenų grupė, Lietuvos Respublikos juridinis asmuo, juridiniai asmenys ar kitos organizacijos, įregistruotos valstybėje, pasirašiusioje Europos ekonominės erdvės susitarimą, ar jų atstovybės ir filialai, įsteigti Lietuvos Respublikoje.</text:span></text:p>
      <text:p text:style-name="P151"><text:span text:style-name="T152">7</text:span><text:span text:style-name="T153">.<text:s/></text:span><text:span text:style-name="T154">Pareiškėjo at</text:span><text:span text:style-name="T155">stovas</text:span><text:span text:style-name="T156"><text:s/></text:span><text:span text:style-name="T157">–</text:span><text:span text:style-name="T158"><text:s/>asmuo, turintis teisę įstatymų nustatyta tvarka atstovauti pareiškėjui.</text:span></text:p>
      <text:p text:style-name="P159"><text:span text:style-name="T160">8</text:span><text:span text:style-name="T161">.<text:s/></text:span><text:span text:style-name="T162">Prašymas</text:span><text:span text:style-name="T163"><text:s/>– pareiškėjo kreipimasis į valstybės ar savivaldybių instituciją ar įstaigą, pateiktas žodžiu ar raštu, įskaitant elektroninę formą, šio įstatymo nustatyta tva</text:span><text:span text:style-name="T164">rka.</text:span></text:p>
      <text:p text:style-name="P165"><text:span text:style-name="T166">9</text:span><text:span text:style-name="T167">.<text:s/></text:span><text:span text:style-name="T168">Privati informacija –<text:s/></text:span><text:span text:style-name="T169">ypatingi fizinio asmens duomenys, kaip juos nustato Asmens duomenų teisinės apsaugos įstatymas, informacija apie asmenį ir jo šeimos gyvenimą, su fizinio asmens garbe ir orumu susijusi informacija</text:span><text:span text:style-name="T170">.</text:span></text:p>
      <text:p text:style-name="P171">10.<text:s/><text:span text:style-name="T172">Valstybės ir sav</text:span><text:span text:style-name="T173">ivaldybių institucijos ir įstaigos<text:s/></text:span><text:span text:style-name="T174">(toliau –<text:s/></text:span><text:span text:style-name="T175">įstaigos</text:span><text:span text:style-name="T176">)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įstatymai suteikia viešojo administravimo įgaliojimus,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text:s/>procentų balsų visuotiniame akcininkų susirinkime, kai jos teikia informaciją apie savo darbuotojų darbo užmokestį šio įstatymo nustatyta tvarka.</text:p>
      <text:p text:style-name="P177">Straipsnio dalies pakeitimai:</text:p>
      <text:p text:style-name="P178"><text:span text:style-name="T179">Nr.<text:s/></text:span><text:a xlink:href="https://www.e-tar.lt/portal/legalAct.html?documentId=TAR.7CF467E8CEDF" office:target-frame-name="_top" xlink:show="replace"><text:span text:style-name="T180">X-1716</text:span></text:a><text:span text:style-name="T181">, 2008-07-15, Žin., 2008, Nr. 87-3473 (2008-07-31), i. k. 1081010ISTA00X-1716</text:span></text:p>
      <text:p text:style-name="Normal"/>
      <text:p text:style-name="P182"><text:span text:style-name="T183">3</text:span><text:span text:style-name="T184"><text:s/>straipsnis.<text:s/></text:span><text:span text:style-name="T185">Įstaigų pareiga teikti informaciją</text:span></text:p>
      <text:p text:style-name="P186"><text:span text:style-name="T187">1</text:span><text:span text:style-name="T188">. Įstaigos privalo teikti pareiškėjams informaciją. Atsisakyti suteikti informaciją galima šio įstatymo<text:s/></text:span><text:span text:style-name="T189">nustatyta tvarka.</text:span></text:p>
      <text:p text:style-name="P190"><text:span text:style-name="T191">2</text:span><text:span text:style-name="T192">. Įstaigos teikia informaciją pareiškėjams įstaigoje tvarkomais dokumentais, informacijos rinkmenomis arba jų dalimis, pirmenybę teikiant informacijos teikimui internetu ar kitokiomis elektroninėmis priemonėmis.</text:span></text:p>
      <text:p text:style-name="P193"/>
      <text:p text:style-name="P194"><text:span text:style-name="T195">4</text:span><text:span text:style-name="T196"><text:s/>straipsnis.<text:s/></text:span><text:span text:style-name="T197">Informacijos teikimo principai</text:span></text:p>
      <text:p text:style-name="P198"><text:span text:style-name="T199">Įstaigos, teikdamos informaciją, vadovaujasi šiais principais:</text:span></text:p>
      <text:p text:style-name="P200"><text:span text:style-name="T201">1</text:span><text:span text:style-name="T202">) informacijos išsamumo, reiškiančio, kad pareiškėjui turi būti pateikta visa pagal teisės aktus teiktina jo prašymo turinį atitinkanti informacija;</text:span></text:p>
      <text:p text:style-name="P203"><text:span text:style-name="T204">2</text:span><text:span text:style-name="T205">) t</text:span><text:span text:style-name="T206">ikslumo, reiškiančio, kad pareiškėjui teikiama informacija turi atitikti įstaigos disponuojamą informaciją;</text:span></text:p>
      <text:p text:style-name="P207"><text:span text:style-name="T208">3</text:span><text:span text:style-name="T209">) teisėtumo, reiškiančio, kad įstaigos veiksmai teikiant informaciją grindžiami šiuo ir kitais įstatymais ar kitais teisės aktais;</text:span></text:p>
      <text:p text:style-name="P210"><text:span text:style-name="T211">4</text:span><text:span text:style-name="T212">) objek</text:span><text:span text:style-name="T213">tyvumo, reiškiančio, kad įstaigos valstybės tarnautojai ar darbuotojai teikdami informaciją turi būti nešališki ir objektyvūs.</text:span></text:p>
      <text:p text:style-name="P214"/>
      <text:p text:style-name="P215"><text:span text:style-name="T216">5</text:span><text:span text:style-name="T217"><text:s/>straipsnis.<text:s/></text:span><text:span text:style-name="T218">Nediskriminavimas</text:span></text:p>
      <text:p text:style-name="P219"><text:span text:style-name="T220">1</text:span><text:span text:style-name="T221">. Įstatymais ir (ar) kitais teisės aktais gali būti nustatytos skirtingos informaci</text:span><text:span text:style-name="T222">jos teikimo ir panaudojimo sąlygos komerciniams ar nekomerciniams tikslams, tačiau jos neturi diskriminuoti pareiškėjų, naudojančių informaciją tam pačiam tikslui.<text:s/></text:span></text:p>
      <text:p text:style-name="P223"><text:span text:style-name="T224">2</text:span><text:span text:style-name="T225">. Jei įstaiga savo tvarkomą informaciją naudoja veiklai, kuri nėra susijusi su teisės<text:s/></text:span><text:span text:style-name="T226">aktais pavestų funkcijų vykdymu, tai ji šią informacija teikia sau tokiomis pat sąlygomis kaip ir visiems pareiškėjams.<text:s/></text:span></text:p>
      <text:p text:style-name="P227"/>
      <text:p text:style-name="P228"><text:span text:style-name="T229">ANTRASIS</text:span><text:span text:style-name="T230"><text:s/>SKIRSNIS</text:span></text:p>
      <text:p text:style-name="P231"><text:span text:style-name="T232">ĮSTAIGŲ PAREIGA INFORMUOTI APIE SAVO VEIKLĄ IR TEIKTI PRIVAČIĄ INFORMACIJĄ</text:span></text:p>
      <text:p text:style-name="P233"/>
      <text:p text:style-name="P234"><text:span text:style-name="T235">6</text:span><text:span text:style-name="T236"><text:s/>straipsnis.<text:s/></text:span><text:span text:style-name="T237">Informacijos<text:s/></text:span><text:span text:style-name="T238">apie įstaigos veiklą teikimas</text:span></text:p>
      <text:p text:style-name="P239"><text:span text:style-name="T240">1</text:span><text:span text:style-name="T241">. Įstaiga privalo turėti Vyriausybės patvirtintus reikalavimus atitinkančią interneto svetainę, kurioje teiktų informaciją apie savo funkcijas, struktūrą, informacijos teikimui skirtos informacijos rodyklę, kitą teisės ak</text:span><text:span text:style-name="T242">tais nustatytą informaciją.</text:span></text:p>
      <text:p text:style-name="P243"><text:span text:style-name="T244">2</text:span><text:span text:style-name="T245">. Visa informacija apie įstaigos veiklą vykdant teisės aktais pavestas funkcijas turi būti visiems prieinama ir teikiama neatlygintinai.</text:span></text:p>
      <text:p text:style-name="P246"/>
      <text:p text:style-name="P247"><text:span text:style-name="T248">7</text:span><text:span text:style-name="T249"><text:s/>straipsnis.<text:s/></text:span><text:span text:style-name="T250">Privačios informacijos gavimo tvarka</text:span></text:p>
      <text:p text:style-name="P251"><text:span text:style-name="T252">1</text:span><text:span text:style-name="T253">. Pareiškėjas turi teis</text:span><text:span text:style-name="T254">ę gauti privačią informaciją apie save, išskyrus Lietuvos Respublikos įstatymų nustatytus atvejus, kai tokia informacija neteikiama.<text:s/></text:span></text:p>
      <text:p text:style-name="P255"><text:span text:style-name="T256">2</text:span><text:span text:style-name="T257">. Privati informacija apie save pareiškėjui pateikiama šio įstatymo nustatyta tvarka pateikus prašymą ir įstatymais n</text:span><text:span text:style-name="T258">ustatyta tvarka patvirtinus asmens tapatybę.</text:span></text:p>
      <text:p text:style-name="P259"/>
      <text:p text:style-name="P260"><text:span text:style-name="T261">TREČIASIS</text:span><text:span text:style-name="T262"><text:s/>SKIRSNIS<text:s/></text:span></text:p>
      <text:p text:style-name="P263"><text:span text:style-name="T264">INFORMACIJOS TEIKIMO PAKARTOTINIAM PANAUDOJIMUI SĄLYGOS</text:span></text:p>
      <text:p text:style-name="P265"/>
      <text:p text:style-name="P266"><text:span text:style-name="T267">8</text:span><text:span text:style-name="T268"><text:s/>straipsnis.<text:s/></text:span><text:span text:style-name="T269">Atlyginimas už informacijos teikimą<text:s/></text:span></text:p>
      <text:p text:style-name="P270"><text:span text:style-name="T271">1</text:span><text:span text:style-name="T272">. Įstaigos teikia informaciją neatlygintinai, išskyrus atvejus,<text:s/></text:span><text:span text:style-name="T273">kai už informacijos teikimą imama arba valstybės rinkliava, arba įstatymų numatytas atlyginimas.</text:span></text:p>
      <text:p text:style-name="P274"><text:span text:style-name="T275">2</text:span><text:span text:style-name="T276">. Atlyginimas už informacijos teikimą neturi viršyti informacijos parengimo ir teikimo išlaidų kartu su pagrįsta investicijų grąža.</text:span></text:p>
      <text:p text:style-name="P277"><text:span text:style-name="T278">3</text:span><text:span text:style-name="T279">. Įstaiga savo in</text:span><text:span text:style-name="T280">terneto svetainėje skelbia vadovaujantis įstatymais ir kitais teisės aktais nustatytas informacijos teikimo ir panaudojimo sąlygas, nurodo valstybės rinkliavų dydį arba atlyginimo už informacijos teikimą dydį, kai informacija teikiama atlygintinai.<text:s/></text:span></text:p>
      <text:p text:style-name="P281"><text:span text:style-name="T282">4</text:span><text:span text:style-name="T283">.</text:span><text:span text:style-name="T284"><text:s/>Pareiškėjo pageidavimu įstaigos nurodo valstybės rinkliavos arba atlyginimo už informacijos teikimą apskaičiavimo pagrindimą.</text:span></text:p>
      <text:p text:style-name="P285"/>
      <text:p text:style-name="P286"><text:span text:style-name="T287">9</text:span><text:span text:style-name="T288"><text:s/>straipsnis.<text:s/></text:span><text:span text:style-name="T289">Draudimas suteikti išimtines teises</text:span></text:p>
      <text:p text:style-name="P290"><text:span text:style-name="T291">1</text:span><text:span text:style-name="T292">. Įstaigoms draudžiama su trečiosiomis šalimis sudaryti susitarimus</text:span><text:span text:style-name="T293"><text:s/>dėl išimtinių teisių suteikimo teikti informaciją.</text:span></text:p>
      <text:p text:style-name="P294"><text:span text:style-name="T295">2</text:span><text:span text:style-name="T296">. Susitarimas dėl informacijos teikimo su pareiškėju nesuteikia jam išimtinių teisių net ir tuo atveju, kai pareiškėjas gautos informacijos pagrindu sukurtu produktu teikia informaciją trečiosioms ša</text:span><text:span text:style-name="T297">lims.</text:span></text:p>
      <text:p text:style-name="P298"><text:span text:style-name="T299">3</text:span><text:span text:style-name="T300">. Išimtinė teisė gali būti suteikta, kai yra būtina dėl viešųjų paslaugų teikimo. Išimtinės teisės suteikimas turi būti periodiškai peržiūrimas ne rečiau kaip kas treji metai. Susitarimai dėl išimtinių teisių suteikimo turi būti skaidrūs ir vieš</text:span><text:span text:style-name="T301">ai skelbiami.</text:span></text:p>
      <text:p text:style-name="P302"/>
      <text:p text:style-name="P303"><text:span text:style-name="T304">10</text:span><text:span text:style-name="T305"><text:s/>straipsnis.<text:s/></text:span><text:span text:style-name="T306">Informacijos rinkmenų teikimo ir panaudojimo sąlygos</text:span></text:p>
      <text:p text:style-name="P307"><text:span text:style-name="T308">1</text:span><text:span text:style-name="T309">. Kai įstatymai ar kiti teisės aktai nustato elektroninėmis priemonėmis tvarkomos informacijos rinkmenose sukauptos informacijos panaudojimo sąlygas, įstaigos dėl tokios informacijos panaudojimo rengia ir pareiškėjams išduoda leidimus. Leidimuose nurodomos</text:span><text:span text:style-name="T310"><text:s/>informacijos panaudojimo sąlygos. Leidime nurodytos sąlygos informacijos panaudojimo negali riboti daugiau, negu tai nustato įstatymai.<text:s/></text:span></text:p>
      <text:p text:style-name="P311"><text:span text:style-name="T312">2</text:span><text:span text:style-name="T313">. Įstaigoms rekomenduojama parengti pavyzdines leidimų formas. Pavyzdinės formos leidimai paprastai tvarkomi ir s</text:span><text:span text:style-name="T314">kelbiami elektroninėmis priemonėmis.</text:span></text:p>
      <text:p text:style-name="P315"><text:span text:style-name="T316">3</text:span><text:span text:style-name="T317">. Informacijos rinkmenos, kurioms naudoti išduodami leidimai, teikiamos tik pareiškėjui patvirtinus, kad sutinka su leidimo sąlygomis. Įstaigos sudaro galimybes pareiškėjams sutikimą su leidimo sąlygomis patvirtint</text:span><text:span text:style-name="T318">i elektroninėmis priemonėmis.</text:span></text:p>
      <text:p text:style-name="P319"/>
      <text:p text:style-name="P320"><text:span text:style-name="T321">11</text:span><text:span text:style-name="T322"><text:s/>straipsnis.<text:s/></text:span><text:span text:style-name="T323"><text:tab/></text:span><text:span text:style-name="T324">Informacijos rinkmenų sąrašas</text:span></text:p>
      <text:p text:style-name="P325"><text:span text:style-name="T326">1</text:span><text:span text:style-name="T327">. Informacijos rinkmenų sąrašą tvarko Vyriausybės įgaliota institucija.<text:s/></text:span></text:p>
      <text:p text:style-name="P328"><text:span text:style-name="T329">2</text:span><text:span text:style-name="T330">. Duomenis apie elektroninėmis priemonėmis tvarkomų informacijos rinkmenų turinį, formą, t</text:span><text:span text:style-name="T331">eikimo ir panaudojimo bei prieigos sąlygas įstaigos perduoda Vyriausybės įgaliotai institucijai. Duomenų informacijos rinkmenų sąrašui pateikimo tvarką nustato Vyriausybė ar jos įgaliota institucija.</text:span></text:p>
      <text:p text:style-name="P332"/>
      <text:p text:style-name="P333"><text:span text:style-name="T334">KETVIRTASIS</text:span><text:span text:style-name="T335"><text:s/>SKIRSNIS</text:span></text:p>
      <text:p text:style-name="P336"><text:span text:style-name="T337">PRAŠYMŲ PATEIKIMAS,<text:s/></text:span><text:span text:style-name="T338">NAGRINĖJIMAS IR INFORMACIJOS TEIKIMAS</text:span></text:p>
      <text:p text:style-name="P339"/>
      <text:p text:style-name="P340"><text:span text:style-name="T341">12</text:span><text:span text:style-name="T342"><text:s/>straipsnis.<text:s/></text:span><text:span text:style-name="T343">Prašymo pateikimas</text:span></text:p>
      <text:p text:style-name="P344"><text:span text:style-name="T345">1</text:span><text:span text:style-name="T346">. Pareiškėjas, norėdamas gauti iš įstaigos informaciją, pateikia prašymą. Prašyme nurodo, kokią informaciją ar dokumentą pageidauja gauti, savo<text:s/></text:span><text:span text:style-name="T347">vardą, pavardę, gyvenamąją vie</text:span><text:span text:style-name="T348">tą (jeigu pareiškėjas yra fizinis asmuo) arba pavadinimą, kodą, buveinės adresą (jeigu pareiškėjas yra juridinis asmuo) ir duomenis ryšiui palaikyti</text:span><text:span text:style-name="T349">. Jeigu dėl informacijos kreipiasi pareiškėjo atstovas, nurodoma atstovo vardas, pavardė, adresas, atstovavi</text:span><text:span text:style-name="T350">mą liudijantis dokumentas bei pareiškėjas, kurio vardu jis kreipiasi. Prašymo pateikimo formą įstaiga skelbia savo interneto svetainėje.</text:span></text:p>
      <text:p text:style-name="P351"><text:span text:style-name="T352">2</text:span><text:span text:style-name="T353">. Prašymai gali būti teikiami tiesiogiai,<text:s/></text:span><text:span text:style-name="T354">pareiškėjui atvykus į įstaigą,</text:span><text:span text:style-name="T355"><text:s/>siunčiami paštu ar per pasiuntinį arba el</text:span><text:span text:style-name="T356">ektroninėmis priemonėmis, jei yra galimybė identifikuoti pareiškėją. Prašymai, išskyrus žodinius, registruojami, tvarkomi ir įtraukiami į apskaitą įstatymų ir kitų teisės aktų nustatyta tvarka.</text:span></text:p>
      <text:p text:style-name="P357"><text:span text:style-name="T358">3</text:span><text:span text:style-name="T359">. Žodiniai prašymai telefonu arba pareiškėjui atvykus į į</text:span><text:span text:style-name="T360">staigą gali būti pateikiami tais atvejais, kai pareiškėjas pageidauja gauti informaciją žodžiu arba susipažinti su dokumentu, neprašydamas to dokumento kopijos, kai informaciją galima pateikti tuoj pat, nepažeidžiant šio įstatymo ir kitų teisės aktų nustat</text:span><text:span text:style-name="T361">ytos tvarkos.</text:span></text:p>
      <text:p text:style-name="P362"><text:span text:style-name="T363">4</text:span><text:span text:style-name="T364">. Pareiškėjas, prašydamas išduoti privačią informaciją apie save, prašyme turi nurodyti savo asmens kodą. Kai toks prašymas siunčiamas paštu ar per pasiuntinį, prie jo turi būti pridėta notaro patvirtinta pareiškėjo asmens tapatybę patvi</text:span><text:span text:style-name="T365">rtinančio dokumento kopija. Jeigu dėl tokios informacijos kreipiasi pareiškėjo atstovas, jis pateikia tapatybę ir atstovavimą liudijantį dokumentą.</text:span></text:p>
      <text:p text:style-name="P366"><text:span text:style-name="T367">5</text:span><text:span text:style-name="T368">. Įstaiga, nustačiusi, kad prašyme nepakanka informacijos arba pateikta informacija yra netiksli,<text:s/></text:span><text:span text:style-name="T369">per 5</text:span><text:span text:style-name="T370"><text:s/>darbo dienas nuo prašymo gavimo įstaigoje dienos kreipiasi į pareiškėją,<text:s/></text:span><text:span text:style-name="T371">kad šis patikslintų prašymą.</text:span></text:p>
      <text:p text:style-name="P372"><text:span text:style-name="T373">6</text:span><text:span text:style-name="T374">. Visi raštu, įskaitant elektroninę formą, įstaigai pateikti prašymai turi būti pasirašyti pareiškėjo arba jo atstovo.</text:span></text:p>
      <text:p text:style-name="P375"/>
      <text:p text:style-name="P376"><text:span text:style-name="T377">13</text:span><text:span text:style-name="T378"><text:s/>straipsnis.<text:s/></text:span><text:span text:style-name="T379">Prašymų</text:span><text:span text:style-name="T380"><text:s/>persiuntimas</text:span></text:p>
      <text:p text:style-name="P381"><text:span text:style-name="T382">1</text:span><text:span text:style-name="T383">. Jeigu prašoma informacija yra kitoje įstaigoje, prašymas persiunčiamas kitai kompetentingai įstaigai ne vėliau kaip per 5 darbo dienas nuo prašymo gavimo įstaigoje dienos, ir apie tai per 3 darbo dienas nuo prašymo persiuntimo informuo</text:span><text:span text:style-name="T384">jamas pareiškėjas. Persiųstą prašymą gavusi įstaiga informaciją pareiškėjui pateikia šio įstatymo 14 straipsnyje nustatytais terminais. Jei pareiškėjas kreipėsi žodžiu, įstaiga iš karto turi informuoti pareiškėją ir nurodyti, į kokią įstaigą pareiškėjas tu</text:span><text:span text:style-name="T385">rėtų kreiptis dėl pageidaujamos informacijos ir tos įstaigos duomenis ryšiui palaikyti.</text:span></text:p>
      <text:p text:style-name="P386"><text:span text:style-name="T387">2</text:span><text:span text:style-name="T388">. Jeigu dalis prašomos informacijos yra toje įstaigoje, į kurią kreipėsi pareiškėjas, ir ją galima pateikti atskirai nuo visos prašomos informacijos, įstaiga infor</text:span><text:span text:style-name="T389">maciją pateikia šio įstatymo nustatyta tvarka; dėl kitos informacijos dalies<text:s/></text:span><text:span text:style-name="T390">ši</text:span><text:span text:style-name="T391">o straipsnio 1 dalyje nustatyta tvarka persiunčia pareiškėjo prašymą<text:s/></text:span><text:span text:style-name="T392">įstaigai, kuri ją turi</text:span><text:span text:style-name="T393">.</text:span></text:p>
      <text:p text:style-name="P394"/>
      <text:p text:style-name="P395"><text:span text:style-name="T396">14</text:span><text:span text:style-name="T397"><text:s/>straipsnis.</text:span><text:span text:style-name="T398"><text:tab/></text:span><text:span text:style-name="T399">Informacijos pateikimo terminai</text:span></text:p>
      <text:p text:style-name="P400"><text:span text:style-name="T401">Informacija pareiškėjui turi</text:span><text:span text:style-name="T402"><text:s/>būti pateikiama ne vėliau kaip per 20 darbo dienų nuo prašymo gavimo įstaigoje dienos. Jeigu prašoma daug ar sudėtingos informacijos</text:span><text:span text:style-name="T403">,<text:s/></text:span><text:span text:style-name="T404">įstaigos vadovas turi teisę pratęsti šį terminą dar iki 20 darbo dienų ir apie tai ne vėliau kaip kitą darbo dieną raštu<text:s/></text:span><text:span text:style-name="T405">pranešti pareiškėjui, taip pat nurodyti pratęsimo priežastis. Jeigu pareiškėjo buvo paprašyta patikslinti ar papildyti prašymą, tai informacijos pateikimo terminas skaičiuojamas nuo patikslinto ar papildyto prašymo gavimo įstaigoje dienos.</text:span></text:p>
      <text:p text:style-name="P406"/>
      <text:p text:style-name="P407"><text:span text:style-name="T408">15</text:span><text:span text:style-name="T409"><text:s/>straip</text:span><text:span text:style-name="T410">snis.<text:s/></text:span><text:span text:style-name="T411"><text:tab/></text:span><text:span text:style-name="T412">Informacijos pateikimo reikalavimai</text:span></text:p>
      <text:p text:style-name="P413"><text:span text:style-name="T414">1</text:span><text:span text:style-name="T415">. Jei pareiškėjas prašo informacijos, kurios tam tikra dalis priklauso informacijai, nustatytai šio įstatymo 1 straipsnio 3 dalies 1–8 punktuose, teikiama tik ta informacijos dalis, kuri nėra nustatyta šio įs</text:span><text:span text:style-name="T416">tatymo 1 straipsnio 3 dalies 1–8 punktuose.</text:span></text:p>
      <text:p text:style-name="P417"><text:span text:style-name="T418">2</text:span><text:span text:style-name="T419">. Jeigu įstaiga tam tikros informacijos rinkimą ir tvarkymą nutraukia dėl to, kad pasikeitė įstaigos funkcijos, ji neprivalo ir toliau teikti tokios informacijos pareiškėjui.</text:span></text:p>
      <text:p text:style-name="P420"><text:span text:style-name="T421">3</text:span><text:span text:style-name="T422">. Įstaigos privalo teikti i</text:span><text:span text:style-name="T423">nformaciją, turėtą ar gautą iki tam tikro informacijos rinkimo ir tvarkymo nutraukimo, įstatymų ir kitų teisės aktų nustatytą dokumentų saugojimo laiką, jeigu ji neperduota kitoms įstaigoms, o jeigu informacija perduota kitoms įstaigoms, įstaiga turi persi</text:span><text:span text:style-name="T424">ųsti prašymą šio įstatymo 13</text:span><text:span text:style-name="T425"><text:s/></text:span><text:span text:style-name="T426">straipsnyje nustatyta tvarka.</text:span></text:p>
      <text:p text:style-name="P427"/>
      <text:p text:style-name="P428"><text:span text:style-name="T429">16</text:span><text:span text:style-name="T430"><text:s/>straipsnis.<text:s/></text:span><text:span text:style-name="T431">Atsisakymas teikti informaciją</text:span></text:p>
      <text:p text:style-name="P432"><text:span text:style-name="T433">1</text:span><text:span text:style-name="T434">. Prašymas, pateiktas nesilaikant šio įstatymo nustatytų reikalavimų, įstaigos vadovo ar jo įgalioto asmens rašytiniu pavedimu ar rezoliuci</text:span><text:span text:style-name="T435">ja gali būti netenkinamas.</text:span></text:p>
      <text:p text:style-name="P436"><text:span text:style-name="T437">2</text:span><text:span text:style-name="T438">. Įstaiga gali atsisakyti teikti informaciją, jeigu:</text:span></text:p>
      <text:p text:style-name="P439"><text:span text:style-name="T440">1</text:span><text:span text:style-name="T441">) pagal pareiškėjo prašymą reikėtų sukurti dokumentus ar informacijos rinkmenas ir tai būtų susiję su neproporcingai didelėmis darbo ir laiko sąnaudomis;<text:s/></text:span></text:p>
      <text:p text:style-name="P442"><text:span text:style-name="T443">2</text:span><text:span text:style-name="T444">)<text:s/></text:span><text:span text:style-name="T445">prašymo turinys yra nekonkretus;</text:span></text:p>
      <text:p text:style-name="P446"><text:span text:style-name="T447">3</text:span><text:span text:style-name="T448">) tas pats pareiškėjas pakartotinai prašo tos pačios informacijos;</text:span></text:p>
      <text:p text:style-name="P449"><text:span text:style-name="T450">4</text:span><text:span text:style-name="T451">) prašoma informacija jau buvo viešai paskelbta; tokiu atveju įstaiga per 5 darbo dienas nuo prašymo gavimo įstaigoje dienos nurodo pareiškėjui jo</text:span><text:span text:style-name="T452">s paskelbimo šaltinį;</text:span></text:p>
      <text:p text:style-name="P453"><text:span text:style-name="T454">5</text:span><text:span text:style-name="T455">) įstaiga tam tikros informacijos rinkimą ir tvarkymą nutraukia pasikeitus įstaigos funkcijoms.</text:span></text:p>
      <text:p text:style-name="P456"><text:span text:style-name="T457">3</text:span><text:span text:style-name="T458">. Jeigu įstaiga atsisako pateikti informaciją, pareiškėjui išsiunčiamas apie tai pranešimas, kuriame nurodoma atsisakymo priež</text:span><text:span text:style-name="T459">astis ir šio sprendimo apskundimo tvarka. Jeigu įstaiga atsisako pateikti informaciją dėl to, kad į prašomą informaciją trečiosios šalys turi autorių, gretutines ar duomenų bazių gamintojų (</text:span><text:span text:style-name="T460">sui generis</text:span><text:span text:style-name="T461">) teises, nurodomas asmuo, kuriam priklauso autorių, gr</text:span><text:span text:style-name="T462">etutinės ar duomenų bazės gamintojo (</text:span><text:span text:style-name="T463">sui generis</text:span><text:span text:style-name="T464">) teisės, jeigu tas asmuo žinomas.<text:s/></text:span></text:p>
      <text:p text:style-name="P465"/>
      <text:p text:style-name="P466"><text:span text:style-name="T467">17</text:span><text:span text:style-name="T468"><text:s/>straipsnis.<text:s/></text:span><text:span text:style-name="T469"><text:tab/></text:span><text:span text:style-name="T470">Informacijos pateikimo forma ir būdas</text:span></text:p>
      <text:p text:style-name="P471"><text:span text:style-name="T472">1</text:span><text:span text:style-name="T473">. Informacija pareiškėjui, atsižvelgiant į jo prašymą, gali būti pateikiama žodžiu, leidžiant susipažinti<text:s/></text:span><text:span text:style-name="T474">su dokumentu, pateikiant pažymą, dokumento išrašą ar popierinę dokumento kopiją, elektroninę laikmeną, garso, vaizdo ar garso ir vaizdo įrašą, prieigą prie informacijos rinkmenos. Jei<text:s/></text:span><text:soft-page-break/><text:span text:style-name="T475">prašyme nenurodyta informacijos pateikimo forma, įstaiga ją pateikia tok</text:span><text:span text:style-name="T476">ia pačia forma kaip gauto prašymo.</text:span></text:p>
      <text:p text:style-name="P477"><text:span text:style-name="T478">2</text:span><text:span text:style-name="T479">. Įstaigos elektroninėmis priemonėmis teikiami pareiškėjui dokumentai prilyginami rašytinės formos dokumentams, jeigu yra užtikrinta teksto apsauga ir galima nustatyti parašo tapatumą.</text:span></text:p>
      <text:p text:style-name="P480"><text:span text:style-name="T481">3</text:span><text:span text:style-name="T482">. Jeigu privati informacij</text:span><text:span text:style-name="T483">a pareiškėjui siunčiama paštu, ji siunčiama tik registruota pašto siunta.</text:span></text:p>
      <text:p text:style-name="P484"><text:span text:style-name="T485">4</text:span><text:span text:style-name="T486">. Informacija teikiama lietuvių kalba. Išimtiniais atvejais, jeigu pareiškėjas sutinka, informacija gali būti teikiama nevalstybine kalba.</text:span></text:p>
      <text:p text:style-name="P487"/>
      <text:p text:style-name="P488"><text:span text:style-name="T489">18</text:span><text:span text:style-name="T490"><text:s/>straipsnis.<text:s/></text:span><text:span text:style-name="T491">Informacijos par</text:span><text:span text:style-name="T492">engimas<text:s/></text:span></text:p>
      <text:p text:style-name="P493"><text:span text:style-name="T494">1</text:span><text:span text:style-name="T495">. Dokumentų, informacijos rinkmenų ar jų dalių teikimas internetu ar kitokiomis elektroninėmis priemonėmis turi būti patogus pareiškėjams informaciją priimti bei naudoti ir neturi reikalauti iš pareiškėjo įsigyti specialią (licencijuojamą) pr</text:span><text:span text:style-name="T496">ograminę įrangą.</text:span></text:p>
      <text:p text:style-name="P497"><text:span text:style-name="T498">2</text:span><text:span text:style-name="T499">. Įstaigos, vadovaudamosi Lietuvos Respublikos ir Europos Sąjungos teisės aktais, informacijos teikimo informacinę aplinką pritaiko neįgaliųjų specialiesiems poreikiams.</text:span></text:p>
      <text:p text:style-name="P500"><text:span text:style-name="T501">3</text:span><text:span text:style-name="T502">. Įstaigos teikia informaciją tokia forma ir būdais, kokie<text:s/></text:span><text:span text:style-name="T503">naudojami įstaigoje.</text:span></text:p>
      <text:p text:style-name="P504"><text:span text:style-name="T505">4</text:span><text:span text:style-name="T506">. Įstaigos neprivalo kurti dokumentų ar informacijos rinkmenų pagal pareiškėjų prašymus, jeigu tai susiję su neproporcingai didelėmis darbo ir laiko sąnaudomis.</text:span></text:p>
      <text:p text:style-name="Normal"/>
      <text:p text:style-name="P507"><text:span text:style-name="T508">PENKTASIS</text:span><text:span text:style-name="T509"><text:s/>SKIRSNIS</text:span></text:p>
      <text:p text:style-name="P510"><text:span text:style-name="T511">APSKUNDIMO TVARKA</text:span></text:p>
      <text:p text:style-name="P512"/>
      <text:p text:style-name="P513"><text:span text:style-name="T514">19</text:span><text:span text:style-name="T515"><text:s/>straipsnis.<text:s/></text:span><text:span text:style-name="T516">Pareiškėjo teisė apskųsti įstaigos veiksmus<text:s/></text:span></text:p>
      <text:p text:style-name="P517"><text:span text:style-name="T518">Pareiškėjas turi teisę apskųsti įstaigos veiksmus įstatymų nustatyta tvarka.</text:span></text:p>
      <text:p text:style-name="P519"/>
      <text:p text:style-name="P520"/>
      <text:p text:style-name="P521"><text:span text:style-name="T522">Vadovaudamasis Lietuvos Respublikos Konstitucijos 71 straipsnio antrąja dalimi, skelbiu šį Lietuvos Respublikos Seimo<text:s/></text:span><text:span text:style-name="T523">priimtą įstatymą.</text:span></text:p>
      <text:p text:style-name="P524"/>
      <text:p text:style-name="P525"/>
      <text:p text:style-name="P526"/>
      <text:p text:style-name="P527">LIETUVOS RESPUBLIKOS</text:p>
      <text:p text:style-name="P528">SEIMO PIRMININKAS<text:tab/>VYTAUTAS LANDSBERGIS</text:p>
      <text:p text:style-name="P529"/>
      <text:p text:style-name="P530"/>
      <text:p text:style-name="Normal"/>
      <text:p text:style-name="P531">Lietuvos Respublikos</text:p>
      <text:p text:style-name="P532">teisės gauti informaciją</text:p>
      <text:p text:style-name="P533">iš valstybės ir savivaldybių</text:p>
      <text:p text:style-name="P534">įstaigų įstatymo</text:p>
      <text:p text:style-name="P535">priedas</text:p>
      <text:p text:style-name="Normal"/>
      <text:p text:style-name="P536"><text:span text:style-name="T537">ĮGYVENDINAMI EUROPOS SĄJUNGOS TEISĖS AKTAI</text:span></text:p>
      <text:p text:style-name="Normal"/>
      <text:p text:style-name="P538"><text:span text:style-name="T539">2003 m. lapkričio 17<text:s/></text:span><text:span text:style-name="T540">d. Europos Parlamento ir Tarybos direktyva 2003/98/EB d</text:span><text:span text:style-name="T541">ėl viešojo sektoriaus informacijos pakartotinio naudojimo.</text:span></text:p>
      <text:p text:style-name="P542"/>
      <text:p text:style-name="P543">______________</text:p>
      <text:p text:style-name="P544"/>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Seimas, Įstatymas</text:span></text:p>
      <text:p text:style-name="P554"><text:span text:style-name="T555">Nr.<text:s/></text:span><text:a xlink:href="https://www.e-tar.lt/portal/legalAct.html?documentId=TAR.DBABBBE3DB70" office:target-frame-name="_top" xlink:show="replace"><text:span text:style-name="T556">VIII-1700</text:span></text:a><text:span text:style-name="T557">, 2000-05-23, Žin., 2000, Nr. 47-1344 (2000-06-09), i. k. 1001010ISTAIII-1700</text:span></text:p>
      <text:p text:style-name="P558"><text:span text:style-name="T559">Lietuvos Respublikos teisės gauti informaciją iš valstybės ir savivaldybių įstaigų įstaty</text:span><text:span text:style-name="T560">mo 3 straipsnio pakeitimo įstatymas</text:span></text:p>
      <text:p text:style-name="P561"/>
      <text:p text:style-name="P562"><text:span text:style-name="T563">2.</text:span></text:p>
      <text:p text:style-name="P564"><text:span text:style-name="T565">Lietuvos Respublikos Seimas, Įstatymas</text:span></text:p>
      <text:p text:style-name="P566"><text:span text:style-name="T567">Nr.<text:s/></text:span><text:a xlink:href="https://www.e-tar.lt/portal/legalAct.html?documentId=TAR.65C1245EB1FF" office:target-frame-name="_top" xlink:show="replace"><text:span text:style-name="T568">IX-1844</text:span></text:a><text:span text:style-name="T569">, 2003-11-25, Žin., 2003, Nr. 116-5250 (2003-12-12), i. k. 1031010ISTA0IX-1844</text:span></text:p>
      <text:p text:style-name="P570"><text:span text:style-name="T571">Lietu</text:span><text:span text:style-name="T572">vos Respublikos teisės gauti informaciją iš valstybės ir savivaldybių įstaigų įstatymo 13 straipsnio pakeitimo įstatymas</text:span></text:p>
      <text:p text:style-name="P573"/>
      <text:p text:style-name="P574"><text:span text:style-name="T575">3.</text:span></text:p>
      <text:p text:style-name="P576"><text:span text:style-name="T577">Lietuvos Respublikos Seimas, Įstatymas</text:span></text:p>
      <text:p text:style-name="P578"><text:span text:style-name="T579">Nr.<text:s/></text:span><text:a xlink:href="https://www.e-tar.lt/portal/legalAct.html?documentId=TAR.B4942B2FFA27" office:target-frame-name="_top" xlink:show="replace"><text:span text:style-name="T580">X-383</text:span></text:a><text:span text:style-name="T581">,</text:span><text:span text:style-name="T582"><text:s/>2005-11-10, Žin., 2005, Nr. 139-5008 (2005-11-26), i. k. 1051010ISTA000X-383</text:span></text:p>
      <text:p text:style-name="P583"><text:span text:style-name="T584">Lietuvos Respublikos teisės gauti informaciją iš valstybės ir savivaldybių įstaigų įstatymo pakeitimo įstatymas</text:span></text:p>
      <text:p text:style-name="P585"/>
      <text:p text:style-name="P586"><text:span text:style-name="T587">4.</text:span></text:p>
      <text:p text:style-name="P588"><text:span text:style-name="T589">Lietuvos Respublikos Seimas, Įstatymas</text:span></text:p>
      <text:p text:style-name="P590"><text:span text:style-name="T591">Nr.<text:s/></text:span><text:a xlink:href="https://www.e-tar.lt/portal/legalAct.html?documentId=TAR.7CF467E8CEDF" office:target-frame-name="_top" xlink:show="replace"><text:span text:style-name="T592">X-1716</text:span></text:a><text:span text:style-name="T593">, 2008-07-15, Žin., 2008, Nr. 87-3473 (2008-07-31), i. k. 1081010ISTA00X-1716</text:span></text:p>
      <text:p text:style-name="P594"><text:span text:style-name="T595">Lietuvos Respublikos teisės gauti informaciją iš valstybės ir savivaldybių institucijų ir įstaigų įstatymo 1<text:s/></text:span><text:span text:style-name="T596">ir 2 straipsnių pakeitimo įstatymas</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5:08:00Z</meta:creation-date>
    <dc:date>2016-10-24T15:08:00Z</dc:date>
    <meta:template xlink:href="Normal.dotm" xlink:type="simple"/>
    <meta:editing-cycles>2</meta:editing-cycles>
    <meta:editing-duration>PT0S</meta:editing-duration>
    <meta:document-statistic meta:page-count="7" meta:paragraph-count="308" meta:word-count="2758" meta:character-count="20685" meta:row-count="1072" meta:non-whitespace-character-count="18235"/>
  </office:meta>
</office:document-meta>
</file>