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line-height="150%" fo:text-indent="0.5in"/>
    </style:style>
    <style:style style:name="P301" style:parent-style-name="Normal" style:family="paragraph">
      <style:paragraph-properties fo:text-align="justify" fo:line-height="150%" fo:margin-left="1.477in" fo:text-indent="-0.977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margin-left="1.477in" fo:text-indent="-0.977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line-height="150%" fo:text-indent="0.5in"/>
    </style:style>
    <style:style style:name="P407" style:parent-style-name="Normal" style:family="paragraph">
      <style:paragraph-properties fo:text-align="justify" fo:line-height="150%" fo:margin-left="1.3784in" fo:text-indent="-0.8784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line-height="150%" fo:text-indent="0.5in"/>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line-height="150%" fo:text-indent="0.5in"/>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line-height="150%" fo:text-indent="0.5in"/>
    </style:style>
    <style:style style:name="P659" style:parent-style-name="Normal" style:family="paragraph">
      <style:paragraph-properties fo:text-align="justify" fo:line-height="150%" fo:margin-left="1.477in" fo:text-indent="-0.977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language-complex="lt" style:country-complex="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fo:line-height="150%" fo:text-indent="0.5in"/>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text-properties style:font-size-complex="12pt" style:language-asian="lt" style:country-asian="LT"/>
    </style:style>
    <style:style style:name="P779" style:parent-style-name="Normal" style:family="paragraph">
      <style:paragraph-properties fo:text-align="justify" fo:line-height="150%" fo:margin-left="1.477in" fo:text-indent="-0.977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text-properties style:font-size-complex="12pt" style:language-asian="lt" style:country-asian="LT"/>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line-height="150%" fo:text-indent="0.5in"/>
    </style:style>
    <style:style style:name="P870" style:parent-style-name="Normal" style:family="paragraph">
      <style:paragraph-properties fo:text-align="justify" fo:line-height="150%" fo:margin-left="1.575in" fo:text-indent="-1.075in">
        <style:tab-stops/>
      </style:paragraph-properties>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P883" style:parent-style-name="Normal" style:family="paragraph">
      <style:paragraph-properties>
        <style:tab-stops>
          <style:tab-stop style:type="right" style:position="6.6937in"/>
        </style:tab-stops>
      </style:paragraph-properties>
    </style:style>
    <style:style style:name="P884" style:parent-style-name="Normal" style:family="paragraph">
      <style:paragraph-properties>
        <style:tab-stops>
          <style:tab-stop style:type="right" style:position="6.6937in"/>
        </style:tab-stops>
      </style:paragraph-properties>
    </style:style>
    <style:style style:name="P885" style:parent-style-name="Normal" style:family="paragraph">
      <style:paragraph-properties fo:text-indent="0.4923in">
        <style:tab-stops>
          <style:tab-stop style:type="right" style:position="6.6937in"/>
        </style:tab-stops>
      </style:paragraph-properties>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font-style="italic" style:font-style-asian="italic" fo:color="#000000"/>
    </style:style>
    <style:style style:name="P888" style:parent-style-name="Normal" style:family="paragraph">
      <style:paragraph-properties>
        <style:tab-stops>
          <style:tab-stop style:type="right" style:position="6.6937in"/>
        </style:tab-stops>
      </style:paragraph-properties>
    </style:style>
    <style:style style:name="P889" style:parent-style-name="Normal" style:family="paragraph">
      <style:paragraph-properties>
        <style:tab-stops>
          <style:tab-stop style:type="right" style:position="6.6937in"/>
        </style:tab-stops>
      </style:paragraph-properties>
    </style:style>
    <style:style style:name="P890" style:parent-style-name="Normal" style:family="paragraph">
      <style:paragraph-properties>
        <style:tab-stops>
          <style:tab-stop style:type="right" style:position="6.6937in"/>
        </style:tab-stops>
      </style:paragraph-properties>
    </style:style>
    <style:style style:name="P891" style:parent-style-name="Normal" style:family="paragraph">
      <style:paragraph-properties>
        <style:tab-stops>
          <style:tab-stop style:type="right" style:position="6.6937in"/>
        </style:tab-stops>
      </style:paragraph-properties>
      <style:text-properties fo:text-transform="uppercase"/>
    </style:style>
    <style:style style:name="P892" style:parent-style-name="Normal" style:family="paragraph">
      <style:paragraph-properties>
        <style:tab-stops>
          <style:tab-stop style:type="right" style:position="6.6937in"/>
        </style:tab-stops>
      </style:paragraph-properties>
    </style:style>
    <style:style style:name="T893" style:parent-style-name="DefaultParagraphFont" style:family="text">
      <style:text-properties fo:text-transform="uppercase"/>
    </style:style>
    <style:style style:name="T894" style:parent-style-name="DefaultParagraphFont" style:family="text">
      <style:text-properties fo:text-transform="uppercase"/>
    </style:style>
    <style:style style:name="P895" style:parent-style-name="Normal" style:master-page-name="MPF1" style:family="paragraph">
      <style:paragraph-properties fo:break-before="page" fo:text-indent="4.1347in"/>
      <style:text-properties style:font-size-complex="12pt" style:language-asian="lt" style:country-asian="LT"/>
    </style:style>
    <style:style style:name="P896" style:parent-style-name="Normal" style:family="paragraph">
      <style:paragraph-properties fo:text-indent="4.1347in"/>
      <style:text-properties style:font-size-complex="12pt" style:language-asian="lt" style:country-asian="LT"/>
    </style:style>
    <style:style style:name="P897" style:parent-style-name="Normal" style:family="paragraph">
      <style:paragraph-properties fo:text-indent="4.1347in"/>
      <style:text-properties style:font-size-complex="12pt" style:language-asian="lt" style:country-asian="LT"/>
    </style:style>
    <style:style style:name="P898" style:parent-style-name="Normal" style:family="paragraph">
      <style:paragraph-properties fo:text-indent="4.1347in"/>
      <style:text-properties style:font-size-complex="12pt" style:language-asian="lt" style:country-asian="LT"/>
    </style:style>
    <style:style style:name="P899" style:parent-style-name="Normal" style:family="paragraph">
      <style:paragraph-properties style:line-height-at-least="0.2638in" fo:text-indent="0.5in"/>
      <style:text-properties style:font-size-complex="12pt" style:language-asian="lt" style:country-asian="LT"/>
    </style:style>
    <style:style style:name="P900" style:parent-style-name="Normal" style:family="paragraph">
      <style:paragraph-properties fo:text-align="center" style:line-height-at-least="0.2708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style:line-height-at-least="0.2708in" fo:text-indent="0.5in"/>
      <style:text-properties style:font-weight-complex="bold" style:font-size-complex="12pt"/>
    </style:style>
    <style:style style:name="P903" style:parent-style-name="Normal" style:family="paragraph">
      <style:paragraph-properties fo:text-align="justify" style:line-height-at-least="0.2708in"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708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2">Suvestinė redakcija nuo 2021-07-17 iki 2022-12-31</text:span></text:p>
      <text:p text:style-name="P3"/>
      <text:p text:style-name="P4"><text:span text:style-name="T5">Įstatymas paskelbtas: Žin. 2000, Nr.<text:s/></text:span><text:a xlink:href="https://www.e-tar.lt/portal/legalAct.html?documentId=TAR.FA13E28615F6" office:target-frame-name="_top" xlink:show="replace"><text:span text:style-name="T6">10-236</text:span></text:a><text:span text:style-name="T7">, i. k. 1001010ISTAIII-1524</text:span></text:p>
      <text:p text:style-name="P8"/>
      <text:p text:style-name="P9">Nauja redakcija nuo 2021-07-17:</text:p>
      <text:p text:style-name="Normal"><text:span text:style-name="T10">Nr.<text:s/></text:span><text:a xlink:href="https://www.e-tar.lt/portal/legalAct.html?documentId=2a0dd810e31911eb9f09e7df20500045" office:target-frame-name="_top" xlink:show="replace"><text:span text:style-name="T11">XIV-491</text:span></text:a><text:span text:style-name="T12">, 2021-06-30, paskelbta TAR 2021-07-12, i. k. 2021-15751</text:span></text:p>
      <text:p text:style-name="P13"/>
      <text:p text:style-name="P14">LIETUVOS RESPUBLIKOS</text:p>
      <text:p text:style-name="P15">TEISĖS GAUTI INFORMACIJĄ IR duomenų PAKARTOTINIO NAUDOJIMO<text:s/></text:p>
      <text:p text:style-name="P16">ĮSTATYMAS</text:p>
      <text:p text:style-name="P17"/>
      <text:p text:style-name="P18"><text:span text:style-name="T19">200</text:span><text:span text:style-name="T20">0 m. sausio 11 d. Nr. VIII-1524</text:span></text:p>
      <text:p text:style-name="P21"><text:span text:style-name="T22">Vilnius</text:span></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1</text:span><text:span text:style-name="T36">. Šio įstatymo tikslas – nustatyti asmenų teisės gauti iš valstybės ir savivaldybių institucijų ir įstaigų, įmonių, viešųjų įstaigų ar šių subjektų asociacijų, regionų plėtros tarybų informaciją apie jų veiklą bei šių institucijų ir kitų juridinių asmenų,<text:s/></text:span><text:span text:style-name="T37">nurodytų šio įstatymo 2 straipsnio 1 dalies<text:s/></text:span><text:soft-page-break/><text:span text:style-name="T38">2 punkte duomenis, kuriais jie disponuoja ir (ar) kuriuos jie tvarko vykdydami viešojo administravimo įgaliojimus, suteiktus Lietuvos Respublikos viešojo administravimo įstatymo nustatyta tvarka, kituose įstatymu</text:span><text:span text:style-name="T39">ose nustatytas funkcijas, įskaitant viešųjų paslaugų teikimo funkcijas (toliau – viešoji funkcija), ir kuriuos būtų galima pakartotinai naudoti komerciniams arba nekomerciniams tikslams, įgyvendinimo priemones ir tvarką.<text:s/></text:span></text:p>
      <text:p text:style-name="P40"><text:span text:style-name="T41">2</text:span><text:span text:style-name="T42">. Šis įstatymas nustato:</text:span></text:p>
      <text:p text:style-name="P43"><text:span text:style-name="T44">1</text:span><text:span text:style-name="T45">)</text:span><text:span text:style-name="T46"><text:s/>valstybės ir savivaldybių institucijų ir įstaigų, įmonių, viešųjų įstaigų ir šių subjektų asociacijų,<text:s/></text:span><text:span text:style-name="T47">regionų plėtros tarybų ir kitų juridinių asmenų,</text:span><text:span text:style-name="T48"><text:s/>nurodytų šio įstatymo 2 straipsnio 1 dalies 2 punkte, pareigą teikti duomenis, įskaitant pakartotiniam n</text:span><text:span text:style-name="T49">audojimui skirtus duomenis, taip pat duomenų teikimo principus ir sąlygas, atvejus, kai draudžiama suteikti išimtines teises pakartotinai naudoti duomenis;<text:s/></text:span></text:p>
      <text:p text:style-name="P50"><text:span text:style-name="T51">2</text:span><text:span text:style-name="T52">) duomenų pakartotinio naudojimo sąlygas;<text:s/></text:span></text:p>
      <text:p text:style-name="P53"><text:span text:style-name="T54">3</text:span><text:span text:style-name="T55">) atlyginimo už duomenų teikimą nustatymo prin</text:span><text:span text:style-name="T56">cipus;</text:span></text:p>
      <text:p text:style-name="P57"><text:span text:style-name="T58">4</text:span><text:span text:style-name="T59">) informacijos apie valstybės ir savivaldybių institucijų ir įstaigų, įmonių, viešųjų įstaigų ir šių subjektų asociacijų,<text:s/></text:span><text:span text:style-name="T60">regionų plėtros tarybų,</text:span><text:span text:style-name="T61"><text:s/>nurodytų šio įstatymo 2 straipsnio 1 dalies 1 punkte, veiklą skelbimo tvarką;</text:span></text:p>
      <text:p text:style-name="P62"><text:span text:style-name="T63">5</text:span><text:span text:style-name="T64">) valstybės ir savivaldybių institucijų ir įstaigų, įmonių, viešųjų įstaigų ir šių subjektų asociacijų,<text:s/></text:span><text:span text:style-name="T65">regionų plėtros tarybų ir kitų juridinių asmenų, nurodytų šio įstatymo 2 straipsnio 1 dalies 2 punkte</text:span><text:span text:style-name="T66">, pareigą sudaryti duomenų rinkinius ir jų skelbimo</text:span><text:span text:style-name="T67"><text:s/>tvarką;<text:s/></text:span></text:p>
      <text:p text:style-name="P68"><text:span text:style-name="T69">6</text:span><text:span text:style-name="T70">) su duomenų rinkiniais susijusių paslaugų teikimo tvarką;</text:span></text:p>
      <text:p text:style-name="P71"><text:span text:style-name="T72">7</text:span><text:span text:style-name="T73">) didelės vertės duomenų rinkinių skelbimo sąlygas.</text:span></text:p>
      <text:p text:style-name="P74"><text:span text:style-name="T75">3</text:span><text:span text:style-name="T76">. Šiuo įstatymu įgyvendinami Europos Sąjungos teisės aktai, nurodyti šio įstatymo priede.<text:s/></text:span></text:p>
      <text:p text:style-name="P77"/>
      <text:p text:style-name="P78"><text:span text:style-name="T79">2</text:span><text:span text:style-name="T80"><text:s/>straipsnis.<text:s/></text:span><text:span text:style-name="T81">Įstaty</text:span><text:span text:style-name="T82">mo taikymas</text:span></text:p>
      <text:p text:style-name="P83"><text:span text:style-name="T84">1</text:span><text:span text:style-name="T85">. Šis įstatymas taikomas:</text:span></text:p>
      <text:p text:style-name="P86"><text:span text:style-name="T87">1</text:span><text:span text:style-name="T88">) viešąsias funkcijas atliekančioms valstybės ir savivaldybių institucijoms ir įstaigoms, įmonėms ir viešosioms įstaigoms, kurių savininkė ar viena iš dalininkių yra valstybė ar savivaldybė ir kurios finansuoja</text:span><text:span text:style-name="T89">mos iš valstybės ar savivaldybių biudžetų bei valstybės pinigų fondų, įskaitant bibliotekas, muziejus ir valstybės archyvus, taip pat šių subjektų asociacijoms ir</text:span><text:span text:style-name="T90"><text:s/>regionų plėtros taryboms</text:span><text:span text:style-name="T91"><text:s/>(toliau – institucijos);</text:span></text:p>
      <text:p text:style-name="P92"><text:span text:style-name="T93">2</text:span><text:span text:style-name="T94">)<text:s/></text:span><text:span text:style-name="T95">viešosioms įstaigoms, kurių<text:s/></text:span><text:span text:style-name="T96">savininkė arba bent viena iš dalininkių, turinti pusę ir daugiau balsų visuotiniame dalininkų susirinkime, yra valstybė ar savivaldybė, kurios nėra finansuojamos iš valstybės ir savivaldybių biudžetų bei valstybės pinigų fondų, tačiau atlieka viešąsias fun</text:span><text:span text:style-name="T97">kcijas,<text:s/></text:span><text:soft-page-break/><text:span text:style-name="T98">taip pat akcinėms bendrovėms ar uždarosioms akcinėms bendrovėms, kuriose valstybei arba savivaldybei tiesiogiai arba netiesiogiai priklauso (suprantama taip, kaip nustatyta Lietuvos Respublikos akcinių bendrovių įstatymo 5 straipsnyje)</text:span><text:span text:style-name="T99"><text:s/>akcijos, sut</text:span><text:span text:style-name="T100">eikiančios daugiau kaip pusę balsų visuotiniame akcininkų susirinkime, ir valstybė ar savivaldybė tiesiogiai ar netiesiogiai gali daryti lemiamą įtaką (suprantama taip, kaip nustatyta Akcinių bendrovių įstatymo 5 straipsnyje) rinkdama ir atšaukdama akcinės</text:span><text:span text:style-name="T101"><text:s/>bendrovės arba uždarosios akcinės bendrovės vadovą, taip pat daugiau kaip pusę valdybos arba stebėtojų tarybos narių, ir kurios teikia viešąsias paslaugas bent vienoje iš šių sričių: dujų ir šilumos ūkio, elektros energetikos, vandentvarkos, transporto pa</text:span><text:span text:style-name="T102">slaugų, uostų ir oro uostų, pašto paslaugų, naftos ir dujų gavybos, anglių ar kito kietojo kuro žvalgymo arba gavybos, viešojo keleivinio transporto pagal<text:s/></text:span><text:span text:style-name="T103">2007 m. spalio 23 d. Europos Parlamento ir Tarybos<text:s/></text:span><text:span text:style-name="T104">reglamento</text:span><text:span text:style-name="T105"><text:s/></text:span><text:span text:style-name="T106">(EB) Nr. 1370/2007</text:span><text:span text:style-name="T107"><text:s/>dėl keleivinio gelež</text:span><text:span text:style-name="T108">inkelių ir kelių transporto viešųjų paslaugų ir panaikinančio Tarybos reglamentus (EEB) Nr. 1191/69 ir (EEB) Nr. 1107/70</text:span><text:span text:style-name="T109"><text:s/>su visais pakeitimais 2 straipsnį, oro susisiekimo paslaugų teikimo pagal<text:s/></text:span><text:span text:style-name="T110">2008 m. rugsėjo 24 d. Europos Parlamento ir Tarybos</text:span><text:span text:style-name="T111"><text:s/>reglament</text:span><text:span text:style-name="T112">o (EB) Nr. 1008/2008</text:span><text:span text:style-name="T113"><text:s/>dėl oro susisiekimo paslaugų teikimo Bendrijoje bendrųjų taisyklių (nauja redakcija) su visais pakeitimais</text:span><text:span text:style-name="T114"><text:s/>16 straipsnį, visuomenės aptarnavimo paslaugų teikimo pagal<text:s/></text:span><text:span text:style-name="T115">1992 m. gruodžio 7 d. Tarybos<text:s/></text:span><text:span text:style-name="T116">reglamento (EEB) Nr. 3577/92,<text:s/></text:span><text:soft-page-break/><text:span text:style-name="T117">taikanči</text:span><text:span text:style-name="T118">o laisvės teikti paslaugas principą jūrų transportui valstybėse narėse (jūrų kabotažas), su visais pakeitimais</text:span><text:span text:style-name="T119"><text:s/></text:span><text:span text:style-name="T120">4 straipsnį (toliau – valstybės valdomi subjektai);</text:span></text:p>
      <text:p text:style-name="P121"><text:span text:style-name="T122">3</text:span><text:span text:style-name="T123">)<text:s/></text:span><text:span text:style-name="T124">šio įstatymo 5 straipsnio 2 dalies 5 punktas taip pat taikomas viešosioms įstaigoms, k</text:span><text:span text:style-name="T125">urių savininkė arba bent viena iš dalininkių yra valstybė ar savivaldybė, tačiau kurios nėra finansuojamos iš valstybės ir savivaldybių biudžetų bei valstybės pinigų fondų ir neatlieka viešųjų funkcijų, kai jos skelbia informaciją apie savo darbuotojų darb</text:span><text:span text:style-name="T126">o užmokestį šio įstatymo nustatyta tvarka.</text:span></text:p>
      <text:p text:style-name="P127"><text:span text:style-name="T128">2</text:span><text:span text:style-name="T129">. Šis įstatymas netaikomas:</text:span></text:p>
      <text:p text:style-name="P130"><text:span text:style-name="T131">1</text:span><text:span text:style-name="T132">) duomenims, kurių tvarkymas nėra įstatymų ar kitų norminių teisės aktų nustatyta institucijos viešoji funkcija, išskyrus informaciją apie darbuotojų darbo užmokestį;</text:span></text:p>
      <text:p text:style-name="P133"><text:span text:style-name="T134">2</text:span><text:span text:style-name="T135">) d</text:span><text:span text:style-name="T136">uomenims, į kuriuos trečiosios šalys turi pramoninės nuosavybės, autorių, gretutines ar duomenų bazių gamintojų (</text:span><text:span text:style-name="T137">sui generis</text:span><text:span text:style-name="T138">) teises (toliau – intelektinės nuosavybės teisės);<text:s/></text:span></text:p>
      <text:p text:style-name="P139"><text:span text:style-name="T140">3</text:span><text:span text:style-name="T141">) duomenims, kuriuos teikti draudžia įstatymai ar jais vadovaujantis priim</text:span><text:span text:style-name="T142">ti kiti norminiai teisės aktai, įskaitant duomenis, kurie nėra prieinami dėl nacionalinio ar visuomenės saugumo, šalies gynybos interesų, statistinių duomenų konfidencialumo, komercinio konfidencialumo arba kurie sudaro valstybės, tarnybos, banko, komercin</text:span><text:span text:style-name="T143">ę, profesinę paslaptį;</text:span></text:p>
      <text:p text:style-name="P144"><text:span text:style-name="T145">4</text:span><text:span text:style-name="T146">) duomenims, kurių teikimą riboja įstatymai ar jais vadovaujantis priimti kiti norminiai teisės aktai, taip pat kai pareiškėjai turi pagrįsti prašomų duomenų panaudojimo tikslą;</text:span></text:p>
      <text:p text:style-name="P147"><text:span text:style-name="T148">5</text:span><text:span text:style-name="T149">) duomenims, kuriuos sudaro tik logotipai, or</text:span><text:span text:style-name="T150">namentai ir (arba) emblemos;</text:span></text:p>
      <text:p text:style-name="P151"><text:span text:style-name="T152">6</text:span><text:span text:style-name="T153">) duomenims, prie kurių prieiga pagal nustatytą tvarką neleidžiama arba ribojama dėl asmens duomenų apsaugos, taip pat duomenų, kurių teikimas nėra draudžiamas, daliai, kurią sudaro asmens duomenys, kurių pakartotinis naud</text:span><text:span text:style-name="T154">ojimas pažeistų asmens teisę į privataus gyvenimo neliečiamumą pagal Europos Sąjungos ar nacionalinę teisę dėl asmens duomenų apsaugos;<text:s/></text:span></text:p>
      <text:p text:style-name="P155"><text:span text:style-name="T156">7</text:span><text:span text:style-name="T157">) duomenims, kuriais disponuoja Lietuvos nacionalinis radijas ir televizija, kiti iš valstybės ar savivaldybės biu</text:span><text:span text:style-name="T158">džeto išlaikomi radijo ar televizijos programų transliuotojai;</text:span></text:p>
      <text:p text:style-name="P159"><text:span text:style-name="T160">8</text:span><text:span text:style-name="T161">) duomenims, kuriais disponuoja valstybės ir savivaldybių švietimo įstaigos, valstybinės aukštosios mokyklos (toliau – aukštoji mokykla), išskyrus aukštųjų mokyklų bibliotekas, ir valstybi</text:span><text:span text:style-name="T162">niai mokslinių tyrimų institutai. Ši nuostata netaikoma mokslinių tyrimų duomenims, jeigu šie tyrimai finansuojami valstybės lėšomis, o tyrėjai, mokslinius tyrimus atliekančios organizacijos arba mokslinius tyrimus finansuojančios organizacijos jau yra juo</text:span><text:span text:style-name="T163">s viešai paskelbę;</text:span></text:p>
      <text:p text:style-name="P164"><text:span text:style-name="T165">9</text:span><text:span text:style-name="T166">) duomenims, kuriais disponuoja teatrai, koncertinės įstaigos, kitos įstaigos, veikiančios pagal kultūros įstaigų veiklą reglamentuojančius įstatymus, išskyrus bibliotekas ir muziejus;</text:span></text:p>
      <text:p text:style-name="P167"><text:span text:style-name="T168">10</text:span><text:span text:style-name="T169">) duomenims, kuriais disponuoja valstybės</text:span><text:span text:style-name="T170"><text:s/>valdomi subjektai, kai jie rengiami kitais tikslais negu viešųjų paslaugų teikimas arba kai šie duomenys susiję su konkurencijos tiesiogiai veikiama veikla, kuriai netaikomas Lietuvos Respublikos pirkimų, atliekamų vandentvarkos, energetikos, transporto a</text:span><text:span text:style-name="T171">r pašto paslaugų srities perkančiųjų subjektų, įstatymas.</text:span></text:p>
      <text:p text:style-name="P172"><text:span text:style-name="T173">3</text:span><text:span text:style-name="T174">. Jeigu duomenų tvarkymą, teikimą ir skelbimą reglamentuoja kiti įstatymai ar tarptautiniai susitarimai, reglamentuojantys intelektinės nuosavybės teisių apsaugą, šis įstatymas taikomas tiek,</text:span><text:span text:style-name="T175"><text:s/>kiek kiti įstatymai ar tarptautiniai susitarimai nenustato kitaip. Jeigu kituose įstatymuose, reglamentuojančiuose duomenų bazių gamintojų teises, būtų nustatytas leidimas drausti pakartotinai naudoti duomenis arba duomenų pakartotinis naudojimas būtų rib</text:span><text:span text:style-name="T176">ojamas labiau, negu tai nustatyta šiame įstatyme, kitų įstatymų nuostatos taikomos tiek, kiek jos neprieštarauja šiam įstatymui.</text:span></text:p>
      <text:p text:style-name="P177"><text:span text:style-name="T178">4</text:span><text:span text:style-name="T179">. Asmens duomenys tvarkomi vadovaujantis 2016 m. balandžio 27 d. Europos Parlamento ir Tarybos reglamentu (ES) 2016/679 dė</text:span><text:span text:style-name="T180">l fizinių asmenų apsaugos tvarkant asmens duomenis ir dėl laisvo tokių duomenų judėjimo ir kuriuo panaikinama Direktyva 95/46/EB (Bendrasis duomenų apsaugos reglamentas), Lietuvos Respublikos asmens duomenų teisinės apsaugos įstatymu,<text:s/></text:span><text:span text:style-name="T181">Lietuvos Respublikos<text:s/></text:span><text:span text:style-name="T182">elektroninių ryšių įstatymu ir<text:s/></text:span><text:span text:style-name="T183">kitais Lietuvos Respublikos įstatymais, reglamentuojančiais asmens duomenų tvarkymą.<text:s/></text:span></text:p>
      <text:p text:style-name="P184"/>
      <text:p text:style-name="P185"><text:span text:style-name="T186">3</text:span><text:span text:style-name="T187"><text:s/>straipsnis.<text:s/></text:span><text:span text:style-name="T188">Pagrindinės šio įstatymo sąvokos</text:span></text:p>
      <text:p text:style-name="P189"><text:span text:style-name="T190">1</text:span><text:span text:style-name="T191">.<text:s/></text:span><text:span text:style-name="T192">Atvirasis formatas</text:span><text:span text:style-name="T193"><text:s/></text:span><text:span text:style-name="T194">– failo formatas, kuris nepriklauso nuo programinės įrangos</text:span><text:span text:style-name="T195"><text:s/>ir yra atpažįstamas ir prieinamas visuomenei be jokių apribojimų, trukdančių pakartotinai naudoti duomenis.</text:span></text:p>
      <text:p text:style-name="P196"><text:span text:style-name="T197">2</text:span><text:span text:style-name="T198">.<text:s/></text:span><text:span text:style-name="T199">Didelės vertės duomenų rinkiniai</text:span><text:span text:style-name="T200"><text:s/></text:span><text:span text:style-name="T201">– duomenys, kurių pakartotinis naudojimas siejamas su reikšminga nauda visuomenei, aplinkai ir ekonomikai</text:span><text:span text:style-name="T202"><text:s/>d</text:span><text:span text:style-name="T203">ėl jų tinkamumo naujoms paslaugoms, taikomosioms programoms, produktams ir naujoms darbo vietoms kurti ir kurie suteikia naudą dideliam vartotojų skaičiui.<text:s/></text:span></text:p>
      <text:p text:style-name="P204"><text:span text:style-name="T205">3</text:span><text:span text:style-name="T206">.<text:s/></text:span><text:span text:style-name="T207">Duomenys</text:span><text:span text:style-name="T208"><text:s/>– užfiksuota informacija apie institucijos ar valstybės valdomo subjekto veiklą ar<text:s/></text:span><text:span text:style-name="T209">jos dalis, neatsižvelgiant į jos pateikimo būdą, formą (raštu arba elektronine forma ar kaip garso, vaizdo ar garso ir vaizdo įrašas) ir laikmeną, įskaitant registro duomenis, registro informaciją, registrui pateiktus duomenis ir (arba) jų kopijas, valstyb</text:span><text:span text:style-name="T210">ės informacinės sistemos duomenis.<text:s/></text:span></text:p>
      <text:p text:style-name="P211"><text:span text:style-name="T212">4</text:span><text:span text:style-name="T213">.<text:s/></text:span><text:span text:style-name="T214">Duomenų pakartotinis naudojimas</text:span><text:span text:style-name="T215"><text:s/></text:span><text:span text:style-name="T216">– pareiškėjų ir (arba) jų atstovų naudojimasis duomenimis komerciniais arba nekomerciniais tikslais, kurie skiriasi nuo pirminio duomenų parengimo tikslo, atliekant viešąją funkciją</text:span><text:span text:style-name="T217">. Keitimasis duomenimis tarp institucijų ar tarp<text:s/></text:span><text:soft-page-break/><text:span text:style-name="T218">institucijų ir valstybės valdomų subjektų atliekant viešąsias funkcijas nelaikomas duomenų pakartotiniu naudojimu.</text:span></text:p>
      <text:p text:style-name="P219"><text:span text:style-name="T220">5</text:span><text:span text:style-name="T221">.</text:span><text:span text:style-name="T222"><text:s/></text:span><text:span text:style-name="T223">Duomenų rinkinys</text:span><text:span text:style-name="T224"><text:s/></text:span><text:span text:style-name="T225">– metodiškai susistemintų duomenų, turinčių vienodą konceptualią pra</text:span><text:span text:style-name="T226">smę, visuma, įskaitant juos apibūdinančius duomenis (toliau – metaduomenys).</text:span></text:p>
      <text:p text:style-name="P227"><text:span text:style-name="T228">6</text:span><text:span text:style-name="T229">.<text:s/></text:span><text:span text:style-name="T230">Duomenų skelbimas</text:span><text:span text:style-name="T231"><text:s/></text:span><text:span text:style-name="T232">– duomenų tam tikra forma atskleidimas iš anksto neapibrėžtai asmenų grupei, įskaitant prieigos prie jų sukūrimą tam, kad asmenys galėtų pasiekti duomenis</text:span><text:span text:style-name="T233"><text:s/>pasirinktoje vietoje reikiamu laiku.</text:span></text:p>
      <text:p text:style-name="P234"><text:span text:style-name="T235">7</text:span><text:span text:style-name="T236">.<text:s/></text:span><text:span text:style-name="T237">Duomenų teikimas</text:span><text:span text:style-name="T238"><text:s/>– duomenų atskleidimas perduodant ar kitu būdu padarant juos prieinamus konkrečiam pareiškėjui ar jo atstovui jų prašymu.<text:s/></text:span></text:p>
      <text:p text:style-name="P239"><text:span text:style-name="T240">8</text:span><text:span text:style-name="T241">.</text:span><text:span text:style-name="T242"><text:s/></text:span><text:span text:style-name="T243">Elektroninis formatas</text:span><text:span text:style-name="T244"><text:s/></text:span><text:span text:style-name="T245">– failo formatas, kurio struktūra yra vientisa ir leidžia kompiuterinėms taikomosioms programoms lengvai nustatyti, atpažinti ir gauti konkrečius duomenis ir jų struktūrą.<text:s/></text:span></text:p>
      <text:p text:style-name="P246"><text:span text:style-name="T247">9</text:span><text:span text:style-name="T248">.<text:s/></text:span><text:span text:style-name="T249">I</text:span><text:span text:style-name="T250">nformacija</text:span><text:span text:style-name="T251"><text:s/>– žinios, kuriomis disponuoja institucija, atlikdama viešąsias f</text:span><text:span text:style-name="T252">unkcijas.</text:span></text:p>
      <text:p text:style-name="P253"><text:span text:style-name="T254">10</text:span><text:span text:style-name="T255">.<text:s/></text:span><text:span text:style-name="T256">Kintamieji</text:span><text:span text:style-name="T257"><text:s/>duomenys</text:span><text:span text:style-name="T258"><text:s/></text:span><text:span text:style-name="T259">– duomenys, kurie dažnai arba tikruoju laiku atnaujinami dėl jų kintamumo arba aktualumo. Iš jutiklių gaunami duomenys paprastai laikomi kintamaisiais duomenimis.</text:span></text:p>
      <text:p text:style-name="P260"><text:span text:style-name="T261">11</text:span><text:span text:style-name="T262">.<text:s/></text:span><text:span text:style-name="T263">Mobilioji programa</text:span><text:span text:style-name="T264"><text:s/></text:span><text:span text:style-name="T265">– institucijų arba jų įgalio</text:span><text:span text:style-name="T266">tų subjektų sukurta ir plėtojama taikomoji programa, skirta visuomenei naudotis mobiliųjų prietaisų funkcijomis. Ši sąvoka neapima mobiliesiems įrenginiams (mobiliųjų įrenginių operacinėms sistemoms) valdyti skirtos programinės įrangos ir (arba) aparatinės</text:span><text:span text:style-name="T267"><text:s/>įrangos sąvokos.<text:s/></text:span></text:p>
      <text:p text:style-name="P268"><text:span text:style-name="T269">12</text:span><text:span text:style-name="T270">.<text:s/></text:span><text:span text:style-name="T271">Mokslinių tyrimų duomenys</text:span><text:span text:style-name="T272"><text:s/>– duomenys, išskyrus mokslines publikacijas, kurie renkami ar rengiami vykdant mokslinių tyrimų veiklą ir naudojami kaip įrodymai atliekant mokslinius tyrimus arba mokslinės bendruomenės visuotinai pripa</text:span><text:span text:style-name="T273">žinti būtinais mokslinių tyrimų išvadoms ir rezultatams patvirtinti.</text:span></text:p>
      <text:p text:style-name="P274"><text:span text:style-name="T275">13</text:span><text:span text:style-name="T276">.<text:s/></text:span><text:span text:style-name="T277">Nuasmeninimas</text:span><text:span text:style-name="T278"><text:s/></text:span><text:span text:style-name="T279">– procesas, kai fizinio asmens duomenys pakeičiami anoniminiais duomenimis, kurie nėra susiję su fiziniu asmeniu, kurio tapatybė yra žinoma arba gali būti nustatyta,</text:span><text:span text:style-name="T280"><text:s/>arba procesas, kai asmens duomenų anonimiškumas užtikrinamas taip, kad duomenų subjekto tapatybė nebegali būti nustatyta.</text:span><text:span text:style-name="T281"><text:s/></text:span></text:p>
      <text:p text:style-name="P282"><text:span text:style-name="T283">14</text:span><text:span text:style-name="T284">.</text:span><text:span text:style-name="T285"><text:s/></text:span><text:span text:style-name="T286">Pagrįstoji investicijų grąža</text:span><text:span text:style-name="T287"><text:s/></text:span><text:span text:style-name="T288">– viso atlyginimo už išlaidas, į kurį įtraukta ir suma, reikalinga reikalavimus atitinkančioms<text:s/></text:span><text:span text:style-name="T289">sąnaudoms kompensuoti, procentinė dalis, negalinti daugiau kaip penkiais procentiniais punktais viršyti Europos Centrinio Banko nustatytos fiksuotosios palūkanų normos.</text:span></text:p>
      <text:p text:style-name="P290"><text:span text:style-name="T291">15</text:span><text:span text:style-name="T292">.<text:s/></text:span><text:span text:style-name="T293">Pareiškėjas</text:span><text:span text:style-name="T294"><text:s/>– Lietuvos Respublikos, kitų Europos Sąjungos valstybių narių, Euro</text:span><text:span text:style-name="T295">pos ekonominės erdvės valstybių fizinis arba juridinis asmuo, juridinio asmens statuso neturintis subjektas ir (arba) jo filialas ir atstovybė.<text:s/></text:span></text:p>
      <text:p text:style-name="P296"><text:span text:style-name="T297">16</text:span><text:span text:style-name="T298">. Kitos šiame įstatyme vartojamos sąvokos suprantamos taip, kaip jos apibrėžtos Reglamente (ES) 2016/679,</text:span><text:span text:style-name="T299"><text:s/>Lietuvos Respublikos valstybės informacinių išteklių valdymo įstatyme, Viešojo administravimo įstatyme.<text:s/></text:span></text:p>
      <text:p text:style-name="P300"/>
      <text:p text:style-name="P301"><text:span text:style-name="T302">4</text:span><text:span text:style-name="T303"><text:s/>straipsnis.<text:s/></text:span><text:span text:style-name="T304">Institucijos ir valstybės valdomo subjekto pareiga teikti duomenis, įskaitant pakartotiniam naudojimui skirtus duomenis<text:s/></text:span></text:p>
      <text:p text:style-name="P305"><text:span text:style-name="T306">1</text:span><text:span text:style-name="T307">.<text:s/></text:span><text:span text:style-name="T308">Institucijos ir valstybės valdomi subjektai privalo teikti pareiškėjams ar jų atstovams duomenis, įskaitant pakartotiniam naudojimui skirtus duomenis, išskyrus šio įstatymo ir kitų įstatymų nustatytus atvejus.</text:span></text:p>
      <text:p text:style-name="P309"><text:span text:style-name="T310">2</text:span><text:span text:style-name="T311">. Duomenys kitų valstybių, išskyrus Europ</text:span><text:span text:style-name="T312">os Sąjungos valstybes nares ir Europos ekonominės erdvės valstybes, fiziniams, juridiniams asmenims, juridinio asmens statuso neturintiems subjektams, jų filialams ir atstovybėms teikiami tokia pačia tvarka kaip ir pareiškėjams, jeigu tai neprieštarauja Li</text:span><text:span text:style-name="T313">etuvos Respublikos įstatymams, tarptautinėms sutartims, Europos Sąjungos teisės aktams ir kitiems norminiams teisės aktams.</text:span></text:p>
      <text:p text:style-name="P314"/>
      <text:p text:style-name="P315"><text:span text:style-name="T316">5</text:span><text:span text:style-name="T317"><text:s/>straipsnis.<text:s/></text:span><text:span text:style-name="T318">Institucijos pareiga skelbti informaciją apie institucijos veiklą<text:s/></text:span></text:p>
      <text:p text:style-name="P319"><text:span text:style-name="T320">1</text:span><text:span text:style-name="T321">. Informacija apie institucijos veiklą yra vieša ir Lietuvos Respublikos Vyriausybės nustatyta tvarka skelbiama institucijos interneto svetainėje, taip pat mobiliojoje programoje, jeigu institucija ją turi. Institucijos interneto svetainė ir mobilioji prog</text:span><text:span text:style-name="T322">rama turi atitikti Vyriausybės nustatytus prieinamumo reikalavimus, išskyrus Vyriausybės nustatytus atvejus, kai nėra automatizuotų arba efektyvių ir lengvai įgyvendinamų būdų užtikrinti prieinamumą prie tam tikros informacijos arba kai institucija faktišk</text:span><text:span text:style-name="T323">ai nekontroliuoja interneto svetainių ir mobiliųjų programų turinio, arba jeigu prieinamumo reikalavimų laikymasis sudarys institucijai neproporcingai didelę naštą.<text:s/></text:span></text:p>
      <text:p text:style-name="P324"><text:span text:style-name="T325">2</text:span><text:span text:style-name="T326">. Institucijos interneto svetainėje, laikantis asmens duomenų apsaugos, valstybės, ta</text:span><text:span text:style-name="T327">rnybos, komercinės, profesinės paslapčių ir saugomų paslapčių apsaugos reikalavimų, turi būti skelbiama:<text:s/></text:span></text:p>
      <text:p text:style-name="P328"><text:span text:style-name="T329">1</text:span><text:span text:style-name="T330">) nuasmenintos Lietuvos Respublikos Seimo kontrolierių pažymos dėl atlikto tyrimo dėl skundo ir informacija apie Seimo kontrolierių siūlymų (rekome</text:span><text:span text:style-name="T331">ndacijų) nagrinėjimo institucijoje rezultatus;<text:s/></text:span></text:p>
      <text:p text:style-name="P332"><text:span text:style-name="T333">2</text:span><text:span text:style-name="T334">) įsiteisėję nuasmeninti teismų sprendimai, kuriuose konstatuojami pažeidimai institucijoje, taip pat informacija apie priemones, kurių buvo imtasi dėl šių teisės aktų pažeidimų pašalinimo;</text:span></text:p>
      <text:p text:style-name="P335"><text:span text:style-name="T336">3</text:span><text:span text:style-name="T337">) nuasme</text:span><text:span text:style-name="T338">ninta informacija apie institucijoje nustatytus tarnybinius nusižengimus ir už juos paskirtas galiojančias tarnybines nuobaudas; jeigu sprendimas dėl tarnybinės nuobaudos skyrimo buvo apskųstas įstatymų nustatyta tvarka, informacija apie jį skelbiama tik į</text:span><text:span text:style-name="T339">siteisėjus teismo ar kitos tarnybinį ginčą nagrinėjusios institucijos sprendimui;</text:span></text:p>
      <text:p text:style-name="P340"><text:span text:style-name="T341">4</text:span><text:span text:style-name="T342">) nuasmeninta informacija apie institucijos valstybės tarnautojų gautus paskatinimus ir apdovanojimus;</text:span></text:p>
      <text:p text:style-name="P343"><text:span text:style-name="T344">5</text:span><text:span text:style-name="T345">) institucijos valstybės tarnautojų, valstybės politikų, teis</text:span><text:span text:style-name="T346">ėjų, valstybės pareigūnų ir darbuotojų, dirbančių pagal darbo sutartis (toliau – darbuotojai), vidutinis nustatytasis (paskirtasis) darbo užmokestis pagal einamas pareigas (darbuotojo, kuris vienintelis įstaigoje eina atitinkamas pareigas, vidutinis nustat</text:span><text:span text:style-name="T347">ytasis (paskirtasis) darbo užmokestis skelbiamas tik gavus jo sutikimą);<text:s/></text:span></text:p>
      <text:p text:style-name="P348"><text:span text:style-name="T349">6</text:span><text:span text:style-name="T350">) kita Vyriausybės nustatyta informacija, įskaitant institucijų darbuotojų kontaktinius duomenis, jeigu jie skelbiami asmens duomenų teisėto tvarkymo tikslais.</text:span></text:p>
      <text:p text:style-name="P351"><text:span text:style-name="T352">3</text:span><text:span text:style-name="T353">. Visa inf</text:span><text:span text:style-name="T354">ormacija apie institucijos veiklą pareiškėjams teikiama neatlygintinai.</text:span></text:p>
      <text:p text:style-name="P355"><text:span text:style-name="T356">4</text:span><text:span text:style-name="T357">. Šio straipsnio 2 dalies 5 punktas taip pat<text:s/></text:span><text:span text:style-name="T358">taikomas viešosioms įstaigoms, kurių savininkė arba bent viena iš dalininkių yra valstybė ar savivaldybė, tačiau kurios nėra finansuoj</text:span><text:span text:style-name="T359">amos iš valstybės ir savivaldybių biudžetų bei valstybės pinigų fondų ir neatlieka viešųjų funkcijų, taip pat akcinėms bendrovėms ar uždarosioms akcinėms bendrovėms, kuriose valstybei arba savivaldybei<text:s/></text:span><text:soft-page-break/><text:span text:style-name="T360">tiesiogiai arba netiesiogiai priklauso (suprantama tai</text:span><text:span text:style-name="T361">p, kaip nustatyta Akcinių bendrovių įstatymo 5 straipsnyje) akcijos, suteikiančios daugiau kaip pusę balsų visuotiniame akcininkų susirinkime, ir valstybė ar savivaldybė tiesiogiai ar netiesiogiai gali daryti lemiamą įtaką (suprantama taip, kaip nustatyta<text:s/></text:span><text:span text:style-name="T362">Akcinių bendrovių įstatymo 5 straipsnyje) rinkdama ir atšaukdama akcinės bendrovės arba uždarosios akcinės bendrovės vadovą, taip pat daugiau kaip pusę valdybos arba stebėtojų tarybos narių.</text:span></text:p>
      <text:p text:style-name="P363"/>
      <text:p text:style-name="P364"><text:span text:style-name="T365">6</text:span><text:span text:style-name="T366"><text:s/>straipsnis.<text:s/></text:span><text:span text:style-name="T367">Duomenų, įskaitant pakartotiniam naudojimui<text:s/></text:span><text:span text:style-name="T368">skirtus duomenis, teikimo principai</text:span></text:p>
      <text:p text:style-name="P369"><text:span text:style-name="T370">1</text:span><text:span text:style-name="T371">. Institucija ir valstybės valdomas subjektas, teikdami duomenis, įskaitant pakartotiniam naudojimui skirtus duomenis, vadovaujasi šiais principais:</text:span></text:p>
      <text:p text:style-name="P372"><text:span text:style-name="T373">1</text:span><text:span text:style-name="T374">) duomenų išsamumo – pareiškėjui turi būti pateikti visi pagal<text:s/></text:span><text:span text:style-name="T375">teisės aktus teiktini jo prašymo turinį atitinkantys duomenys;</text:span></text:p>
      <text:p text:style-name="P376"><text:span text:style-name="T377">2</text:span><text:span text:style-name="T378">) duomenų tikslumo – pareiškėjui teikiami duomenys turi atitikti institucijos ar valstybės valdomo subjekto disponuojamus duomenis;</text:span></text:p>
      <text:p text:style-name="P379"><text:span text:style-name="T380">3</text:span><text:span text:style-name="T381">) teisėtumo – institucijos ir valstybės valdomo<text:s/></text:span><text:span text:style-name="T382">subjekto veiksmai teikiant duomenis grindžiami šiuo ir kitais įstatymais ar kitais norminiais teisės aktais;</text:span></text:p>
      <text:p text:style-name="P383"><text:span text:style-name="T384">4</text:span><text:span text:style-name="T385">) objektyvumo – institucijos ir valstybės valdomo subjekto darbuotojai, teikdami duomenis, turi būti nešališki ir objektyvūs;</text:span></text:p>
      <text:p text:style-name="P386"><text:span text:style-name="T387">5</text:span><text:span text:style-name="T388">) pagalbos<text:s/></text:span><text:span text:style-name="T389">– pareiškėjams teikiama pagalba įgyvendinant teisę gauti duomenis;</text:span></text:p>
      <text:p text:style-name="P390"><text:span text:style-name="T391">6</text:span><text:span text:style-name="T392">) duomenų prieinamumo – sudaromos palankios sąlygos pareiškėjams naudoti duomenis neatsižvelgiant į jų veiklos tikslus ir teisinę formą, o prireikus nustatomos tik būtiniausios teisinė</text:span><text:span text:style-name="T393">s, techninės ir (arba) finansinės duomenų teikimo pareiškėjams sąlygos;</text:span></text:p>
      <text:p text:style-name="P394"><text:span text:style-name="T395">7</text:span><text:span text:style-name="T396">) abipusio naudojimo – institucija ir valstybės valdomas subjektas pareiškėjui pateiktus duomenis prireikus vėliau naudoja patys;</text:span></text:p>
      <text:p text:style-name="P397"><text:span text:style-name="T398">8</text:span><text:span text:style-name="T399">) nediskriminavimo – duomenų pakartotinio na</text:span><text:span text:style-name="T400">udojimo sąlygos turi būti tokios, kad būtų nediskriminuojami pareiškėjai, naudojantys duomenis tam pačiam (komerciniam arba nekomerciniam) tikslui.</text:span></text:p>
      <text:p text:style-name="P401"><text:span text:style-name="T402">2</text:span><text:span text:style-name="T403">.<text:s/></text:span><text:span text:style-name="T404">Jeigu institucija duomenis pakartotinai naudoja su viešųjų funkcijų atlikimu nesusijusiai veiklai,<text:s/></text:span><text:span text:style-name="T405">jai šie duomenys teikiami tokiomis pačiomis sąlygomis kaip ir visiems pareiškėjams.<text:s/></text:span></text:p>
      <text:p text:style-name="P406"/>
      <text:p text:style-name="P407"><text:span text:style-name="T408">7</text:span><text:span text:style-name="T409"><text:s/>straipsnis.<text:s/></text:span><text:span text:style-name="T410">Valstybės institucijų kompetencija duomenų pakartotinio naudojimo</text:span><text:span text:style-name="T411"><text:s/></text:span><text:span text:style-name="T412">ir</text:span><text:span text:style-name="T413"><text:s/></text:span><text:span text:style-name="T414">institucijų interneto svetainių ir mobiliųjų programų pritaikymo prieinamumo reikalavimams srityse<text:s/></text:span></text:p>
      <text:p text:style-name="P415"><text:span text:style-name="T416">1</text:span><text:span text:style-name="T417">. Vyriausybė nustato duomenų pakartotinio naudojimo plėtros kryptis, siektinus rezultatus ir jų pasiekimo būdus.</text:span></text:p>
      <text:p text:style-name="P418"><text:span text:style-name="T419">2</text:span><text:span text:style-name="T420">. Lietuvos Respublikos ekonomikos</text:span><text:span text:style-name="T421"><text:s/>ir inovacijų ministerija formuoja valstybės politiką duomenų pakartotinio naudojimo srityje, taip pat organizuoja, koordinuoja ir kontroliuoja jos įgyvendinimą ir pagal kompetenciją:</text:span></text:p>
      <text:p text:style-name="P422"><text:span text:style-name="T423">1</text:span><text:span text:style-name="T424">) teikia Vyriausybei pasiūlymus dėl duomenų pakartotinio naudojimo pl</text:span><text:span text:style-name="T425">ėtros krypčių, siektinų rezultatų ir jų pasiekimo būdų;</text:span></text:p>
      <text:p text:style-name="P426"><text:span text:style-name="T427">2</text:span><text:span text:style-name="T428">) rengia ir tvirtina teisės aktus, susijusius su duomenų pakartotinio naudojimo politikos įgyvendinimu;</text:span></text:p>
      <text:p text:style-name="P429"><text:span text:style-name="T430">3</text:span><text:span text:style-name="T431">) koordinuoja ir derina institucijų veiksmus, joms pagal kompetenciją įgyvendinant val</text:span><text:span text:style-name="T432">stybės politiką duomenų pakartotinio naudojimo srityje;</text:span></text:p>
      <text:p text:style-name="P433"><text:span text:style-name="T434">4</text:span><text:span text:style-name="T435">) teikia išvadas dėl įstatymų ir kitų teisės aktų, susijusių su duomenų pakartotiniu naudojimu, projektų;</text:span></text:p>
      <text:p text:style-name="P436"><text:span text:style-name="T437">5</text:span><text:span text:style-name="T438">) atlieka kitas įstatymų nustatytas funkcijas, susijusias su duomenų pakartotinio na</text:span><text:span text:style-name="T439">udojimo sritimi.</text:span></text:p>
      <text:p text:style-name="P440"><text:span text:style-name="T441">3</text:span><text:span text:style-name="T442">. Lietuvos Respublikos ekonomikos ir inovacijų ministro įgaliota institucija:</text:span></text:p>
      <text:p text:style-name="P443"><text:span text:style-name="T444">1</text:span><text:span text:style-name="T445">) rengia ir tvirtina techninius dokumentus, padedančius institucijoms ir viešojo valdymo subjektams įgyvendinti duomenų pakartotinio naudojimo<text:s/></text:span><text:span text:style-name="T446">politiką;</text:span></text:p>
      <text:p text:style-name="P447"><text:span text:style-name="T448">2</text:span><text:span text:style-name="T449">) teikia institucijoms ir valstybės valdomiems subjektams metodinę pagalbą dėl duomenų rinkinių ir metaduomenų sudarymo;</text:span></text:p>
      <text:p text:style-name="P450"><text:span text:style-name="T451">3</text:span><text:span text:style-name="T452">) teikia duomenų rinkinių metaduomenis į Europos duomenų portalą;</text:span></text:p>
      <text:p text:style-name="P453"><text:span text:style-name="T454">4</text:span><text:span text:style-name="T455">) atlieka duomenų rinkinių stebėseną, apiben</text:span><text:span text:style-name="T456">drintą informaciją teikia Ekonomikos ir inovacijų ministerijai;</text:span></text:p>
      <text:p text:style-name="P457"><text:span text:style-name="T458">5</text:span><text:span text:style-name="T459">) konsultuoja institucijas, valstybės valdomus subjektus ir pareiškėjus duomenų rinkinių rengimo, teikimo, skelbimo, gavimo, duomenų pakartotinio naudojimo sąlygų klausimais;</text:span><text:span text:style-name="T460"><text:s/></text:span></text:p>
      <text:p text:style-name="P461"><text:span text:style-name="T462">6</text:span><text:span text:style-name="T463">) atli</text:span><text:span text:style-name="T464">eka kitas jai pavestas funkcijas.</text:span></text:p>
      <text:p text:style-name="P465"><text:span text:style-name="T466">4</text:span><text:span text:style-name="T467">.<text:s/></text:span><text:span text:style-name="T468">Vyriausybės įgaliota institucija<text:s/></text:span><text:span text:style-name="T469">yra atsakinga už:</text:span></text:p>
      <text:p text:style-name="P470"><text:span text:style-name="T471">1</text:span><text:span text:style-name="T472">)<text:s/></text:span><text:span text:style-name="T473">institucijų<text:s/></text:span><text:span text:style-name="T474">interneto svetainių ir mobiliųjų programų pritaikymo<text:s/></text:span><text:span text:style-name="T475">Vyriausybės nustatytiems prieinamumo reikalavimams<text:s/></text:span><text:span text:style-name="T476">stebėseną; šią stebėseną Vyriausybės įgal</text:span><text:span text:style-name="T477">iota institucija atlieka remdamasi Europos Komisijos nustatyta stebėsenos metodika</text:span><text:span text:style-name="T478">;<text:s/></text:span></text:p>
      <text:p text:style-name="P479"><text:span text:style-name="T480">2</text:span><text:span text:style-name="T481">) skundų dėl institucijų interneto svetainių ir mobiliųjų programų nepritaikymo ar netinkamo pritaikymo prieinamumo reikalavimams nagrinėjimą ir dėl institucijos neti</text:span><text:span text:style-name="T482">nkamai atlikto vertinimo, ar prieinamumo reikalavimų laikymasis sudarys institucijai neproporcingai didelę naštą, nagrinėjimą Viešojo administravimo įstatymo nustatyta tvarka;</text:span></text:p>
      <text:p text:style-name="P483"><text:span text:style-name="T484">3</text:span><text:span text:style-name="T485">) institucijų interneto svetainių ir mobiliųjų programų pritaikymo<text:s/></text:span><text:span text:style-name="T486">Vyriausy</text:span><text:span text:style-name="T487">bės nustatytiems prieinamumo reikalavimams<text:s/></text:span><text:span text:style-name="T488">stebėsenos rezultatų, įskaitant institucijų interneto svetainių ir mobiliųjų programų atitikties prieinamumo reikalavimams vertinimo duomenis, ataskaitų parengimą ir pateikimą Europos Komisijai.</text:span></text:p>
      <text:p text:style-name="P489"><text:span text:style-name="T490">5</text:span><text:span text:style-name="T491">. Instituci</text:span><text:span text:style-name="T492">jos ir valstybės valdomi subjektai pagal kompetenciją įgyvendina valstybės politiką duomenų pakartotinio naudojimo srityje.</text:span><text:span text:style-name="T493"><text:s/></text:span></text:p>
      <text:p text:style-name="P494"><text:span text:style-name="T495">6</text:span><text:span text:style-name="T496">.</text:span><text:span text:style-name="T497"><text:s/></text:span><text:span text:style-name="T498">Institucijos įgyvendina Vyriausybės nustatytas priemones institucijų interneto svetainių ir mobiliųjų programų<text:s/></text:span><text:span text:style-name="T499">pritaikymo pr</text:span><text:span text:style-name="T500">ieinamumo reikalavimams</text:span><text:span text:style-name="T501"><text:s/></text:span><text:span text:style-name="T502">srityje.<text:s/></text:span></text:p>
      <text:p text:style-name="P503"/>
      <text:p text:style-name="P504"><text:span text:style-name="T505">II</text:span><text:span text:style-name="T506"><text:s/>SKYRIUS</text:span></text:p>
      <text:p text:style-name="P507"><text:span text:style-name="T508">DUOMENŲ PAKARTOTINIO NAUDOJIMO SĄLYGOS</text:span></text:p>
      <text:p text:style-name="P509"/>
      <text:p text:style-name="P510"><text:span text:style-name="T511">8</text:span><text:span text:style-name="T512"><text:s/>straipsnis.<text:s/></text:span><text:span text:style-name="T513">Duomenų pakartotinio naudojimo sąlygos<text:s/></text:span></text:p>
      <text:p text:style-name="P514"><text:span text:style-name="T515">1</text:span><text:span text:style-name="T516">. Be atskiro institucijos ar valstybės valdomo subjekto sutikimo ir nesudaręs sutarties pareiškėjas</text:span><text:span text:style-name="T517"><text:s/>gautus duomenis gali:</text:span></text:p>
      <text:p text:style-name="P518"><text:span text:style-name="T519">1</text:span><text:span text:style-name="T520">) viešai skelbti bet kokiu būdu, taip pat padaryti juos viešai prieinamus internete;<text:s/></text:span></text:p>
      <text:p text:style-name="P521"><text:span text:style-name="T522">2</text:span><text:span text:style-name="T523">) atgaminti bet kokia forma ar būdu;<text:s/></text:span></text:p>
      <text:p text:style-name="P524"><text:span text:style-name="T525">3</text:span><text:span text:style-name="T526">) versti į kitas kalbas;<text:s/></text:span></text:p>
      <text:p text:style-name="P527"><text:span text:style-name="T528">4</text:span><text:span text:style-name="T529">) adaptuoti, apdoroti ar kitaip perdirbti;<text:s/></text:span></text:p>
      <text:p text:style-name="P530"><text:span text:style-name="T531">5</text:span><text:span text:style-name="T532">) platinti ir ki</text:span><text:span text:style-name="T533">taip teikti (perduoti) tretiesiems asmenims.</text:span></text:p>
      <text:p text:style-name="P534"><text:span text:style-name="T535">2</text:span><text:span text:style-name="T536">. Iš institucijos ar valstybės valdomo subjekto gauti duomenys negali būti iškraipomi ir (arba) naudojami siekiant tiesiogiai reklamuoti produktus ar paslaugas arba siekiant sudaryti prielaidą, kad produk</text:span><text:span text:style-name="T537">tas ar paslauga yra institucijos ar valstybės valdomo subjekto remiami ar kitaip skatinami, taip pat naudojami neteisėtais, apgaulingais, nesąžiningais tikslais arba remiant tokius tikslus ir naudojami taip, kad klaidintų trečiuosius asmenis.</text:span></text:p>
      <text:p text:style-name="P538"><text:span text:style-name="T539">3</text:span><text:span text:style-name="T540">. Pareiš</text:span><text:span text:style-name="T541">kėjas, pakartotinai naudodamas iš institucijos ar valstybės valdomo subjekto gautus duomenis, privalo nurodyti gautų duomenų šaltinį ir datą, kada jie buvo gauti, taip pat užtikrinti, kad nebus pažeistos kitų asmenų teisės ir teisėti interesai. Už adaptuot</text:span><text:span text:style-name="T542">ų, apdorotų ar kitaip perdirbtų duomenų teisingumą atsako pareiškėjas. Atsakomybė už tokių duomenų sukeltas teisines pasekmes tenka pareiškėjui.<text:s/></text:span></text:p>
      <text:p text:style-name="P543"><text:span text:style-name="T544">4</text:span><text:span text:style-name="T545">. Kitos duomenų pakartotinio naudojimo sąlygos, negu nurodytos šio straipsnio 1, 2 ir 3 dalyse, gali būti</text:span><text:span text:style-name="T546"><text:s/>nustatytos tik Lietuvos Respublikos įstatymuose arba Europos Sąjungos teisės aktuose.</text:span></text:p>
      <text:p text:style-name="P547"><text:span text:style-name="T548">5</text:span><text:span text:style-name="T549">. Jeigu, vadovaujantis Lietuvos Respublikos įstatymais arba Europos Sąjungos teisės aktais, institucijai ar valstybės valdomam subjektui pavesta nustatyti kitas duo</text:span><text:span text:style-name="T550">menų pakartotinio naudojimo sąlygas, negu nurodytos šio straipsnio 1, 2 ir 3 dalyse, šios sąlygos negali nepagrįstai riboti duomenų pakartotinio naudojimo galimybių ir konkurencijos, taip pat neturi diskriminuoti pareiškėjų, naudojančių duomenis tam pačiam</text:span><text:span text:style-name="T551"><text:s/>tikslui.</text:span></text:p>
      <text:p text:style-name="P552"><text:span text:style-name="T553">6</text:span><text:span text:style-name="T554">. Šio straipsnio 5 dalyje nurodytu atveju institucija ar valstybės valdomas subjektas parengia specialiąsias duomenų pakartotinio naudojimo sąlygas ir jas įtraukia į sutartį, kurią duomenis teikianti institucija ar valstybės valdomas subjekt</text:span><text:span text:style-name="T555">as privalo sudaryti su bet kuriuo pareiškėju, kai šis kreipiasi, išskyrus įstatymų ar jais vadovaujantis priimtų kitų norminių teisės aktų nustatytas išimtis. Sudarydama šią sutartį, institucija ar valstybės valdomas subjektas neturi teisės suteikti pareiš</text:span><text:span text:style-name="T556">kėjui privilegijų dėl jo rasės, tautybės, lyties, socialinio statuso ir kitų ypatybių, išskyrus šio įstatymo nustatytus atvejus. Sutartimi pareiškėjui suteikiamas specialusis leidimas pakartotinai naudoti duomenis. Specialiosios duomenų pakartotinio naudoj</text:span><text:span text:style-name="T557">imo sąlygos skelbiamos institucijos ar valstybės valdomo subjekto interneto svetainėje.</text:span></text:p>
      <text:p text:style-name="P558"><text:span text:style-name="T559">7</text:span><text:span text:style-name="T560">. Institucija ar valstybės valdomas subjektas sudaro galimybę pareiškėjui šio straipsnio 6 dalyje nurodytą sutartį sudaryti raštu arba elektroninėmis priemonėmis.<text:s/></text:span><text:span text:style-name="T561">Teikiant duomenų rinkinį elektroniniu būdu, ši sutartis sudaroma tik elektroninėmis priemonėmis. Duomenys, kuriems taikomos specialiosios duomenų pakartotinio naudojimo sąlygos, skelbiami institucijos ar valstybės valdomo subjekto interneto svetainėje.</text:span></text:p>
      <text:p text:style-name="P562"/>
      <text:p text:style-name="P563"><text:span text:style-name="T564">9</text:span><text:span text:style-name="T565"><text:s/>straipsnis.<text:s/></text:span><text:span text:style-name="T566">Draudimas suteikti išimtines teises<text:s/></text:span></text:p>
      <text:p text:style-name="P567"><text:span text:style-name="T568">1</text:span><text:span text:style-name="T569">. Institucijai ir valstybės valdomam subjektui draudžiama su pareiškėjais sudaryti susitarimus dėl išimtinių teisių pakartotinai naudoti duomenis suteikimo, išskyrus šiame straipsnyje nustatytas i</text:span><text:span text:style-name="T570">šimtis.</text:span></text:p>
      <text:p text:style-name="P571"><text:span text:style-name="T572">2</text:span><text:span text:style-name="T573">. Iš institucijos ar valstybės valdomo subjekto gautų duomenų pakartotinis naudojimas, susitarimai su institucija ar valstybės valdomu subjektu dėl duomenų teikimo nesuteikia pareiškėjui išimtinių teisių pakartotinai naudoti duomenis.</text:span></text:p>
      <text:p text:style-name="P574"><text:span text:style-name="T575">3</text:span><text:span text:style-name="T576">. Išimtinės teisės pakartotinai naudoti duomenis pareiškėjui suteikiamos tik tuo atveju, jeigu jos yra būtinos pareiškėjui viešosioms paslaugoms teikti, išskyrus šio straipsnio 4 dalyje nurodytą atvejį. Susitarimas dėl išimtinių teisių pakartotinai naudoti</text:span><text:span text:style-name="T577"><text:s/>duomenis suteikimo turi būti periodiškai peržiūrimas ne rečiau kaip kas 3 metai.<text:s/></text:span></text:p>
      <text:p text:style-name="P578"><text:span text:style-name="T579">4</text:span><text:span text:style-name="T580">. Jeigu išimtinės teisės pakartotinai naudoti duomenis yra būtinos duomenims apie Lietuvos kultūros paveldą skaitmeninti, susitarimas dėl išimtinių teisių pakartotinai<text:s/></text:span><text:span text:style-name="T581">naudoti duomenis suteikimo sudaromas ne ilgiau kaip 10 metų.<text:s/></text:span></text:p>
      <text:p text:style-name="P582"><text:span text:style-name="T583">5</text:span><text:span text:style-name="T584">. Šio straipsnio 3 ir 4 dalyse nurodytų susitarimų dėl išimtinių teisių pakartotinai naudoti duomenis suteikimo ir susitarimų, kuriais nesuteikiamos išimtinės teisės, tačiau kuriais apriboj</text:span><text:span text:style-name="T585">ama pareiškėjų galimybė pakartotinai naudoti duomenis, esminės nuostatos turi būti skelbiamos viešai institucijų ir valstybės valdomų subjektų interneto svetainėse likus ne mažiau kaip 2 mėnesiams iki jų įsigaliojimo.</text:span></text:p>
      <text:p text:style-name="P586"><text:span text:style-name="T587">6</text:span><text:span text:style-name="T588">. Pagal šio straipsnio 4 dalies n</text:span><text:span text:style-name="T589">uostatas sudarius susitarimą dėl išimtinių teisių pakartotinai naudoti duomenis suteikimo, pareiškėjas privalo pateikti institucijai vieną nemokamą suskaitmenintų duomenų apie Lietuvos kultūros paveldą kopiją. Pasibaigus šio susitarimo terminui, institucij</text:span><text:span text:style-name="T590">a sudaro galimybę kitiems pareiškėjams šią kopiją pakartotinai naudoti.</text:span></text:p>
      <text:p text:style-name="P591"/>
      <text:p text:style-name="P592"><text:span text:style-name="T593">III</text:span><text:span text:style-name="T594"><text:s/>SKYRIUS</text:span></text:p>
      <text:p text:style-name="P595"><text:span text:style-name="T596">DUOMENŲ TEIKIMAS<text:s/></text:span></text:p>
      <text:p text:style-name="P597"/>
      <text:p text:style-name="P598"><text:span text:style-name="T599">10</text:span><text:span text:style-name="T600"><text:s/>straipsnis.<text:s/></text:span><text:span text:style-name="T601">Atlyginimas už duomenų teikimą pakartotinai naudoti</text:span></text:p>
      <text:p text:style-name="P602"><text:span text:style-name="T603">1</text:span><text:span text:style-name="T604">. Duomenys pakartotinai naudoti pareiškėjams teikiami<text:s/></text:span><text:span text:style-name="T605">neatlygintinai, jeigu Lietuvos Respublikos įstatymai ar Europos Sąjungos teisės aktai nenustato kitaip.</text:span></text:p>
      <text:p text:style-name="P606"><text:span text:style-name="T607">2</text:span><text:span text:style-name="T608">. Kai imamas atlyginimas už duomenų teikimą</text:span><text:span text:style-name="T609"><text:s/></text:span><text:span text:style-name="T610">pakartotinai naudoti, jis neturi viršyti ribinių sąnaudų, patiriamų duomenis atgaminant, teikiant ir sk</text:span><text:span text:style-name="T611">elbiant, taip pat nuasmeninant ir imantis priemonių konfidencialiai verslo informacijai apsaugoti.</text:span></text:p>
      <text:p text:style-name="P612"><text:span text:style-name="T613">3</text:span><text:span text:style-name="T614">. Šio straipsnio 2 dalyje nurodytas reikalavimas netaikomas:</text:span></text:p>
      <text:p text:style-name="P615"><text:span text:style-name="T616">1</text:span><text:span text:style-name="T617">) valstybės valdomiems subjektams;</text:span></text:p>
      <text:p text:style-name="P618"><text:span text:style-name="T619">2</text:span><text:span text:style-name="T620">) institucijoms, kurios turi gauti pajamų, kad p</text:span><text:span text:style-name="T621">adengtų didžiąją dalį (daugiau negu 50 procentų) sąnaudų, patiriamų joms atliekant viešąsias funkcijas. Šiame punkte nurodytų institucijų sąrašą sudaro Vyriausybė ar jos įgaliota institucija Vyriausybės nustatyta tvarka;</text:span></text:p>
      <text:p text:style-name="P622"><text:span text:style-name="T623">3</text:span><text:span text:style-name="T624">) bibliotekoms, įskaitant aukš</text:span><text:span text:style-name="T625">tųjų mokyklų bibliotekas, muziejams ir valstybės archyvams.<text:s/></text:span></text:p>
      <text:p text:style-name="P626"><text:span text:style-name="T627">4</text:span><text:span text:style-name="T628">. Šio straipsnio 3 dalies 1 ir 2 punktuose nurodytų subjektų bendros pajamos, gautos iš duomenų teikimo pakartotinai naudoti, neturi viršyti duomenų rinkimo, rengimo, atgaminimo, platinimo</text:span><text:span text:style-name="T629">, saugojimo, nuasmeninimo ir konfidencialios verslo informacijos apsaugojimo sąnaudų kartu su pagrįstąja investicijų grąža.<text:s/></text:span></text:p>
      <text:p text:style-name="P630"><text:span text:style-name="T631">5</text:span><text:span text:style-name="T632">. Šio straipsnio 3 dalies 3 punkte nurodytų subjektų bendros pajamos, gautos iš duomenų teikimo pakartotinai naudoti, neturi v</text:span><text:span text:style-name="T633">iršyti dokumentų rinkimo, rengimo, atgaminimo, platinimo, saugojimo, atsiskaitymo už intelektinės nuosavybės teises, taip pat, kai taikytina, nuasmeninimo ir konfidencialios verslo informacijos apsaugojimo sąnaudų kartu su pagrįstąja investicijų grąža.</text:span></text:p>
      <text:p text:style-name="P634"><text:span text:style-name="T635">6</text:span><text:span text:style-name="T636">. Šio straipsnio 2 ir 3 dalyse nurodytais atvejais atlyginimo už duomenų teikimą pakartotinai naudoti dydis apskaičiuojamas vadovaujantis Vyriausybės nustatyta tvarka, pagal kurią taip pat nustatomos išlaidų kategorijos, priskiriamos sąnaudoms, kurias ga</text:span><text:span text:style-name="T637">lima įtraukti apskaičiuojant atlyginimo dydį (registro, informacinės sistemos amortizacijos, priežiūros, administravimo, darbo užmokesčio ir kitos Vyriausybės nustatytos išlaidos).<text:s/></text:span></text:p>
      <text:p text:style-name="P638"><text:span text:style-name="T639">7</text:span><text:span text:style-name="T640">. Atlyginimo už duomenų, parengtų pagal individualius pareiškėjo pore</text:span><text:span text:style-name="T641">ikius pakartotinai naudoti, teikimą dydis neturi viršyti sąnaudų, patiriamų juos sisteminant, adaptuojant, apdorojant ar kitaip perdirbant, perduodant ir teikiant pareiškėjui.</text:span></text:p>
      <text:p text:style-name="P642"><text:span text:style-name="T643">8</text:span><text:span text:style-name="T644">. Valstybės lėšomis finansuojamų mokslinių tyrimų duomenys ir didelės<text:s/></text:span><text:span text:style-name="T645">vertės duomenų rinkiniai pakartotinai naudoti teikiami neatlygintinai.</text:span></text:p>
      <text:p text:style-name="P646"/>
      <text:p text:style-name="P647"><text:span text:style-name="T648">11</text:span><text:span text:style-name="T649"><text:s/>straipsnis.<text:s/></text:span><text:span text:style-name="T650">Atlyginimo už duomenų teikimą skelbimas</text:span></text:p>
      <text:p text:style-name="P651"><text:span text:style-name="T652">1</text:span><text:span text:style-name="T653">. Nustatytas atlyginimo už duomenų teikimą dydis, jo apskaičiavimo teisinis pagrindas ir atlyginimo mokėjimo tvarka sk</text:span><text:span text:style-name="T654">elbiami institucijos ir valstybės valdomo subjekto interneto svetainėje.</text:span></text:p>
      <text:p text:style-name="P655"><text:span text:style-name="T656">2</text:span><text:span text:style-name="T657">. Nustatyto ar apskaičiuoto atlyginimo už duomenų teikimą dydžio apskundimo tvarka skelbiama institucijos interneto svetainėje.</text:span></text:p>
      <text:p text:style-name="P658"/>
      <text:p text:style-name="P659"><text:span text:style-name="T660">12</text:span><text:span text:style-name="T661"><text:s/>straipsnis.<text:s/></text:span><text:span text:style-name="T662">Institucijos ir valstybės va</text:span><text:span text:style-name="T663">ldomo subjekto pareigos teikiant duomenis pareiškėjams</text:span></text:p>
      <text:p text:style-name="P664"><text:span text:style-name="T665">1</text:span><text:span text:style-name="T666">. Institucija ir valstybės valdomas subjektas, teikdami duomenis, užtikrina, kad:</text:span></text:p>
      <text:p text:style-name="P667"><text:span text:style-name="T668">1</text:span><text:span text:style-name="T669">) duomenis, įskaitant tuos, kurių intelektinės nuosavybės teisės priklauso bibliotekoms (įskaitant aukštųjų mok</text:span><text:span text:style-name="T670">yklų bibliotekas), muziejams ir valstybės archyvams, pareiškėjas galėtų pakartotinai naudoti šio įstatymo nustatytomis sąlygomis;</text:span></text:p>
      <text:p text:style-name="P671"><text:span text:style-name="T672">2</text:span><text:span text:style-name="T673">) pirmenybė būtų teikiama atviriesiems formatams,<text:s/></text:span></text:p>
      <text:p text:style-name="P674"><text:span text:style-name="T675">3</text:span><text:span text:style-name="T676">) duomenų teikimo informacinė aplinka Vyriausybės ar jos įgalioto</text:span><text:span text:style-name="T677">s institucijos nustatyta tvarka būtų tinkamai pritaikyta neįgaliųjų poreikiams.</text:span></text:p>
      <text:p text:style-name="P678"><text:span text:style-name="T679">2</text:span><text:span text:style-name="T680">. Institucija privalo:</text:span></text:p>
      <text:p text:style-name="P681"><text:span text:style-name="T682">1</text:span><text:span text:style-name="T683">) teikdama susistemintus, adaptuotus, apdorotus ar kitaip perdirbtus duomenis pagal individualų pareiškėjo prašymą, pagrįsti apskaičiuotą atlyginimo už tokių duomenų teikimą dydį ir pateikti informaciją apie šio dydžio, kuris neturi viršyti sąnaudų, patiri</text:span><text:span text:style-name="T684">amų sisteminant, adaptuojant, apdorojant ar kitaip perdirbant, perduodant ir teikiant pareiškėjui duomenis, apskundimo tvarką;<text:s/></text:span></text:p>
      <text:p text:style-name="P685"><text:span text:style-name="T686">2</text:span><text:span text:style-name="T687">) skelbti savo interneto svetainėje informaciją apie veiksnius, į kuriuos atsižvelgiama apskaičiuojant atlyginimą už duomen</text:span><text:span text:style-name="T688">ų sisteminimą, adaptavimą, apdorojimą ar kitokį perdirbimą pagal individualų pareiškėjo prašymą;</text:span></text:p>
      <text:p text:style-name="P689"><text:span text:style-name="T690">3</text:span><text:span text:style-name="T691">) teikdama duomenis, pareiškėją informuoti apie institucijos veiksmų apskundimo tvarką.</text:span></text:p>
      <text:p text:style-name="P692"><text:span text:style-name="T693">3</text:span><text:span text:style-name="T694">. Šio straipsnio 2 dalies 3 punktas netaikomas švietimo įst</text:span><text:span text:style-name="T695">aigoms, mokslinius tyrimus atliekančioms organizacijoms ir mokslinius tyrimus finansuojančioms organizacijoms.</text:span></text:p>
      <text:p text:style-name="P696"/>
      <text:p text:style-name="P697"><text:span text:style-name="T698">13</text:span><text:span text:style-name="T699"><text:s/>straipsnis.<text:s/></text:span><text:span text:style-name="T700">Informacijos ir duomenų teikimas</text:span></text:p>
      <text:p text:style-name="P701"><text:span text:style-name="T702">1</text:span><text:span text:style-name="T703">. Prašymai dėl duomenų teikimo ir jų pakartotinio naudojimo teikiami ir nagrinėjami V</text:span><text:span text:style-name="T704">iešojo administravimo įstatymo nustatyta tvarka.</text:span></text:p>
      <text:p text:style-name="P705"><text:span text:style-name="T706">2</text:span><text:span text:style-name="T707">. Atsižvelgdami į pareiškėjo prašymą, institucija ir valstybės valdomas subjektas informaciją ir duomenis pareiškėjui teikia žodžiu, raštu arba elektroniniu būdu elektroninių ryšių priemonėmis<text:s/></text:span><text:span text:style-name="T708">ekonomikos ir inovacijų ministro įgaliotos institucijos nustatyta tvarka.</text:span></text:p>
      <text:p text:style-name="P709"><text:span text:style-name="T710">3</text:span><text:span text:style-name="T711">. Jeigu prašyme nenurodytas informacijos ir duomenų teikimo būdas, informacija ir duomenys teikiami tokiu pačiu būdu, kokiu gautas prašymas.</text:span></text:p>
      <text:p text:style-name="P712"><text:span text:style-name="T713">4</text:span><text:span text:style-name="T714">. Kai duomenys teikiami duomenų</text:span><text:span text:style-name="T715"><text:s/>rinkiniais arba jų dalimis, pirmenybė teikiama duomenų teikimui internetu arba elektroninių ryšių priemonėmis.</text:span></text:p>
      <text:p text:style-name="P716"><text:span text:style-name="T717">5</text:span><text:span text:style-name="T718">. Prieiga prie kintamųjų duomenų suteikiama per programų sąsają, sudarančią galimybę atsisiųsti šiuos duomenis vienu kartu.</text:span></text:p>
      <text:p text:style-name="P719"><text:span text:style-name="T720">6</text:span><text:span text:style-name="T721">. Instituc</text:span><text:span text:style-name="T722">ija ar valstybės valdomas subjektas užtikrina, kad galimybė naudoti kintamuosius duomenis būtų suteikta iš karto, kai tik jie surenkami ar atnaujinami, išskyrus šio straipsnio 7 dalyje nustatytą išimtį.</text:span></text:p>
      <text:p text:style-name="P723"><text:span text:style-name="T724">7</text:span><text:span text:style-name="T725">. Jeigu institucijai ar valstybės valdomam subje</text:span><text:span text:style-name="T726">ktui užtikrinus galimybę naudoti kintamuosius duomenis iš karto, kai tik jie surenkami ar atnaujinami, neproporcingai padidėtų finansinė ir techninė našta, šių kintamųjų duomenų pakartotinio naudojimo galimybė turi būti suteikiama per tokį laikotarpį arba<text:s/></text:span><text:span text:style-name="T727">taikant tokius techninius apribojimus, kurie nesukeltų trikdžių pakartotinai naudoti kintamuosius duomenis.</text:span></text:p>
      <text:p text:style-name="P728"/>
      <text:p text:style-name="P729"><text:span text:style-name="T730">14</text:span><text:span text:style-name="T731"><text:s/>straipsnis.<text:s/></text:span><text:span text:style-name="T732">Duomenų ir duomenų rinkinių</text:span><text:span text:style-name="T733"><text:s/></text:span><text:span text:style-name="T734">parengimo ir teikimo reikalavimai</text:span></text:p>
      <text:p text:style-name="P735"><text:span text:style-name="T736">1</text:span><text:span text:style-name="T737">. Duomenys pareiškėjui teikiami tokio turinio ir tokiu form</text:span><text:span text:style-name="T738">atu, kuris naudojamas institucijoje ar valstybės valdomame subjekte ir kurio nereikia papildomai adaptuoti, apdoroti ar kitaip koreguoti. Jeigu parengtinis duomenų, išskyrus registro duomenis, registro informaciją, registrui pateiktus duomenis ir (arba) jų</text:span><text:span text:style-name="T739"><text:s/>kopijas, valstybės informacinės sistemos duomenis, ar duomenų rinkinių turinys ar formatas nebeatitinka pareiškėjų poreikių, institucija ar valstybės valdomas subjektas pritaiko jų turinį ir (arba) formatą pareiškėjų poreikiams. Rekomenduojamus duomenų fo</text:span><text:span text:style-name="T740">rmatus ir standartus nustato ekonomikos ir inovacijų ministro įgaliota institucija.<text:s/></text:span></text:p>
      <text:p text:style-name="P741"><text:span text:style-name="T742">2</text:span><text:span text:style-name="T743">. Iš institucijos ir valstybės valdomo subjekto negali būti reikalaujama tvarkyti duomenis vien dėl to, kad pareiškėjas galėtų juos pakartotinai naudoti, arba pritaik</text:span><text:span text:style-name="T744">yti duomenų turinį ir (arba) formatą pareiškėjų poreikiams, jeigu tai būtų susiję su institucijos ir valstybės valdomo subjekto neproporcingai didelėmis darbo ir laiko sąnaudomis.<text:s/></text:span></text:p>
      <text:p text:style-name="P745"><text:span text:style-name="T746">3</text:span><text:span text:style-name="T747">. Jeigu pareiškėjas prašo duomenų, kurių tam tikrą dalį sudaro duomeny</text:span><text:span text:style-name="T748">s, nurodyti šio įstatymo 2 straipsnio 2 dalyje, teikiama tik ta duomenų dalis, kuri nėra nurodyta šio įstatymo 2 straipsnio 2 dalyje. Kai institucija ir valstybės valdomas subjektas atsisako raštu teikti duomenis, kaip nustatyta šio įstatymo 2 straipsnio 2</text:span><text:span text:style-name="T749"><text:s/>dalies 2 punkte,<text:s/></text:span><text:span text:style-name="T750">nurodomas asmuo, kuriam priklauso intelektinės nuosavybės teisės, j</text:span><text:span text:style-name="T751">eigu tas asmuo žinomas, arba teisių turėtojas, iš kurio institucija yra gavusi pareiškėjo prašomus duomenis. Bibliotekoms, įskaitant aukštųjų mokyklų bibliotekas, muziejam</text:span><text:span text:style-name="T752">s, valstybės archyvams, valstybės valdomiems subjektams,<text:s/></text:span><text:span text:style-name="T753">švietimo įstaigoms, mokslinius tyrimus atliekančioms organizacijoms ir mokslinius tyrimus finansuojančioms organizacijoms<text:s/></text:span><text:span text:style-name="T754">pareiga nurodyti tokį asmenį nėra privaloma.</text:span></text:p>
      <text:p text:style-name="P755"><text:span text:style-name="T756">4</text:span><text:span text:style-name="T757">. Duomenys ir duomenų rinki</text:span><text:span text:style-name="T758">niai internetu ar elektroninių ryšių priemonėmis turi būti teikiami taip, kad pareiškėjams būtų patogu juos gauti ir naudoti. Iš pareiškėjo neturi būti reikalaujama įsigyti specialios mokamos programinės įrangos. Duomenų rinkiniai kartu su jų metaduomenimi</text:span><text:span text:style-name="T759">s pareiškėjams teikiami atviraisiais formatais. Kiti elektroniniai formatai gali būti naudojami tik institucijos arba valstybės valdomo subjekto ir pareiškėjo abipusiu susitarimu.<text:s/></text:span></text:p>
      <text:p text:style-name="P760"><text:span text:style-name="T761">5</text:span><text:span text:style-name="T762">. Jeigu duomenų tvarkymas institucijoje ar valstybės valdomame subjekt</text:span><text:span text:style-name="T763">e nutrauktas dėl to, kad pasikeitė institucijos ar valstybės valdomo subjekto viešoji (viešosios) funkcija (funkcijos), pareiškėjui duomenys yra teikiami tik jų saugojimo institucijoje ar valstybės valdomame subjekte laiką, o jeigu duomenys yra perduoti ki</text:span><text:span text:style-name="T764">tai institucijai arba valstybės valdomam subjektui, pareiškėjo prašymas persiunčiamas<text:s/></text:span><text:span text:style-name="T765">Viešojo administravimo įstatymo</text:span><text:span text:style-name="T766"><text:s/>nustatyta tvarka.</text:span><text:span text:style-name="T767"><text:s/></text:span></text:p>
      <text:p text:style-name="P768"><text:span text:style-name="T769">6</text:span><text:span text:style-name="T770">. Duomenys pareiškėjui paprastai teikiami valstybine kalba. Jeigu duomenys tvarkomi ne valstybine kalba, jie rengi</text:span><text:span text:style-name="T771">ami ir pareiškėjui teikiami ta kalba, kokia yra tvarkomi institucijoje ar valstybės valdomame subjekte.<text:s/></text:span></text:p>
      <text:p text:style-name="P772"/>
      <text:p text:style-name="P773"><text:span text:style-name="T774">IV</text:span><text:span text:style-name="T775"><text:s/>SKYRIUS</text:span></text:p>
      <text:p text:style-name="P776"><text:span text:style-name="T777">DUOMENŲ RINKINIAI IR JŲ TVARKYMAS</text:span></text:p>
      <text:p text:style-name="P778"/>
      <text:p text:style-name="P779"><text:span text:style-name="T780">15</text:span><text:span text:style-name="T781"><text:s/>straipsnis.<text:s/></text:span><text:span text:style-name="T782">Institucijos ir valstybės valdomo subjekto pareiga sudaryti duomenų rinkinius<text:s/></text:span></text:p>
      <text:p text:style-name="P783"><text:span text:style-name="T784">1</text:span><text:span text:style-name="T785">. Visi institucijos ar valstybės valdomo subjekto duomenys turi būti inventorizuoti laikantis principo, kad duomenys gali būti skelbiami pakartotinai naudoti, jeigu tai nep</text:span><text:span text:style-name="T786">rieštarauja šiam ir kitiems įstatymams. Inventorizuotų duomenų sąrašas turi būti skelbiamas Lietuvos atvirų duomenų portale.</text:span></text:p>
      <text:p text:style-name="P787"><text:span text:style-name="T788">2</text:span><text:span text:style-name="T789">. Institucijos ir valstybės valdomi subjektai<text:s/></text:span><text:span text:style-name="T790">turi sudaryti<text:s/></text:span><text:span text:style-name="T791">duomenų, dėl kurių yra pateiktos užklausos Lietuvos atvirų duomenų</text:span><text:span text:style-name="T792"><text:s/>portale arba kurių pakartotinis naudojimas, institucijos ir valstybės valdomo subjekto vertinimu, gali kurti pridėtinę vertę, rinkinius<text:s/></text:span><text:span text:style-name="T793">ir juos skelbti šiame portale</text:span><text:span text:style-name="T794">, jeigu tai neprieštarauja šiam ir kitiems įstatymams.<text:s/></text:span></text:p>
      <text:p text:style-name="P795"><text:span text:style-name="T796">3</text:span><text:span text:style-name="T797">. Institucijos ir valstybės v</text:span><text:span text:style-name="T798">aldomi subjektai, sudarydami duomenų rinkinius ir juos perduodami į Lietuvos atvirų duomenų portalą, naudojasi Vyriausybės įgaliotos institucijos valdomos<text:s/></text:span><text:span text:style-name="T799">valstybės</text:span><text:span text:style-name="T800"><text:s/>informacinės sistemos funkcionalumu įgaliotos institucijos nustatyta tvarka.<text:s/></text:span></text:p>
      <text:p text:style-name="P801"/>
      <text:p text:style-name="P802"><text:span text:style-name="T803">16</text:span><text:span text:style-name="T804"><text:s/>str</text:span><text:span text:style-name="T805">aipsnis.<text:s/></text:span><text:span text:style-name="T806">Didelės vertės duomenų rinkiniai</text:span></text:p>
      <text:p text:style-name="P807"><text:span text:style-name="T808">1</text:span><text:span text:style-name="T809">. Didelės vertės duomenų teminių kategorijų sąrašą ir didelės vertės duomenų rinkinių sąrašą tvirtina Vyriausybė.</text:span></text:p>
      <text:p text:style-name="P810"><text:span text:style-name="T811">2</text:span><text:span text:style-name="T812">. Didelės vertės duomenų rinkiniai skelbiami Lietuvos atvirų duomenų portale elektroniniu<text:s/></text:span><text:span text:style-name="T813">formatu per programų sąsają, sudarančią galimybę atsisiųsti šiuos duomenis vienu kartu.<text:s/></text:span></text:p>
      <text:p text:style-name="P814"><text:span text:style-name="T815">3</text:span><text:span text:style-name="T816">. Didelės vertės duomenų rinkiniai turi būti skelbiami sudarant galimybę juos nuskaityti automatiniu būdu.</text:span></text:p>
      <text:p text:style-name="P817"><text:span text:style-name="T818">4</text:span><text:span text:style-name="T819">. Didelės vertės duomenų rinkiniai turi būti priei</text:span><text:span text:style-name="T820">nami neatlygintinai. Šis reikalavimas netaikomas bibliotekų, įskaitant aukštųjų mokyklų bibliotekas, muziejų ir valstybės archyvų didelės vertės duomenų rinkinių skelbimui.</text:span></text:p>
      <text:p text:style-name="P821"/>
      <text:p text:style-name="P822"><text:span text:style-name="T823">17</text:span><text:span text:style-name="T824"><text:s/>straipsnis.<text:s/></text:span><text:span text:style-name="T825">Lietuvos atvirų duomenų portalas<text:s/></text:span></text:p>
      <text:p text:style-name="P826"><text:span text:style-name="T827">1</text:span><text:span text:style-name="T828">. Lietuvos atvirų duom</text:span><text:span text:style-name="T829">enų portalas yra valstybės informacinė sistema, skirta duomenų rinkiniams ir jų metaduomenims sisteminti ir skelbti naudojant vienodą metaduomenų aprašymo formatą, taip pat vieno langelio principu institucijų ir valstybės valdomų subjektų sudarytiems duome</text:span><text:span text:style-name="T830">nų rinkiniams ir jų metaduomenims ieškoti, peržiūrėti, parsisiųsti, pareiškėjų užklausoms registruoti ir kitoms paslaugoms, susijusioms su šios informacinės sistemos paskirtimi, teikti.</text:span></text:p>
      <text:p text:style-name="P831"><text:span text:style-name="T832">2</text:span><text:span text:style-name="T833">. Pareiškėjų prieiga prie institucijų ir valstybės valdomų subjek</text:span><text:span text:style-name="T834">tų sudarytų duomenų rinkinių ir jų metaduomenų per Lietuvos atvirų duomenų portalą yra vieša. Duomenų rinkiniai per šį portalą teikiami neatlygintinai.</text:span></text:p>
      <text:p text:style-name="P835"><text:span text:style-name="T836">3</text:span><text:span text:style-name="T837">. Lietuvos atvirų duomenų portalo nuostatus tvirtina Vyriausybė.<text:s/></text:span></text:p>
      <text:p text:style-name="P838"><text:span text:style-name="T839">4</text:span><text:span text:style-name="T840">. Lietuvos atvirų duomenų portalo tvarkytojas teikia duomenų rinkinių metaduomenis į Europos duomenų portalą.<text:s/></text:span></text:p>
      <text:p text:style-name="P841"><text:span text:style-name="T842">5</text:span><text:span text:style-name="T843">. Institucijos ir valstybės valdomi subjektai privalo užtikrinti, kad inventorizuotų duomenų sąrašai ir sudaryti duomenų rinkiniai Lietuvos<text:s/></text:span><text:span text:style-name="T844">atvirų duomenų portale bus surasti ir pasiekiami šio portalo<text:s/></text:span><text:span text:style-name="T845">tvarkytojo nustatyta tvarka ir priemonėmis</text:span><text:span text:style-name="T846">.</text:span></text:p>
      <text:p text:style-name="P847"/>
      <text:p text:style-name="P848"><text:span text:style-name="T849">V</text:span><text:span text:style-name="T850"><text:s/>SKYRIUS</text:span></text:p>
      <text:p text:style-name="P851"><text:span text:style-name="T852">BAIGIAMOSIOS NUOSTATOS</text:span></text:p>
      <text:p text:style-name="P853"/>
      <text:p text:style-name="P854"><text:span text:style-name="T855">18</text:span><text:span text:style-name="T856"><text:s/>straipsnis.<text:s/></text:span><text:span text:style-name="T857">Pareiškėjo teisė apskųsti institucijos ar valstybės valdomo subjekto veiksmus</text:span><text:span text:style-name="T858"><text:s/></text:span></text:p>
      <text:p text:style-name="P859"><text:span text:style-name="T860">Pareiškėjo teisės gali būti ginamos šiais būdais: </text:span></text:p>
      <text:p text:style-name="P861"><text:span text:style-name="T862">1</text:span><text:span text:style-name="T863">) pareiškėjas turi teisę apskųsti institucijos veiksmus, neveikimą ar administracinį sprendimą, taip pat institucijos vilkinimą atlikti jos kompetencijai šiuo įstatymu priskirtus veiksmus Viešojo admini</text:span><text:span text:style-name="T864">stravimo įstatymo nustatyta tvarka;<text:s/></text:span></text:p>
      <text:p text:style-name="P865"><text:span text:style-name="T866">2</text:span><text:span text:style-name="T867">) pareiškėjas turi teisę apskųsti valstybės valdomo subjekto veiksmus ar neveikimą, taip pat valstybės valdomo subjekto vilkinimą atlikti jo kompetencijai šiuo įstatymu priskirtus veiksmus tam pačiam valstybės vald</text:span><text:span text:style-name="T868">omam subjektui arba bendrosios kompetencijos teismui.</text:span></text:p>
      <text:p text:style-name="P869"/>
      <text:p text:style-name="P870"><text:span text:style-name="T871">19</text:span><text:span text:style-name="T872"><text:s/>straipsnis.<text:s/></text:span><text:span text:style-name="T873">Susitarimų dėl išimtinių teisių pakartotinai naudoti duomenis suteikimo galiojimas</text:span></text:p>
      <text:p text:style-name="P874"><text:span text:style-name="T875">1</text:span><text:span text:style-name="T876">. Susitarimai dėl išimtinių teisių pakartotinai naudoti duomenis suteikimo, kurie galiojo<text:s/></text:span><text:span text:style-name="T877">2013 m. liepos 17 d. ir kuriems nėra taikomos šio įstatymo 9 straipsnio 3 ir 4 dalyse nurodytos išimtys, galioja iki susitarimo termino pabaigos, bet ne ilgiau kaip iki 2043 m. liepos 18 d.</text:span></text:p>
      <text:p text:style-name="P878"><text:span text:style-name="T879">2</text:span><text:span text:style-name="T880">. Susitarimai dėl išimtinių teisių pakartotinai naudoti duome</text:span><text:span text:style-name="T881">nis suteikimo, kurie galiojo 2019 m. liepos 16 d. ir kuriems nėra taikomos šio įstatymo 9 straipsnio 3 ir 4 dalyse nurodytos išimtys, galioja iki susitarimo termino pabaigos, bet ne ilgiau kaip iki 2049 m. liepos 17 d.</text:span></text:p>
      <text:p text:style-name="P882"/>
      <text:p text:style-name="P883"/>
      <text:p text:style-name="P884"/>
      <text:p text:style-name="P885"><text:span text:style-name="T886">Vadovaudamasis Lietuvos Resp</text:span><text:span text:style-name="T887">ublikos Konstitucijos 71 straipsnio antrąja dalimi, skelbiu šį Lietuvos Respublikos Seimo priimtą įstatymą.</text:span></text:p>
      <text:p text:style-name="P888"/>
      <text:p text:style-name="P889"/>
      <text:p text:style-name="P890"/>
      <text:p text:style-name="P891">LIETUVOS RESPUBLIKOS</text:p>
      <text:p text:style-name="P892"><text:span text:style-name="T893">SEIMO PIRMININKAS</text:span><text:span text:style-name="T894"><text:tab/>VYTAUTAS LANDSBERGIS</text:span></text:p>
      <text:p text:style-name="Normal"/>
      <text:p text:style-name="P895">Lietuvos Respublikos<text:s/></text:p>
      <text:p text:style-name="P896">teisės gauti informaciją ir duomenų<text:s/></text:p>
      <text:p text:style-name="P897">pakartotinio naudojimo įstatymo<text:s/></text:p>
      <text:p text:style-name="P898">priedas</text:p>
      <text:p text:style-name="P899"/>
      <text:p text:style-name="P900"><text:span text:style-name="T901">ĮGYVENDINAMI EUROPOS SĄJUNGOS TEISĖS AKTAI</text:span></text:p>
      <text:p text:style-name="P902"/>
      <text:p text:style-name="P903"><text:span text:style-name="T904">1</text:span><text:span text:style-name="T905">. 2016 m. spalio 26 d. Europos Parlamento ir Tarybos direktyva (ES) 2016/2102 dėl viešojo sektoriaus institucijų interneto svetainių ir mobiliųjų programų<text:s/></text:span><text:span text:style-name="T906">prieinamumo</text:span><text:span text:style-name="T907">.</text:span><text:span text:style-name="T908"><text:s/></text:span></text:p>
      <text:p text:style-name="P909"><text:span text:style-name="T910">2</text:span><text:span text:style-name="T911">. 2019 m. birželio 20 d. Europos Parlamento ir Tarybos direktyva (ES) 2019/1024 dėl atvirųjų duomenų ir viešojo sektoriaus informacijos pakartotinio naudojimo.</text:span></text:p>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Seimas, Įstatymas</text:span></text:p>
      <text:p text:style-name="P921"><text:span text:style-name="T922">Nr.<text:s/></text:span><text:a xlink:href="https://www.e-tar.lt/portal/legalAct.html?documentId=TAR.DBABBBE3DB70" office:target-frame-name="_top" xlink:show="replace"><text:span text:style-name="T923">VIII-1700</text:span></text:a><text:span text:style-name="T924">, 2000-05-23, Žin., 2000, Nr. 47-1344 (2000-06-09), i. k. 1001010ISTAIII-1700</text:span></text:p>
      <text:p text:style-name="P925"><text:span text:style-name="T926">Lietuvos Respublikos teisės gauti informaciją iš valstybės ir savivaldybių įstaigų įstatymo 3 straips</text:span><text:span text:style-name="T927">nio pakeitimo įstatymas</text:span></text:p>
      <text:p text:style-name="P928"/>
      <text:p text:style-name="P929"><text:span text:style-name="T930">2.</text:span></text:p>
      <text:p text:style-name="P931"><text:span text:style-name="T932">Lietuvos Respublikos Seimas, Įstatymas</text:span></text:p>
      <text:p text:style-name="P933"><text:span text:style-name="T934">Nr.<text:s/></text:span><text:a xlink:href="https://www.e-tar.lt/portal/legalAct.html?documentId=TAR.65C1245EB1FF" office:target-frame-name="_top" xlink:show="replace"><text:span text:style-name="T935">IX-1844</text:span></text:a><text:span text:style-name="T936">, 2003-11-25, Žin., 2003, Nr. 116-5250 (2003-12-12), i. k. 1031010ISTA0IX-1844</text:span></text:p>
      <text:p text:style-name="P937"><text:span text:style-name="T938">Lietuvos<text:s/></text:span><text:span text:style-name="T939">Respublikos teisės gauti informaciją iš valstybės ir savivaldybių įstaigų įstatymo 13 straipsnio pakeitimo įstatymas</text:span></text:p>
      <text:p text:style-name="P940"/>
      <text:p text:style-name="P941"><text:span text:style-name="T942">3.</text:span></text:p>
      <text:p text:style-name="P943"><text:span text:style-name="T944">Lietuvos Respublikos Seimas, Įstatymas</text:span></text:p>
      <text:p text:style-name="P945"><text:span text:style-name="T946">Nr.<text:s/></text:span><text:a xlink:href="https://www.e-tar.lt/portal/legalAct.html?documentId=TAR.B4942B2FFA27" office:target-frame-name="_top" xlink:show="replace"><text:span text:style-name="T947">X-383</text:span></text:a><text:span text:style-name="T948">, 200</text:span><text:span text:style-name="T949">5-11-10, Žin., 2005, Nr. 139-5008 (2005-11-26), i. k. 1051010ISTA000X-383</text:span></text:p>
      <text:p text:style-name="P950"><text:span text:style-name="T951">Lietuvos Respublikos teisės gauti informaciją iš valstybės ir savivaldybių įstaigų įstatymo pakeitimo įstatymas</text:span></text:p>
      <text:p text:style-name="P952"/>
      <text:p text:style-name="P953"><text:span text:style-name="T954">4.</text:span></text:p>
      <text:p text:style-name="P955"><text:span text:style-name="T956">Lietuvos Respublikos Seimas, Įstatymas</text:span></text:p>
      <text:p text:style-name="P957"><text:span text:style-name="T958">Nr.<text:s/></text:span><text:a xlink:href="https://www.e-tar.lt/portal/legalAct.html?documentId=TAR.7CF467E8CEDF" office:target-frame-name="_top" xlink:show="replace"><text:span text:style-name="T959">X-1716</text:span></text:a><text:span text:style-name="T960">, 2008-07-15, Žin., 2008, Nr. 87-3473 (2008-07-31), i. k. 1081010ISTA00X-1716</text:span></text:p>
      <text:p text:style-name="P961"><text:span text:style-name="T962">Lietuvos Respublikos teisės gauti informaciją iš valstybės ir savivaldybių institucijų ir įs</text:span><text:span text:style-name="T963">taigų įstatymo 1 ir 2 straipsnių pakeitimo įstatymas</text:span></text:p>
      <text:p text:style-name="P964"/>
      <text:p text:style-name="P965"><text:span text:style-name="T966">5.</text:span></text:p>
      <text:p text:style-name="P967"><text:span text:style-name="T968">Lietuvos Respublikos Seimas, Įstatymas</text:span></text:p>
      <text:p text:style-name="P969"><text:span text:style-name="T970">Nr.<text:s/></text:span><text:a xlink:href="https://www.e-tar.lt/portal/legalAct.html?documentId=TAR.977EE8615D18" office:target-frame-name="_top" xlink:show="replace"><text:span text:style-name="T971">XI-285</text:span></text:a><text:span text:style-name="T972">, 2009-06-11, Žin., 2009, Nr. 75-3064 (2009-06-25), i. k. 1091010IST</text:span><text:span text:style-name="T973">A00XI-285</text:span></text:p>
      <text:p text:style-name="P974"><text:span text:style-name="T975">Lietuvos Respublikos teisės gauti informaciją iš valstybės ir savivaldybių institucijų ir įstaigų įstatymo 2 straipsnio pakeitimo įstatymas</text:span></text:p>
      <text:p text:style-name="P976"/>
      <text:p text:style-name="P977"><text:span text:style-name="T978">6.</text:span></text:p>
      <text:p text:style-name="P979"><text:span text:style-name="T980">Lietuvos Respublikos Seimas, Įstatymas</text:span></text:p>
      <text:p text:style-name="P981"><text:span text:style-name="T982">Nr.<text:s/></text:span><text:a xlink:href="https://www.e-tar.lt/portal/legalAct.html?documentId=TAR.7F3D0F5AB349" office:target-frame-name="_top" xlink:show="replace"><text:span text:style-name="T983">XI-809</text:span></text:a><text:span text:style-name="T984">, 2010-05-13, Žin., 2010, Nr. 63-3088 (2010-05-31), i. k. 1101010ISTA00XI-809</text:span></text:p>
      <text:p text:style-name="P985"><text:span text:style-name="T986">Lietuvos Respublikos teisės gauti informaciją iš valstybės ir savivaldybių institucijų ir įstaigų įstatymo 6 straipsnio papildymo ir pakeitimo įstaty</text:span><text:span text:style-name="T987">mas</text:span></text:p>
      <text:p text:style-name="P988"/>
      <text:p text:style-name="P989"><text:span text:style-name="T990">7.</text:span></text:p>
      <text:p text:style-name="P991"><text:span text:style-name="T992">Lietuvos Respublikos Seimas, Įstatymas</text:span></text:p>
      <text:p text:style-name="P993"><text:span text:style-name="T994">Nr.<text:s/></text:span><text:a xlink:href="https://www.e-tar.lt/portal/legalAct.html?documentId=TAR.EADAC45A8A4D" office:target-frame-name="_top" xlink:show="replace"><text:span text:style-name="T995">XI-1980</text:span></text:a><text:span text:style-name="T996">, 2012-04-19, Žin., 2012, Nr. 51-2529 (2012-05-03), i. k. 1121010ISTA0XI-1980</text:span></text:p>
      <text:p text:style-name="P997"><text:span text:style-name="T998">Lietuvos Respublikos teisės gauti info</text:span><text:span text:style-name="T999">rmaciją iš valstybės ir savivaldybių institucijų ir įstaigų įstatymo 2, 4, 6, 12 straipsnių pakeitimo ir papildymo įstatymas</text:span></text:p>
      <text:p text:style-name="P1000"/>
      <text:p text:style-name="P1001"><text:span text:style-name="T1002">8.</text:span></text:p>
      <text:p text:style-name="P1003"><text:span text:style-name="T1004">Lietuvos Respublikos Seimas, Įstatymas</text:span></text:p>
      <text:p text:style-name="P1005"><text:span text:style-name="T1006">Nr.<text:s/></text:span><text:a xlink:href="https://www.e-tar.lt/portal/legalAct.html?documentId=82047390da9c11e39a43a3f57c05722e" office:target-frame-name="_top" xlink:show="replace"><text:span text:style-name="T1007">XII-871</text:span></text:a><text:span text:style-name="T1008">, 2014-05-08, paskelbta TAR 2014-05-13, i. k. 2014-05357</text:span></text:p>
      <text:p text:style-name="P1009"><text:span text:style-name="T1010">Lietuvos Respublikos teisės gauti informaciją iš valstybės ir savivaldybių institucijų ir įstaig</text:span><text:span text:style-name="T1011">ų įstatymo Nr. VIII-1524 6 straipsnio pakeitimo įstatymas</text:span></text:p>
      <text:p text:style-name="P1012"/>
      <text:p text:style-name="P1013"><text:span text:style-name="T1014">9.</text:span></text:p>
      <text:p text:style-name="P1015"><text:span text:style-name="T1016">Lietuvos Respublikos Seimas, Įstatymas</text:span></text:p>
      <text:p text:style-name="P1017"><text:span text:style-name="T1018">Nr.<text:s/></text:span><text:a xlink:href="https://www.e-tar.lt/portal/legalAct.html?documentId=c389fa70946b11e69ad4c8713b612d0f" office:target-frame-name="_top" xlink:show="replace"><text:span text:style-name="T1019">XII-2666</text:span></text:a><text:span text:style-name="T1020">, 2016-10-11, paskelbta TAR 2016-10-17, i. k.</text:span><text:span text:style-name="T1021"><text:s/>2016-25262</text:span></text:p>
      <text:p text:style-name="P1022"><text:span text:style-name="T1023">Lietuvos Respublikos teisės gauti informaciją iš valstybės ir savivaldybių institucijų ir įstaigų įstatymo Nr. VIII-1524 pakeitimo įstatymas</text:span></text:p>
      <text:p text:style-name="P1024"/>
      <text:p text:style-name="P1025"><text:span text:style-name="T1026">10.</text:span></text:p>
      <text:p text:style-name="P1027"><text:span text:style-name="T1028">Lietuvos Respublikos Seimas, Įstatymas</text:span></text:p>
      <text:p text:style-name="P1029"><text:span text:style-name="T1030">Nr.<text:s/></text:span><text:a xlink:href="https://www.e-tar.lt/portal/legalAct.html?documentId=b61435207eb811e8ae2bfd1913d66d57" office:target-frame-name="_top" xlink:show="replace"><text:span text:style-name="T1031">XIII-1365</text:span></text:a><text:span text:style-name="T1032">, 2018-06-28, paskelbta TAR 2018-07-03, i. k. 2018-11185</text:span></text:p>
      <text:p text:style-name="P1033"><text:span text:style-name="T1034">Lietuvos Respublikos teisės gauti informaciją iš valstybės ir savivaldybių institucijų ir įsta</text:span><text:span text:style-name="T1035">igų įstatymo Nr. VIII-1524 7, 18 ir 20 straipsnių pakeitimo įstatymas</text:span></text:p>
      <text:p text:style-name="P1036"/>
      <text:p text:style-name="P1037"><text:span text:style-name="T1038">11.</text:span></text:p>
      <text:p text:style-name="P1039"><text:span text:style-name="T1040">Lietuvos Respublikos Seimas, Įstatymas</text:span></text:p>
      <text:p text:style-name="P1041"><text:span text:style-name="T1042">Nr.<text:s/></text:span><text:a xlink:href="https://www.e-tar.lt/portal/legalAct.html?documentId=960728c0e42311e89acab3ff12d77081" office:target-frame-name="_top" xlink:show="replace"><text:span text:style-name="T1043">XIII-1590</text:span></text:a><text:span text:style-name="T1044">, 2018-10-25, paskelbta TAR 201</text:span><text:span text:style-name="T1045">8-11-12, i. k. 2018-18204</text:span></text:p>
      <text:p text:style-name="P1046"><text:span text:style-name="T1047">Lietuvos Respublikos teisės gauti informaciją iš valstybės ir savivaldybių institucijų ir įstaigų įstatymo Nr. VIII-1524 1, 2, 3, 5, 6, 7, 12, 22 straipsnių ir priedo pakeitimo įstatymas</text:span></text:p>
      <text:p text:style-name="P1048"/>
      <text:p text:style-name="P1049"><text:span text:style-name="T1050">12.</text:span></text:p>
      <text:p text:style-name="P1051"><text:span text:style-name="T1052">Lietuvos Respublikos Seimas, Įstatymas</text:span></text:p>
      <text:p text:style-name="P1053"><text:span text:style-name="T1054">Nr.<text:s/></text:span><text:a xlink:href="https://www.e-tar.lt/portal/legalAct.html?documentId=77cf1870b6dd11eab9d9cd0c85e0b745" office:target-frame-name="_top" xlink:show="replace"><text:span text:style-name="T1055">XIII-3044</text:span></text:a><text:span text:style-name="T1056">, 2020-06-11, paskelbta TAR 2020-06-25, i. k. 2020-13957</text:span></text:p>
      <text:p text:style-name="P1057"><text:span text:style-name="T1058">Lietuvos Respublikos teisės gauti informaciją iš valstybės ir savivaldybių institucijų<text:s/></text:span><text:span text:style-name="T1059">ir įstaigų įstatymo Nr. VIII-1524 1, 2 ir 7 straipsnių pakeitimo įstatymas</text:span></text:p>
      <text:p text:style-name="P1060"/>
      <text:p text:style-name="P1061"><text:span text:style-name="T1062">13.</text:span></text:p>
      <text:p text:style-name="P1063"><text:span text:style-name="T1064">Lietuvos Respublikos Seimas, Įstatymas</text:span></text:p>
      <text:p text:style-name="P1065"><text:span text:style-name="T1066">Nr.<text:s/></text:span><text:a xlink:href="https://www.e-tar.lt/portal/legalAct.html?documentId=50a0f050abe011eab9d9cd0c85e0b745" office:target-frame-name="_top" xlink:show="replace"><text:span text:style-name="T1067">XIII-2988</text:span></text:a><text:span text:style-name="T1068">, 2020-05-28, paskelbta TA</text:span><text:span text:style-name="T1069">R 2020-06-11, i. k. 2020-12820</text:span></text:p>
      <text:p text:style-name="P1070"><text:span text:style-name="T1071">Lietuvos Respublikos teisės gauti informaciją iš valstybės ir savivaldybių institucijų ir įstaigų įstatymo Nr. VIII-1524 1, 18 straipsnių pakeitimo ir III skyriaus pripažinimo netekusiu galios įstatymas</text:span></text:p>
      <text:p text:style-name="P1072"/>
      <text:p text:style-name="P1073"><text:span text:style-name="T1074">14.</text:span></text:p>
      <text:p text:style-name="P1075"><text:span text:style-name="T1076">Lietuvos<text:s/></text:span><text:span text:style-name="T1077">Respublikos Seimas, Įstatymas</text:span></text:p>
      <text:p text:style-name="P1078"><text:span text:style-name="T1079">Nr.<text:s/></text:span><text:a xlink:href="https://www.e-tar.lt/portal/legalAct.html?documentId=049490c050b511eb9dc7b575f08e8bea" office:target-frame-name="_top" xlink:show="replace"><text:span text:style-name="T1080">XIV-145</text:span></text:a><text:span text:style-name="T1081">, 2020-12-23, paskelbta TAR 2021-01-07, i. k. 2021-00267</text:span></text:p>
      <text:p text:style-name="P1082"><text:span text:style-name="T1083">Lietuvos Respublikos teisės gauti informaciją iš valstybės i</text:span><text:span text:style-name="T1084">r savivaldybių institucijų ir įstaigų įstatymo Nr. VIII-1524 5 straipsnio pakeitimo įstatymas</text:span></text:p>
      <text:p text:style-name="P1085"/>
      <text:p text:style-name="P1086"><text:span text:style-name="T1087">15.</text:span></text:p>
      <text:p text:style-name="P1088"><text:span text:style-name="T1089">Lietuvos Respublikos Seimas, Įstatymas</text:span></text:p>
      <text:p text:style-name="P1090"><text:span text:style-name="T1091">Nr.<text:s/></text:span><text:a xlink:href="https://www.e-tar.lt/portal/legalAct.html?documentId=2a0dd810e31911eb9f09e7df20500045" office:target-frame-name="_top" xlink:show="replace"><text:span text:style-name="T1092">XIV-491</text:span></text:a><text:span text:style-name="T1093">, 2021-06</text:span><text:span text:style-name="T1094">-30, paskelbta TAR 2021-07-12, i. k. 2021-15751</text:span></text:p>
      <text:p text:style-name="P1095"><text:span text:style-name="T1096">Lietuvos Respublikos teisės gauti informaciją iš valstybės ir savivaldybių institucijų ir įstaigų įstatymo Nr. VIII-1524 pakeitimo įstatymas</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12:52:00Z</meta:creation-date>
    <dc:date>2022-05-30T12:52:00Z</dc:date>
    <meta:template xlink:href="Normal.dotm" xlink:type="simple"/>
    <meta:editing-cycles>2</meta:editing-cycles>
    <meta:editing-duration>PT0S</meta:editing-duration>
    <meta:document-statistic meta:page-count="16" meta:paragraph-count="350" meta:word-count="5924" meta:character-count="46632" meta:row-count="1080" meta:non-whitespace-character-count="41058"/>
  </office:meta>
</office:document-meta>
</file>