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keep-with-next="always" fo:text-align="justify" fo:line-height="150%" fo:text-indent="0.5in"/>
    </style:style>
    <style:style style:name="P257" style:parent-style-name="Normal" style:family="paragraph">
      <style:paragraph-properties fo:keep-with-next="always" fo:text-align="justify" fo:line-height="150%" fo:text-indent="0.5in"/>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fo:line-height="150%" fo:text-indent="0.5in"/>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center" fo:line-height="150%" fo:text-indent="0.5in"/>
      <style:text-properties style:font-size-complex="12pt" style:language-asian="lt" style:country-asian="LT"/>
    </style:style>
    <style:style style:name="P506" style:parent-style-name="Normal" style:family="paragraph">
      <style:paragraph-properties fo:text-align="center" fo:line-height="150%" fo:text-indent="0.5in"/>
      <style:text-properties style:font-size-complex="12pt" style:language-asian="lt" style:country-asian="LT"/>
    </style:style>
    <style:style style:name="P507" style:parent-style-name="Normal" style:family="paragraph">
      <style:paragraph-properties fo:text-align="center" fo:line-height="150%" fo:text-indent="0.5in"/>
    </style:style>
    <style:style style:name="P508" style:parent-style-name="Normal" style:family="paragraph">
      <style:paragraph-properties fo:text-align="center" fo:line-height="150%"/>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center" fo:line-height="150%"/>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justify" fo:line-height="150%" fo:text-indent="0.5in"/>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P560" style:parent-style-name="Normal" style:family="paragraph">
      <style:paragraph-properties fo:line-height="150%" fo:text-indent="0.5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fo:line-height="150%"/>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fo:line-height="150%" fo:text-indent="0.5in"/>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center" fo:line-height="150%"/>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justify" fo:line-height="150%" fo:text-indent="0.5in"/>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P814" style:parent-style-name="Normal" style:family="paragraph">
      <style:paragraph-properties fo:text-align="center" fo:line-height="150%"/>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center" fo:line-height="150%"/>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justify" fo:line-height="150%" fo:text-indent="0.5in"/>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center" fo:line-height="150%"/>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text-align="center" fo:line-height="150%"/>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line-height="150%" fo:text-indent="0.5in"/>
      <style:text-properties style:font-size-complex="12pt" style:language-asian="lt" style:country-asian="LT"/>
    </style:style>
    <style:style style:name="P835" style:parent-style-name="Normal" style:family="paragraph">
      <style:paragraph-properties fo:text-align="justify" fo:line-height="150%" fo:margin-left="1.6736in" fo:text-indent="-1.1736in">
        <style:tab-stops/>
      </style:paragraph-properties>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style:tab-stops>
          <style:tab-stop style:type="right" style:position="6.6937in"/>
        </style:tab-stops>
      </style:paragraph-properties>
    </style:style>
    <style:style style:name="P851" style:parent-style-name="Normal" style:family="paragraph">
      <style:paragraph-properties>
        <style:tab-stops>
          <style:tab-stop style:type="right" style:position="6.6937in"/>
        </style:tab-stops>
      </style:paragraph-properties>
    </style:style>
    <style:style style:name="P852" style:parent-style-name="Normal" style:family="paragraph">
      <style:paragraph-properties fo:text-indent="0.4923in">
        <style:tab-stops>
          <style:tab-stop style:type="right" style:position="6.6937in"/>
        </style:tab-stops>
      </style:paragraph-properties>
    </style:style>
    <style:style style:name="T853" style:parent-style-name="DefaultParagraphFont" style:family="text">
      <style:text-properties fo:font-style="italic" style:font-style-asian="italic" fo:color="#000000"/>
    </style:style>
    <style:style style:name="T854" style:parent-style-name="DefaultParagraphFont" style:family="text">
      <style:text-properties fo:font-style="italic" style:font-style-asian="italic" fo:color="#000000"/>
    </style:style>
    <style:style style:name="P855" style:parent-style-name="Normal" style:family="paragraph">
      <style:paragraph-properties>
        <style:tab-stops>
          <style:tab-stop style:type="right" style:position="6.6937in"/>
        </style:tab-stops>
      </style:paragraph-properties>
    </style:style>
    <style:style style:name="P856" style:parent-style-name="Normal" style:family="paragraph">
      <style:paragraph-properties>
        <style:tab-stops>
          <style:tab-stop style:type="right" style:position="6.6937in"/>
        </style:tab-stops>
      </style:paragraph-properties>
    </style:style>
    <style:style style:name="P857" style:parent-style-name="Normal" style:family="paragraph">
      <style:paragraph-properties>
        <style:tab-stops>
          <style:tab-stop style:type="right" style:position="6.6937in"/>
        </style:tab-stops>
      </style:paragraph-properties>
    </style:style>
    <style:style style:name="P858" style:parent-style-name="Normal" style:family="paragraph">
      <style:paragraph-properties>
        <style:tab-stops>
          <style:tab-stop style:type="right" style:position="6.6937in"/>
        </style:tab-stops>
      </style:paragraph-properties>
      <style:text-properties fo:text-transform="uppercase"/>
    </style:style>
    <style:style style:name="P859" style:parent-style-name="Normal" style:family="paragraph">
      <style:paragraph-properties>
        <style:tab-stops>
          <style:tab-stop style:type="right" style:position="6.6937in"/>
        </style:tab-stops>
      </style:paragraph-properties>
      <style:text-properties fo:text-transform="uppercase"/>
    </style:style>
    <style:style style:name="P860" style:parent-style-name="Normal" style:family="paragraph">
      <style:paragraph-properties fo:text-align="center">
        <style:tab-stops>
          <style:tab-stop style:type="right" style:position="6.0625in"/>
        </style:tab-stops>
      </style:paragraph-properties>
      <style:text-properties fo:color="#000000"/>
    </style:style>
    <style:style style:name="P861" style:parent-style-name="Normal" style:family="paragraph">
      <style:paragraph-properties fo:text-align="center">
        <style:tab-stops>
          <style:tab-stop style:type="right" style:position="6.0625in"/>
        </style:tab-stops>
      </style:paragraph-properties>
    </style:style>
    <style:style style:name="P862" style:parent-style-name="Normal" style:family="paragraph">
      <style:paragraph-properties fo:text-indent="4in"/>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indent="4in"/>
      <style:text-properties style:font-size-complex="12pt" style:language-asian="lt" style:country-asian="LT"/>
    </style:style>
    <style:style style:name="P865" style:parent-style-name="Normal" style:family="paragraph">
      <style:paragraph-properties fo:text-indent="4in"/>
      <style:text-properties style:font-size-complex="12pt" style:language-asian="lt" style:country-asian="LT"/>
    </style:style>
    <style:style style:name="P866" style:parent-style-name="Normal" style:family="paragraph">
      <style:paragraph-properties fo:text-indent="4in"/>
      <style:text-properties style:font-size-complex="12pt" style:language-asian="lt" style:country-asian="LT"/>
    </style:style>
    <style:style style:name="P867" style:parent-style-name="Normal" style:family="paragraph">
      <style:paragraph-properties fo:text-indent="4in"/>
      <style:text-properties style:font-size-complex="12pt" style:language-asian="lt" style:country-asian="LT"/>
    </style:style>
    <style:style style:name="P868" style:parent-style-name="Normal" style:family="paragraph">
      <style:paragraph-properties fo:line-height="150%" fo:text-indent="0.5in"/>
      <style:text-properties style:font-size-complex="12pt" style:language-asian="lt" style:country-asian="LT"/>
    </style:style>
    <style:style style:name="P869" style:parent-style-name="Normal" style:family="paragraph">
      <style:paragraph-properties fo:keep-with-next="always" fo:text-align="center" fo:line-height="150%"/>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line-height="150%" fo:text-indent="0.5in"/>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tyle="italic" style:font-style-asian="italic" style:font-style-complex="italic"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office:automatic-styles>
  <office:body>
    <office:text text:use-soft-page-breaks="true">
      <text:p text:style-name="P1"><text:span text:style-name="T12">Suvestinė redakcija nuo 2018-09-01 iki 2018-11-22</text:span></text:p>
      <text:p text:style-name="P13"/>
      <text:p text:style-name="P14"><text:span text:style-name="T15">Įstatymas paskelbtas: Žin. 2000, Nr.<text:s/></text:span><text:a xlink:href="https://www.e-tar.lt/portal/legalAct.html?documentId=TAR.FA13E28615F6" office:target-frame-name="_top" xlink:show="replace"><text:span text:style-name="T16">10-236</text:span></text:a><text:span text:style-name="T17">, i. k. 1001010ISTAIII-1524</text:span></text:p>
      <text:p text:style-name="P18"/>
      <text:p text:style-name="P19">Nauja redakcija nuo 2017-04-01:</text:p>
      <text:p text:style-name="Normal"><text:span text:style-name="T20">Nr.<text:s/></text:span><text:a xlink:href="https://www.e-tar.lt/portal/legalAct.html?documentId=c389fa70946b11e69ad4c8713b612d0f" office:target-frame-name="_top" xlink:show="replace"><text:span text:style-name="T21">XII-2666</text:span></text:a><text:span text:style-name="T22">, 2016-10-11, paskelbta TAR 2016-10-17, i. k. 2016-25262</text:span></text:p>
      <text:p text:style-name="P23"/>
      <text:p text:style-name="P24"><text:span text:style-name="T25">LIETUVOS RESPUBLIKOS<text:s/></text:span></text:p>
      <text:p text:style-name="P26"><text:span text:style-name="T27">TEISĖS GAUTI INFORMACIJĄ IŠ VALSTYBĖS IR SAVIVALDYBIŲ INSTITUCIJŲ IR ĮST</text:span><text:span text:style-name="T28">AIGŲ</text:span></text:p>
      <text:p text:style-name="P29"><text:span text:style-name="T30">ĮSTATYMAS</text:span></text:p>
      <text:p text:style-name="P31"/>
      <text:p text:style-name="P32">2000 m. sausio 11 d. Nr. VIII-1524</text:p>
      <text:p text:style-name="P33">Vilnius</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tikslas ir paskirtis</text:span></text:p>
      <text:p text:style-name="P45"><text:span text:style-name="T46">1</text:span><text:span text:style-name="T47">. Šio įstatymo tikslas – nustatyti asmenų teisės gauti iš valstybės ir savivaldybių institucijų ir įstaigų, į</text:span><text:span text:style-name="T48">monių ir viešųjų įstaigų, nurodytų šio įstatymo 2 straipsnio 1 dalyje, informaciją, nurodytą šio įstatymo 5 straipsnyje, ir dokumentus, kuriais jos disponuoja ar (ir) tvarko vykdydamos įstatymų ar kitų norminių teisės aktų nustatytas funkcijas (toliau – vi</text:span><text:span text:style-name="T49">ešoji funkcija), įgyvendinimo priemones ir tvarką.<text:s/></text:span></text:p>
      <text:p text:style-name="P50"><text:span text:style-name="T51">2</text:span><text:span text:style-name="T52">. Šis įstatymas:</text:span></text:p>
      <text:p text:style-name="P53"><text:span text:style-name="T54">1</text:span><text:span text:style-name="T55">) įtvirtina valstybės ir savivaldybių institucijų ir įstaigų, įmonių ir viešųjų įstaigų, nurodytų šio įstatymo 2 straipsnio 1 dalyje, pareigą teikti dokumentus, taip pat atvejus, kai draudžiama suteikti išimtines teises pakartotinai naudoti dokumentus;<text:s/></text:span></text:p>
      <text:p text:style-name="P56"><text:span text:style-name="T57">2</text:span><text:span text:style-name="T58">) nustato dokumentų pakartotinio naudojimo sąlygas;<text:s/></text:span></text:p>
      <text:p text:style-name="P59"><text:span text:style-name="T60">3</text:span><text:span text:style-name="T61">) nustato prašymų gauti dokumentus pateikimo ir nagrinėjimo tvarką, kitus valstybės ir savivaldybių institucijų ir įstaigų, įmonių ir viešųjų įstaigų, nurodytų šio įstatymo 2 straipsnio 1 dalyje,</text:span><text:span text:style-name="T62"><text:s/>veiksmus teikiant dokumentus pareiškėjams;<text:s/></text:span></text:p>
      <text:p text:style-name="P63"><text:span text:style-name="T64">4</text:span><text:span text:style-name="T65">) nustato atlyginimo už dokumentų teikimą nustatymo principus;</text:span></text:p>
      <text:p text:style-name="P66"><text:span text:style-name="T67">5</text:span><text:span text:style-name="T68">) nustato informacijos apie valstybės ir savivaldybių institucijų ir įstaigų, įmonių ir viešųjų įstaigų, nurodytų šio įstatymo 2 straipsni</text:span><text:span text:style-name="T69">o 1 dalyje, veiklą skelbimo tvarką;</text:span></text:p>
      <text:p text:style-name="P70"><text:span text:style-name="T71">6</text:span><text:span text:style-name="T72">) nustato šio įstatymo 19 straipsnio 1 dalyje numatytų dokumentų rinkinių sudarymo ir su dokumentų rinkiniais susijusių paslaugų teikimo tvarką.</text:span></text:p>
      <text:p text:style-name="P73"><text:span text:style-name="T74">3</text:span><text:span text:style-name="T75">. Šiuo įstatymu įgyvendinami Europos Sąjungos teisės aktai,<text:s/></text:span><text:span text:style-name="T76">nurodyti šio įstatymo priede.</text:span></text:p>
      <text:p text:style-name="P77"/>
      <text:p text:style-name="P78"><text:span text:style-name="T79">2</text:span><text:span text:style-name="T80"><text:s/>straipsnis.<text:s/></text:span><text:span text:style-name="T81">Įstatymo taikymas</text:span></text:p>
      <text:p text:style-name="P82"><text:span text:style-name="T83">1</text:span><text:span text:style-name="T84">. Šis įstatymas taikomas valstybės ir savivaldybių institucijoms ir įstaigoms, įmonėms ir viešosioms įstaigoms, finansuojamoms iš valstybės ar savivaldybių biudžetų bei valstybės pin</text:span><text:span text:style-name="T85">igų fondų ir Lietuvos Respublikos viešojo administravimo įstatymo nustatyta tvarka įgaliotoms atlikti viešąjį administravimą arba teikiančioms asmenims viešąsias ar administracines paslaugas</text:span><text:span text:style-name="T86"><text:s/></text:span><text:span text:style-name="T87">ar vykdančioms kitas viešąsias funkcijas, įskaitant bibliotekas,<text:s/></text:span><text:span text:style-name="T88">muziejus ir valstybės archyvus (toliau – institucijos). Šio įstatymo 5 straipsnio 2 dalies 6 punktas taip pat taikomas įmonėms ir viešosioms įstaigoms, kurių savininkė arba bent viena iš dalininkių yra valstybė ar savivaldybė, akcinėms bendrovėms ir uždaro</text:span><text:span text:style-name="T89">sioms akcinėms bendrovėms, kuriose valstybei arba savivaldybei priklauso daugiau kaip 50 procentų balsų visuotiniame akcininkų susirinkime, joms skelbiant informaciją apie savo darbuotojų darbo užmokestį šio įstatymo nustatyta tvarka.<text:s/></text:span></text:p>
      <text:p text:style-name="P90"><text:span text:style-name="T91">2</text:span><text:span text:style-name="T92">. Šis įstatymas</text:span><text:span text:style-name="T93"><text:s/>netaikomas:</text:span></text:p>
      <text:p text:style-name="P94"><text:span text:style-name="T95">1</text:span><text:span text:style-name="T96">) dokumentams, kurių tvarkymas nėra institucijai įstatymuose ar kituose norminiuose teisės aktuose nustatyta viešoji funkcija, išskyrus informaciją apie darbuotojų darbo užmokestį;</text:span></text:p>
      <text:p text:style-name="P97"><text:span text:style-name="T98">2</text:span><text:span text:style-name="T99">) dokumentams, į kuriuos trečiosios šalys turi pramoni</text:span><text:span text:style-name="T100">nės nuosavybės, autorių, gretutines ar duomenų bazių gamintojų (</text:span><text:span text:style-name="T101">sui generis</text:span><text:span text:style-name="T102">) teises (toliau – intelektinės nuosavybės teisės);<text:s/></text:span></text:p>
      <text:p text:style-name="P103"><text:span text:style-name="T104">3</text:span><text:span text:style-name="T105">) dokumentams, kuriuos teikti draudžia įstatymai ar jų pagrindu priimti kiti norminiai teisės aktai, įskaitant dokumentus,<text:s/></text:span><text:span text:style-name="T106">kurie nėra prieinami dėl nacionalinio ar visuomenės saugumo, šalies gynybos interesų, statistinių duomenų slaptumo, komercinio konfidencialumo arba kurie sudaro valstybės, tarnybos, banko, komercinę, profesinę paslaptį;</text:span></text:p>
      <text:p text:style-name="P107"><text:span text:style-name="T108">4</text:span><text:span text:style-name="T109">) dokumentams, kuriuos teikti r</text:span><text:span text:style-name="T110">iboja įstatymai ar jų pagrindu priimti kiti norminiai teisės aktai, taip pat kai pareiškėjai turi pagrįsti dokumentų, kurių prašo, panaudojimo tikslą;</text:span></text:p>
      <text:p text:style-name="P111"><text:span text:style-name="T112">5</text:span><text:span text:style-name="T113">) dokumentams, kuriuos sudaro tik logotipai, ornamentai ir (arba) emblemos;</text:span></text:p>
      <text:p text:style-name="P114"><text:span text:style-name="T115">6</text:span><text:span text:style-name="T116">) dokumentų, kurių teikimas nėra draudžiamas, daliai, kurią sudaro asmens duomenys, kurių pakartotinis naudojimas nėra suderinamas su norminiais teisės aktais, susijusiais su asmens duomenų tvarkymu;<text:s/></text:span></text:p>
      <text:p text:style-name="P117"><text:span text:style-name="T118">7</text:span><text:span text:style-name="T119">) dokumentams, kuriais disponuoja Lietuvos naciona</text:span><text:span text:style-name="T120">linis radijas ir televizija, kiti iš valstybės ar savivaldybės biudžeto išlaikomi radijo ar televizijos programų transliuotojai;</text:span></text:p>
      <text:p text:style-name="P121"><text:span text:style-name="T122">8</text:span><text:span text:style-name="T123">) dokumentams, kuriais disponuoja valstybės ir savivaldybių švietimo įstaigos, valstybinės aukštosios mokyklos (toliau – a</text:span><text:span text:style-name="T124">ukštoji mokykla), išskyrus aukštųjų mokyklų bibliotekas, ir valstybiniai mokslinių tyrimų institutai;</text:span></text:p>
      <text:p text:style-name="P125"><text:span text:style-name="T126">9</text:span><text:span text:style-name="T127">) dokumentams, kuriais disponuoja teatrai, koncertinės įstaigos, kitos įstaigos, kurios veikia pagal kultūros įstaigų veiklą reglamentuojančius įstat</text:span><text:span text:style-name="T128">ymus, išskyrus bibliotekas, muziejus.</text:span></text:p>
      <text:p text:style-name="P129"><text:span text:style-name="T130">3</text:span><text:span text:style-name="T131">. Jeigu dokumentų tvarkymą, teikimą ir skelbimą reglamentuoja kiti įstatymai, šis įstatymas taikomas tiek, kiek kiti įstatymai nenustato kitaip.</text:span></text:p>
      <text:p text:style-name="P132"><text:span text:style-name="T133">4</text:span><text:span text:style-name="T134">. Asmens duomenys tvarkomi vadovaujantis Lietuvos Respublikos</text:span><text:span text:style-name="T135"><text:s/>asmens duomenų teisinės apsaugos įstatymu.<text:s/></text:span></text:p>
      <text:p text:style-name="P136"/>
      <text:p text:style-name="P137"><text:span text:style-name="T138">3</text:span><text:span text:style-name="T139"><text:s/>straipsnis.<text:s/></text:span><text:span text:style-name="T140">Pagrindinės šio įstatymo sąvokos</text:span></text:p>
      <text:p text:style-name="P141"><text:span text:style-name="T142">1</text:span><text:span text:style-name="T143">.<text:s/></text:span><text:span text:style-name="T144">Dokumentas</text:span><text:span text:style-name="T145"><text:s/>– institucijos veikloje užfiksuota informacija</text:span><text:span text:style-name="T146"><text:s/></text:span><text:span text:style-name="T147">ar jos dalis, nepaisant jos pateikimo būdo, formos ir laikmenos, įskaitant registro duomenis</text:span><text:span text:style-name="T148">, registro informaciją, registrui pateiktus dokumentus ir (arba) jų kopijas, valstybės informacinės sistemos duomenis.</text:span></text:p>
      <text:p text:style-name="P149"><text:span text:style-name="T150">2</text:span><text:span text:style-name="T151">.<text:s/></text:span><text:span text:style-name="T152">Dokumento pakartotinis naudojimas</text:span><text:span text:style-name="T153"><text:s/>(toliau – pakartotinis naudojimas) – pareiškėjų ir (arba) jų atstovų naudojimasis dokumentais ko</text:span><text:span text:style-name="T154">merciniais arba nekomerciniais tikslais, kurie skiriasi nuo pirminio dokumento parengimo tikslo vykdant viešąją funkciją. Keitimasis dokumentais tarp institucijų teikiant viešąsias ar administracines paslaugas ar vykdant kitas viešąsias funkcijas nelaikoma</text:span><text:span text:style-name="T155">s dokumentų pakartotiniu naudojimu.</text:span></text:p>
      <text:p text:style-name="P156"><text:span text:style-name="T157">3</text:span><text:span text:style-name="T158">.<text:s/></text:span><text:span text:style-name="T159">Dokumento skelbimas<text:s/></text:span><text:span text:style-name="T160">–</text:span><text:span text:style-name="T161"><text:s/>dokumento viešas perdavimas, įskaitant jo padarymą viešai prieinamo, kad pareiškėjas ar jo atstovas galėtų jį pasiekti pasirinktoje vietoje ir pasirinktu laiku.</text:span></text:p>
      <text:p text:style-name="P162"><text:span text:style-name="T163">4</text:span><text:span text:style-name="T164">.<text:s/></text:span><text:span text:style-name="T165">Dokumento teikimas</text:span><text:span text:style-name="T166"><text:s/>–</text:span><text:span text:style-name="T167"><text:s/>do</text:span><text:span text:style-name="T168">kumento atskleidimas perduodant ar kitu būdu padarant jį prieinamą pareiškėjui ar jo atstovui jų prašymu.</text:span><text:span text:style-name="T169"><text:s/></text:span></text:p>
      <text:p text:style-name="P170"><text:span text:style-name="T171">5</text:span><text:span text:style-name="T172">.<text:s/></text:span><text:span text:style-name="T173">I</text:span><text:span text:style-name="T174">nformacija</text:span><text:span text:style-name="T175"><text:s/>– ž</text:span><text:span text:style-name="T176">inios, kuriomis disponuoja institucija, vykdydama viešąsias funkcijas.</text:span></text:p>
      <text:p text:style-name="P177"><text:span text:style-name="T178">6</text:span><text:span text:style-name="T179">.<text:s/></text:span><text:span text:style-name="T180">Pareiškėjas</text:span><text:span text:style-name="T181"><text:s/>–<text:s/></text:span><text:span text:style-name="T182">Lietuvos Respublikos, kitų Europos<text:s/></text:span><text:span text:style-name="T183">Sąjungos valstybių narių, Europos ekonominės erdvės valstybių fizinis, juridinis asmuo, juridinio asmens statuso neturintis subjektas ir (arba) jo filialas ir atstovybė.<text:s/></text:span></text:p>
      <text:p text:style-name="P184"><text:span text:style-name="T185">7</text:span><text:span text:style-name="T186">.<text:s/></text:span><text:span text:style-name="T187">Pareiškėjo atstovas</text:span><text:span text:style-name="T188"><text:s/>– a</text:span><text:span text:style-name="T189">smuo, turintis teisę atstovauti pareiškėjui.</text:span></text:p>
      <text:p text:style-name="P190"><text:span text:style-name="T191">8</text:span><text:span text:style-name="T192">.<text:s/></text:span><text:span text:style-name="T193">Skaitmeninių dokumentų rinkinys</text:span><text:span text:style-name="T194"><text:s/>(toliau – dokumentų rinkinys) – informacinių technologijų priemonėmis sudarytų ir metodiškai susistemintų dokumentų visuma, įskaitant juos apibūdinančius duomenis (toliau – metaduomenys).</text:span></text:p>
      <text:p text:style-name="P195"><text:span text:style-name="T196">9</text:span><text:span text:style-name="T197">. Kitos šiame įstatyme vartojam</text:span><text:span text:style-name="T198">os sąvokos suprantamos taip, kaip jos apibrėžtos Asmens duomenų teisinės apsaugos įstatyme, Viešojo administravimo įstatyme, Lietuvos Respublikos valstybės informacinių išteklių valdymo įstatyme.<text:s/></text:span></text:p>
      <text:p text:style-name="P199"/>
      <text:p text:style-name="P200"><text:span text:style-name="T201">4</text:span><text:span text:style-name="T202"><text:s/>straipsnis.<text:s/></text:span><text:span text:style-name="T203">Institucijos pareiga teikti dokumentus</text:span><text:span text:style-name="T204"><text:s/>pareiškėjams</text:span></text:p>
      <text:p text:style-name="P205"><text:span text:style-name="T206">1</text:span><text:span text:style-name="T207">. Institucijos privalo teikti pareiškėjams ar jų atstovams (toliau – pareiškėjas) dokumentus, išskyrus šio įstatymo ir kitų įstatymų nustatytus atvejus.</text:span></text:p>
      <text:p text:style-name="P208"><text:span text:style-name="T209">2</text:span><text:span text:style-name="T210">. Dokumentai kitų valstybių, išskyrus Europos Sąjungos valstybes nares ir Europ</text:span><text:span text:style-name="T211">os ekonominės erdvės valstybes, fiziniams, juridiniams asmenims, juridinio asmens statuso neturintiems subjektams, jų filialams ir atstovybėms teikiami tokia pačia tvarka kaip pareiškėjams,<text:s/></text:span><text:soft-page-break/><text:span text:style-name="T212">jeigu tai neprieštarauja Lietuvos Respublikos įstatymams, tarptaut</text:span><text:span text:style-name="T213">inėms sutartims, Europos Sąjungos teisės aktams ir kitiems norminiams teisės aktams.</text:span></text:p>
      <text:p text:style-name="P214"/>
      <text:p text:style-name="P215"><text:span text:style-name="T216">5</text:span><text:span text:style-name="T217"><text:s/>straipsnis.<text:s/></text:span><text:span text:style-name="T218">Informacija apie institucijos veiklą<text:s/></text:span></text:p>
      <text:p text:style-name="P219"><text:span text:style-name="T220">1</text:span><text:span text:style-name="T221">. Informacija apie institucijos veiklą yra vieša ir Lietuvos Respublikos Vyriausybės (toliau – Vyriausybė)<text:s/></text:span><text:span text:style-name="T222">nustatyta tvarka skelbiama institucijos interneto svetainėje.</text:span></text:p>
      <text:p text:style-name="P223"><text:span text:style-name="T224">2</text:span><text:span text:style-name="T225">. Institucijos interneto svetainėje, laikantis asmens duomenų apsaugos, valstybės, tarnybos, komercinės, profesinės paslapčių ir kitų įstatymų saugomų paslapčių apsaugos reikalavimų, turi b</text:span><text:span text:style-name="T226">ūti skelbiama:<text:s/></text:span></text:p>
      <text:p text:style-name="P227"><text:span text:style-name="T228">1</text:span><text:span text:style-name="T229">) nuasmenintos Lietuvos Respublikos Seimo kontrolierių pažymos dėl atlikto tyrimo dėl skundo ir informacija apie Seimo kontrolierių siūlymų (rekomendacijų) nagrinėjimo institucijoje rezultatus;<text:s/></text:span></text:p>
      <text:p text:style-name="P230"><text:span text:style-name="T231">2</text:span><text:span text:style-name="T232">) nuasmeninta informacija apie Lietuv</text:span><text:span text:style-name="T233">os Respublikos valstybės kontrolieriaus ir jo pavaduotojų sprendimus dėl institucijos pagal valstybinio audito ataskaitas, taip pat apie sprendimuose nurodytų teisės aktų pažeidimų pašalinimą, nurodymų, teikimų ir siūlymų vykdymą;</text:span></text:p>
      <text:p text:style-name="P234"><text:span text:style-name="T235">3</text:span><text:span text:style-name="T236">) įsiteisėję nuasmen</text:span><text:span text:style-name="T237">inti teismų sprendimai, kuriuose konstatuojami pažeidimai institucijoje, taip pat informacija apie priemones, kurių buvo imtasi dėl šių teisės aktų pažeidimų pašalinimo;</text:span></text:p>
      <text:p text:style-name="P238"><text:span text:style-name="T239">4</text:span><text:span text:style-name="T240">) nuasmeninta informacija apie institucijoje nustatytus tarnybinius nusižengimus<text:s/></text:span><text:span text:style-name="T241">ir už juos paskirtas galiojančias tarnybines nuobaudas; jeigu sprendimas dėl tarnybinės nuobaudos skyrimo buvo apskųstas įstatymų nustatyta tvarka, informacija apie jį skelbiama tik įsiteisėjus teismo ar kitos tarnybinį ginčą nagrinėjusios institucijos spr</text:span><text:span text:style-name="T242">endimui;</text:span></text:p>
      <text:p text:style-name="P243"><text:span text:style-name="T244">5</text:span><text:span text:style-name="T245">) nuasmeninta informacija apie institucijos valstybės tarnautojų gautus paskatinimus ir apdovanojimus;</text:span></text:p>
      <text:p text:style-name="P246"><text:span text:style-name="T247">6</text:span><text:span text:style-name="T248">) institucijos valstybės tarnautojų, valstybės politikų, teisėjų, valstybės pareigūnų ir darbuotojų, dirbančių pagal darbo sutartis (t</text:span><text:span text:style-name="T249">oliau – darbuotojai), vidutinis nustatytasis (paskirtasis) darbo užmokestis pagal einamas pareigas (darbuotojo, kuris vienintelis įstaigoje eina atitinkamas pareigas, vidutinis nustatytasis (paskirtasis) darbo užmokestis skelbiamas tik gavus jo sutikimą);<text:s/></text:span></text:p>
      <text:p text:style-name="P250"><text:span text:style-name="T251">7</text:span><text:span text:style-name="T252">) kita Vyriausybės nustatyta informacija.</text:span></text:p>
      <text:p text:style-name="P253"><text:span text:style-name="T254">3</text:span><text:span text:style-name="T255">. Visa informacija apie institucijos veiklą pareiškėjams teikiama neatlygintinai.</text:span></text:p>
      <text:p text:style-name="P256"/>
      <text:p text:style-name="P257"><text:span text:style-name="T258">6</text:span><text:span text:style-name="T259"><text:s/>straipsnis.<text:s/></text:span><text:span text:style-name="T260">Dokumentų teikimo principai</text:span></text:p>
      <text:p text:style-name="P261"><text:span text:style-name="T262">Institucija, teikdama dokumentus, vadovaujasi šiais principais:</text:span></text:p>
      <text:p text:style-name="P263"><text:span text:style-name="T264">1</text:span><text:span text:style-name="T265">)</text:span><text:span text:style-name="T266"><text:s/>dokumentų išsamumo – pareiškėjui turi būti pateikti visi pagal teisės aktus teiktini jo prašymo turinį atitinkantys dokumentai;</text:span></text:p>
      <text:p text:style-name="P267"><text:span text:style-name="T268">2</text:span><text:span text:style-name="T269">) dokumentų tikslumo – pareiškėjui teikiami dokumentai turi atitikti institucijos disponuojamus dokumentus;</text:span></text:p>
      <text:p text:style-name="P270"><text:span text:style-name="T271">3</text:span><text:span text:style-name="T272">) teisėtu</text:span><text:span text:style-name="T273">mo – institucijos veiksmai teikiant dokumentus grindžiami šiuo ir kitais įstatymais ar kitais norminiais teisės aktais;</text:span></text:p>
      <text:p text:style-name="P274"><text:span text:style-name="T275">4</text:span><text:span text:style-name="T276">) objektyvumo – institucijos darbuotojai, teikdami dokumentus, turi būti nešališki ir objektyvūs;</text:span></text:p>
      <text:p text:style-name="P277"><text:span text:style-name="T278">5</text:span><text:span text:style-name="T279">) pagalbos – pareiškėjams te</text:span><text:span text:style-name="T280">ikiama pagalba įgyvendinant teisę gauti dokumentus;</text:span></text:p>
      <text:p text:style-name="P281"><text:span text:style-name="T282">6</text:span><text:span text:style-name="T283">) dokumentų prieinamumo – sudaromos palankios sąlygos pareiškėjams naudoti dokumentus neatsižvelgiant į jų veiklos tikslus ir teisinę formą, o prireikus nustatomos tik būtiniausios teisinės, techninė</text:span><text:span text:style-name="T284">s ir (arba) finansinės dokumentų teikimo pareiškėjams sąlygos;</text:span></text:p>
      <text:p text:style-name="P285"><text:span text:style-name="T286">7</text:span><text:span text:style-name="T287">) abipusio naudojimo – institucija pareiškėjui pateiktus dokumentus prireikus toliau pati juos naudoja.</text:span></text:p>
      <text:p text:style-name="P288"/>
      <text:p text:style-name="P289"><text:span text:style-name="T290">7</text:span><text:span text:style-name="T291"><text:s/>straipsnis.<text:s/></text:span><text:span text:style-name="T292">Valstybės institucijų kompetencija pakartotinio naudojimo<text:s/></text:span><text:span text:style-name="T293">srityje</text:span></text:p>
      <text:p text:style-name="P294"><text:span text:style-name="T295">1</text:span><text:span text:style-name="T296">. Vyriausybė nustato pakartotinio naudojimo plėtros kryptis, siektinus rezultatus ir jų pasiekimo būdus.</text:span></text:p>
      <text:p text:style-name="P297"><text:span text:style-name="T298">2</text:span><text:span text:style-name="T299">. Lietuvos Respublikos ūkio ministerija formuoja valstybės politiką pakartotinio naudojimo srityje ir pagal kompetenciją:</text:span><text:s/></text:p>
      <text:p text:style-name="P300">Straipsnio<text:s/>dalies pakeitimai:</text:p>
      <text:p text:style-name="P301"><text:span text:style-name="T302">Nr.<text:s/></text:span><text:a xlink:href="https://www.e-tar.lt/portal/legalAct.html?documentId=b61435207eb811e8ae2bfd1913d66d57" office:target-frame-name="_top" xlink:show="replace"><text:span text:style-name="T303">XIII-1365</text:span></text:a><text:span text:style-name="T304">, 2018-06-28, paskelbta TAR 2018-07-03, i. k. 2018-11185</text:span></text:p>
      <text:p text:style-name="P305"><text:span text:style-name="T306">1</text:span><text:span text:style-name="T307">) teikia Vyriausybei pasiūlymus dėl pakartotinio naudojimo<text:s/></text:span><text:span text:style-name="T308">plėtros krypčių, siektinų rezultatų ir jų pasiekimo būdų;</text:span></text:p>
      <text:p text:style-name="P309"><text:span text:style-name="T310">2</text:span><text:span text:style-name="T311">) koordinuoja ir derina institucijų veiksmus, joms pagal kompetenciją įgyvendinant valstybės politiką pakartotinio naudojimo srityje;</text:span></text:p>
      <text:p text:style-name="P312"><text:span text:style-name="T313">3</text:span><text:span text:style-name="T314">) teikia išvadas dėl įstatymų ir kitų teisės aktų, sus</text:span><text:span text:style-name="T315">ijusių su pakartotiniu naudojimu, projektų;</text:span></text:p>
      <text:p text:style-name="P316"><text:span text:style-name="T317">4</text:span><text:span text:style-name="T318">) kas 3 metai, įsigaliojus šio įstatymo priede nurodytai direktyvai,<text:s/></text:span><text:span text:style-name="T319">rengia<text:s/></text:span><text:span text:style-name="T320">dokumentų, skirtų pakartotinai naudoti, prieinamumo, sąlygų, kuriomis šie dokumentai prieinami, ir pareiškėjų teisės gynimo priemon</text:span><text:span text:style-name="T321">ių ataskaitą</text:span><text:span text:style-name="T322"><text:s/>ir pateikia ją Europos Komisijai; pagal šią ataskaitą, kuri skelbiama viešai, atliekama šio įstatymo 10 straipsnio nuostatų<text:s/></text:span><text:span text:style-name="T323">įgyvendinimo stebėsena;<text:s/></text:span></text:p>
      <text:p text:style-name="P324"><text:span text:style-name="T325">5</text:span><text:span text:style-name="T326">) atlieka kitas pavestas funkcijas, susijusias su pakartotiniu naudojimu.</text:span></text:p>
      <text:p text:style-name="P327"><text:span text:style-name="T328">3</text:span><text:span text:style-name="T329">. Lietuv</text:span><text:span text:style-name="T330">os Respublikos ūkio ministro įgaliota institucija atlieka pakartotinio naudojimo stebėseną ir:</text:span><text:s/></text:p>
      <text:p text:style-name="P331">Straipsnio dalies pakeitimai:</text:p>
      <text:p text:style-name="P332"><text:span text:style-name="T333">Nr.<text:s/></text:span><text:a xlink:href="https://www.e-tar.lt/portal/legalAct.html?documentId=b61435207eb811e8ae2bfd1913d66d57" office:target-frame-name="_top" xlink:show="replace"><text:span text:style-name="T334">XIII-1365</text:span></text:a><text:span text:style-name="T335">, 2018-06-28, paske</text:span><text:span text:style-name="T336">lbta TAR 2018-07-03, i. k. 2018-11185</text:span></text:p>
      <text:p text:style-name="P337"><text:span text:style-name="T338">1</text:span><text:span text:style-name="T339">) teikia institucijoms metodinę pagalbą dėl dokumentų rinkinių ir metaduomenų sudarymo;</text:span></text:p>
      <text:p text:style-name="P340"><text:span text:style-name="T341">2</text:span><text:span text:style-name="T342">) teikia dokumentų rinkinių metaduomenis į Europos atvirų duomenų portalą, užtikrina jų integralumą ir sklaidą Europos Sąj</text:span><text:span text:style-name="T343">ungos mastu;</text:span></text:p>
      <text:p text:style-name="P344"><text:span text:style-name="T345">3</text:span><text:span text:style-name="T346">) atlieka dokumentų rinkinių sudarymo stebėseną, apibendrintą informaciją teikia Ūkio ministerijai;</text:span><text:s/></text:p>
      <text:p text:style-name="P347">Straipsnio punkto pakeitimai:</text:p>
      <text:p text:style-name="P348"><text:span text:style-name="T349">Nr.<text:s/></text:span><text:a xlink:href="https://www.e-tar.lt/portal/legalAct.html?documentId=b61435207eb811e8ae2bfd1913d66d57" office:target-frame-name="_top" xlink:show="replace"><text:span text:style-name="T350">XIII-</text:span><text:span text:style-name="T351">1365</text:span></text:a><text:span text:style-name="T352">, 2018-06-28, paskelbta TAR 2018-07-03, i. k. 2018-11185</text:span></text:p>
      <text:p text:style-name="Normal"/>
      <text:p text:style-name="P353"><text:span text:style-name="T354">4</text:span><text:span text:style-name="T355">) konsultuoja institucijas ir pareiškėjus dokumentų rinkinių rengimo, gavimo, pakartotinio naudojimo sąlygų klausimais;</text:span><text:span text:style-name="T356"><text:s/></text:span></text:p>
      <text:p text:style-name="P357"><text:span text:style-name="T358">5</text:span><text:span text:style-name="T359">) atlieka kitas jai pavestas funkcijas.</text:span></text:p>
      <text:p text:style-name="P360"><text:span text:style-name="T361">4</text:span><text:span text:style-name="T362">. Institucijos pagal kompetenciją įgyvendina valstybės politiką pakartotinio naudojimo srityje.<text:s/></text:span></text:p>
      <text:p text:style-name="P363"/>
      <text:p text:style-name="P364"><text:span text:style-name="T365">II</text:span><text:span text:style-name="T366"><text:s/>SKYRIUS</text:span></text:p>
      <text:p text:style-name="P367"><text:span text:style-name="T368">DOKUMENTŲ TEIKIMO SĄLYGOS</text:span></text:p>
      <text:p text:style-name="P369"/>
      <text:p text:style-name="P370"><text:span text:style-name="T371">8</text:span><text:span text:style-name="T372"><text:s/>straipsnis.<text:s/></text:span><text:span text:style-name="T373">Leidimas pakartotinai naudoti dokumentus<text:s/></text:span></text:p>
      <text:p text:style-name="P374"><text:span text:style-name="T375">1</text:span><text:span text:style-name="T376">. Pareiškėjas, be atskiro institucijos sutikimo</text:span><text:span text:style-name="T377"><text:s/>ir nesudaręs sutarties, gali gautus dokumentus:</text:span></text:p>
      <text:p text:style-name="P378"><text:span text:style-name="T379">1</text:span><text:span text:style-name="T380">) viešai skelbti bet kokiu būdu, taip pat padaryti juos viešai prieinamus internete;<text:s/></text:span></text:p>
      <text:p text:style-name="P381"><text:span text:style-name="T382">2</text:span><text:span text:style-name="T383">) atgaminti bet kokia forma ar būdu;<text:s/></text:span></text:p>
      <text:p text:style-name="P384"><text:span text:style-name="T385">3</text:span><text:span text:style-name="T386">) versti į kitas kalbas;<text:s/></text:span></text:p>
      <text:p text:style-name="P387"><text:span text:style-name="T388">4</text:span><text:span text:style-name="T389">) adaptuoti, apdoroti ar kitaip perdirb</text:span><text:span text:style-name="T390">ti;<text:s/></text:span></text:p>
      <text:p text:style-name="P391"><text:span text:style-name="T392">5</text:span><text:span text:style-name="T393">) platinti ir kitaip teikti (perduoti) tretiesiems asmenims.</text:span></text:p>
      <text:p text:style-name="P394"><text:span text:style-name="T395">2</text:span><text:span text:style-name="T396">. Gauti iš institucijos dokumentai negali būti iškraipomi ir (arba) naudojami siekiant tiesiogiai reklamuoti produktus ar paslaugas arba siekiant sudaryti prielaidą, kad produkta</text:span><text:span text:style-name="T397">s ar paslauga yra institucijos remiami ar kitaip skatinami, taip pat naudojami neteisėtais, apgaulingais, nesąžiningais tikslais, arba remiant tokius tikslus ir naudojami taip, kad klaidintų trečiuosius asmenis.</text:span></text:p>
      <text:p text:style-name="P398"><text:span text:style-name="T399">3</text:span><text:span text:style-name="T400">. Pareiškėjas, pakartotinai naudodamas<text:s/></text:span><text:span text:style-name="T401">iš institucijos gautus dokumentus, privalo nurodyti gautų dokumentų šaltinį ir datą, kada jie buvo gauti, taip pat užtikrinti, kad nebus pažeistos kitų asmenų teisės ir teisėti interesai. Už adaptuotų, apdorotų ar kitaip perdirbtų dokumentų teisingumą atsa</text:span><text:span text:style-name="T402">ko pareiškėjas. Atsakomybė už tokių dokumentų sukeltas teisines pasekmes tenka pareiškėjui.<text:s/></text:span></text:p>
      <text:p text:style-name="P403"><text:span text:style-name="T404">4</text:span><text:span text:style-name="T405">. Kitos pakartotinio naudojimo sąlygos, negu nurodytos šio straipsnio 1, 2 ir 3 dalyse, gali būti nustatytos tik Lietuvos Respublikos įstatymuose arba Europos</text:span><text:span text:style-name="T406"><text:s/>Sąjungos teisės aktuose.</text:span></text:p>
      <text:p text:style-name="P407"><text:span text:style-name="T408">5</text:span><text:span text:style-name="T409">. Pareiškėjui pakartotinai naudoti dokumentus leidžiama be institucijos leidimo laikantis šio straipsnio 1, 2 ir 3 dalyse, kituose Lietuvos Respublikos įstatymuose ir Europos Sąjungos teisės aktuose nurodytų sąlygų. Dokumenta</text:span><text:span text:style-name="T410">i, kuriuos leidžiama pareiškėjui pakartotinai naudoti be institucijos leidimo, ir atitinkama nuoroda į šį įstatymą, kitus Lietuvos Respublikos įstatymus ir Europos Sąjungos teisės aktus, nustatančius pakartotinio naudojimo sąlygas, skelbiama institucijos i</text:span><text:span text:style-name="T411">nterneto svetainėje.</text:span></text:p>
      <text:p text:style-name="P412"><text:span text:style-name="T413">6</text:span><text:span text:style-name="T414">. Jeigu Lietuvos Respublikos įstatymų arba Europos Sąjungos teisės aktų pagrindu institucijai pavesta nustatyti kitas pakartotinio naudojimo sąlygas, negu nurodytos šio straipsnio 5 dalyje, šios sąlygos neturi nepagrįstai riboti<text:s/></text:span><text:span text:style-name="T415">pakartotinio naudojimo galimybių ir konkurencijos, taip pat neturi diskriminuoti pareiškėjų, naudojančių dokumentus tam pačiam tikslui.</text:span></text:p>
      <text:p text:style-name="P416"><text:span text:style-name="T417">7</text:span><text:span text:style-name="T418">. Šio straipsnio 6 dalyje nurodytu atveju institucija parengia specialiąsias pakartotinio naudojimo sąlygas ir jas<text:s/></text:span><text:span text:style-name="T419">įtraukia į sutartį, kurią dokumentus teikianti institucija privalo sudaryti su bet kuriuo pareiškėju, kai šis kreipiasi, išskyrus įstatymų ar jų pagrindu priimtų kitų norminių teisės aktų nustatytas išimtis. Sudarydama šią sutartį, institucija neturi teisė</text:span><text:span text:style-name="T420">s suteikti pareiškėjui privilegijų dėl jo rasės, tautybės, lyties, socialinio statuso ir kitų ypatybių, išskyrus šio įstatymo nustatytus atvejus. Sutartimi pareiškėjui suteikiamas specialusis leidimas pakartotinai naudoti dokumentus. Specialiosios pakartot</text:span><text:span text:style-name="T421">inio naudojimo sąlygos skelbiamos institucijos interneto svetainėje.</text:span></text:p>
      <text:p text:style-name="P422"><text:span text:style-name="T423">8</text:span><text:span text:style-name="T424">. Institucija sudaro galimybę pareiškėjui šio straipsnio 7 dalyje numatytą sutartį sudaryti raštu arba elektroninėmis priemonėmis. Teikiant dokumentų rinkinį elektroniniu būdu, rekom</text:span><text:span text:style-name="T425">enduojama sutartis sudaroma tik elektroninėmis priemonėmis. Dokumentai, kuriems taikomos specialiosios pakartotinio naudojimo sąlygos, skelbiami institucijos interneto svetainėje.</text:span></text:p>
      <text:p text:style-name="P426"/>
      <text:p text:style-name="P427"><text:span text:style-name="T428">9</text:span><text:span text:style-name="T429"><text:s/>straipsnis.<text:s/></text:span><text:span text:style-name="T430">Draudimas suteikti išimtines teises</text:span><text:span text:style-name="T431"><text:s/></text:span></text:p>
      <text:p text:style-name="P432"><text:span text:style-name="T433">1</text:span><text:span text:style-name="T434">. Institucija</text:span><text:span text:style-name="T435">i draudžiama sudaryti su pareiškėjais susitarimus dėl išimtinių teisių suteikimo pakartotinai naudoti dokumentus, išskyrus šio įstatymo nustatytas išimtis.</text:span></text:p>
      <text:p text:style-name="P436"><text:span text:style-name="T437">2</text:span><text:span text:style-name="T438">. Iš institucijos gautų dokumentų pakartotinis naudojimas, susitarimai su institucija dėl dokum</text:span><text:span text:style-name="T439">entų teikimo nesuteikia pareiškėjui išimtinių teisių pakartotinai naudoti dokumentus.</text:span></text:p>
      <text:p text:style-name="P440"><text:span text:style-name="T441">3</text:span><text:span text:style-name="T442">. Išimtinė teisė pakartotinai naudoti dokumentus pareiškėjui suteikiama tik tuo atveju, jeigu yra būtina pareiškėjui viešosioms paslaugoms teikti, išskyrus šio strai</text:span><text:span text:style-name="T443">psnio 4 dalyje nurodytą atvejį. Susitarimas dėl išimtinės teisės suteikimo turi būti periodiškai peržiūrimas ne rečiau kaip kas 3 metai.<text:s/></text:span></text:p>
      <text:p text:style-name="P444"><text:span text:style-name="T445">4</text:span><text:span text:style-name="T446">. Jeigu išimtinė teisė pakartotinai naudoti dokumentus yra būtina Lietuvos kultūros paveldui skaitmeninti, susita</text:span><text:span text:style-name="T447">rimas dėl išimtinės teisės suteikimo sudaromas ne ilgiau kaip 10 metų.<text:s/></text:span></text:p>
      <text:p text:style-name="P448"><text:span text:style-name="T449">5</text:span><text:span text:style-name="T450">. Šio straipsnio 3 ir 4 dalyse nurodyti susitarimai dėl išimtinių teisių pakartotinai naudoti dokumentus suteikimo turi būti skaidrūs ir skelbiami.</text:span></text:p>
      <text:p text:style-name="P451"><text:span text:style-name="T452">6</text:span><text:span text:style-name="T453">. Pagal šio straipsnio 4 d</text:span><text:span text:style-name="T454">alies nuostatas sudarius susitarimą dėl išimtinės teisės suteikimo, pareiškėjas privalo pateikti institucijai vieną nemokamą suskaitmeninto Lietuvos kultūros paveldo kopiją. Pasibaigus šio susitarimo terminui, institucija sudaro galimybę kitiems pareiškėja</text:span><text:span text:style-name="T455">ms šią kopiją pakartotinai naudoti.</text:span></text:p>
      <text:p text:style-name="P456"/>
      <text:p text:style-name="P457"><text:span text:style-name="T458">10</text:span><text:span text:style-name="T459"><text:s/>straipsnis.<text:s/></text:span><text:span text:style-name="T460">Atlyginimas už dokumentų teikimą pakartotiniam naudojimui</text:span></text:p>
      <text:p text:style-name="P461"><text:span text:style-name="T462">1</text:span><text:span text:style-name="T463">. Dokumentai, išskyrus registro duomenis, registro informaciją, registrui pateiktus dokumentus ir (arba) jų kopijas, pareiškėjams pakar</text:span><text:span text:style-name="T464">totiniam naudojimui teikiami neatlygintinai, jeigu kiti įstatymai nenustato kitaip.</text:span></text:p>
      <text:p text:style-name="P465"><text:span text:style-name="T466">2</text:span><text:span text:style-name="T467">. Kai imamas atlyginimas už dokumentų, įskaitant registro duomenis, registro informaciją, registrui pateiktus dokumentus ir (arba) jų kopijas, valstybės informacinės<text:s/></text:span><text:span text:style-name="T468">sistemos duomenis, teikimą</text:span><text:span text:style-name="T469"><text:s/></text:span><text:span text:style-name="T470">pakartotiniam naudojimui, jis neturi viršyti sąnaudų, patiriamų juos dauginant (atgaminant, išleidžiant, kopijuojant), teikiant ir skelbiant.</text:span></text:p>
      <text:p text:style-name="P471"><text:span text:style-name="T472">3</text:span><text:span text:style-name="T473">. Apskaičiuojant atlyginimą už dokumentų teikimą pakartotiniam naudojimui, šio str</text:span><text:span text:style-name="T474">aipsnio 2 dalyje nurodytas reikalavimas netaikomas institucijai, kuri įstatymų nustatyta tvarka pajamomis iš dokumentų teikimo pakartotiniam naudojimui finansuoja didžiąją dalį (daugiau negu 50 procentų) sąnaudų, patiriamų jai teikiant viešąsias ar</text:span><text:span text:style-name="T475"><text:s/></text:span><text:span text:style-name="T476">adminis</text:span><text:span text:style-name="T477">tracines paslaugas ar vykdant kitas viešąsias funkcijas, arba institucijai, kuri įstatymų nustatyta tvarka pajamomis iš dokumentų teikimo finansuoja didžiąją dalį (daugiau negu 50 procentų) sąnaudų, patiriamų juos renkant, rengiant, dauginant ir skelbiant.</text:span></text:p>
      <text:p text:style-name="P478"><text:span text:style-name="T479">4</text:span><text:span text:style-name="T480">. Šio straipsnio 3 dalyje nurodytais atvejais atlyginimo už dokumentų, įskaitant registro duomenis, registro informaciją, registrui pateiktus dokumentus ir (arba) jų kopijas, valstybės informacinės sistemos duomenis, teikimą pakartotiniam naudojimui<text:s/></text:span><text:span text:style-name="T481">dydis apskaičiuojamas vadovaujantis Vyriausybės nustatyta tvarka. Vyriausybės patvirtintame apraše taip pat nustatomos išlaidų kategorijos, priskiriamos sąnaudoms, kurias galima įtraukti apskaičiuojant atlyginimo dydį (registro, informacinės sistemos amort</text:span><text:span text:style-name="T482">izacijos, priežiūros, administravimo, darbo užmokesčio ir kitos Vyriausybės nustatytos išlaidos). Bendros institucijos pajamos, gautos iš dokumentų, įskaitant registro duomenis, registro informaciją, registrui pateiktus dokumentus ir (arba) jų kopijas, val</text:span><text:span text:style-name="T483">stybės informacinės sistemos duomenis, teikimo pakartotiniam naudojimui, neturi viršyti dokumentų, įskaitant registro duomenis, registro informaciją, registrui pateiktus dokumentus ir (arba) jų kopijas, valstybės informacinės sistemos duomenis, rinkimo, re</text:span><text:span text:style-name="T484">ngimo, dauginimo ir skelbimo sąnaudų kartu su pagrįsta investicijų grąža.<text:s/></text:span></text:p>
      <text:p text:style-name="P485"><text:span text:style-name="T486">5</text:span><text:span text:style-name="T487">. Šio straipsnio 2 dalyje nurodytas reikalavimas netaikomas bibliotekoms, įskaitant aukštųjų mokyklų bibliotekas, muziejams ir valstybės archyvams. Bendros šioje dalyje nurodyt</text:span><text:span text:style-name="T488">ų institucijų pajamos, gautos iš dokumentų teikimo pakartotiniam naudojimui, neturi viršyti dokumentų rinkimo, rengimo, dauginimo, skelbimo, saugojimo ir atsiskaitymo už intelektinės nuosavybės teises sąnaudų kartu su pagrįsta investicijų grąža. Atlyginimo</text:span><text:span text:style-name="T489"><text:s/>už bibliotekų, įskaitant aukštųjų mokyklų bibliotekas, muziejų ir valstybės archyvų dokumentų teikimą dydis apskaičiuojamas vadovaujantis Vyriausybės nustatyta tvarka.<text:s/></text:span></text:p>
      <text:p text:style-name="P490"><text:span text:style-name="T491">6</text:span><text:span text:style-name="T492">. Atlyginimo už dokumentų, parengtų pagal individualius pareiškėjo poreikius, teikimą pakartotiniam naudojimui dydis neturi viršyti sąnaudų, patiriamų juos sisteminant, adaptuojant, apdorojant ar kitaip perdirbant, perduodant ir teikiant pareiškėjui.<text:s/></text:span></text:p>
      <text:p text:style-name="P493"/>
      <text:p text:style-name="P494"><text:span text:style-name="T495">11</text:span><text:span text:style-name="T496"><text:s/>straipsnis.<text:s/></text:span><text:span text:style-name="T497">Atlyginimo už dokumentų teikimą skelbimas</text:span></text:p>
      <text:p text:style-name="P498"><text:span text:style-name="T499">1</text:span><text:span text:style-name="T500">. Nustatytas atlyginimo už dokumentų teikimą dydis, jo apskaičiavimo teisinis pagrindas ir atlyginimo mokėjimo tvarka skelbiami institucijos interneto svetainėje.</text:span></text:p>
      <text:p text:style-name="P501"><text:span text:style-name="T502">2</text:span><text:span text:style-name="T503">. Visa informacija apie</text:span><text:span text:style-name="T504"><text:s/>nustatyto ar apskaičiuoto atlyginimo už dokumentų teikimą dydžio apskundimo tvarka skelbiama institucijos interneto svetainėje.</text:span></text:p>
      <text:p text:style-name="P505"/>
      <text:p text:style-name="P506"/>
      <text:p text:style-name="P507"/>
      <text:p text:style-name="P508"><text:span text:style-name="T509">III</text:span><text:span text:style-name="T510"><text:s/>SKYRIUS</text:span></text:p>
      <text:p text:style-name="P511"><text:span text:style-name="T512">PRAŠYMŲ PATEIKIMAS IR NAGRINĖJIMAS</text:span></text:p>
      <text:p text:style-name="P513"/>
      <text:p text:style-name="P514"><text:span text:style-name="T515">12</text:span><text:span text:style-name="T516"><text:s/>straipsnis.<text:s/></text:span><text:span text:style-name="T517">Prašymo pateikimas</text:span></text:p>
      <text:p text:style-name="P518"><text:span text:style-name="T519">1</text:span><text:span text:style-name="T520">. Pareiškėjas, norėdamas<text:s/></text:span><text:span text:style-name="T521">gauti dokumentus, kreipiasi į instituciją ir pateikia prašymą. Prašyme nurodo, kokius dokumentus ir kokiu būdu pageidauja gauti, savo vardą, pavardę, adresą (jeigu pareiškėjas yra fizinis asmuo) arba pavadinimą, juridinio asmens kodą, buveinės adresą, atst</text:span><text:span text:style-name="T522">ovo vardą ir pavardę (jeigu pareiškėjas yra juridinis asmuo) ir kontaktinius duomenis. Jeigu dėl dokumentų kreipiasi pareiškėjo atstovas, prašyme nurodoma, kokius dokumentus ir kokiu būdu pageidaujama gauti, atstovo vardas, pavardė, adresas (jeigu atstovas</text:span><text:span text:style-name="T523"><text:s/>yra fizinis asmuo), pavadinimas, juridinio asmens kodas, buveinės adresas (jeigu atstovas yra juridinis asmuo), atstovavimą liudijantis dokumentas, pareiškėjas, kurio vardu jis kreipiasi, ir kontaktiniai duomenys. Prašymo formą institucija skelbia savo in</text:span><text:span text:style-name="T524">terneto svetainėje.</text:span></text:p>
      <text:p text:style-name="P525"><text:span text:style-name="T526">2</text:span><text:span text:style-name="T527">. Prašymai gali būti teikiami tiesiogiai, pareiškėjui atvykus į instituciją, siunčiami paštu arba teikiami elektroninėmis priemonėmis, jeigu yra galimybė nustatyti pareiškėjo tapatumą.<text:s/></text:span><text:soft-page-break/><text:span text:style-name="T528">Prašymai, išskyrus žodinius prašymus, registru</text:span><text:span text:style-name="T529">ojami, tvarkomi Lietuvos Respublikos dokumentų ir archyvų įstatymo nustatyta tvarka.</text:span></text:p>
      <text:p text:style-name="P530"><text:span text:style-name="T531">3</text:span><text:span text:style-name="T532">. Žodiniai prašymai telefonu arba pareiškėjui atvykus į instituciją gali būti pateikiami tais atvejais, kai pareiškėjas pageidauja gauti informaciją žodžiu arba susip</text:span><text:span text:style-name="T533">ažinti su dokumentu, neprašydamas kopijos, kai dokumentą galima pateikti tuoj pat, nepažeidžiant šio įstatymo, Asmens duomenų teisinės apsaugos įstatymo nustatytos tvarkos.</text:span></text:p>
      <text:p text:style-name="P534"><text:span text:style-name="T535">4</text:span><text:span text:style-name="T536">. Institucija, nustačiusi, kad pareiškėjo prašyme nurodyti duomenys yra neišsa</text:span><text:span text:style-name="T537">mūs ar netikslūs, per 3 darbo dienas nuo prašymo gavimo dienos kreipiasi į pareiškėją, kad šis patikslintų prašymą, ir nurodo, kokių duomenų prašyme nepakanka ir kur juos gauti, o kai prašyme pateikti duomenys netikslūs, išaiškina pateiktų duomenų netikslu</text:span><text:span text:style-name="T538">mus ir kaip juos pašalinti.<text:s/></text:span></text:p>
      <text:p text:style-name="P539"><text:span text:style-name="T540">5</text:span><text:span text:style-name="T541">. Visi raštu, įskaitant elektroninę formą, institucijai pateikti prašymai turi būti pasirašyti pareiškėjo arba jo atstovo. Elektroninės formos prašymas turi būti pasirašytas elektroniniu parašu, kuriam Lietuvos Respublikos</text:span><text:span text:style-name="T542"><text:s/>įstatymais ar Europos Sąjungos teisės aktais yra suteikta lygiavertė rašytiniam parašui teisinė galia,<text:s/></text:span><text:span text:style-name="T543">arba</text:span><text:span text:style-name="T544"><text:s/>suformuotas elektroninėmis priemonėmis, kurios leidžia užtikrinti teksto vientisumą ir nepakeičiamumą.</text:span></text:p>
      <text:p text:style-name="P545"/>
      <text:p text:style-name="P546"><text:span text:style-name="T547">13</text:span><text:span text:style-name="T548"><text:s/>straipsnis.<text:s/></text:span><text:span text:style-name="T549">Prašymo persiuntimas</text:span></text:p>
      <text:p text:style-name="P550"><text:span text:style-name="T551">1</text:span><text:span text:style-name="T552">. Jeigu prašomu dokumentu disponuoja kita institucija, pareiškėjo prašymas persiunčiamas šiai institucijai ne vėliau kaip per 3 darbo dienas nuo prašymo gavimo institucijoje dienos ir apie tai per 3 darbo dienas nuo prašymo persiuntimo informuojamas pa</text:span><text:span text:style-name="T553">reiškėjas. Persiųstą prašymą gavusi institucija dokumentus pareiškėjui pateikia šio įstatymo 14 straipsnyje nustatytais terminais. Jeigu pareiškėjas kreipėsi žodžiu, institucija nedelsdama turi informuoti pareiškėją ir nurodyti institucijos, į kurią pareiš</text:span><text:span text:style-name="T554">kėjas turėtų kreiptis dėl dokumentų, kontaktinius duomenis.</text:span></text:p>
      <text:p text:style-name="P555"><text:span text:style-name="T556">2</text:span><text:span text:style-name="T557">. Jeigu dalis prašomų dokumentų yra toje institucijoje, į kurią kreipėsi pareiškėjas, ir juos galima pateikti atskirai nuo visų prašomų dokumentų, institucija dokumentus pateikia šio įstatymo</text:span><text:span text:style-name="T558"><text:s/>nustatyta tvarka ir terminais; dėl kitos dokumentų dalies šio straipsnio 1 dalyje nustatyta tvarka persiunčia pareiškėjo prašymą institucijai, kuri jais disponuoja.<text:s/></text:span></text:p>
      <text:p text:style-name="P559"/>
      <text:p text:style-name="P560"><text:span text:style-name="T561">14</text:span><text:span text:style-name="T562"><text:s/>straipsnis.<text:s/></text:span><text:span text:style-name="T563">Prašymo nagrinėjimo terminai</text:span></text:p>
      <text:p text:style-name="P564"><text:span text:style-name="T565">1</text:span><text:span text:style-name="T566">. Jeigu kiti įstatymai nenustato<text:s/></text:span><text:span text:style-name="T567">kitaip, institucija nagrinėja pareiškėjo prašymą ir pareiškėjui pateikia dokumentus ne vėliau kaip per 20 darbo dienų nuo prašymo gavimo institucijoje dienos. Jeigu pareiškėjo buvo paprašyta patikslinti ar papildyti prašymą, prašymo nagrinėjimo ir dokument</text:span><text:span text:style-name="T568">ų pateikimo terminas skaičiuojamas nuo patikslinto ar papildyto prašymo gavimo institucijoje dienos.</text:span></text:p>
      <text:p text:style-name="P569"><text:span text:style-name="T570">2</text:span><text:span text:style-name="T571">. Jeigu pareiškėjas prašo pateikti didelės apimties ar specialiai adaptuotų, apdorotų ar kitaip perdirbtų dokumentų, institucijos vadovo ar jo įgaliot</text:span><text:span text:style-name="T572">o darbuotojo sprendimu šio straipsnio 1 dalyje<text:s/></text:span><text:soft-page-break/><text:span text:style-name="T573">nurodytas terminas gali būti pratęstas dar iki 20 darbo dienų ir ne vėliau kaip kitą darbo dieną po prašymo nagrinėjimo termino pabaigos raštu apie tai privaloma pranešti pareiškėjui ir nurodyti prašymo nagrin</text:span><text:span text:style-name="T574">ėjimo termino pratęsimo priežastis.</text:span></text:p>
      <text:p text:style-name="P575"><text:span text:style-name="T576">3</text:span><text:span text:style-name="T577">. Nepaisant to, ar dokumentai teikiami be institucijos leidimo, ar prieš pateikiant dokumentus pareiškėjui yra būtina gauti jo sutikimą su specialiomis pakartotinio naudojimo sąlygomis šio įstatymo 8 straipsnio 8 da</text:span><text:span text:style-name="T578">lyje numatyta tvarka, institucija dokumentus pareiškėjui privalo pateikti, o jeigu reikalinga, ir pareiškėjo sutikimą gauti, laikydamasi šio straipsnio 1 ir 2 dalyse nurodytų dokumentų pateikimo terminų.<text:s/></text:span></text:p>
      <text:p text:style-name="P579"/>
      <text:p text:style-name="P580"><text:span text:style-name="T581">15</text:span><text:span text:style-name="T582"><text:s/>straipsnis.<text:s/></text:span><text:span text:style-name="T583">Atsisakymas pateikti dokument</text:span><text:span text:style-name="T584">us</text:span></text:p>
      <text:p text:style-name="P585"><text:span text:style-name="T586">1</text:span><text:span text:style-name="T587">. Institucija atsisako pateikti pareiškėjui dokumentus, jeigu:</text:span></text:p>
      <text:p text:style-name="P588"><text:span text:style-name="T589">1</text:span><text:span text:style-name="T590">) tas pats pareiškėjas pakartotinai prašo tų pačių dokumentų, kurie jam jau buvo pateikti;</text:span></text:p>
      <text:p text:style-name="P591"><text:span text:style-name="T592">2</text:span><text:span text:style-name="T593">) prašomi dokumentai yra paskelbti institucijos interneto svetainėje, visuomenės infor</text:span><text:span text:style-name="T594">mavimo priemonėse, taip pat naudojant elektronines priemones; tokiu atveju per 3 darbo dienas nuo prašymo gavimo institucijoje dienos pareiškėjui nurodomas jų paskelbimo šaltinis;</text:span></text:p>
      <text:p text:style-name="P595"><text:span text:style-name="T596">3</text:span><text:span text:style-name="T597">) pagal pareiškėjo prašymą reikėtų specialiai adaptuoti, apdoroti ar ki</text:span><text:span text:style-name="T598">taip perdirbti dokumentus ir tai būtų susiję su neproporcingai didelėmis darbo ir laiko sąnaudomis;</text:span></text:p>
      <text:p text:style-name="P599"><text:span text:style-name="T600">4</text:span><text:span text:style-name="T601">) šio įstatymo 12 straipsnio 4 dalyje nustatyta tvarka paprašius patikslinti ir (ar) papildyti prašymą, pareiškėjas jo nepatikslina arba patikslinto pr</text:span><text:span text:style-name="T602">ašymo turinys yra nekonkretus;</text:span></text:p>
      <text:p text:style-name="P603"><text:span text:style-name="T604">5</text:span><text:span text:style-name="T605">) institucija prašomų dokumentų tvarkymą nutraukė pasikeitus institucijos funkcijoms;</text:span></text:p>
      <text:p text:style-name="P606"><text:span text:style-name="T607">6</text:span><text:span text:style-name="T608">) nėra galimybės nustatyti pareiškėjo tapatumo;<text:s/></text:span></text:p>
      <text:p text:style-name="P609"><text:span text:style-name="T610">7</text:span><text:span text:style-name="T611">) pareiškėjas kreipiasi dėl dokumentų, kurių teikimui šio įstatymo nuostato</text:span><text:span text:style-name="T612">s netaikomos šio įstatymo 2 straipsnio 2 dalyje nurodytais atvejais.</text:span></text:p>
      <text:p text:style-name="P613"><text:span text:style-name="T614">2</text:span><text:span text:style-name="T615">. Jeigu institucija nustato šio straipsnio 1 dalyje nurodytus atsisakymo pateikti dokumentus pareiškėjui pagrindus, ji per 3 darbo dienas nuo prašymo gavimo institucijoje dienos pr</text:span><text:span text:style-name="T616">iima sprendimą dėl atsisakymo pateikti dokumentus pareiškėjui. Nustačiusi, kad yra pagrindas atsisakyti pateikti jam dokumentus, institucija kitą darbo dieną nuo sprendimo priėmimo apie tai privalo pranešti pareiškėjui, nurodyti teisinį pagrindą ir informu</text:span><text:span text:style-name="T617">oti apie šio sprendimo apskundimo tvarką. Jeigu atsisakoma pateikti dokumentus šio įstatymo 2 straipsnio 2 dalies 2 punkte nurodytu pagrindu, pranešime nurodomas asmuo, kuriam priklauso intelektinės nuosavybės teisės, jeigu tas asmuo žinomas, arba nurodoma</text:span><text:span text:style-name="T618">s teisių turėtojas, iš kurio institucija yra gavusi pareiškėjo prašomus dokumentus. Bibliotekoms, įskaitant aukštųjų mokyklų bibliotekas, muziejams ir valstybės archyvams pareiga nurodyti tokį asmenį nėra privaloma.<text:s/></text:span></text:p>
      <text:p text:style-name="P619"/>
      <text:p text:style-name="P620"><text:span text:style-name="T621">IV</text:span><text:span text:style-name="T622"><text:s/>SKYRIUS</text:span></text:p>
      <text:p text:style-name="P623"><text:span text:style-name="T624">DOKUMENTŲ TEIKIMAS</text:span></text:p>
      <text:p text:style-name="P625"/>
      <text:p text:style-name="P626"><text:span text:style-name="T627">16</text:span><text:span text:style-name="T628"><text:s/>straipsnis.<text:s/></text:span><text:span text:style-name="T629">Institucijos teisės ir pareigos teikiant dokumentus pareiškėjams</text:span></text:p>
      <text:p text:style-name="P630"><text:span text:style-name="T631">1</text:span><text:span text:style-name="T632">. Institucija, teikdama dokumentus, užtikrina, kad:</text:span></text:p>
      <text:p text:style-name="P633"><text:span text:style-name="T634">1</text:span><text:span text:style-name="T635">) dokumentus, įskaitant dokumentus, kurių intelektinės nuosavybės teisės priklauso bibliotekoms (įskaitant aukš</text:span><text:span text:style-name="T636">tųjų mokyklų bibliotekas), muziejams ir valstybės archyvams, pareiškėjas galėtų pakartotinai naudoti šio įstatymo nustatytomis sąlygomis;</text:span></text:p>
      <text:p text:style-name="P637"><text:span text:style-name="T638">2</text:span><text:span text:style-name="T639">) pirmenybė būtų teikiama tokiems dokumentų rinkinių formatams, kurių techninės specifikacijos yra viešai<text:s/></text:span><text:span text:style-name="T640">prieinamos ir kuriuos programinė įranga geba nustatyti, atpažinti ir nuskaityti, ir kuriuos pareiškėjas gali laisvai gauti ir naudoti (toliau – atviras elektroninis formatas);</text:span></text:p>
      <text:p text:style-name="P641"><text:span text:style-name="T642">3</text:span><text:span text:style-name="T643">) dokumentų teikimo informacinė aplinka Vyriausybės ar jos įgaliotos instit</text:span><text:span text:style-name="T644">ucijos nustatyta tvarka būtų tinkamai pritaikyta neįgaliųjų poreikiams.</text:span></text:p>
      <text:p text:style-name="P645"><text:span text:style-name="T646">2</text:span><text:span text:style-name="T647">. Institucija privalo:</text:span></text:p>
      <text:p text:style-name="P648"><text:span text:style-name="T649">1</text:span><text:span text:style-name="T650">) teikdama adaptuotus, apdorotus ar kitaip perdirbtus dokumentus pagal individualų pareiškėjo prašymą, pagrįsti apskaičiuotą atlyginimo už tokių dokume</text:span><text:span text:style-name="T651">ntų teikimą dydį ir pateikti informaciją apie šio dydžio, kuris neturi viršyti sąnaudų, patiriamų dokumentus sisteminant, adaptuojant, apdorojant ar kitaip perdirbant, perduodant ir teikiant pareiškėjui, apskundimo tvarką;</text:span></text:p>
      <text:p text:style-name="P652"><text:span text:style-name="T653">2</text:span><text:span text:style-name="T654">) teikdama dokumentus kartu<text:s/></text:span><text:span text:style-name="T655">su teikiamais dokumentais pareiškėją informuoti apie institucijos veiksmų apskundimo tvarką;</text:span></text:p>
      <text:p text:style-name="P656"><text:span text:style-name="T657">3</text:span><text:span text:style-name="T658">) sudaryti dokumentų rinkinius šio įstatymo nustatyta tvarka ir užtikrinti dokumentų rinkinių ir metaduomenų aktualumą ir teisingumą;</text:span></text:p>
      <text:p text:style-name="P659"><text:span text:style-name="T660">4</text:span><text:span text:style-name="T661">) atlikti kitas šia</text:span><text:span text:style-name="T662">me įstatyme nurodytas pareigas.</text:span></text:p>
      <text:p text:style-name="P663"/>
      <text:p text:style-name="P664"><text:span text:style-name="T665">17</text:span><text:span text:style-name="T666"><text:s/>straipsnis.<text:s/></text:span><text:span text:style-name="T667">Dokumentų pateikimas</text:span></text:p>
      <text:p text:style-name="P668"><text:span text:style-name="T669">1</text:span><text:span text:style-name="T670">. Atsižvelgdama į pareiškėjo prašymą, institucija dokumentus pareiškėjui teikia žodžiu, raštu arba elektroniniu būdu elektroninių ryšių tinklais.</text:span><text:span text:style-name="T671"><text:s/>E</text:span><text:span text:style-name="T672">lektroninių ryšių tinklais<text:s/></text:span><text:span text:style-name="T673">teikiama:</text:span></text:p>
      <text:p text:style-name="P674"><text:span text:style-name="T675">1</text:span><text:span text:style-name="T676">) leidžiamosios kreipties būdu, kai pareiškėjas dokumentus gauna pagal konkrečias užklausas;</text:span></text:p>
      <text:p text:style-name="P677"><text:span text:style-name="T678">2</text:span><text:span text:style-name="T679">) paketiniu būdu, kai pareiškėjas gauna didelės apimties (daugiau negu 50 dokumentų) dokumentų rinkinį;</text:span></text:p>
      <text:p text:style-name="P680"><text:span text:style-name="T681">3</text:span><text:span text:style-name="T682">) interaktyviuoju būdu, kai pareiškė</text:span><text:span text:style-name="T683">jas dokumentų rinkinį gauna naudodamasis naršymo dokumentų rinkinyje priemone.<text:s/></text:span></text:p>
      <text:p text:style-name="P684"><text:span text:style-name="T685">2</text:span><text:span text:style-name="T686">. Jeigu prašyme nenurodytas dokumentų pateikimo būdas, dokumentai pateikiami tokiu pačiu būdu, kokiu gautas prašymas.</text:span></text:p>
      <text:p text:style-name="P687"><text:span text:style-name="T688">3</text:span><text:span text:style-name="T689">. Dokumentai pareiškėjams teikiami dokumentų r</text:span><text:span text:style-name="T690">inkiniais arba jų dalimis, pirmenybę teikiant dokumentų teikimui internetu arba elektroninių ryšių tinklais.</text:span></text:p>
      <text:p text:style-name="P691"/>
      <text:p text:style-name="P692"><text:span text:style-name="T693">18</text:span><text:span text:style-name="T694"><text:s/>straipsnis.<text:s/></text:span><text:span text:style-name="T695">Dokumentų parengimo ir pateikimo reikalavimai</text:span></text:p>
      <text:p text:style-name="P696"><text:span text:style-name="T697">1</text:span><text:span text:style-name="T698">. Dokumentai pareiškėjui teikiami tokio turinio ir tokiu formatu, kurie na</text:span><text:span text:style-name="T699">udojami institucijoje ir kurie nereikalauja papildomo dokumentų adaptavimo, apdorojimo ar kitokio perdirbimo. Jeigu parengtinis dokumentų ar dokumentų rinkinių turinys ar formatas nebeatitinka pareiškėjų, kurie nuolat kreipiasi tų pačių dokumentų, poreikių</text:span><text:span text:style-name="T700">, institucija pritaiko turinį ir (arba) formatą pagal pareiškėjų poreikius. Rekomenduojamus formatus ir standartus nustato ūkio ministro įgaliota institucija.<text:s/></text:span></text:p>
      <text:p text:style-name="P701">Straipsnio dalies pakeitimai:</text:p>
      <text:p text:style-name="P702"><text:span text:style-name="T703">Nr.<text:s/></text:span><text:a xlink:href="https://www.e-tar.lt/portal/legalAct.html?documentId=b61435207eb811e8ae2bfd1913d66d57" office:target-frame-name="_top" xlink:show="replace"><text:span text:style-name="T704">XIII-1365</text:span></text:a><text:span text:style-name="T705">, 2018-06-28, paskelbta TAR 2018-07-03, i. k. 2018-11185</text:span></text:p>
      <text:p text:style-name="Normal"/>
      <text:p text:style-name="P706"><text:span text:style-name="T707">2</text:span><text:span text:style-name="T708">. Iš institucijos negali būti reikalaujama tvarkyti dokumentų vien dėl to, kad pareiškėj</text:span><text:span text:style-name="T709">as galėtų juos pakartotinai naudoti.</text:span></text:p>
      <text:p text:style-name="P710"><text:span text:style-name="T711">3</text:span><text:span text:style-name="T712">. Jeigu pareiškėjas prašo dokumentų, kurių tam tikra dalis priklauso dokumentams, nustatytiems šio įstatymo 2 straipsnio 2 dalyje, teikiama tik ta dokumentų dalis, kuri nėra nustatyta šio įstatymo 2 straipsnio 2 da</text:span><text:span text:style-name="T713">lyje.</text:span></text:p>
      <text:p text:style-name="P714"><text:span text:style-name="T715">4</text:span><text:span text:style-name="T716">. Dokumentų ir dokumentų rinkinių teikimas internetu ar elektroninių ryšių tinklais turi būti patogus pareiškėjams juos priimti ir naudoti ir neturi būti reikalaujama iš pareiškėjo įsigyti specialios mokamos programinės įrangos. Dokumentų rinkin</text:span><text:span text:style-name="T717">iai rengiami atviru elektroniniu formatu ir kartu su jų metaduomenimis teikiami pareiškėjams. Uždari elektroniniai formatai gali būti naudojami tik institucijos ir pareiškėjo abipusiu susitarimu.<text:s/></text:span></text:p>
      <text:p text:style-name="P718"><text:span text:style-name="T719">5</text:span><text:span text:style-name="T720">. Jeigu dokumentų tvarkymas institucijoje nutrauktas d</text:span><text:span text:style-name="T721">ėl to, kad pasikeitė viešoji funkcija (funkcijos), pareiškėjui dokumentai yra teikiami tik jų saugojimo institucijoje laiką, o jeigu dokumentai yra perduoti kitai institucijai, pareiškėjo prašymas persiunčiamas šio įstatymo 13 straipsnyje nustatyta tvarka.</text:span></text:p>
      <text:p text:style-name="P722"><text:span text:style-name="T723">6</text:span><text:span text:style-name="T724">. Dokumentai pareiškėjui paprastai teikiami valstybine kalba. Jeigu dokumentai tvarkomi ne valstybine kalba, dokumentai rengiami ir pareiškėjui teikiami ta kalba, kokia jie institucijoje tvarkomi.<text:s/></text:span></text:p>
      <text:p text:style-name="P725"/>
      <text:p text:style-name="P726"><text:span text:style-name="T727">V</text:span><text:span text:style-name="T728"><text:s/>SKYRIUS</text:span></text:p>
      <text:p text:style-name="P729"><text:span text:style-name="T730">DOKUMENTŲ RINKINIAI IR JŲ TVARKYM</text:span><text:span text:style-name="T731">AS</text:span></text:p>
      <text:p text:style-name="P732"/>
      <text:p text:style-name="P733"><text:span text:style-name="T734">19</text:span><text:span text:style-name="T735"><text:s/>straipsnis.<text:s/></text:span><text:span text:style-name="T736">Dokumentų rinkiniai, jų sudarymas<text:s/></text:span></text:p>
      <text:p text:style-name="P737"><text:span text:style-name="T738">1</text:span><text:span text:style-name="T739">. Institucijos vadovo ar jo įgalioto asmens sprendimu dokumentai, dėl kurių dažniausia kreipiasi pareiškėjai arba kurie yra aktualūs vykdant viešąsias funkcijas ar gali būti aktualūs pareiškėjams pakartotinai naudoti, gali būti susisteminami ir sudaromi do</text:span><text:span text:style-name="T740">kumentų rinkiniai.<text:s/></text:span></text:p>
      <text:p text:style-name="P741"><text:span text:style-name="T742">2</text:span><text:span text:style-name="T743">. Į dokumentų rinkinius susisteminti dokumentai turi būti tinkami pakartotinai naudoti.</text:span></text:p>
      <text:p text:style-name="P744"><text:span text:style-name="T745">3</text:span><text:span text:style-name="T746">. Dokumentų rinkinio pavadinimą, jo sudarymo ir duomenų atnaujinimo datą, atsakingo asmens kontaktinius duomenis, kitus metaduomenis ir pr</text:span><text:span text:style-name="T747">ieigą prie dokumentų rinkinių institucija teikia Dokumentų rinkinių portalui (toliau – portalas).</text:span></text:p>
      <text:p text:style-name="P748"/>
      <text:p text:style-name="P749"><text:span text:style-name="T750">20</text:span><text:span text:style-name="T751"><text:s/>straipsnis.<text:s/></text:span><text:span text:style-name="T752">Portalas<text:s/></text:span></text:p>
      <text:p text:style-name="P753"><text:span text:style-name="T754">1</text:span><text:span text:style-name="T755">. Portalas yra valstybės informacinė sistema, skirta dokumentų rinkiniams ir jų metaduomenims sisteminti ir skelbti<text:s/></text:span><text:span text:style-name="T756">naudojant vienodą metaduomenų aprašymo formatą, taip pat vieno langelio principu institucijų sudarytiems dokumentų rinkiniams ir jų metaduomenims ieškoti, gauti ir su jais susijusioms paslaugoms teikti.</text:span></text:p>
      <text:p text:style-name="P757"><text:span text:style-name="T758">2</text:span><text:span text:style-name="T759">. Prieiga prie institucijų, įskaitant registrų i</text:span><text:span text:style-name="T760">r valstybės informacinių sistemų tvarkytojus, sudarytų dokumentų rinkinių ir jų metaduomenų pareiškėjams per portalą yra vieša. Dokumentai, išskyrus registro duomenis, registro informaciją, registrui pateiktus dokumentus ir (arba) jų kopijas, per šio porta</text:span><text:span text:style-name="T761">lo prieigą yra teikiami neatlygintinai.</text:span></text:p>
      <text:p text:style-name="P762"><text:span text:style-name="T763">3</text:span><text:span text:style-name="T764">. Portalą valdo Ūkio ministerija.</text:span><text:s/></text:p>
      <text:p text:style-name="P765">Straipsnio dalies pakeitimai:</text:p>
      <text:p text:style-name="P766"><text:span text:style-name="T767">Nr.<text:s/></text:span><text:a xlink:href="https://www.e-tar.lt/portal/legalAct.html?documentId=b61435207eb811e8ae2bfd1913d66d57" office:target-frame-name="_top" xlink:show="replace"><text:span text:style-name="T768">XIII-1365</text:span></text:a><text:span text:style-name="T769">, 2018-06-28, paskelbta TAR 2018-07</text:span><text:span text:style-name="T770">-03, i. k. 2018-11185</text:span></text:p>
      <text:p text:style-name="Normal"/>
      <text:p text:style-name="P771"><text:span text:style-name="T772">4</text:span><text:span text:style-name="T773">. Portalas yra sudedamoji Europos Sąjungos atvirų duomenų portalo dalis.<text:s/></text:span></text:p>
      <text:p text:style-name="P774"><text:span text:style-name="T775">5</text:span><text:span text:style-name="T776">. Jeigu institucijos yra sudariusios dokumentų rinkinius, jos privalo užtikrinti sudarytų dokumentų rinkinių prieinamumą per portalą jo tvarkytojo nu</text:span><text:span text:style-name="T777">statyta tvarka ir priemonėmis.</text:span></text:p>
      <text:p text:style-name="P778"/>
      <text:p text:style-name="P779"><text:span text:style-name="T780">21</text:span><text:span text:style-name="T781"><text:s/>straipsnis.<text:s/></text:span><text:span text:style-name="T782">Portalo paslaugos</text:span></text:p>
      <text:p text:style-name="P783"><text:span text:style-name="T784">1</text:span><text:span text:style-name="T785">. Portale neatlygintinai teikiamos šios paslaugos:<text:s/></text:span></text:p>
      <text:p text:style-name="P786"><text:span text:style-name="T787">1</text:span><text:span text:style-name="T788">) paieškos paslauga – ieškoti dokumentų rinkinių pagal tam tikrų metaduomenų turinį ir parodyti tokių metaduomenų turinį;</text:span></text:p>
      <text:p text:style-name="P789"><text:span text:style-name="T790">2</text:span><text:span text:style-name="T791">) peržiūros paslauga – parodyti, naršyti dokumentų rinkinius, pateikti atitinkamą metaduomenų turinį;</text:span></text:p>
      <text:p text:style-name="P792"><text:span text:style-name="T793">3</text:span><text:span text:style-name="T794">) parsisiuntimo paslauga – parsisiųsti dokumentų rinkinių kopijas arba jų dalis į pareiškėjo galinį įrenginį;</text:span></text:p>
      <text:p text:style-name="P795"><text:span text:style-name="T796">4</text:span><text:span text:style-name="T797">) konvertavimo paslauga – pakeis</text:span><text:span text:style-name="T798">ti dokumentų rinkinių uždarus formatus į atvirus formatus;</text:span></text:p>
      <text:p text:style-name="P799"><text:span text:style-name="T800">5</text:span><text:span text:style-name="T801">) pritaikymo paslauga – nuasmeninti dokumentų rinkinius sudarančius duomenis ir pašalinti kitus konfidencialius duomenis;<text:s/></text:span></text:p>
      <text:p text:style-name="P802"><text:span text:style-name="T803">6</text:span><text:span text:style-name="T804">) susiejimo paslauga – jungti skirtingus dokumentų rinkinius ar<text:s/></text:span><text:span text:style-name="T805">jų dalis.</text:span></text:p>
      <text:p text:style-name="P806"><text:span text:style-name="T807">2</text:span><text:span text:style-name="T808">. Teikiant šio straipsnio 1 dalies 2–6 punktuose nurodytas paslaugas, gauti dokumentai portale nekaupiami.</text:span></text:p>
      <text:p text:style-name="P809"><text:span text:style-name="T810">3</text:span><text:span text:style-name="T811">. Teikiant registro duomenis, registro informaciją, registrui pateiktus dokumentus ir (arba) jų kopijas, naudojantis šio straip</text:span><text:span text:style-name="T812">snio 1 dalies 2 ir 3 punktuose nurodytomis paslaugomis, atlyginimas imamas šio įstatymo 10 straipsnyje nustatyta tvarka.<text:s/></text:span></text:p>
      <text:p text:style-name="P813"/>
      <text:p text:style-name="P814"><text:span text:style-name="T815">VI</text:span><text:span text:style-name="T816"><text:s/>SKYRIUS</text:span></text:p>
      <text:p text:style-name="P817"><text:span text:style-name="T818">SKUNDŲ AR PRANEŠIMŲ PATEIKIMO IR NAGRINĖJIMO TVARKA</text:span></text:p>
      <text:p text:style-name="P819"/>
      <text:p text:style-name="P820"><text:span text:style-name="T821">22</text:span><text:span text:style-name="T822"><text:s/>straipsnis.<text:s/></text:span><text:span text:style-name="T823">Pareiškėjo teisė apskųsti institucijos veiksmus<text:s/></text:span></text:p>
      <text:p text:style-name="P824"><text:span text:style-name="T825">Pareiškėjas turi teisę apskųsti institucijos veiksmą ar neveikimą, susijusį su šiame įstatyme nustatytos informacijos teikimu ir dokumentų teikimu pakartotiniam naudojimui, Vyriausiajai administracinių gin</text:span><text:span text:style-name="T826">čų komisijai arba administraciniam teismui<text:s/></text:span><text:span text:style-name="T827">Lietuvos Respublikos administracinių bylų teisenos įstatymo nustatyta tvarka.</text:span></text:p>
      <text:p text:style-name="P828"/>
      <text:p text:style-name="P829"><text:span text:style-name="T830">VII</text:span><text:span text:style-name="T831"><text:s/>SKYRIUS</text:span></text:p>
      <text:p text:style-name="P832"><text:span text:style-name="T833">BAIGIAMOSIOS NUOSTATOS</text:span></text:p>
      <text:p text:style-name="P834"/>
      <text:p text:style-name="P835"><text:span text:style-name="T836">23</text:span><text:span text:style-name="T837"><text:s/>straipsnis.<text:s/></text:span><text:span text:style-name="T838">Susitarimų dėl išimtinių teisių suteikimo pakartotinai naudoti dokument</text:span><text:span text:style-name="T839">us galiojimas</text:span></text:p>
      <text:p text:style-name="P840"><text:span text:style-name="T841">1</text:span><text:span text:style-name="T842">. Susitarimai dėl išimtinių teisių suteikimo pakartotinai naudoti dokumentus, kurie galiojo 2005 m. liepos 1 d. ir kuriems nėra taikoma šio įstatymo 9 straipsnio 3 dalyje nurodyta išimtis, nebegalioja.</text:span></text:p>
      <text:p text:style-name="P843"><text:span text:style-name="T844">2</text:span><text:span text:style-name="T845">. Susitarimai dėl išimtinių te</text:span><text:span text:style-name="T846">isių suteikimo pakartotinai naudoti dokumentus, kurie galiojo 2013 m. liepos 17 d. ir kuriems nėra taikomos šio įstatymo 9 straipsnio 3 ir 4 dalyse nurodytos išimtys, galioja iki susitarimo termino pabaigos, bet ne ilgiau kaip iki 2043 m. liepos 18 d.</text:span></text:p>
      <text:p text:style-name="P847"><text:span text:style-name="T848">3</text:span><text:span text:style-name="T849">. Asmenys, pažeidę šiame straipsnyje nustatytus susitarimus dėl išimtinių teisių suteikimo pakartotinai naudoti dokumentus, atsako Lietuvos Respublikos įstatymų nustatyta tvarka.</text:span></text:p>
      <text:p text:style-name="P850"/>
      <text:p text:style-name="P851"/>
      <text:p text:style-name="P852"><text:span text:style-name="T853">Vadovaudamasis Lietuvos Respublikos Konstitucijos 71 straipsnio antr</text:span><text:span text:style-name="T854">ąja dalimi, skelbiu šį Lietuvos Respublikos Seimo priimtą įstatymą.</text:span></text:p>
      <text:p text:style-name="P855"/>
      <text:p text:style-name="P856"/>
      <text:p text:style-name="P857"/>
      <text:p text:style-name="P858">LIETUVOS RESPUBLIKOS</text:p>
      <text:p text:style-name="P859">SEIMO PIRMININKAS<text:tab/>VYTAUTAS LANDSBERGIS</text:p>
      <text:p text:style-name="P860"/>
      <text:p text:style-name="P861"/>
      <text:p text:style-name="Normal"/>
      <text:p text:style-name="P862"><text:span text:style-name="T863">Lietuvos Respublikos<text:s/></text:span></text:p>
      <text:p text:style-name="P864">teisės gauti informaciją iš valstybės<text:s/></text:p>
      <text:p text:style-name="P865">ir savivaldybių institucijų ir įstaigų</text:p>
      <text:p text:style-name="P866">įstatymo</text:p>
      <text:p text:style-name="P867">priedas</text:p>
      <text:p text:style-name="P868"/>
      <text:p text:style-name="P869"><text:span text:style-name="T870">ĮGYVENDINAMI EUROPOS SĄJUNGOS TEISĖS AKTAI</text:span></text:p>
      <text:p text:style-name="P871"/>
      <text:p text:style-name="P872"><text:span text:style-name="T873">1</text:span><text:span text:style-name="T874">. 2003 m. lapkričio 17 d. Europos Parlamento ir Tarybos direktyva 2003/98/EB dėl viešojo sektoriaus informacijos pakartotinio naudojimo (OL<text:s/></text:span><text:span text:style-name="T875">2004 m. specialusis leidimas</text:span><text:span text:style-name="T876">, 13 skyrius, 32 tomas, p. 701) su pask</text:span><text:span text:style-name="T877">utiniais pakeitimais, padarytais 2013 m. birželio 26 d. Europos Parlamento ir Tarybos direktyva 2013/37/ES (OL 2013 L 175, p. 1).</text:span></text:p>
      <text:p text:style-name="P878"/>
      <text:p text:style-name="P879"/>
      <text:p text:style-name="P880"><text:span text:style-name="T881">Pakeitimai:</text:span></text:p>
      <text:p text:style-name="P882"/>
      <text:p text:style-name="P883"><text:span text:style-name="T884">1.</text:span></text:p>
      <text:p text:style-name="P885"><text:span text:style-name="T886">Lietuvos Respublikos Seimas, Įstatymas</text:span></text:p>
      <text:p text:style-name="P887"><text:span text:style-name="T888">Nr.<text:s/></text:span><text:a xlink:href="https://www.e-tar.lt/portal/legalAct.html?documentId=TAR.DBABBBE3DB70" office:target-frame-name="_top" xlink:show="replace"><text:span text:style-name="T889">VIII-1700</text:span></text:a><text:span text:style-name="T890">, 2000-05-23, Žin., 2000, Nr. 47-1344 (2000-06-09), i. k. 1001010ISTAIII-1700</text:span></text:p>
      <text:p text:style-name="P891"><text:span text:style-name="T892">Lietuvos Respublikos teisės gauti informaciją iš valstybės ir savivaldybių įstaigų įstatymo 3 straipsnio pakeitimo įstatymas</text:span></text:p>
      <text:p text:style-name="P893"/>
      <text:p text:style-name="P894"><text:span text:style-name="T895">2.</text:span></text:p>
      <text:p text:style-name="P896"><text:span text:style-name="T897">Lietuvos Respublikos<text:s/></text:span><text:span text:style-name="T898">Seimas, Įstatymas</text:span></text:p>
      <text:p text:style-name="P899"><text:span text:style-name="T900">Nr.<text:s/></text:span><text:a xlink:href="https://www.e-tar.lt/portal/legalAct.html?documentId=TAR.65C1245EB1FF" office:target-frame-name="_top" xlink:show="replace"><text:span text:style-name="T901">IX-1844</text:span></text:a><text:span text:style-name="T902">, 2003-11-25, Žin., 2003, Nr. 116-5250 (2003-12-12), i. k. 1031010ISTA0IX-1844</text:span></text:p>
      <text:p text:style-name="P903"><text:span text:style-name="T904">Lietuvos Respublikos teisės gauti informaciją iš valstybės ir<text:s/></text:span><text:span text:style-name="T905">savivaldybių įstaigų įstatymo 13 straipsnio pakeitimo įstatymas</text:span></text:p>
      <text:p text:style-name="P906"/>
      <text:p text:style-name="P907"><text:span text:style-name="T908">3.</text:span></text:p>
      <text:p text:style-name="P909"><text:span text:style-name="T910">Lietuvos Respublikos Seimas, Įstatymas</text:span></text:p>
      <text:p text:style-name="P911"><text:span text:style-name="T912">Nr.<text:s/></text:span><text:a xlink:href="https://www.e-tar.lt/portal/legalAct.html?documentId=TAR.B4942B2FFA27" office:target-frame-name="_top" xlink:show="replace"><text:span text:style-name="T913">X-383</text:span></text:a><text:span text:style-name="T914">, 2005-11-10, Žin., 2005, Nr. 139-5008 (2005-11-26), i. k.</text:span><text:span text:style-name="T915"><text:s/>1051010ISTA000X-383</text:span></text:p>
      <text:p text:style-name="P916"><text:span text:style-name="T917">Lietuvos Respublikos teisės gauti informaciją iš valstybės ir savivaldybių įstaigų įstatymo pakeitimo įstatymas</text:span></text:p>
      <text:p text:style-name="P918"/>
      <text:p text:style-name="P919"><text:span text:style-name="T920">4.</text:span></text:p>
      <text:p text:style-name="P921"><text:span text:style-name="T922">Lietuvos Respublikos Seimas, Įstatymas</text:span></text:p>
      <text:p text:style-name="P923"><text:span text:style-name="T924">Nr.<text:s/></text:span><text:a xlink:href="https://www.e-tar.lt/portal/legalAct.html?documentId=TAR.7CF467E8CEDF" office:target-frame-name="_top" xlink:show="replace"><text:span text:style-name="T925">X-1716</text:span></text:a><text:span text:style-name="T926">, 2008-07-15, Žin., 2008, Nr. 87-3473 (2008-07-31), i. k. 1081010ISTA00X-1716</text:span></text:p>
      <text:p text:style-name="P927"><text:span text:style-name="T928">Lietuvos Respublikos teisės gauti informaciją iš valstybės ir savivaldybių institucijų ir įstaigų įstatymo 1 ir 2 straipsnių pakeitimo įstatymas</text:span></text:p>
      <text:p text:style-name="P929"/>
      <text:p text:style-name="P930"><text:span text:style-name="T931">5.</text:span></text:p>
      <text:p text:style-name="P932"><text:span text:style-name="T933">Lietuvos Respubli</text:span><text:span text:style-name="T934">kos Seimas, Įstatymas</text:span></text:p>
      <text:p text:style-name="P935"><text:span text:style-name="T936">Nr.<text:s/></text:span><text:a xlink:href="https://www.e-tar.lt/portal/legalAct.html?documentId=TAR.977EE8615D18" office:target-frame-name="_top" xlink:show="replace"><text:span text:style-name="T937">XI-285</text:span></text:a><text:span text:style-name="T938">, 2009-06-11, Žin., 2009, Nr. 75-3064 (2009-06-25), i. k. 1091010ISTA00XI-285</text:span></text:p>
      <text:p text:style-name="P939"><text:span text:style-name="T940">Lietuvos Respublikos teisės gauti informaciją iš valstybės ir sa</text:span><text:span text:style-name="T941">vivaldybių institucijų ir įstaigų įstatymo 2 straipsnio pakeitimo įstatymas</text:span></text:p>
      <text:p text:style-name="P942"/>
      <text:p text:style-name="P943"><text:span text:style-name="T944">6.</text:span></text:p>
      <text:p text:style-name="P945"><text:span text:style-name="T946">Lietuvos Respublikos Seimas, Įstatymas</text:span></text:p>
      <text:p text:style-name="P947"><text:span text:style-name="T948">Nr.<text:s/></text:span><text:a xlink:href="https://www.e-tar.lt/portal/legalAct.html?documentId=TAR.7F3D0F5AB349" office:target-frame-name="_top" xlink:show="replace"><text:span text:style-name="T949">XI-809</text:span></text:a><text:span text:style-name="T950">, 2010-05-13, Žin., 2010, Nr. 63-3088 (2010-0</text:span><text:span text:style-name="T951">5-31), i. k. 1101010ISTA00XI-809</text:span></text:p>
      <text:soft-page-break/>
      <text:p text:style-name="P952"><text:span text:style-name="T953">Lietuvos Respublikos teisės gauti informaciją iš valstybės ir savivaldybių institucijų ir įstaigų įstatymo 6 straipsnio papildymo ir pakeitimo įstatymas</text:span></text:p>
      <text:p text:style-name="P954"/>
      <text:p text:style-name="P955"><text:span text:style-name="T956">7.</text:span></text:p>
      <text:p text:style-name="P957"><text:span text:style-name="T958">Lietuvos Respublikos Seimas, Įstatymas</text:span></text:p>
      <text:p text:style-name="P959"><text:span text:style-name="T960">Nr.<text:s/></text:span><text:a xlink:href="https://www.e-tar.lt/portal/legalAct.html?documentId=TAR.EADAC45A8A4D" office:target-frame-name="_top" xlink:show="replace"><text:span text:style-name="T961">XI-1980</text:span></text:a><text:span text:style-name="T962">, 2012-04-19, Žin., 2012, Nr. 51-2529 (2012-05-03), i. k. 1121010ISTA0XI-1980</text:span></text:p>
      <text:p text:style-name="P963"><text:span text:style-name="T964">Lietuvos Respublikos teisės gauti informaciją iš valstybės ir savivaldybių institucijų ir įstaigų įstatymo 2, 4,</text:span><text:span text:style-name="T965"><text:s/>6, 12 straipsnių pakeitimo ir papildymo įstatymas</text:span></text:p>
      <text:p text:style-name="P966"/>
      <text:p text:style-name="P967"><text:span text:style-name="T968">8.</text:span></text:p>
      <text:p text:style-name="P969"><text:span text:style-name="T970">Lietuvos Respublikos Seimas, Įstatymas</text:span></text:p>
      <text:p text:style-name="P971"><text:span text:style-name="T972">Nr.<text:s/></text:span><text:a xlink:href="https://www.e-tar.lt/portal/legalAct.html?documentId=82047390da9c11e39a43a3f57c05722e" office:target-frame-name="_top" xlink:show="replace"><text:span text:style-name="T973">XII-871</text:span></text:a><text:span text:style-name="T974">, 2014-05-08, paskelbta TAR 2014-05-13, i. k.<text:s/></text:span><text:span text:style-name="T975">2014-05357</text:span></text:p>
      <text:p text:style-name="P976"><text:span text:style-name="T977">Lietuvos Respublikos teisės gauti informaciją iš valstybės ir savivaldybių institucijų ir įstaigų įstatymo Nr. VIII-1524 6 straipsnio pakeitimo įstatymas</text:span></text:p>
      <text:p text:style-name="P978"/>
      <text:p text:style-name="P979"><text:span text:style-name="T980">9.</text:span></text:p>
      <text:p text:style-name="P981"><text:span text:style-name="T982">Lietuvos Respublikos Seimas, Įstatymas</text:span></text:p>
      <text:p text:style-name="P983"><text:span text:style-name="T984">Nr.<text:s/></text:span><text:a xlink:href="https://www.e-tar.lt/portal/legalAct.html?documentId=c389fa70946b11e69ad4c8713b612d0f" office:target-frame-name="_top" xlink:show="replace"><text:span text:style-name="T985">XII-2666</text:span></text:a><text:span text:style-name="T986">, 2016-10-11, paskelbta TAR 2016-10-17, i. k. 2016-25262</text:span></text:p>
      <text:p text:style-name="P987"><text:span text:style-name="T988">Lietuvos Respublikos teisės gauti informaciją iš valstybės ir savivaldybių institucijų ir įstai</text:span><text:span text:style-name="T989">gų įstatymo Nr. VIII-1524 pakeitimo įstatymas</text:span></text:p>
      <text:p text:style-name="P990"/>
      <text:p text:style-name="P991"><text:span text:style-name="T992">10.</text:span></text:p>
      <text:p text:style-name="P993"><text:span text:style-name="T994">Lietuvos Respublikos Seimas, Įstatymas</text:span></text:p>
      <text:p text:style-name="P995"><text:span text:style-name="T996">Nr.<text:s/></text:span><text:a xlink:href="https://www.e-tar.lt/portal/legalAct.html?documentId=b61435207eb811e8ae2bfd1913d66d57" office:target-frame-name="_top" xlink:show="replace"><text:span text:style-name="T997">XIII-1365</text:span></text:a><text:span text:style-name="T998">, 2018-06-28, paskelbta TAR 2018-07-03, i. k. 2018-1118</text:span><text:span text:style-name="T999">5</text:span></text:p>
      <text:p text:style-name="P1000"><text:span text:style-name="T1001">Lietuvos Respublikos teisės gauti informaciją iš valstybės ir savivaldybių institucijų ir įstaigų įstatymo Nr. VIII-1524 7, 18 ir 20 straipsnių pakeitimo įstatymas</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4T09:15:00Z</meta:creation-date>
    <dc:date>2018-11-14T09:15:00Z</dc:date>
    <meta:template xlink:href="Normal.dotm" xlink:type="simple"/>
    <meta:editing-cycles>2</meta:editing-cycles>
    <meta:editing-duration>PT0S</meta:editing-duration>
    <meta:document-statistic meta:page-count="17" meta:paragraph-count="201" meta:word-count="5057" meta:character-count="41524" meta:row-count="814" meta:non-whitespace-character-count="36668"/>
  </office:meta>
</office:document-meta>
</file>