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font-weight="bold" style:font-weight-asian="bold" style:font-weight-complex="bold" fo:color="#000000" fo:letter-spacing="-0.0027in"/>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62in"/>
    </style:style>
    <style:style style:name="T308" style:parent-style-name="DefaultParagraphFont" style:family="text">
      <style:text-properties fo:color="#000000" fo:letter-spacing="-0.0062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48in"/>
    </style:style>
    <style:style style:name="T311" style:parent-style-name="DefaultParagraphFont" style:family="text">
      <style:text-properties fo:color="#000000" fo:letter-spacing="-0.0048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48in"/>
    </style:style>
    <style:style style:name="T314" style:parent-style-name="DefaultParagraphFont" style:family="text">
      <style:text-properties fo:color="#000000" fo:letter-spacing="-0.0048in"/>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text-position="sub 66.6%"/>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font-style="italic" style:font-style-asian="italic" style:font-style-complex="italic" fo:color="#000000" style:text-position="sub 66.6%"/>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text-position="sub 66.6%"/>
    </style:style>
    <style:style style:name="P417" style:parent-style-name="Normal" style:family="paragraph">
      <style:paragraph-properties fo:widows="0" fo:orphans="0" fo:text-align="justify" fo:text-indent="0.3937in"/>
      <style:text-properties fo:font-style="italic" style:font-style-asian="italic" style:font-style-complex="italic" fo:color="#000000"/>
    </style:style>
    <style:style style:name="P418" style:parent-style-name="Normal" style:family="paragraph">
      <style:paragraph-properties fo:widows="0" fo:orphans="0" fo:text-align="center"/>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font-style="italic" style:font-style-asian="italic" style:font-style-complex="italic" fo:color="#000000" style:text-position="sub 66.6%"/>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text-position="sub 66.6%"/>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style:font-style-complex="italic" fo:color="#000000" style:text-position="sub 66.6%"/>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font-style="italic" style:font-style-asian="italic" style:font-style-complex="italic" fo:color="#000000" style:text-position="sub 66.6%"/>
    </style:style>
    <style:style style:name="P452" style:parent-style-name="Normal" style:family="paragraph">
      <style:paragraph-properties fo:widows="0" fo:orphans="0" fo:text-align="justify" fo:text-indent="0.3937in"/>
      <style:text-properties fo:font-style="italic" style:font-style-asian="italic" style:font-style-complex="italic" fo:color="#000000"/>
    </style:style>
    <style:style style:name="P453" style:parent-style-name="Normal" style:family="paragraph">
      <style:paragraph-properties fo:widows="0" fo:orphans="0" fo:text-align="center"/>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text-position="sub 66.6%"/>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color="#000000"/>
    </style:style>
    <style:style style:name="P536" style:parent-style-name="Normal" style:family="paragraph">
      <style:text-properties style:font-name-asian="MS Mincho" fo:font-weight="bold" style:font-weight-asian="bold"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2">Suvestinė redakcija nuo 2015-01-01 iki 2016-02-01</text:span></text:p>
      <text:p text:style-name="P3"/>
      <text:p text:style-name="P4"><text:span text:style-name="T5">Nutarimas paskelbtas: Žin. 2012, Nr.<text:s/></text:span><text:a xlink:href="https://www.e-tar.lt/portal/legalAct.html?documentId=TAR.FA1C8E8F9120" office:target-frame-name="_top" xlink:show="replace"><text:span text:style-name="T6">145-7501</text:span></text:a><text:span text:style-name="T7">, i. k. 112505ANUTA0003-248</text:span></text:p>
      <text:p text:style-name="P8"/>
      <text:p text:style-name="P9"><text:span text:style-name="T10"/><text:span text:style-name="T11">LIETUVOS BANKO VALDYBOS</text:span></text:p>
      <text:p text:style-name="P12">N U T A R I M A S</text:p>
      <text:p text:style-name="P13"/>
      <text:p text:style-name="P14">DĖL VARTOJIMO KREDITO DAVĖJŲ PRIVALOMOS INFORMACIJOS teikimo Lietuvos bankui TAISYKLIŲ patvirtinimo</text:p>
      <text:p text:style-name="P15"/>
      <text:p text:style-name="P16">2012 m. gruodžio 6 d. Nr. 03-248</text:p>
      <text:p text:style-name="P17">Vilnius</text:p>
      <text:p text:style-name="P18"/>
      <text:p text:style-name="P19"/>
      <text:p text:style-name="P20"><text:span text:style-name="T21">Vadovaudamasi Lietuvos Respublikos</text:span><text:span text:style-name="T22"><text:s/>Lietuvos banko įstatymo (Žin., 1994, Nr.<text:s/></text:span><text:a xlink:href="https://www.e-tar.lt/portal/lt/legalAct/TAR.1B4D7B687895" office:target-frame-name="_blank" xlink:show="new"><text:span text:style-name="T23">99-1957</text:span></text:a><text:span text:style-name="T24">; 2001, Nr.<text:s/></text:span><text:a xlink:href="https://www.e-tar.lt/portal/lt/legalAct/TAR.2560251F7F7F" office:target-frame-name="_blank" xlink:show="new"><text:span text:style-name="T25">28-890</text:span></text:a><text:span text:style-name="T26">; 2004, Nr.<text:s/></text:span><text:a xlink:href="https://www.e-tar.lt/portal/lt/legalAct/TAR.BD7270B1038C" office:target-frame-name="_blank" xlink:show="new"><text:span text:style-name="T27">28-869</text:span></text:a><text:span text:style-name="T28">, Nr.<text:s/></text:span><text:a xlink:href="https://www.e-tar.lt/portal/lt/legalAct/TAR.62C4AA472431" office:target-frame-name="_blank" xlink:show="new"><text:span text:style-name="T29">54-1830</text:span></text:a><text:span text:style-name="T30">; 2006, Nr.<text:s/></text:span><text:a xlink:href="https://www.e-tar.lt/portal/lt/legalAct/TAR.7D36321FB46F" office:target-frame-name="_blank" xlink:show="new"><text:span text:style-name="T31">48-1699</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text:s/></text:span><text:span text:style-name="T41">1 dalies 7 punktu, Lietuvos Respublikos vartojimo kredito įstatymo pakeitimo įstatymo (Žin., 2011, Nr.<text:s/></text:span><text:a xlink:href="https://www.e-tar.lt/portal/lt/legalAct/TAR.1F22B2D79E1B" office:target-frame-name="_blank" xlink:show="new"><text:span text:style-name="T42">146-6830</text:span></text:a><text:span text:style-name="T43">) 2 straipsnio 3 dalimi ir Lietuvos Respublikos vartojimo kr</text:span><text:span text:style-name="T44">edito įstatymo (Žin., 2011, Nr.<text:s/></text:span><text:a xlink:href="https://www.e-tar.lt/portal/lt/legalAct/TAR.3E5A0E0D14C8" office:target-frame-name="_blank" xlink:show="new"><text:span text:style-name="T45">1-1</text:span></text:a><text:span text:style-name="T46">, Nr.<text:s/></text:span><text:a xlink:href="https://www.e-tar.lt/portal/lt/legalAct/TAR.1F22B2D79E1B" office:target-frame-name="_blank" xlink:show="new"><text:span text:style-name="T47">146-6830</text:span></text:a><text:span text:style-name="T48">) 23 straipsnio 2 dalimi, Lietuvos ba</text:span><text:span text:style-name="T49">nko valdyba n u t a r i a:</text:span></text:p>
      <text:p text:style-name="P50"><text:span text:style-name="T51">1</text:span><text:span text:style-name="T52">. Patvirtinti Vartojimo kredito davėjų privalomos informacijos teikimo Lietuvos bankui taisykles (pridedama).</text:span></text:p>
      <text:p text:style-name="P53"><text:span text:style-name="T54">2</text:span><text:span text:style-name="T55">. Pripažinti netekusiu galios Valstybinės vartotojų teisių apsaugos tarnybos direktoriaus 2011 m. spalio 27 d</text:span><text:span text:style-name="T56">. įsakymą Nr. 1-568 „Dėl vartojimo kredito davėjų privalomos informacijos teikimo Valstybinei vartotojų teisių apsaugos tarnybai taisyklių patvirtinimo“ (Žin., 2011, Nr.<text:s/></text:span><text:a xlink:href="https://www.e-tar.lt/portal/lt/legalAct/TAR.5B2D3F07D334" office:target-frame-name="_blank" xlink:show="new"><text:span text:style-name="T57">1</text:span><text:span text:style-name="T58">31-6267</text:span></text:a><text:span text:style-name="T59">).</text:span></text:p>
      <text:p text:style-name="P60"><text:span text:style-name="T61">3</text:span><text:span text:style-name="T62">. Nustatyti, kad šis nutarimas įsigalioja 2013 m. sausio 1 d.</text:span></text:p>
      <text:p text:style-name="P63"/>
      <text:p text:style-name="P64"/>
      <text:p text:style-name="P65"/>
      <text:p text:style-name="P66"><text:span text:style-name="T67">Valdybos pirmininkas</text:span><text:span text:style-name="T68"><text:tab/>Vitas Vasiliauskas</text:span></text:p>
      <text:soft-page-break/>
      <text:p text:style-name="P69"><text:span text:style-name="T70">PATVIRTINTA</text:span></text:p>
      <text:p text:style-name="P71">Lietuvos banko valdybos<text:s/></text:p>
      <text:p text:style-name="P72">2012 m. gruodžio 6 d. nutarimu Nr. 03-248</text:p>
      <text:p text:style-name="P73"/>
      <text:p text:style-name="P74"><text:span text:style-name="T75">VARTOJIMO KREDITO DAVĖJŲ PRIVALOMOS INFORMACIJOS<text:s/></text:span><text:span text:style-name="T76">TEIKIMO LIETUVOS BANKUI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rtojimo kredito davėjų privalomos informacijos teikimo Lietuvos bankui taisyklėse (toliau – Taisyklės) nustatyta vartojimo kredito davėjų Lietuvos bankui teiktinos informacijos<text:s/></text:span><text:span text:style-name="T86">turinys ir teikimo tvarka, taip pat informacijos apie vykdomą vartojimo kreditų teikimo veiklą viešo skelbimo tvarka ir būdai.</text:span></text:p>
      <text:p text:style-name="P87"><text:span text:style-name="T88">2</text:span><text:span text:style-name="T89">. Taisyklės taikomos vartojimo kredito davėjams, kurie verslo tikslais teikia vartojimo kreditus, išskyrus kredito įstaigas<text:s/></text:span><text:span text:style-name="T90">(toliau – vartojimo kredito davėjai).</text:span></text:p>
      <text:p text:style-name="P91"><text:span text:style-name="T92">3</text:span><text:span text:style-name="T93">. Taisyklėse vartojamos sąvokos:</text:span></text:p>
      <text:p text:style-name="P94"><text:span text:style-name="T95">3.1</text:span><text:span text:style-name="T96">.<text:s/></text:span><text:span text:style-name="T97">ataskaitinis laikotarpis</text:span><text:span text:style-name="T98"><text:s/>– kalendorinis ketvirtis;</text:span></text:p>
      <text:p text:style-name="P99"><text:span text:style-name="T100">3.2</text:span><text:span text:style-name="T101">.<text:s/></text:span><text:span text:style-name="T102">ataskaitinio laikotarpio pabaiga</text:span><text:span text:style-name="T103"><text:s/>– paskutinė kalendorinio ketvirčio diena;</text:span></text:p>
      <text:p text:style-name="P104"><text:span text:style-name="T105">3.3</text:span><text:span text:style-name="T106">.</text:span><text:span text:style-name="T107"><text:s/>galiojanti vartojimo kredito<text:s/></text:span><text:span text:style-name="T108">sutartis<text:s/></text:span><text:span text:style-name="T109">–</text:span><text:span text:style-name="T110"><text:s/></text:span><text:span text:style-name="T111">vartojimo kredito sutartis, pagal kurią nėra įvykdytos visos sutartinės prievolės;</text:span></text:p>
      <text:p text:style-name="P112"><text:span text:style-name="T113">3.4</text:span><text:span text:style-name="T114">.<text:s/></text:span><text:span text:style-name="T115">mažasis vartojimo kreditas<text:s/></text:span><text:span text:style-name="T116">–</text:span><text:span text:style-name="T117"><text:s/></text:span><text:span text:style-name="T118">ne didesnis kaip 290 Eur vartojimo kreditas, dėl kurio susitarta vartojimo kredito sutartyje, išskyrus sąskaitos kreditavimo</text:span><text:span text:style-name="T119"><text:s/>ir susietojo vartojimo kredito sutartis;</text:span><text:s/></text:p>
      <text:p text:style-name="P120">Punkto pakeitimai:</text:p>
      <text:p text:style-name="P121"><text:span text:style-name="T122">Nr.<text:s/></text:span><text:a xlink:href="https://www.e-tar.lt/portal/legalAct.html?documentId=f09faee0642211e4ab32a37dfc9a0878" office:target-frame-name="_top" xlink:show="replace"><text:span text:style-name="T123">03-275</text:span></text:a><text:span text:style-name="T124">, 2014-10-30, paskelbta TAR 2014-11-04, i. k. 2014-15743</text:span></text:p>
      <text:p text:style-name="Normal"/>
      <text:p text:style-name="P125"><text:span text:style-name="T126">3.5</text:span><text:span text:style-name="T127">.<text:s/></text:span><text:span text:style-name="T128">pratęsta vartojimo<text:s/></text:span><text:span text:style-name="T129">kredito sutartis</text:span><text:span text:style-name="T130"><text:s/>– vartojimo kredito sutartis, pagal kurią vartojimo kredito gavėjui išduoto vartojimo kredito grąžinimo terminas buvo pratęstas abiejų šalių susitarimu.</text:span></text:p>
      <text:p text:style-name="P131"><text:span text:style-name="T132">4</text:span><text:span text:style-name="T133">. Taisyklėse galiojančia vartojimo kredito sutartimi taip pat laikoma dėl varto</text:span><text:span text:style-name="T134">jimo kredito gavėjo sutartinių prievolių nevykdymo nutraukta vartojimo kredito sutartis, jei visos sutartinės prievolės nebuvo įvykdytos arba dėl prievolių nevykdymo susidariusi skola pagal vartojimo kredito sutartį nebuvo nurašyta kaip beviltiška.</text:span></text:p>
      <text:p text:style-name="P135"><text:span text:style-name="T136">5</text:span><text:span text:style-name="T137">.<text:s/></text:span><text:span text:style-name="T138">Taisyklėse mažuoju vartojimo kreditu nelaikomas toks vartojimo kreditas, pagal kurį buvo išmokėta didesnė kaip 290 Eur vartojimo kredito suma, o likusi grąžinti vartojimo kredito suma yra mažesnė kaip 290 Eur.</text:span><text:s/></text:p>
      <text:p text:style-name="P139">Punkto pakeitimai:</text:p>
      <text:p text:style-name="P140"><text:span text:style-name="T141">Nr.<text:s/></text:span><text:a xlink:href="https://www.e-tar.lt/portal/legalAct.html?documentId=f09faee0642211e4ab32a37dfc9a0878" office:target-frame-name="_top" xlink:show="replace"><text:span text:style-name="T142">03-275</text:span></text:a><text:span text:style-name="T143">, 2014-10-30, paskelbta TAR 2014-11-04, i. k. 2014-15743</text:span></text:p>
      <text:p text:style-name="Normal"/>
      <text:p text:style-name="P144"><text:span text:style-name="T145">6</text:span><text:span text:style-name="T146">. Kitos Taisyklėse vartojamos sąvokos suprantamos taip, kaip jos apibrėžtos Lietuvos Respublikos vartojimo kred</text:span><text:span text:style-name="T147">ito įstatyme.</text:span></text:p>
      <text:p text:style-name="P148"/>
      <text:p text:style-name="P149"><text:span text:style-name="T150">II</text:span><text:span text:style-name="T151">.<text:s/></text:span><text:span text:style-name="T152">Lietuvos bankui teiktinos INFORMACIJOS Turinys ir Teikimo TVARKA</text:span></text:p>
      <text:p text:style-name="P153"/>
      <text:p text:style-name="P154"><text:span text:style-name="T155">7</text:span><text:span text:style-name="T156">. Vartojimo kredito davėjas Lietuvos bankui privalo pateikti:</text:span></text:p>
      <text:p text:style-name="P157"><text:span text:style-name="T158">7.1</text:span><text:span text:style-name="T159">. vartojimo kredito davėjo veiklos ataskaitą (toliau – Ataskaita), užpildytą pagal Lietuvos<text:s/></text:span><text:span text:style-name="T160">banko nustatytą formą (Taisyklių priedas) ir Taisyklių III skyriuje nustatytą Ataskaitos pildymo tvarką, pasibaigus kiekvienam ketvirčiui (ataskaitiniam laikotarpiui) iki kito ketvirčio antro mėnesio pirmos dienos;</text:span></text:p>
      <text:p text:style-name="P161"><text:span text:style-name="T162">7.2</text:span><text:span text:style-name="T163">. informaciją apie vartojimo kredi</text:span><text:span text:style-name="T164">to davėjo vidutinę viso turto vertę per praėjusius kalendorinius metus – iki gegužės 1 d. Vidutinė metinė turto vertė turi būti skaičiuojama kaip praėjusių kalendorinių metų keturių ketvirčių pabaigos viso turto vertės paprastasis vidurkis.</text:span></text:p>
      <text:p text:style-name="P165"><text:span text:style-name="T166">8</text:span><text:span text:style-name="T167">. Ataska</text:span><text:span text:style-name="T168">ita Lietuvos bankui turi būti pateikta elektroniniu būdu. Taisyklių 7.2 punkte nurodyta informacija pateikiama elektroniniu būdu ir raštu, laisva forma.</text:span></text:p>
      <text:p text:style-name="P169"><text:span text:style-name="T170">9</text:span><text:span text:style-name="T171">. Trumpiau negu ataskaitinį laikotarpį veikiantis vartojimo kredito davėjas Ataskaitą turi pateikt</text:span><text:span text:style-name="T172">i už faktinio veikimo laikotarpį.</text:span></text:p>
      <text:p text:style-name="P173"><text:span text:style-name="T174">10</text:span><text:span text:style-name="T175">. Vartojimo kredito davėjo teikiama Lietuvos bankui informacija turi būti teisinga, išsami, neklaidinanti. Už pateiktos informacijos teisingumą atsako vartojimo kredito davėjo administracijos vadovas.</text:span></text:p>
      <text:p text:style-name="P176"/>
      <text:p text:style-name="P177"><text:span text:style-name="T178">III</text:span><text:span text:style-name="T179">.<text:s/></text:span><text:span text:style-name="T180">ATA</text:span><text:span text:style-name="T181">SKAITOS PILDYMO TVARKA</text:span></text:p>
      <text:p text:style-name="P182"/>
      <text:p text:style-name="P183"><text:span text:style-name="T184">11</text:span><text:span text:style-name="T185">. Pildant Ataskaitą pagal Lietuvos banko nustatytą formą, Ataskaitos A ir B dalyse pateikiami duomenys apie visų<text:s/></text:span><text:span text:style-name="T186">vartojimo kredito sutarties<text:s/></text:span><text:span text:style-name="T187">rūšių<text:s/></text:span><text:span text:style-name="T188">(skiltyse „Sąskaitos kreditavimo sutartys“, „Susietojo vartojimo kredito sutart</text:span><text:span text:style-name="T189">ys“ ir „Kitos vartojimo kredito sutartys“)<text:s/></text:span><text:span text:style-name="T190">vartojimo kredito davėjo išmokėtus vartojimo kreditus (įskaitant ir mažuosius vartojimo kreditus), Ataskaitos C ir D dalyse – tik apie mažuosius vartojimo kreditus.</text:span></text:p>
      <text:p text:style-name="P191"><text:span text:style-name="T192">12</text:span><text:span text:style-name="T193">. Ataskaitos A ir B dalyse duomenys pateik</text:span><text:span text:style-name="T194">iami pagal<text:s/></text:span><text:span text:style-name="T195">vartojimo kredito sutarties rūšis (skiltyse „Sąskaitos kreditavimo sutartys“, „Susietojo vartojimo kredito sutartys“ ir „Kitos vartojimo kredito sutartys“). Skiltyje „Iš viso“ nurodoma duomenų, išskaidytų pagal vartojimo kredito sutarties rūšis,</text:span><text:span text:style-name="T196"><text:s/>suma. Ataskaitos C ir D dalyse duomenys pagal vartojimo kredito sutarties rūšis neskaidomi, pildoma tik skiltis „Iš viso“.</text:span></text:p>
      <text:p text:style-name="P197"><text:span text:style-name="T198">13</text:span><text:span text:style-name="T199">. Visi vertės išraišką turintys duomenys Ataskaitoje pateikiami eurais, jeigu Taisyklėse nenurodyta kitaip.</text:span><text:s/></text:p>
      <text:p text:style-name="P200">Punkto pakeitimai:</text:p>
      <text:p text:style-name="P201"><text:span text:style-name="T202">Nr.<text:s/></text:span><text:a xlink:href="https://www.e-tar.lt/portal/legalAct.html?documentId=f09faee0642211e4ab32a37dfc9a0878" office:target-frame-name="_top" xlink:show="replace"><text:span text:style-name="T203">03-275</text:span></text:a><text:span text:style-name="T204">, 2014-10-30, paskelbta TAR 2014-11-04, i. k. 2014-15743</text:span></text:p>
      <text:p text:style-name="Normal"/>
      <text:p text:style-name="P205"><text:span text:style-name="T206">14</text:span><text:span text:style-name="T207">. Ataskaitoje teikiant duomenis apie vartojimo kreditus, kurie vartojimo kredito<text:s/></text:span><text:span text:style-name="T208">gavėjui išmokami dalimis, vartojimo kredito išmokėjimo data yra laikoma pirmosios vartojimo kredito dalinės išmokos diena. Kai vartojimo kredito gavėjas vartojimo kreditą grąžina dalimis – mokėdamas įmokas, – vartojimo kredito grąžinimo data yra laikoma pa</text:span><text:span text:style-name="T209">skutinės įmokos sumokėjimo diena.</text:span></text:p>
      <text:p text:style-name="P210"><text:span text:style-name="T211">15</text:span><text:span text:style-name="T212">. Jei padidinama vartojimo kredito gavėjo vartojimo kredito suma nesudarant naujos vartojimo kredito sutarties (tęsiama anksčiau sudaryta sutartis), teikiant duomenis Ataskaitos<text:s/></text:span><text:span text:style-name="T213">B dalies 20 ir 21 eilutėse ir D dalies</text:span><text:span text:style-name="T214"><text:s/>45 ir 46 eilutėse<text:s/></text:span><text:span text:style-name="T215">yra laikoma, kad su tuo pačiu vartojimo kredito gavėju sudaryta nauja vartojimo kredito sutartis, pagal kurią išmokamas naujas vartojimo kreditas, lygus sumai, kuria padidėjo vartojimo kredito suma.</text:span></text:p>
      <text:p text:style-name="P216"><text:span text:style-name="T217">16</text:span><text:span text:style-name="T218">. Pildant Ataskaitos A dalį „Inf</text:span><text:span text:style-name="T219">ormacija apie vykdytą vartojimo kreditų teikimo veiklą ataskaitinio laikotarpio pabaigoje“:</text:span></text:p>
      <text:p text:style-name="P220"><text:span text:style-name="T221">16.1</text:span><text:span text:style-name="T222">. Ataskaitos 1 eilutėje „Išmokėtų vartojimo kreditų skaičius, vnt.“<text:s/></text:span><text:span text:style-name="T223">nurodomas pagal ataskaitinio laikotarpio pabaigoje galiojančias vartojimo kredito sutartis</text:span><text:span text:style-name="T224"><text:s/>(įskaitant ir pratęstas) vartojimo kredito gavėjams išmokėtų vartojimo kreditų skaičius.</text:span></text:p>
      <text:p text:style-name="P225"><text:span text:style-name="T226">16.2</text:span><text:span text:style-name="T227">. Ataskaitos 2 eilutėje „Likusi grąžinti išmokėtų vartojimo kreditų suma, Eur“ nurodoma vartojimo kredito gavėjams likusi grąžinti vartojimo kreditų suma paga</text:span><text:span text:style-name="T228">l ataskaitinio laikotarpio pabaigoje galiojančias vartojimo kredito sutartis (įskaitant ir pratęstas). Pildant šią eilutę neįtraukiama vartojimo kredito gavėjo mokama bendra vartojimo kredito kaina (palūkanos, administraciniai ir kiti vartojimo kredito dav</text:span><text:span text:style-name="T229">ėjo mokami mokesčiai, susiję su vartojimo kredito sutartimi). Jei išmokėto vartojimo kredito sumos dalis buvo grąžinta, pildant šią eilutę atsižvelgiama tik į ataskaitinio laikotarpio pabaigoje vartojimo kredito gavėjui likusią grąžinti vartojimo kredito s</text:span><text:span text:style-name="T230">umos dalį. Šioje Ataskaitos eilutėje pateikti duomenys detalizuojami Ataskaitos 3 eilutėje „Likusi grąžinti išmokėtų vartojimo kreditų suma, kai kredito grąžinimo terminas buvo pratęstas, kredito gavėjui sumokėjus pratęsimo mokestį.</text:span><text:s/></text:p>
      <text:p text:style-name="P231">Punkto pakeitimai:</text:p>
      <text:p text:style-name="P232"><text:span text:style-name="T233">Nr.</text:span><text:span text:style-name="T234"><text:s/></text:span><text:a xlink:href="https://www.e-tar.lt/portal/legalAct.html?documentId=f09faee0642211e4ab32a37dfc9a0878" office:target-frame-name="_top" xlink:show="replace"><text:span text:style-name="T235">03-275</text:span></text:a><text:span text:style-name="T236">, 2014-10-30, paskelbta TAR 2014-11-04, i. k. 2014-15743</text:span></text:p>
      <text:p text:style-name="Normal"/>
      <text:p text:style-name="P237"><text:span text:style-name="T238">16.3</text:span><text:span text:style-name="T239">. Ataskaitos 4 eilutėje „Išmokėtų vartojimo kreditų, kurių grąžinimui užtikrinti buvo</text:span><text:span text:style-name="T240"><text:s/></text:span><text:soft-page-break/><text:span text:style-name="T241">pritaikytos prievolės įvykdymo užtikrinimo priemonės, skaičius, vnt.“ nurodomas pagal galiojančias vartojimo kredito sutartis (įskaitant ir pratęstas) vartojimo kredito gavėjams išmokėtų vartojimo kreditų, kurių grąžinimui užtikrinti buvo pritaikytos prie</text:span><text:span text:style-name="T242">volės įvykdymo užtikrinimo priemonės, skaičius. Šioje Ataskaitos eilutėje teikiama informacija tik apie tuos išduotus vartojimo kreditus, kurių grąžinimui užtikrinti pritaikytos prievolės užtikrinimo priemonės galiojo ataskaitinio laikotarpio pabaigoje. Ši</text:span><text:span text:style-name="T243">oje Ataskaitos eilutėje pateikti duomenys detalizuojami Ataskaitos 5 eilutėje „Garantijos ir laidavimai“, 6 eilutėje „Draudimas (įskaitant, kai vartojimo kredito gavėjas draudžia gyvybę vartojimo kredito davėjo naudai)“, 7 eilutėje „Turto įkeitimas“ ir 8 e</text:span><text:span text:style-name="T244">ilutėje „Vekseliai“, išskaidant juos pagal pritaikytas atitinkamas prievolės įvykdymo užtikrinimo priemones.</text:span></text:p>
      <text:p text:style-name="P245"><text:span text:style-name="T246">16.4</text:span><text:span text:style-name="T247">. Ataskaitos 9 eilutėje „Vartojimo kreditų, kai mokėjimas buvo pradelstas, skaičius, vnt.“</text:span><text:span text:style-name="T248"><text:s/></text:span><text:span text:style-name="T249">nurodomas ataskaitinio laikotarpio pabaigoje pag</text:span><text:span text:style-name="T250">al galiojančias vartojimo kredito sutartis išmokėtų vartojimo kreditų, kai mokėjimas buvo pradelstas daugiau kaip 30 kalendorinių dienų iš eilės, skaičius. Mokėjimas laikomas pradelstu, kai vartojimo kredito davėjas nuolat nevykdo savo įsipareigojimų pagal</text:span><text:span text:style-name="T251"><text:s/>sutartį nurodytą laikotarpį, mokėjimas nelaikomas pradelstu, kai vartojimo kredito davėjas pradelsė mokėjimą, tačiau vėlesnės įmokos buvo mokamos laiku. Šioje Ataskaitos eilutėje pateikti duomenys detalizuojami Ataskaitos 10 eilutėje „Vartojimo kreditų, k</text:span><text:span text:style-name="T252">ai mokėjimas buvo pradelstas daugiau kaip 30 dienų, bet ne daugiau kaip 60 dienų iš eilės, skaičius“, 11 eilutėje „Vartojimo kreditų, kai mokėjimas buvo pradelstas daugiau kaip 60 dienų, bet ne daugiau kaip 90 dienų iš eilės, skaičius“ ir 12 eilutėje „Vart</text:span><text:span text:style-name="T253">ojimo kreditų, kai mokėjimas buvo pradelstas daugiau kaip 90 dienų iš eilės, skaičius“, išskaidant juos pagal pradelsto mokėjimo trukmę.</text:span></text:p>
      <text:p text:style-name="P254"><text:span text:style-name="T255">16.5</text:span><text:span text:style-name="T256">. Ataskaitos 13 eilutėje „Vartojimo kredito gavėjų įsiskolinimų, kai mokėjimas buvo pradelstas, suma, Lt“<text:s/></text:span><text:span text:style-name="T257">nurodoma visų vartojimo kredito gavėjų įsiskolinimų (įskaitant netesybas ir palūkanas, mokėtinas, kai mokėjimas pradelstas) ataskaitinio laikotarpio pabaigoje pradelsus mokėjimą daugiau kaip 30 kalendorinių dienų iš eilės pagal galiojančias vartojimo kredi</text:span><text:span text:style-name="T258">to sutartis (įskaitant ir tas sutartis, kai skola buvo perduota išieškoti tretiesiems asmenims), suma ataskaitinio laikotarpio pabaigoje. Mokėjimas laikomas pradelstu, kai vartojimo kredito davėjas nuolat nevykdo savo įsipareigojimų pagal sutartyje nurodyt</text:span><text:span text:style-name="T259">ą laikotarpį, mokėjimas nelaikomas pradelstu, kai vartojimo kredito davėjas pradelsė mokėjimą, tačiau vėlesnės įmokos buvo mokamos laiku. Šioje eilutėje teikiami duomenys neapima tų vartojimo kredito sutarčių ir įsiskolinimų, kai vartojimo kredito davėjas<text:s/></text:span><text:span text:style-name="T260">pripažino skolą beviltiška ir ją nurašė. Šioje Ataskaitos eilutėje pateikti duomenys detalizuojami Ataskaitos 14 eilutėje „Vartojimo kredito gavėjų įsiskolinimų, kai mokėjimas buvo pradelstas daugiau kaip 30 dienų, bet ne daugiau kaip 60 dienų iš eilės, su</text:span><text:span text:style-name="T261">ma“, 15 eilutėje „Vartojimo kredito gavėjų įsiskolinimų, kai mokėjimas buvo pradelstas daugiau kaip 60 dienų, bet ne daugiau kaip 90 dienų iš eilės, suma“ ir 16 eilutėje „Vartojimo kredito gavėjų įsiskolinimų, kai mokėjimas buvo pradelstas daugiau kaip 90<text:s/></text:span><text:span text:style-name="T262">dienų iš eilės, suma“, išskaidant juos pagal pradelsto mokėjimo trukmę.</text:span></text:p>
      <text:p text:style-name="P263"><text:span text:style-name="T264">16.6</text:span><text:span text:style-name="T265">. Ataskaitos 17 eilutėje „Vartojimo kredito sutarčių, pagal kurias skola buvo perduota išieškoti tretiesiems asmenims, skaičius, vnt.“ nurodomas vartojimo kredito sutarčių, kai</text:span><text:span text:style-name="T266"><text:s/>vartojimo kredito davėjas perdavė skolą išieškoti tretiesiems asmenims (oficialiai kreipėsi į trečiuosius asmenis), skaičius ataskaitinio laikotarpio pabaigoje. Informacija teikiama tik apie tas galiojančias vartojimo kredito sutartis, dėl kurių nevykdymo</text:span><text:span text:style-name="T267"><text:s/>susidariusi skola nėra išieškota arba vartojimo kredito davėjo nurašyta. Šioje Ataskaitos eilutėje pateikti duomenys detalizuojami Ataskaitos 18 eilutėje „Vartojimo kredito sutarčių, pagal kurias skola buvo perduota išieškoti teisminėms institucijoms, ska</text:span><text:span text:style-name="T268">ičius, vnt.“ ir 19 eilutėje „Vartojimo kredito sutarčių, pagal kurias skola buvo perduota išieškoti ikiteisminiu būdu, skaičius, vnt.“, išskaidant juos pagal išieškojimo būdą.</text:span></text:p>
      <text:p text:style-name="P269"><text:span text:style-name="T270">17</text:span><text:span text:style-name="T271">. Pildant ataskaitos B dalį „Informacija apie vykdytą vartojimo kreditų<text:s/></text:span><text:span text:style-name="T272">teikimo veiklą per ataskaitinį laikotarpį“:</text:span></text:p>
      <text:p text:style-name="P273"><text:span text:style-name="T274">17.1</text:span><text:span text:style-name="T275">.<text:s/></text:span><text:span text:style-name="T276">Ataskaitos 20 eilutėje „Išmokėtų vartojimo kreditų skaičius, vnt.“ nurodomas pagal vartojimo kredito sutartis (įskaitant ir pratęstas, kaip nurodyta Taisyklių 15 punkte) per ataskaitinį laikotarpį vartoji</text:span><text:span text:style-name="T277">mo kredito gavėjams išmokėtų vartojimo kreditų skaičius.<text:s/></text:span><text:span text:style-name="T278">Pildant šią ataskaitos eilutę neturi būti atsižvelgiama į tai, kad kreditas arba kredito dalis buvo grąžinti per ataskaitinį laikotarpį.</text:span></text:p>
      <text:p text:style-name="P279"><text:span text:style-name="T280">17.2</text:span><text:span text:style-name="T281">. Ataskaitos 21 eilutėje „Išmokėtų vartojimo kreditų s</text:span><text:span text:style-name="T282">uma, Eur“ nurodoma pagal vartojimo kredito sutartis (įskaitant ir pratęstas, kaip nurodyta Taisyklių 15 punkte) per ataskaitinį laikotarpį vartojimo kredito gavėjams išmokėtų vartojimo kreditų suma. Pildant šią ataskaitos eilutę neturi būti atsižvelgiama į</text:span><text:span text:style-name="T283"><text:s/>tai, kad kreditas arba kredito dalis buvo grąžinti per ataskaitinį laikotarpį.</text:span></text:p>
      <text:p text:style-name="P284">Punkto pakeitimai:</text:p>
      <text:p text:style-name="P285"><text:span text:style-name="T286">Nr.<text:s/></text:span><text:a xlink:href="https://www.e-tar.lt/portal/legalAct.html?documentId=f09faee0642211e4ab32a37dfc9a0878" office:target-frame-name="_top" xlink:show="replace"><text:span text:style-name="T287">03-275</text:span></text:a><text:span text:style-name="T288">, 2014-10-30, paskelbta TAR 2014-11-04, i. k. 201</text:span><text:span text:style-name="T289">4-15743</text:span></text:p>
      <text:p text:style-name="Normal"/>
      <text:p text:style-name="P290"><text:span text:style-name="T291">17.3</text:span><text:span text:style-name="T292">. Ataskaitos 22 eilutėje „Nutrauktų vartojimo kredito sutarčių, kai vartojimo kredito gavėjas nevykdė savo įsipareigojimų, skaičius, vnt.“ nurodomas per ataskaitinį laikotarpį vartojimo kredito davėjo reikalavimu nutrauktų vartojimo kredit</text:span><text:span text:style-name="T293">o sutarčių, kai vartojimo kredito gavėjas nevykdo savo įsipareigojimų, skaičius, neatsižvelgiant į tai, kada buvo sudaryta vartojimo kredito sutartis.</text:span></text:p>
      <text:p text:style-name="P294"><text:span text:style-name="T295">17.4</text:span><text:span text:style-name="T296">. Ataskaitos 23 eilutėje „Gautų vartojimo kredito gavėjų skundų skaičius, vnt.“ nurodomas per ata</text:span><text:span text:style-name="T297">skaitinį laikotarpį raštu (</text:span><text:span text:style-name="T298">paštu, faksu, elektroniniu paštu ir kitais būdais</text:span><text:span text:style-name="T299">) gautų vartojimo kredito gavėjų skundų skaičius.</text:span></text:p>
      <text:p text:style-name="P300"><text:span text:style-name="T301">17.5</text:span><text:span text:style-name="T302">. Ataskaitos 24 eilutėje „Gautų iš trečiųjų asmenų skundų skaičius“ nurodomas per ataskaitinį laikotarpį raštu (</text:span><text:span text:style-name="T303">paštu, fak</text:span><text:span text:style-name="T304">su, elektroniniu paštu ir kitais būdais</text:span><text:span text:style-name="T305">) iš trečiųjų asmenų gautų skundų skaičius.</text:span></text:p>
      <text:p text:style-name="P306"><text:span text:style-name="T307">18</text:span><text:span text:style-name="T308">. Pildant ataskaitos C dalį „Informacija apie vykdytą mažųjų vartojimo kreditų teikimo veiklą ataskaitinio laikotarpio pabaigoje“:</text:span></text:p>
      <text:p text:style-name="P309"><text:span text:style-name="T310">18.1</text:span><text:span text:style-name="T311">.</text:span><text:span text:style-name="T312"><text:s/>Ataskaitos 25 eilutėje „Išmokėtų mažųjų vartojimo kreditų skaičius, vnt.“<text:s/></text:span><text:span text:style-name="T313">nurodomas pagal ataskaitinio laikotarpio pabaigoje galiojančias vartojimo kredito sutartis (įskaitant ir pratęstas) vartojimo kredito gavėjams išmokėtų mažųjų vartojimo kreditų skai</text:span><text:span text:style-name="T314">čius.</text:span></text:p>
      <text:p text:style-name="P315"><text:span text:style-name="T316">18.2</text:span><text:span text:style-name="T317">. Ataskaitos 26 eilutėje „Likusi grąžinti išmokėtų mažųjų vartojimo kreditų suma, Eur“ nurodoma vartojimo kredito gavėjams likusi grąžinti mažųjų vartojimo kreditų suma pagal ataskaitinio laikotarpio pabaigoje galiojančias vartojimo kredito s</text:span><text:span text:style-name="T318">utartis (įskaitant ir pratęstas). Pildant šią eilutę neįtraukiama vartojimo kredito gavėjo mokama bendra vartojimo kredito kaina (palūkanos, administraciniai ir kiti vartojimo kredito davėjo mokami mokesčiai už išmokėtą vartojimo kreditą). Jei išmokėto maž</text:span><text:span text:style-name="T319">ojo vartojimo kredito sumos dalis buvo grąžinta, pildant šią eilutę turi būti atsižvelgiama tik į ataskaitinio laikotarpio pabaigoje vartojimo kredito gavėjui likusią grąžinti mažojo vartojimo kredito sumos dalį. Šioje Ataskaitos eilutėje pateikti duomenys</text:span><text:span text:style-name="T320"><text:s/>detalizuojami Ataskaitos 27 eilutėje „Likusi grąžinti išmokėtų mažųjų vartojimo kreditų suma, kai kredito grąžinimo terminas buvo pratęstas kredito gavėjui sumokėjus pratęsimo mokestį</text:span><text:s/></text:p>
      <text:p text:style-name="P321">Punkto pakeitimai:</text:p>
      <text:p text:style-name="P322"><text:span text:style-name="T323">Nr.<text:s/></text:span><text:a xlink:href="https://www.e-tar.lt/portal/legalAct.html?documentId=f09faee0642211e4ab32a37dfc9a0878" office:target-frame-name="_top" xlink:show="replace"><text:span text:style-name="T324">03-275</text:span></text:a><text:span text:style-name="T325">, 2014-10-30, paskelbta TAR 2014-11-04, i. k. 2014-15743</text:span></text:p>
      <text:p text:style-name="Normal"/>
      <text:p text:style-name="P326"><text:span text:style-name="T327">18.3</text:span><text:span text:style-name="T328">.<text:s/></text:span><text:span text:style-name="T329">Ataskaitos 28 eilutėje „Mažojo vartojimo kredito gavėjų skaičius, vnt.“ nurodomas vartojimo kredito davėjo klientų, kuriems pagal a</text:span><text:span text:style-name="T330">taskaitinio laikotarpio pabaigoje galiojančias vartojimo kredito sutartis buvo išmokėti mažieji vartojimo kreditai, skaičius. Kai vartojimo kredito gavėjui pagal vartojimo kredito sutartį išmokėti keli mažieji vartojimo kreditai, pildant minėtą Ataskaitos<text:s/></text:span><text:span text:style-name="T331">eilutę neturi būti atsižvelgiama į išmokėtų mažųjų vartojimo kreditų skaičių.<text:s/></text:span><text:span text:style-name="T332">Šioje Ataskaitos eilutėje pateikti duomenys detalizuojami Ataskaitos 29 eilutėje „Mažojo vartojimo kredito gavėjų, jaunesnių nei dvidešimt penkerių metų, skaičius“.</text:span></text:p>
      <text:p text:style-name="P333"><text:span text:style-name="T334">18.4</text:span><text:span text:style-name="T335">. Ata</text:span><text:span text:style-name="T336">skaitos 30 eilutėje „Išmokėtų mažųjų vartojimo kreditų, kurių grąžinimui užtikrinti buvo pritaikytos prievolės įvykdymo užtikrinimo priemonės, skaičius, vnt.“ nurodomas pagal galiojančias vartojimo kredito sutartis (įskaitant ir pratęstas) vartojimo kredit</text:span><text:span text:style-name="T337">o gavėjams išmokėtų mažųjų vartojimo kreditų, kurių grąžinimui užtikrinti buvo pritaikytos prievolės įvykdymo užtikrinimo priemonės, skaičius. Šioje eilutėje teikiama informacija tik apie tuos išmokėtus mažuosius vartojimo kreditus, kurių grąžinimui užtikr</text:span><text:span text:style-name="T338">inti pritaikytos prievolės užtikrinimo priemonės galiojo ataskaitinio laikotarpio pabaigoje. Šioje Ataskaitos eilutėje pateikti duomenys detalizuojami Ataskaitos 31 eilutėje „Garantijos ir laidavimai“, 32 eilutėje „Draudimas (įskaitant, kai vartojimo kredi</text:span><text:span text:style-name="T339">to gavėjas draudžia gyvybę vartojimo kredito davėjo naudai)“, 33 eilutėje „Turto<text:s/></text:span><text:soft-page-break/><text:span text:style-name="T340">įkeitimas“ ir 34 eilutėje „Vekseliai“, išskaidant juos pagal pritaikytas atitinkamas prievolės įvykdymo užtikrinimo priemones.</text:span></text:p>
      <text:p text:style-name="P341"><text:span text:style-name="T342">18.5</text:span><text:span text:style-name="T343">. Ataskaitos 35 eilutėje „Mažųjų vartoji</text:span><text:span text:style-name="T344">mo kreditų, kai mokėjimas buvo pradelstas, skaičius, vnt.“</text:span><text:span text:style-name="T345"><text:s/></text:span><text:span text:style-name="T346">nurodomas ataskaitinio laikotarpio pabaigoje pagal galiojančias vartojimo kredito sutartis išmokėtų mažųjų vartojimo kreditų, kai mokėjimas buvo pradelstas daugiau kaip 30 dienų iš eilės, skaičius.</text:span><text:span text:style-name="T347"><text:s/>Mokėjimas laikomas pradelstu, kai vartojimo kredito davėjas nuolat nevykdo savo įsipareigojimų pagal sutartį nurodytą laikotarpį, mokėjimas nelaikomas pradelstu, kai vartojimo kredito davėjas pradelsė mokėjimą, tačiau vėlesnės įmokos buvo mokamos laiku. Š</text:span><text:span text:style-name="T348">ioje Ataskaitos eilutėje pateikti duomenys detalizuojami Ataskaitos 36 eilutėje „Mažųjų vartojimo kreditų, kai mokėjimas buvo pradelstas daugiau kaip 30 dienų, bet ne daugiau kaip 60 dienų iš eilės, skaičius“, 37 eilutėje „Mažųjų vartojimo kreditų, kai mok</text:span><text:span text:style-name="T349">ėjimas buvo pradelstas daugiau kaip 60 dienų, bet ne daugiau kaip 90 dienų iš eilės, skaičius“ ir 38 eilutėje „Mažųjų vartojimo kreditų, kai mokėjimas buvo pradelstas daugiau kaip 90 dienų iš eilės, skaičius“, išskaidant juos pagal pradelsto mokėjimo trukm</text:span><text:span text:style-name="T350">ę.</text:span></text:p>
      <text:p text:style-name="P351"><text:span text:style-name="T352">18.6</text:span><text:span text:style-name="T353">. Ataskaitos 39 eilutėje „Mažojo vartojimo kredito gavėjų įsiskolinimų, kai mokėjimas buvo pradelstas, suma, Eur“ nurodoma visų vartojimo kredito gavėjų įsiskolinimų (įskaitant netesybas ir palūkanas, mokėtinas, kai mokėjimas pradelstas) ataskai</text:span><text:span text:style-name="T354">tinio laikotarpio pabaigoje pradelsus mokėjimą daugiau kaip 30 kalendorinių dienų iš eilės pagal galiojančias vartojimo kredito sutartis (įskaitant ir tas sutartis, kai skola buvo perduota išieškoti tretiesiems asmenims), kurių pagrindu vartojimo kredito g</text:span><text:span text:style-name="T355">avėjams buvo išmokėti mažieji vartojimo kreditai, suma ataskaitinio laikotarpio pabaigoje. Mokėjimas laikomas pradelstu, kai vartojimo kredito davėjas nuolat nevykdo savo įsipareigojimų pagal sutartį nurodytą laikotarpį, mokėjimas nelaikomas pradelstu, kai</text:span><text:span text:style-name="T356"><text:s/>vartojimo kredito davėjas pradelsė mokėjimą, tačiau vėlesnės įmokos buvo mokamos laiku. Šioje eilutėje teikiami duomenys neapima tų sutarčių ir įsiskolinimų, kai vartojimo kredito davėjas pripažino skolą beviltiška ir ją nurašė. Šioje Ataskaitos eilutėje<text:s/></text:span><text:span text:style-name="T357">pateikti duomenys detalizuojami Ataskaitos 40 eilutėje „Mažojo vartojimo kredito gavėjų įsiskolinimų, kai mokėjimas buvo pradelstas daugiau kaip 30 dienų, bet ne daugiau kaip 60 dienų iš eilės, suma“, 41 eilutėje „Mažojo vartojimo kredito gavėjų įsiskolini</text:span><text:span text:style-name="T358">mų, kai mokėjimas buvo pradelstas daugiau kaip 60 dienų, bet ne daugiau kaip 90 dienų iš eilės, suma“ ir 42 eilutėje „Mažojo vartojimo kredito gavėjų įsiskolinimų, kai mokėjimas buvo pradelstas daugiau kaip 90 dienų iš eilės, suma“, išskaidant juos pagal p</text:span><text:span text:style-name="T359">radelsto mokėjimo trukmę.</text:span></text:p>
      <text:p text:style-name="P360">Punkto pakeitimai:</text:p>
      <text:p text:style-name="P361"><text:span text:style-name="T362">Nr.<text:s/></text:span><text:a xlink:href="https://www.e-tar.lt/portal/legalAct.html?documentId=f09faee0642211e4ab32a37dfc9a0878" office:target-frame-name="_top" xlink:show="replace"><text:span text:style-name="T363">03-275</text:span></text:a><text:span text:style-name="T364">, 2014-10-30, paskelbta TAR 2014-11-04, i. k. 2014-15743</text:span></text:p>
      <text:p text:style-name="Normal"/>
      <text:p text:style-name="P365"><text:span text:style-name="T366">18.7</text:span><text:span text:style-name="T367">. Ataskaitos 43 eilutėje „Mažojo<text:s/></text:span><text:span text:style-name="T368">vartojimo kredito sutarčių, pagal kurias skola buvo perduota išieškoti tretiesiems asmenims, skaičius, vnt.“</text:span><text:span text:style-name="T369"><text:s/>nurodomas<text:s/></text:span><text:span text:style-name="T370">vartojimo kredito sutarčių, pagal kurias vartojimo kredito gavėjui buvo išmokėtas mažasis vartojimo kreditas ir dėl kurių sąlygų nevykdym</text:span><text:span text:style-name="T371">o vartojimo kredito davėjas susidariusią skolą perdavė išieškoti tretiesiems asmenims (oficialiai kreipėsi į trečiuosius asmenis), skaičius ataskaitinio laikotarpio pabaigoje. Šioje eilutėje informacija teikiama<text:s/></text:span><text:span text:style-name="T372">tik apie tas galiojančias vartojimo kredito<text:s/></text:span><text:span text:style-name="T373">sutartis, dėl kurių nevykdymo susidariusi skola nėra išieškota arba vartojimo kredito davėjo nurašyta ataskaitinio laikotarpio pabaigoje. Šioje Ataskaitos eilutėje pateikti duomenys detalizuojami Ataskaitos 44 eilutėje „Vartojimo kredito sutarčių, pagal ku</text:span><text:span text:style-name="T374">rias skola buvo perduota išieškoti teisminėms institucijoms, skaičius, vnt.“ ir 45 eilutėje „Vartojimo kredito sutarčių, pagal kurias skola buvo perduota išieškoti ikiteisminiu būdu, skaičius, vnt.“, išskaidant juos pagal išieškojimo būdą.</text:span></text:p>
      <text:p text:style-name="P375"><text:span text:style-name="T376">19</text:span><text:span text:style-name="T377">. Pildan</text:span><text:span text:style-name="T378">t Ataskaitos D dalį „Informacija apie vykdytą mažųjų vartojimo kreditų teikimo veiklą per ataskaitinį laikotarpį“:</text:span></text:p>
      <text:p text:style-name="P379"><text:span text:style-name="T380">19.1</text:span><text:span text:style-name="T381">.<text:s/></text:span><text:span text:style-name="T382">Ataskaitos 46 eilutėje „Išmokėtų mažųjų vartojimo kreditų skaičius, vnt.“<text:s/></text:span><text:span text:style-name="T383">nurodomas pagal vartojimo kredito sutartis<text:s/></text:span><text:span text:style-name="T384">(įskaitant ir pr</text:span><text:span text:style-name="T385">atęstas, kaip nurodyta Taisyklių 15 punkte)</text:span><text:span text:style-name="T386"><text:s/></text:span><text:span text:style-name="T387">per ataskaitinį laikotarpį vartojimo kredito gavėjams išmokėtų</text:span><text:span text:style-name="T388"><text:s/></text:span><text:span text:style-name="T389">mažųjų</text:span><text:span text:style-name="T390"><text:s/>vartojimo kreditų skaičius. Pildant šią ataskaitos eilutę neturi būti atsižvelgiama į tai, kad kreditas arba kredito dalis buvo grąžinti per a</text:span><text:span text:style-name="T391">taskaitinį laikotarpį.</text:span></text:p>
      <text:p text:style-name="P392"><text:span text:style-name="T393">19.2</text:span><text:span text:style-name="T394">. Ataskaitos 47 eilutėje „Išmokėtų mažųjų vartojimo kreditų suma, Eur“ nurodoma pagal vartojimo kredito sutartis (įskaitant ir pratęstas, kaip nurodyta Taisyklių 15 punkte) per<text:s/></text:span><text:soft-page-break/><text:span text:style-name="T395">ataskaitinį laikotarpį vartojimo kredito gavėjam</text:span><text:span text:style-name="T396">s išmokėtų mažųjų vartojimo kreditų suma. Teikiant duomenis neturi būti atsižvelgiama į tai, kad išmokėtas mažasis vartojimo kreditas arba kredito dalis buvo grąžinti per ataskaitinį laikotarpį. Šioje Ataskaitos eilutėje pateikti duomenys detalizuojami Ata</text:span><text:span text:style-name="T397">skaitos 48 eilutėje „Ryšio priemonėmis (telefonu, internetu) suteiktų mažųjų vartojimo kreditų suma</text:span><text:s/></text:p>
      <text:p text:style-name="P398">Punkto pakeitimai:</text:p>
      <text:p text:style-name="P399"><text:span text:style-name="T400">Nr.<text:s/></text:span><text:a xlink:href="https://www.e-tar.lt/portal/legalAct.html?documentId=f09faee0642211e4ab32a37dfc9a0878" office:target-frame-name="_top" xlink:show="replace"><text:span text:style-name="T401">03-275</text:span></text:a><text:span text:style-name="T402">, 2014-10-30, paskelbta TAR<text:s/></text:span><text:span text:style-name="T403">2014-11-04, i. k. 2014-15743</text:span></text:p>
      <text:p text:style-name="Normal"/>
      <text:p text:style-name="P404"><text:span text:style-name="T405">19.3</text:span><text:span text:style-name="T406">. Ataskaitos 49 eilutėje „Vidutinė bendros mažųjų vartojimo kreditų kainos metinė norma, proc.“ nurodomas vartojimo kredito sutartyse, kurių pagrindu per ataskaitinį laikotarpį buvo išmokėti mažieji vartojimo kreditai,</text:span><text:span text:style-name="T407"><text:s/>nustatytos bendros vartojimo kredito kainos metinės normos svertinis vidurkis, apskaičiuojamas pagal šią formulę:</text:span></text:p>
      <text:p text:style-name="P408"><text:span text:style-name="T409">KMN</text:span><text:span text:style-name="T410">1</text:span><text:span text:style-name="T411"><text:s/>x KD</text:span><text:span text:style-name="T412">1</text:span><text:span text:style-name="T413"><text:s/>+ ... +KMN</text:span><text:span text:style-name="T414">n</text:span><text:span text:style-name="T415"><text:s/>x KD</text:span><text:span text:style-name="T416">n</text:span></text:p>
      <text:p text:style-name="P417">SVKMN = _____________________________________________ ,</text:p>
      <text:p text:style-name="P418"><text:span text:style-name="T419">KD</text:span><text:span text:style-name="T420">1</text:span><text:span text:style-name="T421"><text:s/>+ ... + KD</text:span><text:span text:style-name="T422">n</text:span></text:p>
      <text:p text:style-name="P423">kur:</text:p>
      <text:p text:style-name="P424">SVKMN – vidutinė bendros mažojo<text:s/>vartojimo kredito kainos metinė norma;</text:p>
      <text:p text:style-name="P425"><text:span text:style-name="T426">KMN</text:span><text:span text:style-name="T427">n</text:span><text:span text:style-name="T428"><text:s/>–<text:s/></text:span><text:span text:style-name="T429">n</text:span><text:span text:style-name="T430">-tojo mažojo vartojimo kredito vidutinė bendros vartojimo kredito kainos metinė norma;</text:span></text:p>
      <text:p text:style-name="P431"><text:span text:style-name="T432">KD</text:span><text:span text:style-name="T433">n<text:s/></text:span><text:span text:style-name="T434">–<text:s/></text:span><text:span text:style-name="T435">n</text:span><text:span text:style-name="T436">-tojo mažojo vartojimo kredito sumos dydis.</text:span></text:p>
      <text:p text:style-name="P437"/>
      <text:p text:style-name="P438"><text:span text:style-name="T439">19.4</text:span><text:span text:style-name="T440">. Ataskaitos 50 eilutėje „Vidutinė metinė mažojo vartojimo kre</text:span><text:span text:style-name="T441">dito palūkanų norma, proc.“ nurodomas vartojimo kredito sutartyse, kurių pagrindu per ataskaitinį laikotarpį buvo išmokėti mažieji vartojimo kreditai, nustatytos metinės mažojo vartojimo kredito palūkanų normos svertinis vidurkis, apskaičiuojamas pagal šią</text:span><text:span text:style-name="T442"><text:s/>formulę:</text:span></text:p>
      <text:p text:style-name="P443"><text:span text:style-name="T444">PMN</text:span><text:span text:style-name="T445">1</text:span><text:span text:style-name="T446"><text:s/>x KD</text:span><text:span text:style-name="T447">1</text:span><text:span text:style-name="T448"><text:s/>+ ... +PMN</text:span><text:span text:style-name="T449">n</text:span><text:span text:style-name="T450"><text:s/>x KD</text:span><text:span text:style-name="T451">n</text:span></text:p>
      <text:p text:style-name="P452">SVPN = _________________________________________________,</text:p>
      <text:p text:style-name="P453"><text:span text:style-name="T454">KD</text:span><text:span text:style-name="T455">1</text:span><text:span text:style-name="T456"><text:s/>+ ... + KD</text:span><text:span text:style-name="T457">n</text:span></text:p>
      <text:p text:style-name="P458">kur:</text:p>
      <text:p text:style-name="P459">SVPN – vidutinė metinė mažojo vartojimo kredito palūkanų norma;</text:p>
      <text:p text:style-name="P460"><text:span text:style-name="T461">PMN</text:span><text:span text:style-name="T462">n</text:span><text:span text:style-name="T463"><text:s/>– vidutinė metinė mažojo<text:s/></text:span><text:span text:style-name="T464">n</text:span><text:span text:style-name="T465">-tojo vartojimo kredito palūkanų norma;</text:span></text:p>
      <text:p text:style-name="P466"><text:span text:style-name="T467">KD</text:span><text:span text:style-name="T468">n</text:span><text:span text:style-name="T469"><text:s/></text:span><text:span text:style-name="T470">– mažojo<text:s/></text:span><text:span text:style-name="T471">n</text:span><text:span text:style-name="T472">-tojo vartojimo kredito sumos dydis.</text:span></text:p>
      <text:p text:style-name="P473"/>
      <text:p text:style-name="P474"><text:span text:style-name="T475">19.5</text:span><text:span text:style-name="T476">. Ataskaitos 51 eilutėje „Grąžintų mažųjų vartojimo kreditų suma, Eur“ nurodoma per ataskaitinį laikotarpį grąžintų (iš dalies grąžintų) mažųjų vartojimo kreditų suma (neįskaitant palūkanų<text:s/></text:span><text:span text:style-name="T477">delspinigių ir kitų sumokėtų mokesčių), neatsižvelgiant į tai, kada buvo sudaryta vartojimo kredito sutartis. Šioje Ataskaitos eilutėje pateikti duomenys detalizuojami Ataskaitos 52 eilutėje „Grąžintų mažųjų vartojimo kreditų suma, kai mažasis vartojimo kr</text:span><text:span text:style-name="T478">editas ar jo dalis buvo grąžinti pritaikius prievolės įvykdymo užtikrinimo priemones“, kurioje nurodoma grąžintų mažųjų vartojimo kreditų suma, kai mažasis vartojimo kreditas arba jo dalis buvo grąžinti pritaikius 18.4 Taisyklių punkte nurodytas prievolės<text:s/></text:span><text:span text:style-name="T479">įvykdymo užtikrinimo priemones.“.</text:span></text:p>
      <text:p text:style-name="P480">Punkto pakeitimai:</text:p>
      <text:p text:style-name="P481"><text:span text:style-name="T482">Nr.<text:s/></text:span><text:a xlink:href="https://www.e-tar.lt/portal/legalAct.html?documentId=f09faee0642211e4ab32a37dfc9a0878" office:target-frame-name="_top" xlink:show="replace"><text:span text:style-name="T483">03-275</text:span></text:a><text:span text:style-name="T484">, 2014-10-30, paskelbta TAR 2014-11-04, i. k. 2014-15743</text:span></text:p>
      <text:p text:style-name="Normal"/>
      <text:p text:style-name="P485"><text:span text:style-name="T486">19.6</text:span><text:span text:style-name="T487">. Ataskaitos 53 eilutėje „Per</text:span><text:span text:style-name="T488"><text:s/>ataskaitinį laikotarpį mažojo vartojimo kredito gavėjų sumokėta bendra vartojimo kredito kaina, Eur“ nurodoma per ataskaitinį laikotarpį mažojo vartojimo kredito gavėjų sumokėta bendros vartojimo kredito kainos suma.</text:span><text:s/></text:p>
      <text:p text:style-name="P489">Punkto pakeitimai:</text:p>
      <text:p text:style-name="P490"><text:span text:style-name="T491">Nr.<text:s/></text:span><text:a xlink:href="https://www.e-tar.lt/portal/legalAct.html?documentId=f09faee0642211e4ab32a37dfc9a0878" office:target-frame-name="_top" xlink:show="replace"><text:span text:style-name="T492">03-275</text:span></text:a><text:span text:style-name="T493">, 2014-10-30, paskelbta TAR 2014-11-04, i. k. 2014-15743</text:span></text:p>
      <text:p text:style-name="Normal"/>
      <text:p text:style-name="P494"><text:span text:style-name="T495">19.7</text:span><text:span text:style-name="T496">. Ataskaitos 54 eilutėje „Nutrauktų vartojimo kredito sutarčių, pagal kurias buvo išmokėti mažieji v</text:span><text:span text:style-name="T497">artojimo kreditai, kai vartojimo kredito gavėjas nevykdė savo įsipareigojimų, skaičius, vnt.“ nurodomas<text:s/></text:span><text:span text:style-name="T498">per ataskaitinį laikotarpį vartojimo kredito davėjo reikalavimu nutrauktų<text:s/></text:span><text:soft-page-break/><text:span text:style-name="T499">vartojimo kredito sutarčių, pagal kurias buvo išmokėti mažieji vartojimo kredi</text:span><text:span text:style-name="T500">tai, kai vartojimo kredito gavėjai nevykdo savo įsipareigojimų, skaičius,<text:s/></text:span><text:span text:style-name="T501">neatsižvelgiant į tai, kada buvo sudaryta sutartis.</text:span></text:p>
      <text:p text:style-name="P502"><text:span text:style-name="T503">19.8</text:span><text:span text:style-name="T504">.<text:s/></text:span><text:span text:style-name="T505">Ataskaitos 55 eilutėje „Gautų<text:s/></text:span><text:span text:style-name="T506">mažojo</text:span><text:span text:style-name="T507"><text:s/>vartojimo kredito gavėjų skundų skaičius, vnt.“ nurodomas per ataskaitinį laikotarp</text:span><text:span text:style-name="T508">į raštu (</text:span><text:span text:style-name="T509">paštu, faksu, elektroniniu paštu ir kitais būdais</text:span><text:span text:style-name="T510">) gautų<text:s/></text:span><text:span text:style-name="T511">maž</text:span><text:span text:style-name="T512">ųjų vartojimo kredito gavėjų skundų skaičius.</text:span></text:p>
      <text:p text:style-name="P513"/>
      <text:p text:style-name="P514"><text:span text:style-name="T515">IV</text:span><text:span text:style-name="T516">.<text:s/></text:span><text:span text:style-name="T517">apibendrintos INFORMACIJOS SKELBIMAS</text:span></text:p>
      <text:p text:style-name="P518"/>
      <text:p text:style-name="P519"><text:span text:style-name="T520">20</text:span><text:span text:style-name="T521">. Lietuvos bankas apibendrintą vartojimo kredito davėjų pateiktą informaciją už<text:s/></text:span><text:span text:style-name="T522">praėjusius kalendorinius metus turi paskelbti iki kiekvienų metų balandžio 1 dienos Lietuvos banko interneto svetainėje www.lb.lt.</text:span></text:p>
      <text:p text:style-name="P523"/>
      <text:p text:style-name="P524"><text:span text:style-name="T525">V</text:span><text:span text:style-name="T526">.<text:s/></text:span><text:span text:style-name="T527">BAIGIAMOSIOS NUOSTATOS</text:span></text:p>
      <text:p text:style-name="P528"/>
      <text:p text:style-name="P529"><text:span text:style-name="T530">21</text:span><text:span text:style-name="T531">. Jeigu vartojimo kredito davėjas nepateikia Taisyklėse nurodytos informacijos arba p</text:span><text:span text:style-name="T532">ateikia ne visą informaciją, Lietuvos bankas turi teisę vartojimo kredito davėjui taikyti Lietuvos Respublikos vartojimo kredito įstatyme nustatytas poveikio priemones.</text:span></text:p>
      <text:p text:style-name="P533"/>
      <text:p text:style-name="P534"><text:span text:style-name="T535">_________________</text:span></text:p>
      <text:p text:style-name="Normal"/>
      <text:p text:style-name="Normal"/>
      <text:p text:style-name="Normal"/>
      <text:p text:style-name="P536">Priedų pakeitimai:</text:p>
      <text:p text:style-name="Normal"/>
      <text:p text:style-name="P537">Priedas</text:p>
      <text:p text:style-name="P538">Papildyta priedu:</text:p>
      <text:p text:style-name="P539"><text:span text:style-name="T540">Nr.<text:s/></text:span><text:a xlink:href="https://www.e-tar.lt/portal/legalAct.html?documentId=f09faee0642211e4ab32a37dfc9a0878" office:target-frame-name="_top" xlink:show="replace"><text:span text:style-name="T541">03-275</text:span></text:a><text:span text:style-name="T542">, 2014-10-30, paskelbta TAR 2014-11-04, i. k. 2014-15743</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bankas, Nutarimas</text:span></text:p>
      <text:p text:style-name="P552"><text:span text:style-name="T553">Nr.<text:s/></text:span><text:a xlink:href="https://www.e-tar.lt/portal/legalAct.html?documentId=f09faee0642211e4ab32a37dfc9a0878" office:target-frame-name="_top" xlink:show="replace"><text:span text:style-name="T554">03-275</text:span></text:a><text:span text:style-name="T555">, 2014-10-30, paskelbta TAR 2014-11-04, i. k. 2014-15743</text:span></text:p>
      <text:p text:style-name="P556"><text:span text:style-name="T557">Dėl Lietuvos banko valdybos 2012 m. gruodžio 6 d. nutarimo Nr. 03-248 „Dėl Vartojimo kredito davė</text:span><text:span text:style-name="T558">jų privalomos informacijos teikimo Lietuvos bankui taisykli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2T02:32:00Z</meta:creation-date>
    <dc:date>2016-03-22T02:32:00Z</dc:date>
    <meta:template xlink:href="Normal" xlink:type="simple"/>
    <meta:editing-cycles>2</meta:editing-cycles>
    <meta:editing-duration>PT0S</meta:editing-duration>
    <meta:document-statistic meta:page-count="8" meta:paragraph-count="261" meta:word-count="3701" meta:character-count="28758" meta:row-count="904" meta:non-whitespace-character-count="25318"/>
  </office:meta>
</office:document-meta>
</file>