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ableColumn74" style:family="table-column">
      <style:table-column-properties style:column-width="6.6923in" style:use-optimal-column-width="false"/>
    </style:style>
    <style:style style:name="Table73"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069in solid #000000" fo:background-color="#FFFFFF" fo:padding-top="0in" fo:padding-left="0.0277in" fo:padding-bottom="0in" fo:padding-right="0.0277in"/>
    </style:style>
    <style:style style:name="P77" style:parent-style-name="Normal" style:family="paragraph">
      <style:paragraph-properties fo:widows="0" fo:orphans="0" fo:text-align="justify" fo:text-indent="0.4923in" fo:background-color="#FFFFFF"/>
      <style:text-properties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ext-properties style:font-weight-complex="bold" style:font-size-complex="12pt"/>
    </style:style>
    <style:style style:name="P96" style:parent-style-name="Normal" style:family="paragraph">
      <style:paragraph-properties fo:text-align="justify" fo:text-indent="0.5in"/>
      <style:text-properties style:font-weight-complex="bold" style:font-size-complex="12pt"/>
    </style:style>
    <style:style style:name="P97" style:parent-style-name="Normal" style:family="paragraph">
      <style:paragraph-properties fo:text-align="justify" fo:text-indent="0.5in"/>
      <style:text-properties style:font-weight-complex="bold" style:font-size-complex="12pt"/>
    </style:style>
    <style:style style:name="TableColumn99" style:family="table-column">
      <style:table-column-properties style:column-width="6.8437in"/>
    </style:style>
    <style:style style:name="Table98" style:family="table">
      <style:table-properties style:width="6.8437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103" style:parent-style-name="Normal" style:family="paragraph">
      <style:paragraph-properties fo:text-align="justify" fo:text-indent="0.5in"/>
      <style:text-properties style:font-weight-complex="bold" style:font-size-complex="12pt"/>
    </style:style>
    <style:style style:name="P104" style:parent-style-name="Normal" style:family="paragraph">
      <style:paragraph-properties fo:text-align="justify" fo:text-indent="0.5in"/>
      <style:text-properties style:font-weight-complex="bold" style:font-size-complex="12pt"/>
    </style:style>
    <style:style style:name="P105" style:parent-style-name="Normal" style:family="paragraph">
      <style:paragraph-properties fo:text-align="justify" fo:text-indent="0.5in"/>
      <style:text-properties style:font-weight-complex="bold" style:font-size-complex="12pt"/>
    </style:style>
    <style:style style:name="TableColumn107" style:family="table-column">
      <style:table-column-properties style:column-width="6.8437in"/>
    </style:style>
    <style:style style:name="Table106" style:family="table">
      <style:table-properties style:width="6.8437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111" style:parent-style-name="Normal" style:family="paragraph">
      <style:paragraph-properties fo:text-align="justify" fo:text-indent="3.5in">
        <style:tab-stops>
          <style:tab-stop style:type="left" style:position="0.37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ext-properties style:font-weight-complex="bold" style:font-size-complex="12pt"/>
    </style:style>
    <style:style style:name="P123" style:parent-style-name="Normal" style:family="paragraph">
      <style:paragraph-properties fo:text-align="justify" fo:text-indent="0.5in"/>
      <style:text-properties style:font-weight-complex="bold" style:font-size-complex="12pt"/>
    </style:style>
    <style:style style:name="P124" style:parent-style-name="Normal" style:family="paragraph">
      <style:paragraph-properties fo:text-align="justify" fo:text-indent="0.5in"/>
      <style:text-properties style:font-weight-complex="bold" style:font-size-complex="12pt"/>
    </style:style>
    <style:style style:name="TableColumn126" style:family="table-column">
      <style:table-column-properties style:column-width="6.8437in"/>
    </style:style>
    <style:style style:name="Table125" style:family="table">
      <style:table-properties style:width="6.8437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Trebuchet M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3.5in">
        <style:tab-stops>
          <style:tab-stop style:type="left" style:position="0.375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font-weight="bold" style:font-weight-asian="bold" style:font-weight-complex="bold" style:font-size-complex="12pt"/>
    </style:style>
    <style:style style:name="P164"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border="0.0069in solid #000000" fo:padding-top="0.0138in" fo:padding-left="0.0555in" fo:padding-bottom="0.0138in" fo:padding-right="0.0555in" style:shadow="none"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4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rebuchet MS" fo:color="#FF0000" fo:font-size="9pt" style:font-size-asian="9pt" style:font-size-complex="9pt"/>
    </style:style>
    <style:style style:name="T209" style:parent-style-name="DefaultParagraphFont" style:family="text">
      <style:text-properties style:font-name="Trebuchet MS" fo:font-size="9pt" style:font-size-asian="9pt" style:font-size-complex="9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tab-stops>
          <style:tab-stop style:type="left" style:position="0.375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TableColumn351" style:family="table-column">
      <style:table-column-properties style:column-width="6.8437in"/>
    </style:style>
    <style:style style:name="Table350" style:family="table">
      <style:table-properties style:width="6.8437in" fo:margin-left="0in" table:align="left"/>
    </style:style>
    <style:style style:name="TableRow352" style:family="table-row">
      <style:table-row-properties style:min-row-height="0.965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375in">
        <style:tab-stops>
          <style:tab-stop style:type="left" style:position="0.4062in"/>
        </style:tab-stops>
      </style:paragraph-properties>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style:tab-stops>
          <style:tab-stop style:type="left" style:position="0.2958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center"/>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6">Suvestinė redakcija nuo 2015-01-01 iki 2016-06-01</text:span></text:p>
      <text:p text:style-name="P7"/>
      <text:p text:style-name="P8"><text:span text:style-name="T9">Įsakymas paskelbtas: Žin. 2007, Nr.<text:s/></text:span><text:a xlink:href="https://www.e-tar.lt/portal/legalAct.html?documentId=TAR.FA35DF5167C7" office:target-frame-name="_top" xlink:show="replace"><text:span text:style-name="T10">38-1433</text:span></text:a><text:span text:style-name="T11">, i. k. 1072055ISAK000VA-25</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BAUDŲ SKYRIMO IR DELSPINIGIŲ SKAIČIAVIMO METODIKOS PATVIRTINIMO</text:p>
      <text:p text:style-name="P19"/>
      <text:p text:style-name="P20">2007 m. kovo 28 d. Nr. VA-25</text:p>
      <text:p text:style-name="P21">Vilnius</text:p>
      <text:p text:style-name="P22"/>
      <text:p text:style-name="P23"/>
      <text:p text:style-name="P24">Vadovaudamasis Lietuvos Respublikos mokesčių administravimo įstatymu (Žin., 2004, Nr.<text:s/><text:a xlink:href="https://www.e-tar.lt/portal/lt/legalAct/TAR.3EB34933E485" office:target-frame-name="_blank" xlink:show="new"><text:span text:style-name="T25">63-2243</text:span></text:a>),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6">87-2212</text:span></text:a>; 2004, Nr. 82-2966) 18.11 punktu ir siekdamas suvienodinti praktiką skiriant baudas bei skaičiuojant delspinigius:</text:p>
      <text:p text:style-name="P27">1.<text:s/><text:span text:style-name="T28">Tvirtinu</text:span><text:s/>pridedamą Baudų skyrimo ir delspinigių skaičiavimo metodiką (toliau – Metodika).</text:p>
      <text:p text:style-name="P29">2.<text:s/><text:span text:style-name="T30">Įsakau:</text:span></text:p>
      <text:p text:style-name="P31">2.1. Valstybinės mokesčių inspekcijos prie Lietuvos Respublikos finansų ministerijos (toliau – VMI prie FM) ir apskričių valstybinių mokesčių inspekcijų (toliau – AVMI) darbuotojams, skiriant baudas bei skaičiuojant delspinigius, vadovautis Metodika.</text:p>
      <text:p text:style-name="P32">2.2. atitinkamas sritis prižiūrintiems VMI prie FM viršininko pavaduotojams<text:s/>ir AVMI viršininkams kontroliuoti šio įsakymo vykdymą.</text:p>
      <text:p text:style-name="P33">3.<text:s/><text:span text:style-name="T34">Pripažįstu</text:span><text:s/>netekusiu galios Valstybinės mokesčių inspekcijos prie Lietuvos Respublikos finansų ministerijos viršininko 2001 m. lapkričio 22 d. įsakymą Nr. 284 „Dėl baudų už mokesčių įstatymų pažeidimus skyrimo ir delspinigių už mokesčio nesumokėjimą laiku skaičiavimo metodikos patvirtinimo“.</text:p>
      <text:p text:style-name="P35"/>
      <text:p text:style-name="P36"/>
      <text:p text:style-name="P37"/>
      <text:p text:style-name="P38">VIRŠININKAS<text:tab/>MODESTAS KASELIAUSKAS</text:p>
      <text:p text:style-name="P39"/>
      <text:soft-page-break/>
      <text:p text:style-name="P40">PATVIRTINTA</text:p>
      <text:p text:style-name="P41">Valstybinės mokesčių inspekcijos<text:s/></text:p>
      <text:p text:style-name="P42">prie Lietuvos Respublikos finansų ministerijos</text:p>
      <text:p text:style-name="P43">viršininko 2007<text:s/>m. kovo 28 d.</text:p>
      <text:p text:style-name="P44">įsakymu Nr. VA-25</text:p>
      <text:p text:style-name="P45"/>
      <text:p text:style-name="P46"><text:span text:style-name="T47">BAUDŲ SKYRIMO IR DELSPINIGIŲ SKAIČIAVIMO METODIKA<text:s/></text:span></text:p>
      <text:p text:style-name="P48"/>
      <text:p text:style-name="P49"><text:span text:style-name="T50">I</text:span><text:span text:style-name="T51">.<text:s/></text:span><text:span text:style-name="T52">BENDROSIOS NUOSTATOS</text:span></text:p>
      <text:p text:style-name="P53"/>
      <text:p text:style-name="P54">1. Šioje Baudų skyrimo ir delspinigių skaičiavimo metodikoje (toliau – Metodika) pateikiami paaiškinimai, kokia tvarka mokesčių mokėtojams, pažeidusiems mokesčių įstatymus, turi būti skiriamos Lietuvos Respublikos mokesčių administravimo įstatyme (Žin., 2004, Nr.<text:s/><text:a xlink:href="https://www.e-tar.lt/portal/lt/legalAct/TAR.3EB34933E485" office:target-frame-name="_blank" xlink:show="new"><text:span text:style-name="T55">63-2243</text:span></text:a>, toliau – MAĮ) ar atitinkamų mokesčių<text:s/>įstatymuose numatytos baudos bei skaičiuojami delspinigiai.</text:p>
      <text:p text:style-name="P56">2. Metodika parengta vadovaujantis MAĮ, atitinkamų mokesčių įstatymais ir kitais teisės aktais.</text:p>
      <text:p text:style-name="P57">3. Metodikoje vartojamos sąvokos atitinka MAĮ ir kituose mokesčių įstatymuose vartojamas sąvokas.</text:p>
      <text:p text:style-name="P58">4. Metodikoje dėstomos baudų skyrimo ir delspinigių skaičiavimo nuostatos taikomos tiek mokesčių mokėtojui, tiek mokestį išskaičiuojančiam asmeniui (toliau – mokesčių mokėtojas).</text:p>
      <text:p text:style-name="P59"/>
      <text:p text:style-name="P60"><text:span text:style-name="T61">II</text:span><text:span text:style-name="T62">.<text:s/></text:span><text:span text:style-name="T63">TEISĖS AKTŲ NUOSTATŲ TAIKYMAS SKIRIANT BAUDAS</text:span></text:p>
      <text:p text:style-name="P64"/>
      <text:p text:style-name="P65">5. Baudos už mokesčių įstatymų pažeidimus skiriamos vadovaujantis MAĮ, išskyrus atvejus, kai baudų skyrimo tvarką numato atitinkamo mokesčio įstatymas.</text:p>
      <text:p text:style-name="P66">6. Mokesčių įstatymus pažeidusiems mokesčių mokėtojams baudos skiriamos pagal pažeidimo padarymo metu<text:s/>galiojusių teisės aktų nuostatas.</text:p>
      <text:p text:style-name="P67">7. Jei po atitinkamų pažeidimų padarymo įsigalioja teisės aktai, kuriais atsakomybė už šiuos pažeidimus sušvelninama arba panaikinama, tai vadovaujantis MAĮ 142 str. nuostatomis numatomas baudas švelninančio įstatymo galiojimas atgal. Baudas švelninančių teisės aktų nuostatų galiojimas atgal taikomas skiriant baudas tiek pagal MAĮ, tiek pagal atitinkamo mokesčio įstatymo nuostatas.</text:p>
      <text:p text:style-name="P68">8. Baudos už piktybinius mokesčių įstatymų pažeidimus, kurias numatė ankstesnės redakcijos MAĮ, galiojęs iki 2004-04-30, neskiriamos.</text:p>
      <text:p text:style-name="P69">9. Jeigu pažeidimo padarymo metu už mokesčio įstatymo pažeidimą bauda mokesčių teisės aktuose nebuvo numatyta, tai nors šiuo metu galiojantys mokesčių teisės aktai nustato baudą už tokio pobūdžio<text:s/>pažeidimą bauda pažeidėjui neskiriama.</text:p>
      <text:p text:style-name="P70"/>
      <text:p text:style-name="P71">Pavyzdys</text:p>
      <text:p text:style-name="P72"/>
      <table:table table:style-name="Table73">
        <table:table-columns>
          <table:table-column table:style-name="TableColumn74"/>
        </table:table-columns>
        <table:table-row table:style-name="TableRow75">
          <table:table-cell table:style-name="TableCell76">
            <text:p text:style-name="P77">Iki 2002 m. birželio 27 d. galiojusi MAĮ redakcija nenumatė baudos už neteisėtai pritaikytą mažesnį mokesčio tarifą. Todėl, nors ir šiuo metu galiojantys teisės aktai numato baudos skyrimą už tokio pobūdžio<text:s/>pažeidimą, mokesčių administratoriaus pareigūnui atlikus mokesčių mokėtojo patikrinimą ir nustačius minėto pobūdžio pažeidimus, padarytus iki 2002-06-27, mokesčių mokėtojui bauda už tokį pažeidimą neskiriama.</text:p>
          </table:table-cell>
        </table:table-row>
      </table:table>
      <text:p text:style-name="P78"/>
      <text:p text:style-name="P79"><text:span text:style-name="T80">III</text:span><text:span text:style-name="T81">.<text:s/></text:span><text:span text:style-name="T82">MOKESČIŲ ADMINISTRAVIMO ĮSTATYME<text:s/></text:span><text:span text:style-name="T83">NUMATYTŲ BAUDŲ SKYRIMAS</text:span></text:p>
      <text:p text:style-name="P84"/>
      <text:p text:style-name="P85">10. Pagal MAĮ 139 straipsnį baudos už mokesčių įstatymų pažeidimus skiriamos, kai mokesčių administratorius nustato, kad mokesčių mokėtojas neteisėtai sumažino mokėtiną mokestį, nes:</text:p>
      <text:p text:style-name="P86">10.1. neapskaičiavo nedeklaruojamo mokesčio. Laikoma, kad nedeklaruojamas mokestis nebuvo apskaičiuotas, jeigu jis turėjo būti, bet nebuvo atvaizduotas mokesčių mokėtojo<text:s/><text:soft-page-break/>buhalterinėje apskaitoje. Jeigu pagal teisės aktus buhalterinė apskaita neprivaloma arba joje neprivalu atvaizduoti apskaičiuoto<text:s/>mokesčio, laikoma, kad mokestis buvo apskaičiuotas, pavyzdžiui, fiziniam asmeniui, kuriam pagal teisės aktus neprivaloma vesti buhalterinės apskaitos, už nesumokėtas privalomojo sveikatos draudimo įmokas bauda neskiriama;</text:p>
      <text:p text:style-name="P87"><text:span text:style-name="T88">10.2</text:span><text:span text:style-name="T89">.</text:span><text:span text:style-name="T90"><text:s/>nedeklaravo deklaruojam</text:span><text:span text:style-name="T91">o mokesčio. Laikoma, kad mokesčių mokėtojas nedeklaravo deklaruojamo mokesčio, jeigu jis mokesčių administratoriui nepateikė mokesčio deklaracijos ar pateiktoje mokesčio deklaracijoje nurodė mažesnę mokėtiną mokesčio sumą nei, vadovaudamasis atitinkamo mok</text:span><text:span text:style-name="T92">esčio įstatymo nuostatomis, nustatė mokesčių administratorius. Pažymėtina, kad MAĮ 139 straipsnio 1 dalis nustato, kad bauda skiriama už mokėtino mokesčio neteisėtą sumažinimą dėl 10.1 punkte ir šiame punkte numatytų priežasčių, tačiau, skirtingai nei tai<text:s/></text:span><text:span text:style-name="T93">yra numatyta Lietuvos Respublikos pridėtinės vertės mokesčio įstatyme (toliau – PVM įstatymas), MAĮ nėra numatytos galimybės skirti baudą už grąžintino mokesčio neteisėtą padidinimą. Todėl tuo atveju, kai nustatoma mažesnė grąžintina mokesčio suma nei buvo</text:span><text:span text:style-name="T94"><text:s/>deklaruota, bauda neskiriama. Bauda skiriama tik tuo atveju, jeigu vietoj grąžintinos mokesčio sumos susidaro mokėtina mokesčio suma.</text:span></text:p>
      <text:p text:style-name="P95"/>
      <text:p text:style-name="P96">1 pavyzdys</text:p>
      <text:p text:style-name="P97"/>
      <table:table table:style-name="Table98">
        <table:table-columns>
          <table:table-column table:style-name="TableColumn99"/>
        </table:table-columns>
        <table:table-row table:style-name="TableRow100">
          <table:table-cell table:style-name="TableCell101">
            <text:p text:style-name="P102">Mokesčių mokėtojas deklaravo 100 eurų grąžintiną gyventojų pajamų mokesčio (toliau – GPM) sumą. Patikrinimo<text:s/>metu nustatyta, kad jam priklauso grąžinti 80 eurų GPM sumos. Šiuo atveju bauda mokesčių mokėtojui neskiriama.</text:p>
          </table:table-cell>
        </table:table-row>
      </table:table>
      <text:p text:style-name="P103"/>
      <text:p text:style-name="P104">2 pavyzdys</text:p>
      <text:p text:style-name="P105"/>
      <table:table table:style-name="Table106">
        <table:table-columns>
          <table:table-column table:style-name="TableColumn107"/>
        </table:table-columns>
        <table:table-row table:style-name="TableRow108">
          <table:table-cell table:style-name="TableCell109">
            <text:p text:style-name="P110">Mokesčių mokėtojas deklaravo 100 eurų grąžintiną gyventojų pajamų mokesčio (toliau – GPM) sumą. Patikrinimo metu nustatyta, kad vietoj grąžintinos GPM sumos jis privalėjo sumokėti 200 eurų GPM. Šiuo atveju bauda skiriama nuo trūkstamos mokesčio sumos, t. y. nuo 200 eurų.</text:p>
          </table:table-cell>
        </table:table-row>
      </table:table>
      <text:p text:style-name="P111"/>
      <text:p text:style-name="P112">Punkto pakeitimai:</text:p>
      <text:p text:style-name="P113"><text:span text:style-name="T114">Nr.<text:s/></text:span><text:a xlink:href="https://www.e-tar.lt/portal/legalAct.html?documentId=94e1ada054fb11e48329c4b5fc070a74" office:target-frame-name="_top" xlink:show="replace"><text:span text:style-name="T115">VA-103</text:span></text:a><text:span text:style-name="T116">, 2014-10-15, paskelbta TAR 2014-10-16, i. k. 2014-14234</text:span></text:p>
      <text:p text:style-name="Normal"/>
      <text:p text:style-name="P117"><text:span text:style-name="T118">10.3</text:span><text:span text:style-name="T119">.</text:span><text:span text:style-name="T120"><text:s/>neteisėtai pritaikė mažesnį mokesčio tarifą. Laikoma, kad mažesnis mokesčio tarifas pritaikytas neteisėtai, jei konkrečiu atveju atitinkamo mokesčio įstatymas nenumato mažesnio mokesčio tarifo taikymo. Jeigu mokesčių mokėtojas neteisėtai pritaiko mažesnį<text:s/></text:span><text:span text:style-name="T121">tarifą, bauda skiriama nuo mokesčio sumos, susidariusios kaip skirtumas tarp mokesčių administratoriaus apskaičiuotos mokesčio sumos ir mokesčių mokėtojo apskaičiuotos mokesčio sumos, kuri apskaičiuota, neteisėtai taikant mažesnį mokesčio tarifą.</text:span></text:p>
      <text:p text:style-name="P122"/>
      <text:p text:style-name="P123">Pavyzdys</text:p>
      <text:p text:style-name="P124"/>
      <table:table table:style-name="Table125">
        <table:table-columns>
          <table:table-column table:style-name="TableColumn126"/>
        </table:table-columns>
        <table:table-row table:style-name="TableRow127">
          <table:table-cell table:style-name="TableCell128">
            <text:p text:style-name="P129"><text:span text:style-name="T130">2015 m. pridėtinės vertės mokesčio mokėtojas pardavė gyventojui prekių (knygelių-dėlionių, kurios PVM tikslais yra laikomos žaidimais, o ne knygomis), jas apmokestino ne standartiniu 21 PVM tarifu, o lengvatiniu 9 procentų PVM tarifu ir taip sumažino mok</text:span><text:span text:style-name="T131">ėtiną į biudžetą PVM. Prekių kaina be PVM<text:s/></text:span><text:span text:style-name="T132">—</text:span><text:span text:style-name="T133"><text:s/>100 eurų. Pritaikius 21 procento PVM tarifą, turėjo būti apskaičiuotas 21 euro PVM, tačiau, neteisėtai pritaikius 9 procentų PVM tarifą, buvo apskaičiuoti 9 eurai PVM. Šiuo atveju bauda turi būti skiriama nuo trū</text:span><text:span text:style-name="T134">kstamos PVM sumos (21 – 9 = 12), t. y. nuo 12 eurų.</text:span></text:p>
          </table:table-cell>
        </table:table-row>
      </table:table>
      <text:p text:style-name="P135"/>
      <text:p text:style-name="P136">Punkto pakeitimai:</text:p>
      <text:p text:style-name="P137"><text:span text:style-name="T138">Nr.<text:s/></text:span><text:a xlink:href="https://www.e-tar.lt/portal/legalAct.html?documentId=94e1ada054fb11e48329c4b5fc070a74" office:target-frame-name="_top" xlink:show="replace"><text:span text:style-name="T139">VA-103</text:span></text:a><text:span text:style-name="T140">, 2014-10-15, paskelbta TAR 2014-10-16, i. k. 2014-14234</text:span></text:p>
      <text:p text:style-name="Normal"/>
      <text:p text:style-name="P141">11. Baudos<text:s/>mokesčių mokėtojui neskiriamos:</text:p>
      <text:p text:style-name="P142">11.1. mokesčių mokėtojui savarankiškai nustačius ir ištaisius klaidas, t. y. pateikus mokesčių administratoriui atitinkamo mokesčio deklaraciją (jei jos buvo nepateikęs) arba pateikus patikslintą<text:s/><text:soft-page-break/>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143">Jeigu pirminės ar patikslintos deklaracijos, nurodant teisingą mokesčio dydį, mokesčių administratoriui pateikimo data sutampa su pavedimo tikrinti išrašymo data, bauda mokesčių mokėtojui turi būti skiriama,</text:p>
      <text:p text:style-name="P144">11.2. vadovaujantis MAĮ 136 straipsniu,<text:s/>mokesčių mokėtojui pašalinus mokesčių administratoriaus pareigūno mokestinio tyrimo metu nustatytus mokesčių apskaičiavimo, deklaravimo ir sumokėjimo trūkumus ar prieštaravimus;</text:p>
      <text:p text:style-name="P145">11.3. biudžetinėms įstaigoms ir Lietuvos bankui,</text:p>
      <text:p text:style-name="P146">11.4. atliekant mirusio mokesčių mokėtojo mokestinį patikrinimą.</text:p>
      <text:p text:style-name="P147"/>
      <text:p text:style-name="P148"><text:span text:style-name="T149">IV</text:span><text:span text:style-name="T150">.<text:s/></text:span><text:span text:style-name="T151">BAUDŲ, NUMATYTŲ ATITINKAMO MOKESČIO ĮSTATYME, SKYRIMAS</text:span></text:p>
      <text:p text:style-name="P152"/>
      <text:p text:style-name="P153"><text:span text:style-name="T154">12</text:span><text:span text:style-name="T155">.</text:span><text:span text:style-name="T156"><text:s/>PVM įstatyme numatytų baudų skyrimas.</text:span></text:p>
      <text:p text:style-name="P157">12.1. PVM įstatymo 123 straipsnis numato baudą už šiuos pažeidimus:</text:p>
      <text:p text:style-name="P158"><text:span text:style-name="T159">12.1.1</text:span><text:span text:style-name="T160">. pridėtinės vertės</text:span><text:span text:style-name="T161"><text:s/>mokesčio (toliau – PVM) mokėtojo nepagrįstai sumažintą apskaičiuotą mokėtiną į biudžetą PVM sumą (padidintą apskaičiuotą iš biudžeto grąžintiną PVM sumą). Už šiuos PVM įstatymo pažeidimus apskaičiuojama papildomai mokėtina PVM suma, kuria atitinkamai didi</text:span><text:span text:style-name="T162">nama mokėtina į biudžetą PVM suma (mažinama iš biudžeto grąžintina PVM suma) ir skiriama nuo 10 iki 50 procentų apskaičiuotos papildomai mokėtinos PVM sumos dydžio bauda.<text:s/></text:span></text:p>
      <text:p text:style-name="P163"/>
      <text:p text:style-name="P164">1 pavyzdys</text:p>
      <text:p text:style-name="P165"/>
      <text:p text:style-name="P166"><text:span text:style-name="T167">Mokesčių mokėtojas deklaravo grąžintiną 100<text:s/></text:span><text:span text:style-name="T168">eurų</text:span><text:span text:style-name="T169"><text:s/>PVM. Mokesčių administ</text:span><text:span text:style-name="T170">ratorius patikrinimo metu papildomai apskaičiavo 150<text:s/></text:span><text:span text:style-name="T171">eurų</text:span><text:span text:style-name="T172"><text:s/>PVM. Mokesčių mokėtojas į biudžetą turėtų sumokėti 50<text:s/></text:span><text:span text:style-name="T173">eurų</text:span><text:span text:style-name="T174"><text:s/>PVM. Bauda skiriama nuo 150<text:s/></text:span><text:span text:style-name="T175">eurų<text:s/></text:span><text:span text:style-name="T176">(apskaičiuotos papildomai mokėtinos PVM sumos).<text:s/></text:span></text:p>
      <text:p text:style-name="P177"/>
      <text:p text:style-name="P178">2 pavyzdys</text:p>
      <text:p text:style-name="P179"/>
      <text:p text:style-name="P180"><text:span text:style-name="T181">Mokesčių mokėtojas deklaravo grąžintiną 100<text:s/></text:span><text:span text:style-name="T182">eurų<text:s/></text:span><text:span text:style-name="T183">PVM. Mokesčių administratorius patikrinimo metu papildomai apskaičiavo 30</text:span><text:span text:style-name="T184"><text:s/>eurų</text:span><text:span text:style-name="T185"><text:s/>PVM. Mokesčių mokėtojui turėtų būti grąžinta 70<text:s/></text:span><text:span text:style-name="T186">eurų<text:s/></text:span><text:span text:style-name="T187">PVM. Bauda skiriama nuo 30<text:s/></text:span><text:span text:style-name="T188">eurų<text:s/></text:span><text:span text:style-name="T189">(apskaičiuotos papildomai mokėtinos PVM sumos).</text:span></text:p>
      <text:p text:style-name="P190"/>
      <text:p text:style-name="P191">Punkto pakeitimai:</text:p>
      <text:p text:style-name="P192"><text:span text:style-name="T193">Nr.<text:s/></text:span><text:a xlink:href="https://www.e-tar.lt/portal/legalAct.html?documentId=94e1ada054fb11e48329c4b5fc070a74" office:target-frame-name="_top" xlink:show="replace"><text:span text:style-name="T194">VA-103</text:span></text:a><text:span text:style-name="T195">, 2014-10-15, paskelbta TAR 2014-10-16, i. k. 2014-14234</text:span></text:p>
      <text:p text:style-name="Normal"/>
      <text:p text:style-name="P196">12.1.2. apmokestinamojo asmens arba bet kokio kito asmens, nesančio PVM mokėtoju, tačiau PVMĮ nustatyta tvarka privalėjusio mokėti į biudžetą PVM, nesumokėtą mokesčio sumą. Tokiu atveju apskaičiuojama mokėtina į biudžetą PVM suma ir skiriama nuo 10 iki 50 procentų apskaičiuotos PVM sumos dydžio bauda.</text:p>
      <text:p text:style-name="P197">12.2. PVM baudos dydis nustatomas vadovaujantis tais<text:s/>pačiais principais, kaip ir skiriant MAĮ numatytą baudą.</text:p>
      <text:p text:style-name="P198">12.3. Už PVM įstatymo nuostatų pažeidimus baudos mokesčių mokėtojui neskiriamos Metodikos 11 punkte nurodytais atvejais.</text:p>
      <text:p text:style-name="P199"><text:span text:style-name="T200">13</text:span><text:span text:style-name="T201">.<text:s/></text:span><text:span text:style-name="T202">Lietuvos Respublikos Valstybinio socialinio draudimo įstatyme<text:s/></text:span><text:span text:style-name="T203">(</text:span><text:span text:style-name="T204">toliau – VSDĮ)</text:span><text:span text:style-name="T205"><text:s/>numatytų baudų skyrimas.</text:span><text:span text:style-name="T206"><text:s/>VSDĮ 16 straipsnio 2 dalyje nustatyta, kad, patikrinimo metu nustačius, jog socialinio draudimo įmokos neteisėtai sumažintos, tai priskaičiuojama trūkstama socialinio draudimo įmokų suma ir skiriama 50 procentų šios<text:s/></text:span><text:span text:style-name="T207">sumos dydžio bauda. Jeigu draudėjas pastebėjo, kad apskaičiavo per mažas socialinio draudimo įmokas</text:span><text:span text:style-name="T208"><text:s/></text:span><text:span text:style-name="T209">(</text:span><text:span text:style-name="T210">iki patikrinimo pradžios)</text:span><text:span text:style-name="T211">, klaidas savanoriškai ištaisė, sumokėjo trūkstamą socialinio draudimo įmokų sumą ir pristatė patikslintas<text:s/></text:span><text:soft-page-break/><text:span text:style-name="T212">ataskaitas bei informav</text:span><text:span text:style-name="T213">o apie apdraustųjų asmenų draudžiamąsias pajamas, bauda už padarytą pažeidimą neskiriama. Jeigu šie veiksmai buvo atlikti tą dieną, kai buvo išrašytas pavedimas tikrinti, bauda turi būti skiriama.</text:span><text:s/></text:p>
      <text:p text:style-name="P214">Punkto pakeitimai:</text:p>
      <text:p text:style-name="P215"><text:span text:style-name="T216">Nr.<text:s/></text:span><text:a xlink:href="https://www.e-tar.lt/portal/legalAct.html?documentId=TAR.5B5F7F5B06F3" office:target-frame-name="_top" xlink:show="replace"><text:span text:style-name="T217">VA-100</text:span></text:a><text:span text:style-name="T218">, 2012-11-08, Žin., 2012, Nr. 132-6747 (2012-11-15), i. k. 1122055ISAK00VA-100</text:span></text:p>
      <text:p text:style-name="P219"><text:span text:style-name="T220">Nr.<text:s/></text:span><text:a xlink:href="https://www.e-tar.lt/portal/legalAct.html?documentId=94e1ada054fb11e48329c4b5fc070a74" office:target-frame-name="_top" xlink:show="replace"><text:span text:style-name="T221">VA-103</text:span></text:a><text:span text:style-name="T222">, 2014-10-15, paskelbta TAR 2014-10-16, i. k. 2014-14234</text:span></text:p>
      <text:p text:style-name="Normal"/>
      <text:p text:style-name="P223">14. Už VSDĮ nuostatų pažeidimus baudos mokesčių mokėtojui neskiriamos Metodikos 11.2–11.4 papunkčiuose nurodytais atvejais.</text:p>
      <text:p text:style-name="P224">15. Už<text:s/><text:span text:style-name="T225">Lietuvos Respublikos mokesčių už pramoninės nuosavybės objektų įregistravimą įstatymo<text:s/></text:span>(Žin., 2001, Nr.<text:s/><text:a xlink:href="https://www.e-tar.lt/portal/lt/legalAct/TAR.7DE59B8C46B2" office:target-frame-name="_blank" xlink:show="new"><text:span text:style-name="T226">52-1811</text:span></text:a>),<text:s/><text:span text:style-name="T227">Lietuvos Respublikos valstybės rinkliavų<text:s/></text:span>(Žin., 2000, Nr.<text:s/><text:a xlink:href="https://www.e-tar.lt/portal/lt/legalAct/TAR.41CD8BF53D8D" office:target-frame-name="_blank" xlink:show="new"><text:span text:style-name="T228">52-1484</text:span></text:a>) bei<text:s/><text:span text:style-name="T229">Lietuvos Respublikos konsulinio mokesčio įstatymo<text:s/></text:span>(Žin., 1994, Nr.<text:s/><text:a xlink:href="https://www.e-tar.lt/portal/lt/legalAct/TAR.B2F1F575D794" office:target-frame-name="_blank" xlink:show="new"><text:span text:style-name="T230">51-951</text:span></text:a>) nuostatų pažeidimus baudos yra neskiriamos.</text:p>
      <text:p text:style-name="P231">Pagal<text:s/><text:span text:style-name="T232">Lietuvos Respublikos mokesčių už pramoninės nuosavybės objektų įregistravimo įstatymą,<text:s/></text:span>jeigu patikrinimo metu nustatoma, kad mokesčiai buvo sumokėti per maži arba iš viso nesumokėti, trūkstama arba visa suma MAĮ nustatyta tvarka išieškoma į valstybės biudžetą iš Valstybinio patentų biuro, dėl kurio kaltės mokesčiai buvo sumokėti per maži arba iš viso nesumokėti.</text:p>
      <text:p text:style-name="P233"><text:span text:style-name="T234">Lietuvos Respublikos rinkliavų įstatyme<text:s/></text:span>taip pat numatyta, kad, jeigu patikrinimo metu nustatoma, kad valstybės rinkliavos buvo paimta per mažai arba ji iš viso nebuvo paimta, tai MAĮ nustatyta tvarka trūkstama arba visa valstybės rinkliavos suma išieškoma į atitinkamą biudžetą iš institucijos, dėl kurios kaltės paimta per maža arba visai nepaimta valstybės rinkliava. Analogiškos nuostatos įtvirtintos ir<text:s/><text:span text:style-name="T235">Lietuvos Respublikos konsulinio mokesčio įstatyme,<text:s/></text:span>t. y. klaidingai paimtas arba nepaimtas konsulinis mokestis išieškomas iš įstaigos, dėl kurios kaltės mokestis buvo paimtas klaidingai arba visai nepaimtas, MAĮ nustatyta tvarka.</text:p>
      <text:p text:style-name="P236">16. Baudos už kitų Valstybinės mokesčių inspekcijos administruojamų mokesčių apskaičiavimo pažeidimus skiriamos vadovaujantis MAĮ nuostatomis.</text:p>
      <text:p text:style-name="P237"/>
      <text:p text:style-name="P238"><text:span text:style-name="T239">V</text:span><text:span text:style-name="T240">.<text:s/></text:span><text:span text:style-name="T241">SKIRIAMOS BAUDOS DYDŽIO NUSTATYMAS</text:span></text:p>
      <text:p text:style-name="P242"/>
      <text:p text:style-name="P243">17. Mokesčių administratorius, vadovaudamasis MAĮ 139 straipsniu, už mokesčių įstatymų pažeidimus, nuo priskaičiuotos trūkstamos mokesčio sumos skiria nuo 10 iki 50 procentų dydžio baudą, jei atitinkamo mokesčio įstatymas nenumato kitokio baudos dydžio.</text:p>
      <text:p text:style-name="P244">18. Mokesčių<text:s/>administratoriui, skiriant mokesčių mokėtojui baudą ir nenustačius jokių baudą didinančių ar mažinančių aplinkybių, turi būti skiriama 30 proc. priskaičiuotos trūkstamos mokesčio sumos dydžio bauda. Mokesčių administratorius privalo, vadovaudamasis protingumo ir teisingumo kriterijais, baudą mažinti ar didinti, atsižvelgdamas į tokias MAĮ nustatytas aplinkybes:</text:p>
      <text:p text:style-name="P245">18.1.<text:s/><text:span text:style-name="T246">padaryto pažeidimo pobūdį.<text:s/></text:span>Tuo tikslu mokesčių administratorius kiekvienu konkrečiu atveju turi vertinti pažeidimo padarymo faktus, aplinkybes, priežastis, pažeidimu padarytą žalą biudžetui. Pažeidimo pobūdis priklauso ir nuo to, kaip mokesčių mokėtojas vykdo jam mokesčių teisės aktuose pavestas pareigas. Vertinant pažeidimo pobūdį baudą didinančiomis aplinkybėmis yra laikomos:</text:p>
      <text:p text:style-name="P247">18.1.1. mokesčių mokėtojas sumažino mokėtiną mokestį ar visiškai jo išvengė siekdamas mokestinės naudos ir mokesčiai apskaičiuojami taikant turinio viršenybės prieš formą principą (MAĮ 69 str.), kai mokesčių administratorius atkuria iškreipiamas ar slepiamas aplinkybes, su kuriomis mokesčių įstatymai sieja apmokestinimą, išsiaiškina tikruosius sandorių, ūkinių operacijų sudarymo tikslus, dalyvių tarpusavio ryšius, ketinimus ir, neatsižvelgdamas į formalią mokesčių mokėtojo veiklos išraišką, mokestį apskaičiuoja vadovaudamasis veiklos turiniui taikomomis apmokestinimo taisyklėmis;</text:p>
      <text:p text:style-name="P248">18.1.2. nėra galimybės mokesčių apskaičiuoti atitinkamo mokesčio įstatymo nustatyta tvarka, kadangi mokesčių mokėtojas nevykdo ar netinkamai vykdo savo pareigas apskaičiuoti mokestį, bendradarbiauti su mokesčių administratoriumi, tvarkyti apskaitą, saugoti apskaitos ar kitus dokumentus, dėl ko mokesčių administratorius mokesčius apskaičiuoja pagal mokesčių<text:s/><text:soft-page-break/>administratoriaus įvertinimą (MAĮ 70 str.).</text:p>
      <text:p text:style-name="P249">Ši aplinkybė neturi būti vertinama kaip baudą didinanti tais atvejais, kai mokesčių apskaičiuoti mokesčių įstatymų nustatyta tvarka nėra galimybės ne dėl mokesčių mokėtojų kaltės. Tokiais atvejais mokesčių administratorius privalo vadovautis teisingumo bei protingumo kriterijais ir kiekvieną situaciją vertinti individualiai;</text:p>
      <text:p text:style-name="P250"><text:span text:style-name="T251">18.1.3</text:span><text:span text:style-name="T252">. mokesčių administratorius koreguoja ištiestosios rankos principo neatitinkančių kontroliuojamųjų sandorių kainas, taikydamas Lietuvos Respublikos pelno mokesčio įstatymo 40 straipsnio 2 dalį arba Lietuvos Respublikos</text:span><text:span text:style-name="T253"><text:s/>gyventojų pajamų mokesčio įstatymo 15 straipsnio 2 dalį, išskyrus atvejus, kai mokesčių mokėtojas mokestinio patikrinimo metu pateikia teisės aktų nustatyta tvarka parengtą šių sandorių kainodaros dokumentaciją;</text:span><text:s/></text:p>
      <text:p text:style-name="P254">Punkto pakeitimai:</text:p>
      <text:p text:style-name="P255"><text:span text:style-name="T256">Nr.<text:s/></text:span><text:a xlink:href="https://www.e-tar.lt/portal/legalAct.html?documentId=TAR.5B5F7F5B06F3" office:target-frame-name="_top" xlink:show="replace"><text:span text:style-name="T257">VA-100</text:span></text:a><text:span text:style-name="T258">, 2012-11-08, Žin., 2012, Nr. 132-6747 (2012-11-15), i. k. 1122055ISAK00VA-100</text:span></text:p>
      <text:p text:style-name="Normal"/>
      <text:p text:style-name="P259">18.1.4. mokesčių mokėtojas, vykdydamas mokestines prievoles, elgėsi nesąžiningai, pavyzdžiui, jeigu į PVM atskaitą pretenduojantis mokesčių mokėtojas žinojo ar turėjo galimybę žinoti, jog ankstesnėje jo įsigytos prekės apyvartos grandinėje buvo nesumokėti su šios prekės apyvarta susiję mokesčiai, jis laikytinas nesąžiningu;</text:p>
      <text:p text:style-name="P260"><text:span text:style-name="T261">18.1.5</text:span><text:span text:style-name="T262">. dėl mokesčių mokėtojo</text:span><text:span text:style-name="T263"><text:s/>tyčinių veiksmų ar neveikimo<text:s/></text:span><text:span text:style-name="T264">padaryta didelė žala valstybės biudžetui. Didelė žala, padaryta valstybės biudžetui, yra tada, kai nesumokėto mokesčio dydis yra daugiau kaip 500 bazinių socialinių išmokų (anksčiau – (MGL);</text:span></text:p>
      <text:p text:style-name="P265"/>
      <text:p text:style-name="P266">Punkto pakeitimai:</text:p>
      <text:p text:style-name="P267"><text:span text:style-name="T268">Nr.<text:s/></text:span><text:a xlink:href="https://www.e-tar.lt/portal/legalAct.html?documentId=94e1ada054fb11e48329c4b5fc070a74" office:target-frame-name="_top" xlink:show="replace"><text:span text:style-name="T269">VA-103</text:span></text:a><text:span text:style-name="T270">, 2014-10-15, paskelbta TAR 2014-10-16, i. k. 2014-14234</text:span></text:p>
      <text:p text:style-name="Normal"/>
      <text:p text:style-name="P271">18.1.6. pažeidimas padarytas pakartotinai. Pakartotinai padarytu pažeidimu laikomas mokesčių<text:s/>įstatymų pažeidimas, už kurį asmeniui jau buvo paskirta bauda;</text:p>
      <text:p text:style-name="P272">18.1.7. pažeidimų sistemiškumas. Pavyzdžiui, kai patikrinimo metu nustatomi pastovūs, pakartotiniai sandoriai su mokesčių administratoriaus nurodymų nevykdančiais, mokesčių nemokančiais ar<text:s/>deklaracijų neteikiančiais ūkio subjektais;</text:p>
      <text:p text:style-name="P273">18.1.8. apskaityti juridinės galios neturintys apskaitos dokumentai, kuriuose nurodytomis sąlygomis užfiksuotos ūkinės operacijos realiai neįvyko;</text:p>
      <text:p text:style-name="P274">18.1.9. kitos aplinkybės, kurios vadovaujantis<text:s/>protingumo ir teisingumo kriterijais gali būti laikomos baudą didinančiomis;</text:p>
      <text:p text:style-name="P275">18.2.<text:s/><text:span text:style-name="T276">mokesčių mokėtojo bendradarbiavimą su mokesčių administratoriumi.<text:s/></text:span>Vadovaujantis MAĮ nuostatomis, mokesčių mokėtojo bendradarbiavimas su mokesčių administratoriumi apima:</text:p>
      <text:p text:style-name="P277">– savanorišką mokesčių teisės aktuose jam nustatytų pareigų vykdymą (mokesčių deklaracijų teikimą, mokesčių mokėjimą, kitų pareigų vykdymą);</text:p>
      <text:p text:style-name="P278">– sąlygų, reikalingų patikrinimui atlikti sudarymą pagal turimas galimybes, netrukdymą mokesčių administratoriui<text:s/>įgyvendinti įstatymų suteiktų teisių,</text:p>
      <text:p text:style-name="P279">– mokestiniam patikrinimui atlikti reikalingų dokumentų, kompiuterinės apskaitos duomenų, paaiškinimų bei pastabų dėl tikrinamojo dalyko geranorišką teikimą ir pan.</text:p>
      <text:p text:style-name="P280">Todėl, jei patikrinimo metu nustatoma, kad mokesčių<text:s/>mokėtojas geranoriškai atliko jam nustatytą pareigą bendradarbiauti su mokesčių administratoriumi, ir nėra kitų baudą didinančių aplinkybių, jam skiriama mažesnė nei baudos vidurkyje nustatyto dydžio bauda. Priešingu atveju, jeigu mokesčių mokėtojas patikrinimo metu savo veiksmais arba neveikimu kliudo mokesčių administratoriui vykdyti savo funkcijas bei įgyvendinti teises, tokiam mokesčių mokėtojui būtų pagrindas skirti didesnę nei baudos vidurkis dydžio baudą.</text:p>
      <text:p text:style-name="P281">Mokesčių mokėtojui skiriant baudą, t. y. nustatant baudos dydį, pakartotinio patikrinimo metu būtina iš naujo vertinti aplinkybes. Pavyzdžiui, tais atvejais, kai pirminio patikrinimo metu mokesčių mokėtojas geranoriškai bendradarbiavo su mokesčių administratoriumi ir, atsižvelgiant į tai, mokesčių administratorius jam skyrė mažesnę nei sankcijos vidurkyje nustatyto dydžio baudą, o atliekant pakartotinį patikrinimą mokesčių mokėtojas vengia bendradarbiauti su mokesčių<text:s/><text:soft-page-break/>administratoriumi ar kitaip trukdo įgyvendinti mokesčių administratoriui jam pavestas<text:s/>funkcijas, mokesčių administratorius, priimdamas sprendimą dėl patikrinimo akto tvirtinimo, turi teisę tokiam mokesčių mokėtojui skirti didesnę nei sankcijos vidurkyje nustatyto dydžio baudą, neatsižvelgiant į tai, kad prieš tai buvo skirta mažesnė bauda;</text:p>
      <text:p text:style-name="P282">18.3.<text:s/><text:span text:style-name="T283">į mokesčių įstatymų pažeidimo pripažinimą.<text:s/></text:span>Mokesčių įstatymų pažeidimo pripažinimu laikoma, kai mokesčių mokėtojas iš esmės sutinka ir pripažįsta padarytą pažeidimą, sumoka trūkstamą mokesčio sumą ir pan. Tačiau vertinant šią aplinkybę trūkstamos mokesčio sumos sumokėjimas neturi būti vertinamas kaip pagrindinis kriterijus. Jeigu mokesčių mokėtojas nepripažįsta mokesčių įstatymo pažeidimo, tai kaip baudą didinanti aplinkybė vertinama ne visais atvejais, o tuomet, kai, pavyzdžiui, mokesčių administratorius nustato sistemingus, pakartotinius ir/ar sąmoningus mokesčių įstatymų pažeidimus, tačiau mokesčių mokėtojas jų nepripažįsta;</text:p>
      <text:p text:style-name="P284">18.4.<text:s/><text:span text:style-name="T285">kitas aplinkybes, kurias mokesčių administratorius pripažįsta svarbiomis, skirdamas didesnę ar mažesnę baudą.<text:s/></text:span>Pagal šią MAĮ nuostatą mokesčių administratorius, vadovaudamasis teisingumo ir protingumo kriterijais, turi teisę kiekvieno konkretaus pažeidimo atveju vertinti visas, jo manymu, svarbias aplinkybes (baudą didinančias ar mažinančias) ir skirti baudą, adekvačią padarytam pažeidimui.</text:p>
      <text:p text:style-name="P286">Atsižvelgiant į tai, kad MAĮ nenustatytas detalus baudą didinančių (mažinančių) aplinkybių sąrašas, rekomenduojama vadovautis ir atitinkamomis Lietuvos Respublikos administracinių teisės pažeidimų kodekso nuostatomis, atsižvelgiant į mokesčių teisinių santykių specifiką.</text:p>
      <text:p text:style-name="P287"/>
      <text:p text:style-name="P288"><text:span text:style-name="T289">VI</text:span><text:span text:style-name="T290">.<text:s/></text:span><text:span text:style-name="T291">TEISĖS AKTŲ NUOSTATŲ TAIKYMAS SKAIČIUOJANT DELSPINIGIUS</text:span></text:p>
      <text:p text:style-name="P292"/>
      <text:p text:style-name="P293">19. Delspinigiai mokesčių mokėtojams skaičiuojami, jei tai numato pažeidimo padarymo metu galiojantys teisės aktai. Pažeidimas (mokesčio nesumokėjimas) laikomas padarytu kiekvieną dieną, jeigu tą dieną nesumokamas privalomas mokėti mokestis.</text:p>
      <text:p text:style-name="P294">20. Skaičiuojant delspinigius taikomas pažeidimo padarymo dieną galiojęs delspinigių dydis. Delspinigių dydį kas ketvirtį savo įsakymu nustato finansų<text:s/>ministras. Atsižvelgiant į 2006-09-26 Lietuvos Respublikos Konstitucinio Teismo nutarimo byloje Nr. 29/04 nuostatas, delspinigių dydžiai skelbiami Valstybinės mokesčių inspekcijos prie Lietuvos Respublikos finansų ministerijos interneto svetainėje, adresu:<text:s/><text:span text:style-name="T295">www. vmi. lt.</text:span></text:p>
      <text:p text:style-name="P296">21. Jeigu įsigaliojus naujam teisės aktui nustatomas trumpesnis delspinigių skaičiavimo terminas, 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 įsigaliojimo dienos delspinigių skaičiavimas sustabdomas.</text:p>
      <text:p text:style-name="P297"/>
      <text:p text:style-name="P298"><text:span text:style-name="T299">VII</text:span><text:span text:style-name="T300">.<text:s/></text:span><text:span text:style-name="T301">DELSPINIGIŲ SKAIČIAVIMO PAGRINDAI</text:span></text:p>
      <text:p text:style-name="P302"/>
      <text:p text:style-name="P303">22.<text:s/>Vadovaujantis MAĮ 96 straipsniu, delspinigiai mokesčių mokėtojui skaičiuojami už:</text:p>
      <text:p text:style-name="P304">22.1. nesumokėtą ar pavėluotai sumokėtą į biudžetą mokesčių mokėtojo deklaruotą mokestį;</text:p>
      <text:p text:style-name="P305">22.2. nesumokėtą ar pavėluotai sumokėtą į biudžetą mokesčių mokėtojo (atitinkamo mokesčio įstatyme nustatytais atvejais – mokesčių administratoriaus) apskaičiuotą nedeklaruojamą mokestį.</text:p>
      <text:p text:style-name="P306">23. Delspinigiai mokesčių mokėtojui taip pat apskaičiuojami, kai mokesčių administratorius mokestinio patikrinimo metu nustato, kad:</text:p>
      <text:p text:style-name="P307">23.1. buvo nesumokėtas arba pavėluotai sumokėtas į biudžetą mokesčių administratoriaus nustatytas nedeklaruotas deklaruojamas mokestis.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text:p>
      <text:p text:style-name="P308">23.2. buvo nesumokėtas arba pavėluotai sumokėtas į biudžetą mokesčių<text:s/>administratoriaus nustatytas neapskaičiuotas nedeklaruojamas mokestis. Laikoma, kad nedeklaruojamas mokestis<text:s/><text:soft-page-break/>nebuvo apskaičiuotas, jeigu jis turėjo būti, bet nebuvo atvaizduotas mokesčių mokėtojo buhalterinėje apskaitoje. Jeigu pagal teisės aktus buhalterinė apskaita neprivaloma arba joje neprivalu atvaizduoti apskaičiuoto mokesčio, laikoma, kad mokestis buvo apskaičiuotas, bet nesumokėtas.</text:p>
      <text:p text:style-name="P309">24. Delspinigiai taip pat skaičiuojami už pagal mokesčių mokėtojo prašymą nepagrįstai grąžintą (įskaitytą) mokesčio permoką. Jeigu mokesčio permoka ar mokesčio skirtumas nepagrįstai grąžinami dėl mokesčių administratoriaus klaidos, pavyzdžiui, klaidos, atsiradusios apdorojant deklaracijos duomenis, delspinigiai tokiu atveju, mokesčių mokėtojui neskaičiuojami.</text:p>
      <text:p text:style-name="P310">25. Mokesčių mokėtojui delspinigiai skaičiuojami ir už laiku nesumokėtą avansinį mokestį.</text:p>
      <text:p text:style-name="P311">26. Biudžetinėms įstaigoms delspinigiai neskaičiuojami nuo 1999 m. liepos 16 d. Lietuvos bankui delspinigiai neskaičiuojami nuo 2004 m. gegužės 1 d. įsigaliojus naujos redakcijos MAĮ (Žin., 2004, Nr.<text:s/><text:a xlink:href="https://www.e-tar.lt/portal/lt/legalAct/TAR.3EB34933E485" office:target-frame-name="_blank" xlink:show="new"><text:span text:style-name="T312">63-2243</text:span></text:a>).</text:p>
      <text:p text:style-name="P313">27. Draudėjo (Lietuvos Respublikos valstybinio socialinio draudimo įstatymo prasme) patikrinimo metu nustačius, kad valstybinio socialinio draudimo įmokų sumos buvo sumažintos, delspinigiai nuo sumažintos nesumokėtos valstybinio socialinio draudimo įmokų sumos neturi būti skaičiuojami.</text:p>
      <text:p text:style-name="P314"/>
      <text:p text:style-name="P315"><text:span text:style-name="T316">VIII</text:span><text:span text:style-name="T317">.<text:s/></text:span><text:span text:style-name="T318">DELSPINIGIŲ SKAIČIAVIMO PRADŽIA, PABAIGA, TRUKMĖ</text:span></text:p>
      <text:p text:style-name="P319"/>
      <text:p text:style-name="P320"><text:span text:style-name="T321">28</text:span><text:span text:style-name="T322">. Už mokesčių mokėtoj</text:span><text:span text:style-name="T323">o deklaruotą, tačiau nesumokėtą arba pavėluotai sumokėtą į biudžetą, mokestį delspinigiai pradedami skaičiuoti nuo kitos dienos po to, kai mokestis pagal tuo metu galiojančius mokesčių teisės aktus turėjo būti sumokėtas. Minėtu atveju delspinigiai skaičiuo</text:span><text:span text:style-name="T324">jami nepertraukiamai ir baigiami skaičiuoti tą dieną, kai mokestis sumokamas į biudžetą (įskaitytinai), tačiau ne ilgiau kaip 180 kalendorinių dienų nuo teisės priverstinai išieškoti mokestį (mokestinę nepriemoką) atsiradimo dienos. Teisė priverstinai išie</text:span><text:span text:style-name="T325">škoti deklaruoto mokesčio mokestinę nepriemoką atsiranda kitą kalendorinę dieną po atitinkamo mokesčio teisės akto nustatyto mokesčio sumokėjimo termino pabaigos.</text:span><text:s/></text:p>
      <text:p text:style-name="P326">Punkto pakeitimai:</text:p>
      <text:p text:style-name="P327"><text:span text:style-name="T328">Nr.<text:s/></text:span><text:a xlink:href="https://www.e-tar.lt/portal/legalAct.html?documentId=TAR.5B5F7F5B06F3" office:target-frame-name="_top" xlink:show="replace"><text:span text:style-name="T329">VA-100</text:span></text:a><text:span text:style-name="T330">, 2012-11-08, Žin., 2012, Nr. 132-6747 (2012-11-15), i. k. 1122055ISAK00VA-100</text:span></text:p>
      <text:p text:style-name="Normal"/>
      <text:p text:style-name="P331"><text:span text:style-name="T332">29</text:span><text:span text:style-name="T333">. Mokesčių mokėtojui po sumokėjimo termino patikslinus atitinkamo mokesčio deklaraciją arba pateikus ją mokesčių administratoriui pavėluotai, teisė pri</text:span><text:span text:style-name="T334">verstinai išieškoti mokestinę nepriemoką atsiranda kitą dieną po deklaracijos pateikimo dienos, nuo kurios skaičiuojamas 180 kalendorinių dienų terminas. Todėl, patikslinus deklaruojamų mokesčių sumą, maksimali delspinigių skaičiavimo trukmė yra ilgesnė.</text:span><text:s/></text:p>
      <text:p text:style-name="P335">Punkto pakeitimai:</text:p>
      <text:p text:style-name="P336"><text:span text:style-name="T337">Nr.<text:s/></text:span><text:a xlink:href="https://www.e-tar.lt/portal/legalAct.html?documentId=TAR.5B5F7F5B06F3" office:target-frame-name="_top" xlink:show="replace"><text:span text:style-name="T338">VA-100</text:span></text:a><text:span text:style-name="T339">, 2012-11-08, Žin., 2012, Nr. 132-6747 (2012-11-15), i. k. 1122055ISAK00VA-100</text:span></text:p>
      <text:p text:style-name="Normal"/>
      <text:p text:style-name="P340">30. Mokesčių mokėtojui nesumokėjus ar pavėluotai sumokėjus jo<text:s/>(atitinkamo mokesčio įstatyme nustatytu atveju – mokesčių administratoriaus) apskaičiuoto nedeklaruojamo mokesčio, delspinigiai skaičiuojami ne ilgiau kaip 180 dienų nuo atitinkamo mokesčio įstatyme numatyto sumokėjimo termino pabaigos. Todėl tais atvejais, kai mokesčių administratorius nustato, kad mokesčių mokėtojas apskaičiavo, bet nesumokėjo arba pavėluotai sumokėjo nedeklaruojamą mokestį, delspinigiai skaičiuojami ne ilgiau kaip 180 dienų nuo atitinkamo mokesčio įstatyme numatyto sumokėjimo termino pabaigos.</text:p>
      <text:p text:style-name="P341"><text:span text:style-name="T342">31</text:span><text:span text:style-name="T343">. Tuo atveju, kai pagal mokesčių mokėtojo prašymą buvo</text:span><text:span text:style-name="T344"><text:s/></text:span><text:span text:style-name="T345">nepagrįstai grąžinta (įskaityta) mokesčio permoka (skirtumas) (išskyrus tuos atvejus, kai per daug grąžinama (įskaitoma) dėl mokesčių administratoriaus klaidos), delspinigiai mokesčių mok</text:span><text:span text:style-name="T346">ėtojui pradedami skaičiuoti nuo tos dienos (įskaitytinai), kurią permoka (skirtumas) buvo nepagrįstai grąžinta (įskaityta). Delspinigiai baigiami skaičiuoti tą dieną, kai mokestis sugrąžinamas į biudžetą (įskaitytinai).</text:span></text:p>
      <text:p text:style-name="P347"/>
      <text:p text:style-name="P348">Pavyzdys</text:p>
      <text:p text:style-name="P349"/>
      <table:table table:style-name="Table350">
        <table:table-columns>
          <table:table-column table:style-name="TableColumn351"/>
        </table:table-columns>
        <table:table-row table:style-name="TableRow352">
          <table:table-cell table:style-name="TableCell353">
            <text:soft-page-break/>
            <text:p text:style-name="P354"><text:span text:style-name="T355">Nuolatinis Lietuvos gyven</text:span><text:span text:style-name="T356">tojas 2015-03-29 deklaravo grąžintiną 200<text:s/></text:span><text:span text:style-name="T357">eurų<text:s/></text:span><text:span text:style-name="T358">GPM permoką. Vietos mokesčių administratorius 2015-04-10 šią sumą grąžino mokesčių mokėtojui. 2015-07-01 mokesčių mokėtojas patikslino minėtą deklaraciją ir nurodė, kad grąžintina suma yra 50<text:s/></text:span><text:span text:style-name="T359">eurų</text:span><text:span text:style-name="T360">. Neatsižvelg</text:span><text:span text:style-name="T361">iant į tai, kad pagal Lietuvos Respublikos gyventojų pajamų mokesčio įstatymą GPM sumokėjimo terminas baigiasi 2015-05-02, delspinigiai (nuo 150<text:s/></text:span><text:span text:style-name="T362">eurų<text:s/></text:span><text:span text:style-name="T363">sumos) gyventojui skaičiuojami nuo 2015-04-10, t. y.<text:s/></text:span><text:span text:style-name="T364">nuo tos dienos (įskaitytinai), kurią permoka (skirtum</text:span><text:span text:style-name="T365">as) buvo nepagrįstai grąžinta (įskaityta),</text:span><text:span text:style-name="T366"><text:s/>už kiekvieną kalendorinę dieną ir skaičiuojami tol, kol nepagrįstai grąžinta gyventojų pajamų mokesčio permoka bus grąžinta į biudžetą.“</text:span></text:p>
          </table:table-cell>
        </table:table-row>
      </table:table>
      <text:p text:style-name="P367"/>
      <text:p text:style-name="P368">Punkto pakeitimai:</text:p>
      <text:p text:style-name="P369"><text:span text:style-name="T370">Nr.<text:s/></text:span><text:a xlink:href="https://www.e-tar.lt/portal/legalAct.html?documentId=94e1ada054fb11e48329c4b5fc070a74" office:target-frame-name="_top" xlink:show="replace"><text:span text:style-name="T371">VA-103</text:span></text:a><text:span text:style-name="T372">, 2014-10-15, paskelbta TAR 2014-10-16, i. k. 2014-14234</text:span></text:p>
      <text:p text:style-name="Normal"/>
      <text:p text:style-name="P373">32. Patikrinimo metu nustačius, kad mokesčių mokėtojas nesumokėjo ar pavėluotai sumokėjo nedeklaruotą deklaruojamą ar neapskaičiuotą nedeklaruojamą mokestį, delspinigiai skaičiuojami nuo kitos dienos po to, kai mokestis pagal tuo metu galiojančius mokesčių teisės aktus turėjo būti sumokėtas į biudžetą, ir skaičiuojami iki patikrinimo akto surašymo dienos (įskaitytinai) arba iki mokesčio sumokėjimo į biudžetą dienos tuo atveju, jeigu mokestis buvo sumokėtas pavėluotai.</text:p>
      <text:p text:style-name="P374">Nesumokėjus mokesčio per MAĮ 81 str. 2 dalyje nustatytą terminą (per 20 kalendorinių dienų nuo sprendimo dėl patikrinimo akto tvirtinimo įteikimo mokesčių mokėtojui dienos), delspinigių skaičiavimas tęsiamas nuo kitos dienos po minėto termino pasibaigimo, t. y. nuo 21 dienos po sprendimo dėl patikrinimo akto tvirtinimo įteikimo mokesčių mokėtojui dienos.</text:p>
      <text:p text:style-name="P375">33. Mokestinio patikrinimo metu nustačius, kad mokesčių mokėtojas<text:s/>nesumokėjo ar pavėluotai sumokėjo apskaičiuotą nedeklaruojamą mokestį, delspinigiai skaičiuojami MAĮ 98 str. 2 dalyje nustatyta tvarka, kuri aprašyta Metodikos 30 punkte.</text:p>
      <text:p text:style-name="P376">34. Tuo atveju, jeigu mokesčių administratorius paveda atlikti pakartotinį patikrinimą, delspinigiai nuo nesumokėtų ar pavėluotai sumokėtų mokesčių, kurie apskaičiuoti atsižvelgiant į patikrinimo akte aprašytus pažeidimus, turi būti skaičiuojami bendra tvarka, t. y. iki naujojo (pakartotinio) patikrinimo akto surašymo dienos, ir toliau<text:s/>skaičiavimas tęsiamas MAĮ 98 str. 2 dalyje nustatyta tvarka, kuri aprašyta Metodikos 32 punkte.</text:p>
      <text:p text:style-name="P377"><text:span text:style-name="T378">35</text:span><text:span text:style-name="T379">. Mokesčių mokėtojui neinicijavus mokestinio ginčo, t. y. sutikus su mokesčių administratoriaus sprendime dėl patikrinimo akto tvirtinimo nurodytomis mok</text:span><text:span text:style-name="T380">ėti sumomis, jos turi būti sumokėtos per 20 kalendorinių dienų nuo sprendimo dėl patikrinimo akto tvirtinimo įteikimo mokesčių mokėtojui dienos. Sumų nesumokėjus per šį terminą, t. y. nuo 21 dienos po sprendimo dėl patikrinimo akto tvirtinimo įteikimo moke</text:span><text:span text:style-name="T381">sčių mokėtojui dienos, toliau skaičiuojami delspinigiai.</text:span></text:p>
      <text:p text:style-name="P382"><text:span text:style-name="T383">Vadovaujantis MAĮ 105 str. 2 d., teisė išieškoti mokestinę nepriemoką įgyjama kitą dieną po 20 dienų po sprendime dėl patikrinimo akto tvirtinimo nurodyto sumokėjimo termino pabaigos. 180 kalendorini</text:span><text:span text:style-name="T384">ų dienų delspinigių skaičiavimo terminas pradedamas skaičiuoti 21 kalendorinę dieną nuo sprendimo įteikimo mokesčių mokėtojui dienos.</text:span><text:s/></text:p>
      <text:p text:style-name="P385">Punkto pakeitimai:</text:p>
      <text:p text:style-name="P386"><text:span text:style-name="T387">Nr.<text:s/></text:span><text:a xlink:href="https://www.e-tar.lt/portal/legalAct.html?documentId=TAR.5B5F7F5B06F3" office:target-frame-name="_top" xlink:show="replace"><text:span text:style-name="T388">VA-100</text:span></text:a><text:span text:style-name="T389">,<text:s/></text:span><text:span text:style-name="T390">2012-11-08, Žin., 2012, Nr. 132-6747 (2012-11-15), i. k. 1122055ISAK00VA-100</text:span></text:p>
      <text:p text:style-name="Normal"/>
      <text:p text:style-name="P391">36. Mokesčių mokėtojui apskundus mokesčių administratoriaus sprendimą dėl patikrinimo akto tvirtinimo, delspinigiai skaičiuojami mokestinio ginčo nagrinėjimo laikotarpiu, jei<text:s/>mokestinius ginčus nagrinėjanti institucija atmeta mokesčių mokėtojo skundą ar jo dalį.</text:p>
      <text:p text:style-name="P392">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 sumų pasibaigus raginime nustatytam terminui, mokesčių administratorius įgyja teisę mokestinę nepriemoką išieškoti priverstinai, todėl nuo<text:s/>šios datos delspinigiai negali būti skaičiuojami ilgiau nei 180 kalendorinių dienų.</text:p>
      <text:p text:style-name="P393">37. Tais atvejais, kai yra atnaujinami skundo padavimo terminai, skundas išnagrinėjamas ir įsiteisėja sprendimas, netenkinantis mokesčių mokėtojo skundo, o pasibaigus mokestiniams<text:s/><text:soft-page-break/>ginčams, mokesčių mokėtojui išsiunčiamas raginimas geruoju sumokėti mokestį ir su juo susijusias sumas, tai delspinigiai mokesčių mokėtojui skaičiuojami ne ilgiau kaip 180 kalendorinių dienų nuo teisės išieškoti mokestinę nepriemoką atsiradimo<text:s/>dienos, kuri atsirado iki buvo atnaujinti skundo padavimo terminai. Delspinigiai skaičiuojami už mokestinio ginčo laikotarpį ir, jei iki mokestinio ginčo nesuėjo 180 dienų, skaičiavimas tęsiamas už laikotarpį pasibaigus raginime (jei buvo siųstas antras raginimas – antrajame raginime) įvykdyti mokestinę prievolę geruoju nustatytam terminui.</text:p>
      <text:p text:style-name="P394">38. Susitarimo dėl mokesčio ir su juo susijusių sumų dydžio pasirašymas nekeičia mokesčių įstatymuose nustatytų mokesčių sumokėjimo terminų. Todėl, pasirašius susitarimą dėl mokesčio ir su juo susijusių sumų dydžio ir mokesčių mokėtojui nesumokėjus šiame susitarime sutartų mokesčių sumų, delspinigiai skaičiuojami MAĮ nustatyta tvarka.</text:p>
      <text:p text:style-name="P395">39. Jeigu mokesčių mokėtojui iškelta bankroto byla, delspinigiai skaičiuojami iki teismo sprendimo iškelti bankroto bylą įsiteisėjimo dienos.</text:p>
      <text:p text:style-name="P396">40. Jeigu mokesčių mokėtojas mokesčio nesumoka, tačiau mokestinė prievolė pasibaigia kitais MAĮ 93 straipsnyje nurodytais pagrindais, tai delspinigiai baigiami skaičiuoti tą dieną (įskaitytinai), kai mokestinė prievolė pasibaigia.</text:p>
      <text:p text:style-name="P397"/>
      <text:p text:style-name="P398"><text:span text:style-name="T399">IX</text:span><text:span text:style-name="T400">.<text:s/></text:span><text:span text:style-name="T401">BAIGIAMOSIOS NUOSTATOS</text:span></text:p>
      <text:p text:style-name="P402"/>
      <text:p text:style-name="P403">41. Valstybinės mokesčių inspekcijos darbuotojai, skiriantys baudas bei skaičiuojantys delspinigius, turi vadovautis Metodikoje pateiktomis rekomendacijomis.</text:p>
      <text:p text:style-name="P404">42. Pasikeitusių Lietuvos Respublikos įstatymų, Vyriausybės nutarimų, finansų ministro ar VMI prie FM viršininko įsakymų nuostatomis turi būti vadovaujamasi iš karto, nelaukiant šios Metodikos pakeitimo.</text:p>
      <text:p text:style-name="P405">______________</text:p>
      <text:p text:style-name="P406"/>
      <text:p text:style-name="P407"/>
      <text:p text:style-name="P408"><text:span text:style-name="T409">Pakeitimai:</text:span></text:p>
      <text:p text:style-name="P410"/>
      <text:p text:style-name="P411"><text:span text:style-name="T412">1.</text:span></text:p>
      <text:p text:style-name="P413"><text:span text:style-name="T414">Valstybinė mokesčių<text:s/></text:span><text:span text:style-name="T415">inspekcija prie Lietuvos Respublikos finansų ministerijos, Įsakymas</text:span></text:p>
      <text:p text:style-name="P416"><text:span text:style-name="T417">Nr.<text:s/></text:span><text:a xlink:href="https://www.e-tar.lt/portal/legalAct.html?documentId=TAR.5B5F7F5B06F3" office:target-frame-name="_top" xlink:show="replace"><text:span text:style-name="T418">VA-100</text:span></text:a><text:span text:style-name="T419">, 2012-11-08, Žin., 2012, Nr. 132-6747 (2012-11-15), i. k. 1122055ISAK00VA-100</text:span></text:p>
      <text:p text:style-name="P420"><text:span text:style-name="T421">Dėl Valstybinės m</text:span><text:span text:style-name="T422">okesčių inspekcijos prie Lietuvos Respublikos finansų ministerijos viršininko 2007 m. kovo 28 d. įsakymo Nr. VA-25 "Dėl Baudų skyrimo ir delspinigių skaičiavimo metodikos patvirtinimo" pakeitimo</text:span></text:p>
      <text:p text:style-name="P423"/>
      <text:p text:style-name="P424"><text:span text:style-name="T425">2.</text:span></text:p>
      <text:p text:style-name="P426"><text:span text:style-name="T427">Valstybinė mokesčių inspekcija prie Lietuvos Respublikos<text:s/></text:span><text:span text:style-name="T428">finansų ministerijos, Įsakymas</text:span></text:p>
      <text:p text:style-name="P429"><text:span text:style-name="T430">Nr.<text:s/></text:span><text:a xlink:href="https://www.e-tar.lt/portal/legalAct.html?documentId=94e1ada054fb11e48329c4b5fc070a74" office:target-frame-name="_top" xlink:show="replace"><text:span text:style-name="T431">VA-103</text:span></text:a><text:span text:style-name="T432">, 2014-10-15, paskelbta TAR 2014-10-16, i. k. 2014-14234</text:span></text:p>
      <text:p text:style-name="P433"><text:span text:style-name="T434">Dėl Valstybinės mokesčių inspekcijos prie Lietuvos Respublik</text:span><text:span text:style-name="T435">os finansų ministerijos viršininko 2007 m. kovo 28 d. įsakymo Nr. VA-25 „Dėl Baudų skyrimo ir delspinigių skaičiavimo metodikos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7-05T08:20:00Z</meta:creation-date>
    <dc:date>2016-07-05T08:20:00Z</dc:date>
    <meta:template xlink:href="Normal" xlink:type="simple"/>
    <meta:editing-cycles>2</meta:editing-cycles>
    <meta:editing-duration>PT0S</meta:editing-duration>
    <meta:document-statistic meta:page-count="10" meta:paragraph-count="654" meta:word-count="5010" meta:character-count="34672" meta:row-count="2165" meta:non-whitespace-character-count="30316"/>
  </office:meta>
</office:document-meta>
</file>