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Suvestinė redakcija nuo 1992-06-26 iki 2002-02-06</text:span></text:p>
      <text:p text:style-name="P10"/>
      <text:p text:style-name="P11"><text:span text:style-name="T12">Nutarimas paskelbtas: Lietuvos aidas 1991, Nr.<text:s/></text:span><text:a xlink:href="https://www.e-tar.lt/portal/legalAct.html?documentId=TAR.FA40F9474ABE" office:target-frame-name="_top" xlink:show="replace"><text:span text:style-name="T13">162-0</text:span></text:a><text:span text:style-name="T14">; Žin. 1991, Nr.</text:span><text:a xlink:href="https://www.e-tar.lt/portal/legalAct.html?documentId=TAR.FA40F9474ABE" office:target-frame-name="_top" xlink:show="replace"><text:span text:style-name="T15">26-704</text:span></text:a><text:span text:style-name="T16">, i. k. 0911100NUTA00000327</text:span></text:p>
      <text:p text:style-name="P17"/>
      <text:p text:style-name="P18"><text:span text:style-name="T19"/><text:span text:style-name="T20">LIETUVOS RESPUBLIKOS VYRIAUSYBĖ</text:span></text:p>
      <text:p text:style-name="P21"/>
      <text:p text:style-name="P22">N U T A R I M A S</text:p>
      <text:p text:style-name="P23"><text:span text:style-name="T24">DĖL MATERIALINĖS ŽALOS ATLYGIN</text:span><text:span text:style-name="T25">IMO ASMENIMS, ANTROJO PASAULINIO KARO METAIS IŠVEŽTIEMS PRIVERSTINIAMS DARBAMS, BUVUSIEMS GETUOSE IR KITOSE LAISVĖS ATĖMIMO VIETOSE, IR ASMENIMS, 1951-1952 METAIS NETEISĖTAI IŠKELDINTIEMS IŠ VIENŲ LIETUVOS VIETOVIŲ Į KITAS</text:span></text:p>
      <text:p text:style-name="P26"/>
      <text:p text:style-name="P27">1991 m. rugpjūčio 12 d. Nr. 327</text:p>
      <text:p text:style-name="P28">Vilnius</text:p>
      <text:p text:style-name="P29"/>
      <text:p text:style-name="P30">Pakeistas teisės akto pavadinimas:</text:p>
      <text:p text:style-name="P31"><text:span text:style-name="T32">Nr.<text:s/></text:span><text:a xlink:href="https://www.e-tar.lt/portal/legalAct.html?documentId=TAR.A939577CE08B" office:target-frame-name="_top" xlink:show="replace"><text:span text:style-name="T33">40</text:span></text:a><text:span text:style-name="T34">, 1992-01-23, Lietuvos aidas, 1992, Nr. 18-0 (1992-01-28); Žin., 1992, Nr. 11-291 (1992-04-20), i. k. 0921100NUTA00000040</text:span></text:p>
      <text:p text:style-name="Normal"/>
      <text:p text:style-name="P35"><text:span text:style-name="T36">Lietuvos Respublikos Vyriausybė<text:s/></text:span><text:span text:style-name="T37">nutari</text:span><text:span text:style-name="T38">a:</text:span></text:p>
      <text:p text:style-name="P39"><text:span text:style-name="T40">1</text:span><text:span text:style-name="T41">. Nustatyti, kad:</text:span></text:p>
      <text:p text:style-name="P42"><text:span text:style-name="T43">1.1</text:span><text:span text:style-name="T44">. Lietuvos Ministrų Tarybos 1988 m. gruodžio 27 d. nutarime Nr. 368 „Dėl asmenų, kurių iškeldinimas pripažintas neteisėtu ir nepagrįstu ir kurie pripažinti reabilituotais, turtinių ir<text:s/></text:span><text:span text:style-name="T45">asmeninių neturtinių teisių, taip pat dėl jų pilietinės garbės ir orumo gynimo“ (Žin., 1989, Nr. 1-4; 1990, Nr. 23-584) numatyta turto grąžinimo arba jo vertės atlyginimo tvarka taikoma ir asmenims, kurie Antrojo pasaulinio karo metais buvo išvežti privers</text:span><text:span text:style-name="T46">tiniams darbams, taip pat asmenims, kurie 1951–1952 metais buvo neteisėtai iškeldinti iš vienų Lietuvos vietovių į kitas;</text:span></text:p>
      <text:p text:style-name="P47"><text:span text:style-name="T48">1.2</text:span><text:span text:style-name="T49">. asmenims, kurie Antrojo pasaulinio karo metais išvežtiems priverstiniams darbams, buvusiems getuose ir kitose laisvės atėmimo</text:span><text:span text:style-name="T50"><text:s/>vietose, taip pat buvusiems mažamečių fašistinių prievartinio įkalinimo vietų kaliniams arba jų įpėdiniams kompensuojama iš Lietuvos valstybės biudžeto lėšų uždarbis arba kitos darbinės pajamos už priverstiniuose darbuose, getuose ir kitose laisvės atėmim</text:span><text:span text:style-name="T51">o vietose išbūtą laiką – po 200 rublių mėnesiui. Kompensacija išmokama rajono, miesto, kurio teritorijoje gyveno šie asmenys iki išvežimo, valstybinėse mokesčių inspekcijose, pareiškėjui pateikus dokumentus apie priverstiniuose darbuose išbūtą laiką;</text:span></text:p>
      <text:p text:style-name="P52">Punkto pakeitimai:</text:p>
      <text:p text:style-name="P53"><text:span text:style-name="T54">Nr.<text:s/></text:span><text:a xlink:href="https://www.e-tar.lt/portal/legalAct.html?documentId=TAR.A939577CE08B" office:target-frame-name="_top" xlink:show="replace"><text:span text:style-name="T55">40</text:span></text:a><text:span text:style-name="T56">, 1992-01-23, Lietuvos aidas, 1992, Nr. 18-0 (1992-01-28); Žin., 1992, Nr. 11-291 (1992-04-20), i. k. 0921100NUTA00000040</text:span></text:p>
      <text:p text:style-name="P57"><text:span text:style-name="T58">Nr.<text:s/></text:span><text:a xlink:href="https://www.e-tar.lt/portal/legalAct.html?documentId=TAR.EE63C452A6AD" office:target-frame-name="_top" xlink:show="replace"><text:span text:style-name="T59">498</text:span></text:a><text:span text:style-name="T60">, 1992-06-26, Žin., 1992, Nr. 25-752 (1992-09-10), i. k. 0921100NUTA00000498</text:span></text:p>
      <text:p text:style-name="Normal"/>
      <text:p text:style-name="P61"><text:span text:style-name="T62">1.3</text:span><text:span text:style-name="T63">. turto grąžinimo arba jo vertės atlyginimo asmenims, 1951–1952 metais neteisėtai iškeldintiems iš vienų Lietuvos<text:s/></text:span><text:span text:style-name="T64">vietovių į kitas, klausimą svarsto tų miestų (rajonų), kurių teritorijoje jie gyveno iki iškeldinimo, valdybos, remdamosi surinktais archyviniais dokumentais. Jeigu nėra dokumentų, juridinį iškeldinimo faktą nustato teismai pagal suinteresuotų asmenų ieški</text:span><text:span text:style-name="T65">ninius pareiškimus;</text:span></text:p>
      <text:p text:style-name="P66"><text:span text:style-name="T67">1.4</text:span><text:span text:style-name="T68">. nurodyta šio nutarimo 1.2 punkte kompensacija pradedama mokėti nuo 1992 m. sausio 1 dienos.</text:span></text:p>
      <text:p text:style-name="P69"><text:span text:style-name="T70">Archyviniai dokumentai apie išvežimo laiką išduodami, taip pat išvežimo priverstiniams darbams, buvimo getuose bei kitose laisvės<text:s/></text:span><text:span text:style-name="T71">atėmimo vietose Antrojo pasaulinio karo metais faktas ir trukmė nustatomi vadovaujantis Lietuvos Respublikos Vyriausybės 1991 m. birželio 12 d. nutarime Nr. 230 numatyta tvarka.</text:span></text:p>
      <text:p text:style-name="P72"><text:span text:style-name="T73">2</text:span><text:span text:style-name="T74">. Iš dalies pakeičiant Lietuvos Respublikos Vyriausybės 1991 m. birželi</text:span><text:span text:style-name="T75">o 12 d. nutarimą Nr. 230 „Dėl dokumentų išdavimo Lietuvos Respublikos gyventojams apie jų dalyvavimą<text:s/></text:span><text:soft-page-break/><text:span text:style-name="T76">rezistencijos būriuose ir išvežimą Antrojo pasaulinio karo metais priverstiniams darbams tvarkos“, pavadinime ir atitinkamai 1 punkte vietoj žodžių „išveži</text:span><text:span text:style-name="T77">mą Antrojo pasaulinio karo metais priverstiniams darbams“ įrašyti žodžius „išvežimą priverstiniams darbams, buvimą getuose bei kitose laisvės atėmimo vietose Antrojo pasaulinio karo metais“.</text:span></text:p>
      <text:p text:style-name="P78"/>
      <text:p text:style-name="P79"/>
      <text:p text:style-name="P80"/>
      <text:p text:style-name="P81">LIETUVOS RESPUBLIKOS<text:s/></text:p>
      <text:p text:style-name="P82">MINISTRO PIRMININKO PAVADUOTOJAS<text:tab/>V. PAKALNIŠKIS</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A939577CE08B" office:target-frame-name="_top" xlink:show="replace"><text:span text:style-name="T94">40</text:span></text:a><text:span text:style-name="T95">, 1992-01-23, Lietuvos aidas, 1992, Nr. 18-0 (1992-01-28); Žin., 1992, Nr. 11-291 (1992-04-20),</text:span><text:span text:style-name="T96"><text:s/>i. k. 0921100NUTA00000040</text:span></text:p>
      <text:p text:style-name="P97"><text:span text:style-name="T98">Dėl darbo užmokesčio, pensijų ir kitų išmokų padidinimo</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EE63C452A6AD" office:target-frame-name="_top" xlink:show="replace"><text:span text:style-name="T106">498</text:span></text:a><text:span text:style-name="T107">, 1992-06-26, Žin., 1992, Nr. 25-752<text:s/></text:span><text:span text:style-name="T108">(1992-09-10), i. k. 0921100NUTA00000498</text:span></text:p>
      <text:p text:style-name="P109"><text:span text:style-name="T110">Dėl kai kurių Lietuvos Respublikos Vyriausybės nutarimų papildy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6T13:48:00Z</meta:creation-date>
    <dc:date>2018-10-16T13:48:00Z</dc:date>
    <meta:template xlink:href="Normal.dotm" xlink:type="simple"/>
    <meta:editing-cycles>2</meta:editing-cycles>
    <meta:editing-duration>PT0S</meta:editing-duration>
    <meta:document-statistic meta:page-count="2" meta:paragraph-count="48" meta:word-count="598" meta:character-count="4551" meta:row-count="102" meta:non-whitespace-character-count="4001"/>
  </office:meta>
</office:document-meta>
</file>