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23 iki 1992-06-25</text:span></text:p>
      <text:p text:style-name="P10"/>
      <text:p text:style-name="P11"><text:span text:style-name="T12">Nutarimas paskelbtas: Lietuvos aidas 1991, Nr.<text:s/></text:span><text:a xlink:href="https://www.e-tar.lt/portal/legalAct.html?documentId=TAR.FA40F9474ABE" office:target-frame-name="_top" xlink:show="replace"><text:span text:style-name="T13">162-0</text:span></text:a><text:span text:style-name="T14">; Žin. 1991, Nr.</text:span><text:a xlink:href="https://www.e-tar.lt/portal/legalAct.html?documentId=TAR.FA40F9474ABE" office:target-frame-name="_top" xlink:show="replace"><text:span text:style-name="T15">26-704</text:span></text:a><text:span text:style-name="T16">, i. k. 0911100NUTA00000327</text:span></text:p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<text:span text:style-name="T24">DĖL MATERIALINĖS ŽALOS ATLYGIN</text:span><text:span text:style-name="T25">IMO ASMENIMS, ANTROJO PASAULINIO KARO METAIS IŠVEŽTIEMS PRIVERSTINIAMS DARBAMS, BUVUSIEMS GETUOSE IR KITOSE LAISVĖS ATĖMIMO VIETOSE, IR ASMENIMS, 1951-1952 METAIS NETEISĖTAI IŠKELDINTIEMS IŠ VIENŲ LIETUVOS VIETOVIŲ Į KITAS</text:span></text:p>
      <text:p text:style-name="P26"/>
      <text:p text:style-name="P27">1991 m. rugpjūčio 12 d. Nr. 3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A939577CE08B" office:target-frame-name="_top" xlink:show="replace"><text:span text:style-name="T33">40</text:span></text:a><text:span text:style-name="T34">, 1992-01-23, Lietuvos aidas, 1992, Nr. 18-0 (1992-01-28); Žin., 1992, Nr. 11-291 (1992-04-20), i. k. 0921100NUTA00000040</text:span></text:p>
      <text:p text:style-name="Normal"/>
      <text:p text:style-name="P35"><text:span text:style-name="T36">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, kad:</text:span></text:p>
      <text:p text:style-name="P42"><text:span text:style-name="T43">1.1</text:span><text:span text:style-name="T44">. Lietuvos Ministrų Tarybos 1988 m. gruodžio 27 d. nutarime Nr. 368 „Dėl asmenų, kurių iškeldinimas pripažintas neteisėtu ir nepagrįstu ir kurie pripažinti reabilituotais, turtinių ir<text:s/></text:span><text:span text:style-name="T45">asmeninių neturtinių teisių, taip pat dėl jų pilietinės garbės ir orumo gynimo“ (Žin., 1989, Nr. 1-4; 1990, Nr. 23-584) numatyta turto grąžinimo arba jo vertės atlyginimo tvarka taikoma ir asmenims, kurie Antrojo pasaulinio karo metais buvo išvežti privers</text:span><text:span text:style-name="T46">tiniams darbams, taip pat asmenims, kurie 1951–1952 metais buvo neteisėtai iškeldinti iš vienų Lietuvos vietovių į kitas;</text:span></text:p>
      <text:p text:style-name="P47"><text:span text:style-name="T48">1.2</text:span><text:span text:style-name="T49">. asmenims, kurie Antrojo pasaulinio karo metais išvežtiems priverstiniams darbams, buvusiems getuose ir kitose laisvės atėmimo</text:span><text:span text:style-name="T50"><text:s/>vietose, arba jų įpėdiniams kompensuojama iš Lietuvos valstybės biudžeto lėšų uždarbis arba kitos darbinės pajamos už priverstiniuose darbuose, getuose ir kitose laisvės atėmimo vietose išbūtą laiką – po 200 rublių mėnesiui. Kompensacija išmokama rajono,<text:s/></text:span><text:span text:style-name="T51">miesto, kurio teritorijoje gyveno šie asmenys iki išvežimo, valstybinėse mokesčių inspekcijose, pareiškėjui pateikus dokumentus apie priverstiniuose darbuose išbūtą laiką;</text:span></text:p>
      <text:p text:style-name="P52">Punkto pakeitimai:</text:p>
      <text:p text:style-name="P53"><text:span text:style-name="T54">Nr.<text:s/></text:span><text:a xlink:href="https://www.e-tar.lt/portal/legalAct.html?documentId=TAR.A939577CE08B" office:target-frame-name="_top" xlink:show="replace"><text:span text:style-name="T55">40</text:span></text:a><text:span text:style-name="T56">, 1992-01-23, Lietuvos aidas, 1992, Nr. 18-0 (1992-01-28); Žin., 1992, Nr. 11-291 (1992-04-20), i. k. 0921100NUTA00000040</text:span></text:p>
      <text:p text:style-name="Normal"/>
      <text:p text:style-name="P57"><text:span text:style-name="T58">1.3</text:span><text:span text:style-name="T59">. turto grąžinimo arba jo vertės atlyginimo asmenims, 1951–1952 metais neteisėtai iškeldintiems iš vien</text:span><text:span text:style-name="T60">ų Lietuvos vietovių į kitas, klausimą svarsto tų miestų (rajonų), kurių teritorijoje jie gyveno iki iškeldinimo, valdybos, remdamosi surinktais archyviniais dokumentais. Jeigu nėra dokumentų, juridinį iškeldinimo faktą nustato teismai pagal suinteresuotų a</text:span><text:span text:style-name="T61">smenų ieškininius pareiškimus;</text:span></text:p>
      <text:p text:style-name="P62"><text:span text:style-name="T63">1.4</text:span><text:span text:style-name="T64">. nurodyta šio nutarimo 1.2 punkte kompensacija pradedama mokėti nuo 1992 m. sausio 1 dienos.</text:span></text:p>
      <text:p text:style-name="P65"><text:span text:style-name="T66">Archyviniai dokumentai apie išvežimo laiką išduodami, taip pat išvežimo priverstiniams darbams, buvimo getuose bei kitose la</text:span><text:span text:style-name="T67">isvės atėmimo vietose Antrojo pasaulinio karo metais faktas ir trukmė nustatomi vadovaujantis Lietuvos Respublikos Vyriausybės 1991 m. birželio 12 d. nutarime Nr. 230 numatyta tvarka.</text:span></text:p>
      <text:p text:style-name="P68"><text:span text:style-name="T69">2</text:span><text:span text:style-name="T70">. Iš dalies pakeičiant Lietuvos Respublikos Vyriausybės 1991 m.<text:s/></text:span><text:span text:style-name="T71">birželio 12 d. nutarimą Nr. 230 „Dėl dokumentų išdavimo Lietuvos Respublikos gyventojams apie jų dalyvavimą rezistencijos būriuose ir išvežimą Antrojo pasaulinio karo metais priverstiniams darbams tvarkos“, pavadinime ir atitinkamai 1 punkte vietoj žodžių<text:s/></text:span><text:span text:style-name="T72">„išvežimą Antrojo pasaulinio karo metais<text:s/></text:span><text:soft-page-break/><text:span text:style-name="T73">priverstiniams darbams“ įrašyti žodžius „išvežimą priverstiniams darbams, buvimą getuose bei kitose laisvės atėmimo vietose Antrojo pasaulinio karo metais“.</text:span></text:p>
      <text:p text:style-name="P74"/>
      <text:p text:style-name="P75"/>
      <text:p text:style-name="P76"/>
      <text:p text:style-name="P77">LIETUVOS RESPUBLIKOS<text:s/></text:p>
      <text:p text:style-name="P78">MINISTRO PIRMININKO PAVADUOTOJAS<text:tab/>V. PAKALNIŠKIS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A939577CE08B" office:target-frame-name="_top" xlink:show="replace"><text:span text:style-name="T90">40</text:span></text:a><text:span text:style-name="T91">, 1992-01-23, Lietuvos aidas, 1992, Nr. 18-0 (1992-01-28); Žin., 1992, Nr. 11-291<text:s/></text:span><text:span text:style-name="T92">(1992-04-20), i. k. 0921100NUTA00000040</text:span></text:p>
      <text:p text:style-name="P93"><text:span text:style-name="T94">Dėl darbo užmokesčio, pensijų ir kitų išmokų padid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6T13:48:00Z</meta:creation-date>
    <dc:date>2018-10-16T13:48:00Z</dc:date>
    <meta:template xlink:href="Normal.dotm" xlink:type="simple"/>
    <meta:editing-cycles>2</meta:editing-cycles>
    <meta:editing-duration>PT0S</meta:editing-duration>
    <meta:document-statistic meta:page-count="2" meta:paragraph-count="8" meta:word-count="608" meta:character-count="4067" meta:row-count="28" meta:non-whitespace-character-count="3467"/>
  </office:meta>
</office:document-meta>
</file>