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9">Suvestinė redakcija nuo 2004-06-04 iki 2006-09-14</text:span></text:p>
      <text:p text:style-name="P10"/>
      <text:p text:style-name="P11"><text:span text:style-name="T12">Nutarimas paskelbtas: Lietuvos aidas 1991, Nr.<text:s/></text:span><text:a xlink:href="https://www.e-tar.lt/portal/legalAct.html?documentId=TAR.FA40F9474ABE" office:target-frame-name="_top" xlink:show="replace"><text:span text:style-name="T13">162-0</text:span></text:a><text:span text:style-name="T14">; Žin. 1991, Nr.</text:span><text:a xlink:href="https://www.e-tar.lt/portal/legalAct.html?documentId=TAR.FA40F9474ABE" office:target-frame-name="_top" xlink:show="replace"><text:span text:style-name="T15">26-704</text:span></text:a><text:span text:style-name="T16">, i. k. 0911100NUTA00000327</text:span></text:p>
      <text:p text:style-name="P17"/>
      <text:p text:style-name="P18"><text:span text:style-name="T19"/><text:span text:style-name="T20">LIETUVOS RESPUBLIKOS VYRIAUSYBĖ</text:span></text:p>
      <text:p text:style-name="P21"/>
      <text:p text:style-name="P22">N U T A R I M A S</text:p>
      <text:p text:style-name="P23"><text:span text:style-name="T24">DĖL MATERIALINĖS ŽALOS ATLYGIN</text:span><text:span text:style-name="T25">IMO ASMENIMS, ANTROJO PASAULINIO KARO IR OKUPACIJŲ METAIS IŠVEŽTIEMS PRIVERSTINIAMS DARBAMS, BUVUSIEMS GETUOSE, ĮKALINIMO ĮSTAIGOSE IR KITOSE LAISVĖS ATĖMIMO VIETOSE<text:s/></text:span></text:p>
      <text:p text:style-name="P26"/>
      <text:p text:style-name="P27">1991 m. rugpjūčio 12 d. Nr. 327</text:p>
      <text:p text:style-name="P28">Vilnius</text:p>
      <text:p text:style-name="P29"/>
      <text:p text:style-name="P30">Pakeistas teisės akto pavadinimas:</text:p>
      <text:p text:style-name="P31"><text:span text:style-name="T32">Nr.<text:s/></text:span><text:a xlink:href="https://www.e-tar.lt/portal/legalAct.html?documentId=TAR.A939577CE08B" office:target-frame-name="_top" xlink:show="replace"><text:span text:style-name="T33">40</text:span></text:a><text:span text:style-name="T34">, 1992-01-23, Lietuvos aidas, 1992, Nr. 18-0 (1992-01-28); Žin., 1992, Nr. 11-291 (1992-04-20), i. k. 0921100NUTA00000040</text:span></text:p>
      <text:p text:style-name="P35">Pakeistas teisės akto pavadinimas:</text:p>
      <text:p text:style-name="P36"><text:span text:style-name="T37">Nr.<text:s/></text:span><text:a xlink:href="https://www.e-tar.lt/portal/legalAct.html?documentId=TAR.0EAFB2BA284B" office:target-frame-name="_top" xlink:show="replace"><text:span text:style-name="T38">143</text:span></text:a><text:span text:style-name="T39">, 2002-01-31, Žin., 2002, Nr. 13-490 (2002-02-06), i. k. 1021100NUTA00000143</text:span></text:p>
      <text:p text:style-name="Normal"/>
      <text:p text:style-name="P40"><text:span text:style-name="T41">Lietuvos Respublikos Vyriausybė<text:s/></text:span><text:span text:style-name="T42">nutari</text:span><text:span text:style-name="T43">a:</text:span></text:p>
      <text:p text:style-name="P44"><text:span text:style-name="T45">1</text:span><text:span text:style-name="T46">. Nustatyti, kad:</text:span></text:p>
      <text:p text:style-name="P47"><text:span text:style-name="T48">1.1</text:span><text:span text:style-name="T49">. asmenims, kurie Antrojo<text:s/></text:span><text:span text:style-name="T50">pasaulinio karo ir okupacijų metais buvo išvežti priverstiniams darbams, buvo getuose, įkalinimo įstaigose ir kitose laisvės atėmimo vietose ir kuriems pagal Lietuvos Respublikos asmenų, represuotų už pasipriešinimą okupaciniams režimams, teisių atkūrimo į</text:span><text:span text:style-name="T51">statymą (Žin., 1990, Nr. 14-386; 1998, Nr. 28-729) yra atkurtos visos pilietinės jų teisės, arba jų įpėdiniams kompensuojama iš Lietuvos Respublikos valstybės biudžeto lėšų uždarbis arba kitos darbo pajamos už priverstiniuose darbuose, getuose, įkalinimo į</text:span><text:span text:style-name="T52">staigose ir kitose laisvės atėmimo vietose išbūtą laiką, taip pat buvusiems mažamečių fašistinių prievartinio įkalinimo vietų kaliniams už ten išbūtą laiką – po 20 litų už mėnesį.</text:span></text:p>
      <text:p text:style-name="P53"><text:span text:style-name="T54">Pareiškėjai dėl kompensacijų kreipiasi į apskrities valstybinės mokesčių ins</text:span><text:span text:style-name="T55">pekcijos skyrius pagal represuoto asmens gyvenamąją vietą iki represavimo, pateikdami Lietuvos teisėsaugos institucijų išduotus dokumentus apie ten išbūtą laiką;<text:s/></text:span></text:p>
      <text:p text:style-name="P56"><text:span text:style-name="T57">1.2</text:span><text:span text:style-name="T58">. šiuo nutarimu numatytos kompensacijos skiriamos ir mokamos tik asmenims, negavusiems</text:span><text:span text:style-name="T59"><text:s/>jų pagal Lietuvos Ministrų Tarybos 1989 m. liepos 24 d. nutarimą Nr. 160 „Dėl žalos atlyginimo reabilituotiems asmenims, suimtiems arba nuteistiems nuo 1940 m. birželio 15 d. iki 1981 m. birželio 1 d.“ (Žin., 1989, Nr. 22-299), Lietuvos Respublikos Vyriau</text:span><text:span text:style-name="T60">sybės 1991 m. rugpjūčio 12 d. nutarimą Nr. 327 „Dėl materialinės žalos atlyginimo asmenims, Antrojo pasaulinio karo metais išvežtiems priverstiniams darbams, buvusiems getuose ir kitose laisvės atėmimo vietose, ir asmenims, 1951–1952 metais neteisėtai iške</text:span><text:span text:style-name="T61">ldintiems iš vienų Lietuvos vietovių į kitas“ (Žin., 1991, Nr. 26-704; 1992, Nr. 11-291, Nr. 25-752) ir Lietuvos Respublikos Vyriausybės 1994 m. kovo 31 d. nutarimą Nr. 222 „Dėl kompensacijų, mokamų kai kuriems reabilituotiems asmenims, padidinimo“ (Žin.,<text:s/></text:span><text:span text:style-name="T62">1994, Nr. 26-441).</text:span><text:s/></text:p>
      <text:p text:style-name="P63">Punkto pakeitimai:</text:p>
      <text:p text:style-name="P64"><text:span text:style-name="T65">Nr.<text:s/></text:span><text:a xlink:href="https://www.e-tar.lt/portal/legalAct.html?documentId=TAR.0EAFB2BA284B" office:target-frame-name="_top" xlink:show="replace"><text:span text:style-name="T66">143</text:span></text:a><text:span text:style-name="T67">, 2002-01-31, Žin., 2002, Nr. 13-490 (2002-02-06), i. k. 1021100NUTA00000143</text:span></text:p>
      <text:p text:style-name="Normal"/>
      <text:p text:style-name="P68"><text:span text:style-name="T69">2</text:span><text:span text:style-name="T70">. Iš dalies pakeičiant Lietuvos Respublikos</text:span><text:span text:style-name="T71"><text:s/>Vyriausybės 1991 m. birželio 12 d. nutarimą Nr. 230 „Dėl dokumentų išdavimo Lietuvos Respublikos gyventojams apie jų dalyvavimą rezistencijos būriuose ir išvežimą Antrojo pasaulinio karo metais priverstiniams darbams tvarkos“, pavadinime ir atitinkamai 1<text:s/></text:span><text:span text:style-name="T72">punkte vietoj žodžių „išvežimą Antrojo pasaulinio karo metais<text:s/></text:span><text:soft-page-break/><text:span text:style-name="T73">priverstiniams darbams“ įrašyti žodžius „išvežimą priverstiniams darbams, buvimą getuose bei kitose laisvės atėmimo vietose Antrojo pasaulinio karo metais“.</text:span></text:p>
      <text:p text:style-name="P74"><text:span text:style-name="T75">3</text:span><text:span text:style-name="T76">. Nustatyti, kad šiame nutarime<text:s/></text:span><text:span text:style-name="T77">numatytos kompensacijos išmokamos iki 2005 m. gruodžio 31 dienos.</text:span></text:p>
      <text:p text:style-name="P78">Papildyta punktu:</text:p>
      <text:p text:style-name="P79"><text:span text:style-name="T80">Nr.<text:s/></text:span><text:a xlink:href="https://www.e-tar.lt/portal/legalAct.html?documentId=TAR.0EAFB2BA284B" office:target-frame-name="_top" xlink:show="replace"><text:span text:style-name="T81">143</text:span></text:a><text:span text:style-name="T82">, 2002-01-31, Žin., 2002, Nr. 13-490 (2002-02-06), i. k. 1021100NUTA00000143</text:span></text:p>
      <text:p text:style-name="P83">Punkto<text:s/>pakeitimai:</text:p>
      <text:p text:style-name="P84"><text:span text:style-name="T85">Nr.<text:s/></text:span><text:a xlink:href="https://www.e-tar.lt/portal/legalAct.html?documentId=TAR.4C388A9502D8" office:target-frame-name="_top" xlink:show="replace"><text:span text:style-name="T86">660</text:span></text:a><text:span text:style-name="T87">, 2004-05-31, Žin., 2004, Nr. 88-3221 (2004-06-03), i. k. 1041100NUTA00000660</text:span></text:p>
      <text:p text:style-name="Normal"/>
      <text:p text:style-name="P88"><text:span text:style-name="T89">4</text:span><text:span text:style-name="T90">. Pavesti Finansų ministerijai pateikti Lietuvos Respublikos<text:s/></text:span><text:span text:style-name="T91">Vyriausybei pasiūlymus dėl lėšų skyrimo šiame nutarime nurodytoms kompensacijoms mokėti 2002 metais.</text:span><text:s/></text:p>
      <text:p text:style-name="P92">Papildyta punktu:</text:p>
      <text:p text:style-name="P93"><text:span text:style-name="T94">Nr.<text:s/></text:span><text:a xlink:href="https://www.e-tar.lt/portal/legalAct.html?documentId=TAR.0EAFB2BA284B" office:target-frame-name="_top" xlink:show="replace"><text:span text:style-name="T95">143</text:span></text:a><text:span text:style-name="T96">, 2002-01-31, Žin., 2002, Nr. 13-490 (2002-02-0</text:span><text:span text:style-name="T97">6), i. k. 1021100NUTA00000143</text:span></text:p>
      <text:p text:style-name="Normal"/>
      <text:p text:style-name="P98"/>
      <text:p text:style-name="P99"/>
      <text:p text:style-name="P100"/>
      <text:p text:style-name="P101">LIETUVOS RESPUBLIKOS<text:s/></text:p>
      <text:p text:style-name="P102">MINISTRO PIRMININKO PAVADUOTOJAS<text:tab/>V. PAKALNIŠKIS</text:p>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Vyriausybė, Nutarimas</text:span></text:p>
      <text:p text:style-name="P112"><text:span text:style-name="T113">Nr.<text:s/></text:span><text:a xlink:href="https://www.e-tar.lt/portal/legalAct.html?documentId=TAR.A939577CE08B" office:target-frame-name="_top" xlink:show="replace"><text:span text:style-name="T114">4</text:span><text:span text:style-name="T115">0</text:span></text:a><text:span text:style-name="T116">, 1992-01-23, Lietuvos aidas, 1992, Nr. 18-0 (1992-01-28); Žin., 1992, Nr. 11-291 (1992-04-20), i. k. 0921100NUTA00000040</text:span></text:p>
      <text:p text:style-name="P117"><text:span text:style-name="T118">Dėl darbo užmokesčio, pensijų ir kitų išmokų padidinimo</text:span></text:p>
      <text:p text:style-name="P119"/>
      <text:p text:style-name="P120"><text:span text:style-name="T121">2.</text:span></text:p>
      <text:p text:style-name="P122"><text:span text:style-name="T123">Lietuvos Respublikos Vyriausybė, Nutarimas</text:span></text:p>
      <text:p text:style-name="P124"><text:span text:style-name="T125">Nr.<text:s/></text:span><text:a xlink:href="https://www.e-tar.lt/portal/legalAct.html?documentId=TAR.EE63C452A6AD" office:target-frame-name="_top" xlink:show="replace"><text:span text:style-name="T126">498</text:span></text:a><text:span text:style-name="T127">, 1992-06-26, Žin., 1992, Nr. 25-752 (1992-09-10), i. k. 0921100NUTA00000498</text:span></text:p>
      <text:p text:style-name="P128"><text:span text:style-name="T129">Dėl kai kurių Lietuvos Respublikos Vyriausybės nutarimų papildymo</text:span></text:p>
      <text:p text:style-name="P130"/>
      <text:p text:style-name="P131"><text:span text:style-name="T132">3.</text:span></text:p>
      <text:p text:style-name="P133"><text:span text:style-name="T134">Lietuvos Respublikos<text:s/></text:span><text:span text:style-name="T135">Vyriausybė, Nutarimas</text:span></text:p>
      <text:p text:style-name="P136"><text:span text:style-name="T137">Nr.<text:s/></text:span><text:a xlink:href="https://www.e-tar.lt/portal/legalAct.html?documentId=TAR.0EAFB2BA284B" office:target-frame-name="_top" xlink:show="replace"><text:span text:style-name="T138">143</text:span></text:a><text:span text:style-name="T139">, 2002-01-31, Žin., 2002, Nr. 13-490 (2002-02-06), i. k. 1021100NUTA00000143</text:span></text:p>
      <text:p text:style-name="P140"><text:span text:style-name="T141">Dėl Lietuvos Respublikos Vyriausybės 1991 m. rugpjūčio 12 d. nutarim</text:span><text:span text:style-name="T142">o Nr. 327 "Dėl materialinės žalos atlyginimo asmenims, Antrojo pasaulinio karo metais išvežtiems priverstiniams darbams, buvusiems getuose ir kitose laisvės atėmimo vietose, ir asmenims, 1951-1952 metais neteisėtai iškeldintiems iš vienų Lietuvos vietovių<text:s/></text:span><text:span text:style-name="T143">į kitas" dalinio pakeitimo</text:span></text:p>
      <text:p text:style-name="P144"/>
      <text:p text:style-name="P145"><text:span text:style-name="T146">4.</text:span></text:p>
      <text:p text:style-name="P147"><text:span text:style-name="T148">Lietuvos Respublikos Vyriausybė, Nutarimas</text:span></text:p>
      <text:p text:style-name="P149"><text:span text:style-name="T150">Nr.<text:s/></text:span><text:a xlink:href="https://www.e-tar.lt/portal/legalAct.html?documentId=TAR.4C388A9502D8" office:target-frame-name="_top" xlink:show="replace"><text:span text:style-name="T151">660</text:span></text:a><text:span text:style-name="T152">, 2004-05-31, Žin., 2004, Nr. 88-3221 (2004-06-03), i. k. 1041100NUTA00000660</text:span></text:p>
      <text:p text:style-name="P153"><text:span text:style-name="T154">Dėl Lietuvos Re</text:span><text:span text:style-name="T155">spublikos Vyriausybės 1991 m. rugpjūčio 12 d. nutarimo Nr. 327 "Dėl materialinės žalos atlyginimo asmenims, Antrojo pasaulinio karo ir okupacijų metais išvežtiems priverstiniams darbams, buvusiems getuose, įkalinimo įstaigose ir kitose laisvės atėmimo viet</text:span><text:span text:style-name="T156">ose"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6T13:48:00Z</meta:creation-date>
    <dc:date>2018-10-16T13:48:00Z</dc:date>
    <meta:template xlink:href="Normal.dotm" xlink:type="simple"/>
    <meta:editing-cycles>2</meta:editing-cycles>
    <meta:editing-duration>PT0S</meta:editing-duration>
    <meta:document-statistic meta:page-count="2" meta:paragraph-count="35" meta:word-count="828" meta:character-count="6219" meta:row-count="139" meta:non-whitespace-character-count="5426"/>
  </office:meta>
</office:document-meta>
</file>