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166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23-11-11</text:span></text:p>
      <text:p text:style-name="P10"/>
      <text:p text:style-name="P11"><text:span text:style-name="T12">Nutarimas paskelbtas: Lietuvos aidas 1991, Nr.<text:s/></text:span><text:a xlink:href="https://www.e-tar.lt/portal/legalAct.html?documentId=TAR.FA40F9474ABE" office:target-frame-name="_top" xlink:show="replace"><text:span text:style-name="T13">162-0</text:span></text:a><text:span text:style-name="T14">; Žin. 1991, Nr.</text:span><text:a xlink:href="https://www.e-tar.lt/portal/legalAct.html?documentId=TAR.FA40F9474ABE" office:target-frame-name="_top" xlink:show="replace"><text:span text:style-name="T15">26-704</text:span></text:a><text:span text:style-name="T16">, i. k. 0911100NUTA00000327</text:span></text:p>
      <text:p text:style-name="P17"/>
      <text:p text:style-name="P18"><text:span text:style-name="T19"/><text:span text:style-name="T20">LIETUVOS RESPUBLIKOS VYRIAUSYBĖ</text:span></text:p>
      <text:p text:style-name="P21"/>
      <text:p text:style-name="P22">N U T A R I M A S</text:p>
      <text:p text:style-name="P23"><text:span text:style-name="T24">DĖL ŽALOS ATLYGINIMO ASMENIMS,</text:span><text:span text:style-name="T25"><text:s/>ANTROJO PASAULINIO KARO IR OKUPACIJŲ METAIS IŠVEŽTIEMS PRIVERSTINIAMS DARBAMS, BUVUSIEMS GETUOSE, ĮKALINIMO ĮSTAIGOSE IR KITOSE LAISVĖS ATĖMIMO VIETOSE<text:s/></text:span></text:p>
      <text:p text:style-name="P26"/>
      <text:p text:style-name="P27">1991 m. rugpjūčio 12 d. Nr. 327</text:p>
      <text:p text:style-name="P28">Vilnius</text:p>
      <text:p text:style-name="P29"/>
      <text:p text:style-name="P30">Pakeistas teisės akto pavadinimas:</text:p>
      <text:p text:style-name="P31"><text:span text:style-name="T32">Nr.<text:s/></text:span><text:a xlink:href="https://www.e-tar.lt/portal/legalAct.html?documentId=TAR.A939577CE08B" office:target-frame-name="_top" xlink:show="replace"><text:span text:style-name="T33">40</text:span></text:a><text:span text:style-name="T34">, 1992-01-23, Lietuvos aidas, 1992, Nr. 18-0 (1992-01-28); Žin., 1992, Nr. 11-291 (1992-04-20), i. k. 0921100NUTA00000040</text:span></text:p>
      <text:p text:style-name="P35">Pakeistas teisės akto pavadinimas:</text:p>
      <text:p text:style-name="P36"><text:span text:style-name="T37">Nr.<text:s/></text:span><text:a xlink:href="https://www.e-tar.lt/portal/legalAct.html?documentId=TAR.0EAFB2BA284B" office:target-frame-name="_top" xlink:show="replace"><text:span text:style-name="T38">143</text:span></text:a><text:span text:style-name="T39">, 2002-01-31, Žin., 2002, Nr. 13-490 (2002-02-06), i. k. 1021100NUTA00000143</text:span></text:p>
      <text:p text:style-name="P40">Pakeistas teisės akto pavadinimas:</text:p>
      <text:p text:style-name="P41"><text:span text:style-name="T42">Nr.<text:s/></text:span><text:a xlink:href="https://www.e-tar.lt/portal/legalAct.html?documentId=5566b4e07fd511eea5a28c81c82193a8" office:target-frame-name="_top" xlink:show="replace"><text:span text:style-name="T43">861</text:span></text:a><text:span text:style-name="T44">, 2023-11-08, paskelbta TAR 2023-11-10, i. k. 2023-21861</text:span></text:p>
      <text:p text:style-name="Normal"/>
      <text:p text:style-name="P45"><text:span text:style-name="T46">Lietuvos Respublikos Vyriausybė<text:s/></text:span><text:span text:style-name="T47">nutari</text:span><text:span text:style-name="T48">a:</text:span></text:p>
      <text:p text:style-name="P49"><text:span text:style-name="T50">1</text:span><text:span text:style-name="T51">. Nustatyti, kad:</text:span></text:p>
      <text:p text:style-name="P52"><text:span text:style-name="T53">1.1</text:span><text:span text:style-name="T54">.<text:s/></text:span><text:span text:style-name="T55">asmenims, kurie Antrojo pasaulinio karo ir okupacijų metais buvo išvežti priverstin</text:span><text:span text:style-name="T56">iams darbams, buvo getuose, įkalinimo įstaigose ir kitose laisvės atėmimo vietose ir kuriems pagal Lietuvos Respublikos asmenų, represuotų už pasipriešinimą okupaciniams režimams, teisių atkūrimo įstatymą yra atkurtos visos pilietinės jų teisės, arba jų įp</text:span><text:span text:style-name="T57">ėdiniams kompensuojama iš<text:s/></text:span><text:soft-page-break/><text:span text:style-name="T58">Lietuvos Respublikos valstybės biudžeto lėšų uždarbis arba kitos darbo pajamos už priverstiniuose darbuose, getuose, įkalinimo įstaigose ir kitose laisvės atėmimo vietose išbūtą laiką, taip pat buvusiems mažamečių fašistinių priev</text:span><text:span text:style-name="T59">artinio įkalinimo vietų kaliniams už ten išbūtą laiką – po 6 eurus už mėnesį</text:span><text:span text:style-name="T60">.</text:span></text:p>
      <text:p text:style-name="P61"><text:span text:style-name="T62">Pareiškėjai<text:s/></text:span><text:span text:style-name="T63">dėl kompensacijų kreipiasi į apskrities valstybinės mokesčių<text:s/></text:span><text:span text:style-name="T64">inspekcijos padalinius</text:span><text:span text:style-name="T65"><text:s/></text:span><text:span text:style-name="T66">pagal represuoto asmens gyvenamąją vietą iki represavimo, pateikdami Lietuvos Aukš</text:span><text:span text:style-name="T67">čiausiojo Teismo, Lietuvos Respublikos generalinės prokuratūros, Lietuvos ypatingojo archyvo</text:span><text:span text:style-name="T68"><text:s/></text:span><text:span text:style-name="T69">išduotus dokumentus apie<text:s/></text:span><text:span text:style-name="T70">priverstiniuose darbuose, getuose, įkalinimo įstaigose ir kitose laisvės atėmimo vietose,</text:span><text:span text:style-name="T71"><text:s/>taip pat<text:s/></text:span><text:span text:style-name="T72">mažamečių fašistinėse prievartinio įkal</text:span><text:span text:style-name="T73">inimo vietose<text:s/></text:span><text:span text:style-name="T74">išbūtą laiką arba Lietuvos Respublikos vidaus reikalų ministerijos iki 2023 m. birželio 30 d. (imtinai) išduotus dokumentus apie ten išbūtą laiką;</text:span><text:span text:style-name="T75"><text:s/></text:span></text:p>
      <text:p text:style-name="P76">Punkto pakeitimai:</text:p>
      <text:p text:style-name="P77"><text:span text:style-name="T78">Nr.<text:s/></text:span><text:a xlink:href="https://www.e-tar.lt/portal/legalAct.html?documentId=0e3acdb0590911e487eff7b424bd0f08" office:target-frame-name="_top" xlink:show="replace"><text:span text:style-name="T79">1112</text:span></text:a><text:span text:style-name="T80">, 2014-10-15, paskelbta TAR 2014-10-21, i. k. 2014-14431</text:span></text:p>
      <text:p text:style-name="P81"><text:span text:style-name="T82">Nr.<text:s/></text:span><text:a xlink:href="https://www.e-tar.lt/portal/legalAct.html?documentId=5566b4e07fd511eea5a28c81c82193a8" office:target-frame-name="_top" xlink:show="replace"><text:span text:style-name="T83">861</text:span></text:a><text:span text:style-name="T84">, 2023-11-08, paskelbta TAR 2023-11-10, i. k. 2023-21861</text:span></text:p>
      <text:p text:style-name="Normal"/>
      <text:p text:style-name="P85"><text:span text:style-name="T86">1.2</text:span><text:span text:style-name="T87">.<text:s/></text:span><text:span text:style-name="T88">Šiuo nutarimu numatytos kompensacijos skiriamos ir mokamos tik asmenims, negavusiems jų pagal Lietuvos Ministrų Tarybos 1989 m. liepos 24 d. nutarimą Nr. 160 „Dėl žalos atlyginimo reabilituotiems asmenims, suimtiems arba nuteistiems nuo 1940 m. birželi</text:span><text:span text:style-name="T89">o 15 d. iki 1981 m. birželio 1 d.“ ir Lietuvos Respublikos Vyriausybės 1994 m. kovo 31 d. nutarimą Nr. 222 „Dėl kompensacijų, mokamų kai kuriems reabilituotiems asmenims, padidinimo;</text:span><text:s/></text:p>
      <text:p text:style-name="P90">Punkto pakeitimai:</text:p>
      <text:p text:style-name="P91"><text:span text:style-name="T92">Nr.<text:s/></text:span><text:a xlink:href="https://www.e-tar.lt/portal/legalAct.html?documentId=5566b4e07fd511eea5a28c81c82193a8" office:target-frame-name="_top" xlink:show="replace"><text:span text:style-name="T93">861</text:span></text:a><text:span text:style-name="T94">, 2023-11-08, paskelbta TAR 2023-11-10, i. k. 2023-21861</text:span></text:p>
      <text:p text:style-name="Normal"/>
      <text:p text:style-name="P95">Punkto pakeitimai:</text:p>
      <text:p text:style-name="P96"><text:span text:style-name="T97">Nr.<text:s/></text:span><text:a xlink:href="https://www.e-tar.lt/portal/legalAct.html?documentId=TAR.0EAFB2BA284B" office:target-frame-name="_top" xlink:show="replace"><text:span text:style-name="T98">143</text:span></text:a><text:span text:style-name="T99">, 2002-01-31, Žin., 2002, Nr. 13-490</text:span><text:span text:style-name="T100"><text:s/>(2002-02-06), i. k. 1021100NUTA00000143</text:span></text:p>
      <text:p text:style-name="Normal"/>
      <text:p text:style-name="P101"><text:span text:style-name="T102">2.</text:span><text:span text:style-name="T103"><text:s/>Neteko galios nuo 2023-11-11</text:span></text:p>
      <text:p text:style-name="P104">Punkto naikinimas:</text:p>
      <text:p text:style-name="P105"><text:span text:style-name="T106">Nr.<text:s/></text:span><text:a xlink:href="https://www.e-tar.lt/portal/legalAct.html?documentId=5566b4e07fd511eea5a28c81c82193a8" office:target-frame-name="_top" xlink:show="replace"><text:span text:style-name="T107">861</text:span></text:a><text:span text:style-name="T108">, 2023-11-08, paskelbta TAR 2023-11-10, i. k. 2023-21861</text:span></text:p>
      <text:p text:style-name="Normal"/>
      <text:p text:style-name="P109"><text:span text:style-name="T110">3.</text:span><text:span text:style-name="T111"><text:s/>Neteko galios nuo 2006-09-15</text:span></text:p>
      <text:p text:style-name="P112">Punkto naikinimas:</text:p>
      <text:p text:style-name="P113"><text:span text:style-name="T114">Nr.<text:s/></text:span><text:a xlink:href="https://www.e-tar.lt/portal/legalAct.html?documentId=TAR.C561B9091BE9" office:target-frame-name="_top" xlink:show="replace"><text:span text:style-name="T115">868</text:span></text:a><text:span text:style-name="T116">, 2006-09-11, Žin. 2006, Nr. 97-3778 (2006-09-14), i. k. 1061100NUTA00000868</text:span></text:p>
      <text:p text:style-name="P117">Papildyta punktu:</text:p>
      <text:p text:style-name="P118"><text:span text:style-name="T119">Nr.<text:s/></text:span><text:a xlink:href="https://www.e-tar.lt/portal/legalAct.html?documentId=TAR.0EAFB2BA284B" office:target-frame-name="_top" xlink:show="replace"><text:span text:style-name="T120">143</text:span></text:a><text:span text:style-name="T121">, 2002-01-31, Žin., 2002, Nr. 13-490 (2002-02-06), i. k. 1021100NUTA00000143</text:span></text:p>
      <text:p text:style-name="P122">Punkto pakeitimai:</text:p>
      <text:p text:style-name="P123"><text:span text:style-name="T124">Nr.<text:s/></text:span><text:a xlink:href="https://www.e-tar.lt/portal/legalAct.html?documentId=TAR.4C388A9502D8" office:target-frame-name="_top" xlink:show="replace"><text:span text:style-name="T125">660</text:span></text:a><text:span text:style-name="T126">, 2004-05-31, Žin., 2004, Nr. 88-3221 (2004-06-03), i. k. 1041100NUTA00000660</text:span></text:p>
      <text:p text:style-name="Normal"/>
      <text:p text:style-name="P127"><text:span text:style-name="T128">4.</text:span><text:span text:style-name="T129"><text:s/>Neteko galios nuo 2023-11-11</text:span></text:p>
      <text:p text:style-name="P130">Punkto naikinimas:</text:p>
      <text:p text:style-name="P131"><text:span text:style-name="T132">Nr.<text:s/></text:span><text:a xlink:href="https://www.e-tar.lt/portal/legalAct.html?documentId=5566b4e07fd511eea5a28c81c82193a8" office:target-frame-name="_top" xlink:show="replace"><text:span text:style-name="T133">861</text:span></text:a><text:span text:style-name="T134">, 2023-</text:span><text:span text:style-name="T135">11-08, paskelbta TAR 2023-11-10, i. k. 2023-21861</text:span></text:p>
      <text:p text:style-name="P136">Papildyta punktu:</text:p>
      <text:p text:style-name="P137"><text:span text:style-name="T138">Nr.<text:s/></text:span><text:a xlink:href="https://www.e-tar.lt/portal/legalAct.html?documentId=TAR.0EAFB2BA284B" office:target-frame-name="_top" xlink:show="replace"><text:span text:style-name="T139">143</text:span></text:a><text:span text:style-name="T140">, 2002-01-31, Žin., 2002, Nr. 13-490 (2002-02-06), i. k. 1021100NUTA00000143</text:span></text:p>
      <text:p text:style-name="Normal"/>
      <text:p text:style-name="P141"/>
      <text:p text:style-name="P142"/>
      <text:p text:style-name="P143"/>
      <text:p text:style-name="P144">LIETUVOS RESPUBLIKOS<text:s/></text:p>
      <text:p text:style-name="P145">MINISTRO PIRMININKO PAVADUOTOJAS<text:tab/>V. PAKALNIŠKIS</text:p>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Vyriausybė, Nutarimas</text:span></text:p>
      <text:p text:style-name="P155"><text:span text:style-name="T156">Nr.<text:s/></text:span><text:a xlink:href="https://www.e-tar.lt/portal/legalAct.html?documentId=TAR.A939577CE08B" office:target-frame-name="_top" xlink:show="replace"><text:span text:style-name="T157">40</text:span></text:a><text:span text:style-name="T158">, 1992-01-23, Lietuvos aidas, 1992,</text:span><text:span text:style-name="T159"><text:s/>Nr. 18-0 (1992-01-28); Žin., 1992, Nr. 11-291 (1992-04-20), i. k. 0921100NUTA00000040</text:span></text:p>
      <text:p text:style-name="P160"><text:span text:style-name="T161">Dėl darbo užmokesčio, pensijų ir kitų išmokų padidinimo</text:span></text:p>
      <text:p text:style-name="P162"/>
      <text:p text:style-name="P163"><text:span text:style-name="T164">2.</text:span></text:p>
      <text:p text:style-name="P165"><text:span text:style-name="T166">Lietuvos Respublikos Vyriausybė, Nutarimas</text:span></text:p>
      <text:p text:style-name="P167"><text:span text:style-name="T168">Nr.<text:s/></text:span><text:a xlink:href="https://www.e-tar.lt/portal/legalAct.html?documentId=TAR.EE63C452A6AD" office:target-frame-name="_top" xlink:show="replace"><text:span text:style-name="T169">498</text:span></text:a><text:span text:style-name="T170">, 1992-06-26, Žin., 1992, Nr. 25-752 (1992-09-10), i. k. 0921100NUTA00000498</text:span></text:p>
      <text:p text:style-name="P171"><text:span text:style-name="T172">Dėl kai kurių Lietuvos Respublikos Vyriausybės nutarimų papildymo</text:span></text:p>
      <text:p text:style-name="P173"/>
      <text:p text:style-name="P174"><text:span text:style-name="T175">3.</text:span></text:p>
      <text:p text:style-name="P176"><text:span text:style-name="T177">Lietuvos Respublikos Vyriausybė, Nutarimas</text:span></text:p>
      <text:p text:style-name="P178"><text:span text:style-name="T179">Nr.<text:s/></text:span><text:a xlink:href="https://www.e-tar.lt/portal/legalAct.html?documentId=TAR.0EAFB2BA284B" office:target-frame-name="_top" xlink:show="replace"><text:span text:style-name="T180">143</text:span></text:a><text:span text:style-name="T181">, 2002-01-31, Žin., 2002, Nr. 13-490 (2002-02-06), i. k. 1021100NUTA00000143</text:span></text:p>
      <text:p text:style-name="P182"><text:span text:style-name="T183">Dėl Lietuvos Respublikos Vyriausybės 1991 m. rugpjūčio 12 d. nutarimo Nr. 327 "Dėl materialinės žalos atlyginimo asmenims, Antrojo pa</text:span><text:span text:style-name="T184">saulinio karo metais išvežtiems priverstiniams darbams, buvusiems getuose ir kitose laisvės atėmimo vietose, ir asmenims, 1951-1952 metais neteisėtai iškeldintiems iš vienų Lietuvos vietovių į kitas" dalinio pakeitimo</text:span></text:p>
      <text:p text:style-name="P185"/>
      <text:p text:style-name="P186"><text:span text:style-name="T187">4.</text:span></text:p>
      <text:p text:style-name="P188"><text:span text:style-name="T189">Lietuvos Respublikos Vyriausybė, N</text:span><text:span text:style-name="T190">utarimas</text:span></text:p>
      <text:p text:style-name="P191"><text:span text:style-name="T192">Nr.<text:s/></text:span><text:a xlink:href="https://www.e-tar.lt/portal/legalAct.html?documentId=TAR.4C388A9502D8" office:target-frame-name="_top" xlink:show="replace"><text:span text:style-name="T193">660</text:span></text:a><text:span text:style-name="T194">, 2004-05-31, Žin., 2004, Nr. 88-3221 (2004-06-03), i. k. 1041100NUTA00000660</text:span></text:p>
      <text:p text:style-name="P195"><text:span text:style-name="T196">Dėl Lietuvos Respublikos Vyriausybės 1991 m. rugpjūčio 12 d. nutarimo Nr. 327<text:s/></text:span><text:span text:style-name="T197">"Dėl materialinės žalos atlyginimo asmenims, Antrojo pasaulinio karo ir okupacijų metais išvežtiems priverstiniams darbams, buvusiems getuose, įkalinimo įstaigose ir kitose laisvės atėmimo vietose" pakeitimo</text:span></text:p>
      <text:p text:style-name="P198"/>
      <text:p text:style-name="P199"><text:span text:style-name="T200">5.</text:span></text:p>
      <text:p text:style-name="P201"><text:span text:style-name="T202">Lietuvos Respublikos Vyriausybė, Nutarimas</text:span></text:p>
      <text:p text:style-name="P203"><text:span text:style-name="T204">N</text:span><text:span text:style-name="T205">r.<text:s/></text:span><text:a xlink:href="https://www.e-tar.lt/portal/legalAct.html?documentId=TAR.C561B9091BE9" office:target-frame-name="_top" xlink:show="replace"><text:span text:style-name="T206">868</text:span></text:a><text:span text:style-name="T207">, 2006-09-11, Žin., 2006, Nr. 97-3778 (2006-09-14), i. k. 1061100NUTA00000868</text:span></text:p>
      <text:p text:style-name="P208"><text:span text:style-name="T209">Dėl Lietuvos Respublikos Vyriausybės 1991 m. rugpjūčio 12 d. nutarimo Nr. 327 pakeitimo ir</text:span><text:span text:style-name="T210"><text:s/>Lietuvos Respublikos Vyriausybės 2004 m. gegužės 31 d. nutarimo Nr. 660 pripažinimo netekusiu galios</text:span></text:p>
      <text:p text:style-name="P211"/>
      <text:p text:style-name="P212"><text:span text:style-name="T213">6.</text:span></text:p>
      <text:p text:style-name="P214"><text:span text:style-name="T215">Lietuvos Respublikos Vyriausybė, Nutarimas</text:span></text:p>
      <text:p text:style-name="P216"><text:span text:style-name="T217">Nr.<text:s/></text:span><text:a xlink:href="https://www.e-tar.lt/portal/legalAct.html?documentId=0e3acdb0590911e487eff7b424bd0f08" office:target-frame-name="_top" xlink:show="replace"><text:span text:style-name="T218">1112</text:span></text:a><text:span text:style-name="T219">,</text:span><text:span text:style-name="T220"><text:s/>2014-10-15, paskelbta TAR 2014-10-21, i. k. 2014-14431</text:span></text:p>
      <text:p text:style-name="P221"><text:span text:style-name="T222">Dėl Lietuvos Respublikos Vyriausybės 1991 m. rugpjūčio 12 d. nutarimo Nr. 327 „Dėl materialinės žalos atlyginimo asmenims, Antrojo pasaulinio karo ir okupacijų metais išvežtiems priverstiniams darbams</text:span><text:span text:style-name="T223">, buvusiems getuose, įkalinimo įstaigose ir kitose laisvės atėmimo vietose“ pakeitimo</text:span></text:p>
      <text:p text:style-name="P224"/>
      <text:p text:style-name="P225"><text:span text:style-name="T226">7.</text:span></text:p>
      <text:p text:style-name="P227"><text:span text:style-name="T228">Lietuvos Respublikos Vyriausybė, Nutarimas</text:span></text:p>
      <text:p text:style-name="P229"><text:span text:style-name="T230">Nr.<text:s/></text:span><text:a xlink:href="https://www.e-tar.lt/portal/legalAct.html?documentId=5566b4e07fd511eea5a28c81c82193a8" office:target-frame-name="_top" xlink:show="replace"><text:span text:style-name="T231">861</text:span></text:a><text:span text:style-name="T232">, 2023-11-08,<text:s/></text:span><text:span text:style-name="T233">paskelbta TAR 2023-11-10, i. k. 2023-21861</text:span></text:p>
      <text:p text:style-name="P234"><text:span text:style-name="T235">Dėl Lietuvos Respublikos Vyriausybės 1991 m. rugpjūčio 12 d. nutarimo Nr. 327 „Dėl materialinės žalos atlyginimo asmenims, Antrojo pasaulinio karo ir okupacijų metais išvežtiems priverstiniams darbams, buvusiems g</text:span><text:span text:style-name="T236">etuose, įkalinimo įstaigose ir kitose laisvės atėmimo vietose“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3T11:15:00Z</meta:creation-date>
    <dc:date>2023-11-13T11:15:00Z</dc:date>
    <meta:template xlink:href="Normal.dotm" xlink:type="simple"/>
    <meta:editing-cycles>2</meta:editing-cycles>
    <meta:editing-duration>PT0S</meta:editing-duration>
    <meta:document-statistic meta:page-count="3" meta:paragraph-count="141" meta:word-count="937" meta:character-count="7940" meta:row-count="510" meta:non-whitespace-character-count="7144"/>
  </office:meta>
</office:document-meta>
</file>