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/>
      <style:text-properties fo:text-transform="uppercase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1" style:family="paragraph">
      <style:paragraph-properties fo:break-before="page"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name-asian="Courier New" style:font-size-complex="12pt"/>
    </style:style>
    <style:style style:name="P56" style:parent-style-name="Normal" style:family="paragraph">
      <style:paragraph-properties fo:margin-left="3.1493in">
        <style:tab-stops>
          <style:tab-stop style:type="left" style:position="-2.5131in"/>
          <style:tab-stop style:type="left" style:position="-2.2631in"/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8479in"/>
          <style:tab-stop style:type="left" style:position="3.9381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 fo:text-indent="0.046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name="TimesLT" style:language-asian="lt" style:country-asian="LT"/>
    </style:style>
    <style:style style:name="T125" style:parent-style-name="DefaultParagraphFont" style:family="text">
      <style:text-properties style:font-name="TimesLT" style:font-name-asian="Calibri"/>
    </style:style>
    <style:style style:name="T126" style:parent-style-name="DefaultParagraphFont" style:family="text">
      <style:text-properties style:font-name="TimesLT" style:font-name-asian="Calibri"/>
    </style:style>
    <style:style style:name="P1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indent="0.04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complex="Courier New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4923in">
        <style:tab-stops>
          <style:tab-stop style:type="left" style:position="0.680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text-indent="0.901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name-asian="Courier New" style:font-size-complex="12pt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8-03 iki 2022-12-31</text:span></text:p>
      <text:p text:style-name="P10"/>
      <text:p text:style-name="P11"><text:span text:style-name="T12">Įsakymas paskelbtas: Žin. 2010, Nr.<text:s/></text:span><text:a xlink:href="https://www.e-tar.lt/portal/legalAct.html?documentId=TAR.FA464240B914" office:target-frame-name="_top" xlink:show="replace"><text:span text:style-name="T13">78-4042</text:span></text:a><text:span text:style-name="T14">, i. k. 1102230ISAK00A1-294</text:span></text:p>
      <text:p text:style-name="P15"/>
      <text:p text:style-name="P16">Nauja redakcija nuo 2018-08-03:</text:p>
      <text:p text:style-name="Normal"><text:span text:style-name="T17">Nr.<text:s/></text:span><text:a xlink:href="https://www.e-tar.lt/portal/legalAct.html?documentId=fbbd0580962711e8b93ad15b34c9248c" office:target-frame-name="_top" xlink:show="replace"><text:span text:style-name="T18">A1-400</text:span></text:a><text:span text:style-name="T19">, 2018-08-01, paskelbta TAR 2018-08-02, i. k. 2018-12778</text:span></text:p>
      <text:p text:style-name="P20"/>
      <text:p text:style-name="P21">LIETUVOS RESPUBLIKOS</text:p>
      <text:p text:style-name="P22"><text:span text:style-name="T23">SOCIALINĖS APSAUGOS IR DARBO MINISTRAS</text:span></text:p>
      <text:p text:style-name="P24"/>
      <text:p text:style-name="P25">ĮSAKYMAS</text:p>
      <text:p text:style-name="P26">DĖL ŠEIMYNŲ NUOSTATŲ PATVIRTINIMO</text:p>
      <text:p text:style-name="P27"/>
      <text:p text:style-name="P28">2010 m. birželio 28 d. Nr. A1-294</text:p>
      <text:p text:style-name="P29">Vilnius</text:p>
      <text:p text:style-name="P30"/>
      <text:p text:style-name="P31"><text:span text:style-name="T32">Vadovaudamasis Lietuvos Respublikоs Vyriausybės 2010 m. gegužės 4 d. nutarimo Nr. 518 „Dėl Lietuvos Respublikos<text:s/></text:span><text:span text:style-name="T33">šeimynų įstatymo<text:s/></text:span><text:span text:style-name="T34">įgyvendinimo“ 1.2 papunkčiu,</text:span></text:p>
      <text:p text:style-name="P35"><text:span text:style-name="T36">t v i r t i n u Šeimynų nuostatus (pridedama).<text:s/>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text:s/></text:span></text:p>
      <text:p text:style-name="Normal"/>
      <text:soft-page-break/>
      <text:p text:style-name="P43">PATVIRTINTA</text:p>
      <text:p text:style-name="P49">Lietuvos<text:s/>Respublikos socialinės</text:p>
      <text:p text:style-name="P50">apsaugos ir darbo ministro</text:p>
      <text:p text:style-name="P51">2010 m. birželio 28 d. įsakymu Nr. A1-294</text:p>
      <text:p text:style-name="P52">(Lietuvos Respublikos socialinės</text:p>
      <text:p text:style-name="P53">apsaugos ir darbo ministro</text:p>
      <text:p text:style-name="P54">2018 m. rugpjūčio 1d. įsakymo Nr. A1-400</text:p>
      <text:p text:style-name="P55">redakcija)</text:p>
      <text:p text:style-name="P56"/>
      <text:p text:style-name="P57"><text:span text:style-name="T58">ŠEIMYNŲ NUOSTATAI</text:span></text:p>
      <text:p text:style-name="P59"/>
      <text:p text:style-name="P60"><text:span text:style-name="T61">I</text:span><text:span text:style-name="T62"><text:s/></text:span><text:span text:style-name="T63">SKYRIUS</text:span></text:p>
      <text:p text:style-name="P64"><text:span text:style-name="T65">BENDROSIOS<text:s/></text:span><text:span text:style-name="T66">NUOSTATOS</text:span></text:p>
      <text:p text:style-name="P67"/>
      <text:p text:style-name="P68"><text:span text:style-name="T69">1</text:span><text:span text:style-name="T70">. Šeimynų nuostatai (toliau – Nuostatai) nustato šeimynai steigti būtinus dokumentus, vaikų globą (rūpybą) šeimynoje, šeimynos veiklos organizavimo tvarką, šeimynos veiklos priežiūrą ir atskaitomybę.</text:span></text:p>
      <text:p text:style-name="P71"><text:span text:style-name="T72">2</text:span><text:span text:style-name="T73">. Šeimyna savo veikloje vadovaujasi</text:span><text:span text:style-name="T74"><text:s/>Lietuvos Respublikos civiliniu kodeksu, Lietuvos Respublikos šeimynų įstatymu, Lietuvos Respublikos vaiko teisių apsaugos pagrindų įstatymu, Lietuvos Respublikos socialinių paslaugų įstatymu, šeimynos įstatais, vaiko globos ir vaiko laikinosios globos (rū</text:span><text:span text:style-name="T75">pybos) organizavimą reguliuojančiais teisės aktais ir Nuostatais.</text:span></text:p>
      <text:p text:style-name="P76"><text:span text:style-name="T77">3</text:span><text:span text:style-name="T78">. Nuostatuose vartojamos sąvokos suprantamos taip, kaip jos apibrėžtos Civiliniame kodekse, Šeimynų įstatyme, Vaiko teisių apsaugos pagrindų įstatyme, Socialinių paslaugų įstatyme ir Li</text:span><text:span text:style-name="T79">etuvos Respublikos valstybės informacinių išteklių valdymo įstatyme.</text:span></text:p>
      <text:p text:style-name="P80"/>
      <text:p text:style-name="P81"><text:span text:style-name="T82">II</text:span><text:span text:style-name="T83"><text:s/></text:span><text:span text:style-name="T84">SKYRIUS</text:span></text:p>
      <text:p text:style-name="P85"><text:span text:style-name="T86">ŠEIMYNAI STEIGTI BŪTINI DOKUMENTAI</text:span></text:p>
      <text:p text:style-name="P87"/>
      <text:p text:style-name="P88"><text:span text:style-name="T89">4</text:span><text:span text:style-name="T90">. Fizinis asmuo, norintis steigti šeimyną (toliau – šeimynos steigėjas), kreipiasi į savivaldybės, kurios teritorijoje steigiama</text:span><text:span text:style-name="T91"><text:s/>šeimyna, administraciją ir pateikia:</text:span></text:p>
      <text:p text:style-name="P92"><text:span text:style-name="T93">4.1</text:span><text:span text:style-name="T94">. rašytinį prašymą šeimynai globoti (rūpintis) vaikus (vaikais), kuriame nurodo vaikų skaičių, jų amžių, ir prašymą savivaldybės administracijai pateikti rašytinį patvirtinimą<text:s/></text:span><text:span text:style-name="T95">apgyvendinti būsimojoje šeimynoje lik</text:span><text:span text:style-name="T96">usius be tėvų globos vaikus ir užtikrinti jų socialinės globos finansavimą;</text:span></text:p>
      <text:p text:style-name="P97"><text:span text:style-name="T98">4.2</text:span><text:span text:style-name="T99">. dokumentus, patvirtinančius steigiamos šeimynos atitiktį bent vienai iš Šeimynų įstatymo 4 straipsnio 1 dalies 3 punkto sąlygų;</text:span></text:p>
      <text:p text:style-name="P100"><text:span text:style-name="T101">4.3</text:span><text:span text:style-name="T102">. dokumentus, patvirtinančius jo ir<text:s/></text:span><text:span text:style-name="T103">(ar) jo sutuoktinio (jei toks yra) teisę valdyti ir naudoti nekilnojamąjį turtą;</text:span></text:p>
      <text:p text:style-name="P104"><text:span text:style-name="T105">4.4</text:span><text:span text:style-name="T106">. sutuoktinio (jei toks yra), o jei jo nėra, – kartu su šeimynos steigėju gyvenančio pilnamečio vaiko (jei toks yra) rašytinį pritarimą steigti šeimyną, jeigu sutuoktin</text:span><text:span text:style-name="T107">is (jei toks yra),<text:s/></text:span><text:soft-page-break/><text:span text:style-name="T108">o jei jo nėra, – kartu su šeimynos steigėju gyvenantis pilnametis vaikas (jei toks yra) neketina tapti šeimynos dalyviu;</text:span></text:p>
      <text:p text:style-name="P109"><text:span text:style-name="T110">4.5</text:span><text:span text:style-name="T111">. sutuoktinio (jei toks yra), o jei jo nėra, – kartu su šeimynos steigėju gyvenančio pilnamečio vaiko (jei to</text:span><text:span text:style-name="T112">ks yra) rašytinį sutikimą tapti šeimynos dalyviu (kai jis išreiškia norą juo būti).</text:span></text:p>
      <text:p text:style-name="P113"><text:span text:style-name="T114">5</text:span><text:span text:style-name="T115">.<text:s/></text:span><text:span text:style-name="T116">Šeimynos steigėjas neteikia savivaldybės administracijai Nuostatų 4 punkte nurodytų dokumentų, kurie yra valstybės registruose</text:span><text:span text:style-name="T117"><text:s/></text:span><text:span text:style-name="T118">(kadastruose), žinybiniuose registru</text:span><text:span text:style-name="T119">ose, valstybės informacinėse sistemose ir kitose informacinėse sistemose, finansuojamose iš valstybės biudžeto, Valstybinio socialinio draudimo fondo biudžeto, Privalomojo sveikatos draudimo fondo biudžeto ir kitų valstybės pinigų fondų (toliau kartu – val</text:span><text:span text:style-name="T120">stybės registrai).</text:span></text:p>
      <text:p text:style-name="P121"><text:span text:style-name="T122">6</text:span><text:span text:style-name="T123">.<text:s/></text:span><text:span text:style-name="T124">Savivaldybės administracija</text:span><text:span text:style-name="T125"><text:s/>ne vėliau kaip per 5 darbo dienas nuo visų Nuostatų 4 punkte nurodytų dokumentų gavimo dienos juos persiunčia savivaldybės teritorijoje veikiančiam Valstybės vaiko teisių apsaugos ir įvaikinimo tarnybos</text:span><text:span text:style-name="T126"><text:s/>prie Socialinės apsaugos ir darbo ministerijos (toliau – Tarnyba) įgaliotam teritoriniam skyriui (toliau – Tarnybos teritorinis skyrius), kad jis atliktų fizinio asmens, norinčio tapti šeimynos steigėju, dalyviu, pradinį įvertinimą.<text:s/></text:span></text:p>
      <text:p text:style-name="P127"><text:span text:style-name="T128">7</text:span><text:span text:style-name="T129">.<text:s/></text:span><text:span text:style-name="T130">Tarnybos terit</text:span><text:span text:style-name="T131">orinis skyrius, gavęs iš savivaldybės administracijos Nuostatų 4 punkte<text:s/></text:span><text:soft-page-break/><text:span text:style-name="T132">nurodytus dokumentus:</text:span></text:p>
      <text:p text:style-name="P133"><text:span text:style-name="T134">7.1</text:span><text:span text:style-name="T135">. privalo pats surinkti<text:s/></text:span><text:span text:style-name="T136">Vaiko globos organizavimo nuostatų, patvirtintų Lietuvos Respublikos Vyriausybės 2002 m. kovo 27 d. nutarimu Nr. 405 „Dėl Vaiko globo</text:span><text:span text:style-name="T137">s organizavimo nuostatų patvirtinimo“ (toliau – Vaiko globos organizavimo nuostatai), 14 punkte nurodytus duomenis;<text:s/></text:span></text:p>
      <text:p text:style-name="P138"><text:span text:style-name="T139">7.2</text:span><text:span text:style-name="T140">. privalo juos išnagrinėti per Vaiko globos organizavimo nuostatuose nustatytus terminus.</text:span></text:p>
      <text:p text:style-name="P141"><text:span text:style-name="T142">8</text:span><text:span text:style-name="T143">.<text:s/></text:span><text:span text:style-name="T144">Tarnybos teritorinis skyrius, įvertinęs Nuostatų 4 punkte nurodytus dokumentus ir priėmęs teigiamą sprendimą dėl fizinio asmens, norinčio tapti šeimynos steigėju (toliau – sprendimas), pradinio įvertinimo,<text:s/></text:span><text:span text:style-name="T145">per 3 kalendorines dienas nuo sprendimo priėmimo d</text:span><text:span text:style-name="T146">ienos jį persiunčia savivaldybės administracijai.</text:span></text:p>
      <text:p text:style-name="P147"><text:span text:style-name="T148">9</text:span><text:span text:style-name="T149">. Savivaldybės administracija, gavusi sprendimą, Vaiko globos organizavimo nuostatų nustatyta tvarka organizuoja šeimynos steigėjui Tarnybos atestuotų asmenų mokymus, jeigu nustato, kad šeimynos steigė</text:span><text:span text:style-name="T150">jas neturi Tarnybos atestuotų asmenų išvados dėl fizinio asmens, norinčio tapti šeimynos steigėju, pasirengimo šeimynos veiklai (toliau – Tarnybos atestuotų asmenų išvada) arba turimos Tarnybos atestuotų asmenų išvados galiojimas yra pasibaigęs.</text:span></text:p>
      <text:p text:style-name="P151"><text:span text:style-name="T152">10</text:span><text:span text:style-name="T153">. Ta</text:span><text:span text:style-name="T154">rnybos atestuoti asmenys<text:s/></text:span><text:span text:style-name="T155">ne ilgiau kaip per 14 kalendorinių dienų nuo Nuostatų 9 punkte nurodytų mokymų pasibaigimo dienos parengia<text:s/></text:span><text:span text:style-name="T156">Tarnybos atestuotų asmenų<text:s/></text:span><text:span text:style-name="T157">išvadą</text:span><text:span text:style-name="T158"><text:s/>ir per<text:s/></text:span><text:soft-page-break/><text:span text:style-name="T159">3 kalendorines dienas nuo Tarnybos atestuotų asmenų išvados parengimo dienos ją pate</text:span><text:span text:style-name="T160">ikia Tarnybos teritoriniam skyriui ir fiziniam asmeniui, norinčiam tapti šeimynos steigėju.<text:s/></text:span></text:p>
      <text:p text:style-name="P161"><text:span text:style-name="T162">11</text:span><text:span text:style-name="T163">. Tarnybos teritorinis skyrius, gavęs Tarnybos atestuotų asmenų išvadą:</text:span></text:p>
      <text:p text:style-name="P164"><text:span text:style-name="T165">11.1</text:span><text:span text:style-name="T166">. įvertina, ar tuo laikotarpiu, kai vyko Nuostatų 9 punkte nurodyti mokymai, nė</text:span><text:span text:style-name="T167">ra gauti dokumentai, informacija ar duomenys dėl fizinio asmens netinkamumo tapti šeimynos steigėju, ir parengia<text:s/></text:span><text:span text:style-name="T168">išvadą apie šeimynos steigėjo atitiktį Šeimynų įstatymo 4 straipsnyje šeimynos steigėjui nustatytiems reikalavimams ir steigiamos šeimynos tink</text:span><text:span text:style-name="T169">amumą tapti vaikų globėju (rūpintoju) (toliau – Tarnybos teritorinio skyriaus išvada);</text:span></text:p>
      <text:p text:style-name="P170"><text:span text:style-name="T171">11.2</text:span><text:span text:style-name="T172">. įvertina, ar tuo laikotarpiu, kai</text:span><text:span text:style-name="T173"><text:s/>vyko Nuostatų 9 punkte nurodyti mokymai, buvo gauti papildomi dokumentai, informacija ar duomenys dėl fizinio asmens netinkam</text:span><text:span text:style-name="T174">umo tapti šeimynos steigėju, kuriuos išnagrinėjęs ir nustatęs jų nepagrįstumą, parengia Tarnybos teritorinio skyriaus<text:s/></text:span><text:span text:style-name="T175">išvadą;<text:s/></text:span></text:p>
      <text:p text:style-name="P176"><text:span text:style-name="T177">11.3</text:span><text:span text:style-name="T178">. įvertina, ar tuo laikotarpiu, kai</text:span><text:span text:style-name="T179"><text:s/>vyko Nuostatų 9 punkte nurodyti mokymai, buvo gauti papildomi dokumentai, informacija</text:span><text:span text:style-name="T180"><text:s/>ar duomenys dėl fizinio asmens netinkamumo tapti šeimynos steigėju, kuriuos išnagrinėjęs ir nustatęs jų pagrįstumą, parengia Tarnybos teritorinio skyriaus<text:s/></text:span><text:span text:style-name="T181">išvadą apie šeimynos steigėjo neatitikimą Šeimynų įstatymo 4 straipsnyje šeimynos steigėjui<text:s/></text:span><text:soft-page-break/><text:span text:style-name="T182">nustatyt</text:span><text:span text:style-name="T183">iems reikalavimams ir tai, kad steigiama šeimyna netinkama tapti vaikų globėju (rūpintoju).</text:span></text:p>
      <text:p text:style-name="P184"><text:span text:style-name="T185">12</text:span><text:span text:style-name="T186">. Šeimynos steigėjui iki šeimynos įregistravimo Juridinių asmenų registre per 3 mėnesius nuo Nuostatų 4.1 papunktyje nurodyto rašytinio prašymo pateikimo di</text:span><text:span text:style-name="T187">enos turi būti pateikta Tarnybos teritorinio skyriaus išvada bei savivaldybės administracijos rašytinis patvirtinimas dėl likusių be tėvų globos vaikų apgyvendinimo šeimynoje ir jų socialinės globos finansavimo užtikrinimo.</text:span></text:p>
      <text:p text:style-name="P188"><text:span text:style-name="T189">13</text:span><text:span text:style-name="T190">. Savivaldybės administrac</text:span><text:span text:style-name="T191">ijos rašytinis patvirtinimas apgyvendinti steigiamoje šeimynoje likusius be tėvų globos vaikus ir užtikrinti jų socialinės globos finansavimą turi būti įformintas savivaldybės administracijos direktoriaus įsakymu. </text:span></text:p>
      <text:p text:style-name="P192"><text:span text:style-name="T193">14</text:span><text:span text:style-name="T194">. Įregistravęs šeimyną Juridinių as</text:span><text:span text:style-name="T195">menų registre, šeimynos dalyvis, iki globojami (rūpinami) vaikai bus apgyvendinti šeimynoje, turi gauti licenciją teikti institucinę socialinę globą (ilgalaikę, trumpalaikę) likusiems be tėvų globos vaikams šeimynoje Socialinių paslaugų įstatymo nustatyta<text:s/></text:span><text:span text:style-name="T196">tvarka. </text:span></text:p>
      <text:p text:style-name="P197"/>
      <text:p text:style-name="P198"><text:span text:style-name="T199">III</text:span><text:span text:style-name="T200"><text:s/></text:span><text:span text:style-name="T201">SKYRIUS</text:span></text:p>
      <text:p text:style-name="P202"><text:span text:style-name="T203">VAIKŲ GLOBA (RŪPYBA) ŠEIMYNOJE</text:span></text:p>
      <text:p text:style-name="P204"/>
      <text:p text:style-name="P205"><text:span text:style-name="T206">15</text:span><text:span text:style-name="T207">. Šeimynos paskirtis ir veiklos tikslai:</text:span></text:p>
      <text:p text:style-name="P208"><text:span text:style-name="T209">15.1</text:span><text:span text:style-name="T210">. užtikrinti vaiko globą (rūpybą) pagal vaiko globą (rūpybą) reglamentuojančius teisės aktus ir teikti socialinę globą pagal socialinę globą<text:s/></text:span><text:span text:style-name="T211">reglamentuojančius teisės aktus, užtikrinti reikiamą pagalbą ir paslaugas pagal individualius vaikų poreikius, įskaitant specialiuosius vaikų, turinčių negalią,</text:span><text:span text:style-name="T212"><text:s/></text:span><text:span text:style-name="T213">ir specialiųjų ugdymosi poreikių turinčių vaikų poreikius, nulemtus jų amžiaus, brandos, įgimtų</text:span><text:span text:style-name="T214"><text:s/>ar įgytų savybių ar kitų ypatumų, bei jų integraciją į visuomenę teisės aktų nustatyta tvarka;</text:span></text:p>
      <text:p text:style-name="P215"><text:span text:style-name="T216">15.2</text:span><text:span text:style-name="T217">. užtikrinti šeimynos globojamų (rūpinamų) vaikų teisių ir įstatymų ginamų interesų įgyvendinimą ir apsaugą, suteikiant šiems vaikams tokias gyvenimo są</text:span><text:span text:style-name="T218">lygas, kokių reikia jų fizinei, protinei, dvasinei, dorovinei bei socialinei raidai, ir tokią šeimos aplinką, kokios reikia jų gerovei, kad tinkamai pasirengtų savarankiškai gyventi šeimoje ir visuomenėje.</text:span></text:p>
      <text:p text:style-name="P219"><text:span text:style-name="T220">16</text:span><text:span text:style-name="T221">. Šeimyna globoja vaikus nuo gimimo iki 18</text:span><text:span text:style-name="T222"><text:s/>metų, kuriems nustatyta laikinoji ar nuolatinė globa (rūpyba), arba teikia trumpalaikę socialinę globą likusiam be tėvų globos vaikui tol, kol bus išspręstas jo globos (rūpybos) klausimas.</text:span></text:p>
      <text:p text:style-name="P223"><text:span text:style-name="T224">17</text:span><text:span text:style-name="T225">. Šeimynoje apgyvendinami:</text:span></text:p>
      <text:p text:style-name="P226"><text:span text:style-name="T227">17.1</text:span><text:span text:style-name="T228">. savivaldybės, kurios teri</text:span><text:span text:style-name="T229">torijoje šeimyna steigiama (veikia), teritorijoje likę be tėvų globos vaikai;</text:span></text:p>
      <text:p text:style-name="P230"><text:span text:style-name="T231">17.2</text:span><text:span text:style-name="T232">. savivaldybių administracijų tarpusavio sutarimu – kitos savivaldybės teritorijoje likę be tėvų globos vaikai. Šis reikalavimas netaikomas, jei likę be tėvų globos vaika</text:span><text:span text:style-name="T233">i buvo apgyvendinti šeimynoje iki Šeimynų įstatymo įsigaliojimo.</text:span></text:p>
      <text:p text:style-name="P234"><text:span text:style-name="T235">18</text:span><text:span text:style-name="T236">. Nustačius vaiko laikinąją ar nuolatinę globą (rūpybą) šeimynoje, vadovaujantis Lietuvos Respublikos išmokų vaikams įstatymu, vaiko poreikiams tenkinti skiriama globos (rūpybos) išmo</text:span><text:span text:style-name="T237">ka</text:span><text:span text:style-name="T238">. Šeimynos vykdomai vaiko globai (rūpybai) užtikrinti šeimynai mokamas globos (rūpybos) išmokos tikslinis priedas, kuris naudojamas<text:s/></text:span><text:span text:style-name="T239">Socialinių paslaugų finansavimo ir lėšų apskaičiavimo metodikos, patvirtintos Lietuvos Respublikos Vyriausybės 2006 m. spa</text:span><text:span text:style-name="T240">lio 10 d. nutarimu<text:s/></text:span><text:span text:style-name="T241">Nr. 978</text:span><text:span text:style-name="T242"><text:s/>„Dėl Socialinių paslaugų finansavimo ir lėšų apskaičiavimo metodikos patvirtinimo“, nustatyta tvarka.</text:span></text:p>
      <text:p text:style-name="P243"><text:span text:style-name="T244">19</text:span><text:span text:style-name="T245">. Vaikai, kuriems nustatyta laikinoji ar nuolatinė globa (rūpyba), arba likę be tėvų globos vaikai šeimynoje apgyvendinam</text:span><text:span text:style-name="T246">i pagal socialinę globą reguliuojančių teisės aktų reikalavimus.</text:span></text:p>
      <text:p text:style-name="P247"><text:span text:style-name="T248">20</text:span><text:span text:style-name="T249">. Šeimyna gali turėti ne daugiau kaip 2 dalyvius. Šeimynos dalyvis (dalyviai):</text:span></text:p>
      <text:p text:style-name="P250"><text:span text:style-name="T251">20.1</text:span><text:span text:style-name="T252">. dalyvauja sudarant Vaiko teisių apsaugos pagrindų įstatyme nurodytą pagalbos planą (toliau – pagal</text:span><text:span text:style-name="T253">bos planas) ir užtikrina pagalbos plane nurodytų įpareigojimų vykdymą;</text:span></text:p>
      <text:p text:style-name="P254"><text:span text:style-name="T255">20.2</text:span><text:span text:style-name="T256">. dalyvauja peržiūrint pagalbos planą ir pagalbos plano peržiūros dalyviams pateikia informaciją apie vaikų elgsenos, savijautos ir kitus pokyčius bei pagalbos plane prisiimtų į</text:span><text:span text:style-name="T257">sipareigojimų ir įpareigojimų vykdymą.</text:span></text:p>
      <text:p text:style-name="P258"><text:span text:style-name="T259">21</text:span><text:span text:style-name="T260">.</text:span><text:s/><text:span text:style-name="T261">Šeimyna, globojanti vaiką (vaikus), turintį (-ius) negalią, turi užtikrinti jo (jų) specialiųjų poreikių tenkinimą.</text:span></text:p>
      <text:p text:style-name="P262"><text:span text:style-name="T263">22</text:span><text:span text:style-name="T264">. Šeimyna bendradarbiauja su:</text:span></text:p>
      <text:p text:style-name="P265"><text:span text:style-name="T266">22.1</text:span><text:span text:style-name="T267">. Tarnybos teritoriniu skyriumi vaiko teisių<text:s/></text:span><text:span text:style-name="T268">apsaugos, jų teisių gynimo, atstovavimo, vaikų globos (rūpybos) klausimais;</text:span></text:p>
      <text:p text:style-name="P269"><text:span text:style-name="T270">22.2</text:span><text:span text:style-name="T271">. socialinę globą organizuojančiomis ir ją prižiūrinčiomis institucijomis socialinės globos teikimo klausimais;</text:span></text:p>
      <text:p text:style-name="P272"><text:span text:style-name="T273">22.3</text:span><text:span text:style-name="T274">. socialiniais darbuotojais, teikiančiais paslaugas<text:s/></text:span><text:span text:style-name="T275">globojamų (rūpinamų) vaikų tėvams;</text:span></text:p>
      <text:p text:style-name="P276"><text:span text:style-name="T277">22.4</text:span><text:span text:style-name="T278">. Tarnybos atestuotu</text:span><text:span text:style-name="T279"><text:s/></text:span><text:span text:style-name="T280">asmeniu dėl nuolatinės pagalbos, užtikrinančios šeimynos globojamų (rūpinamų) vaikų visapusį vystymąsi ir ugdymą, teikimo;</text:span></text:p>
      <text:p text:style-name="P281"><text:span text:style-name="T282">22.5</text:span><text:span text:style-name="T283">. atvejo vadybininku dėl pagalbos plano sudarymo ir jo įgyven</text:span><text:span text:style-name="T284">dinimo.</text:span></text:p>
      <text:p text:style-name="P285"><text:span text:style-name="T286">23</text:span><text:span text:style-name="T287">. Šeimyna bendradarbiauja su globojamų (rūpinamų) vaikų tėvais, sudaro jiems sąlygas bendrauti su savo vaikais (jeigu tai neprieštarauja vaikų interesams) ir padeda šalinti priežastis, dėl kurių vaikams buvo nustatyta globa (rūpyba).</text:span></text:p>
      <text:p text:style-name="P288"><text:span text:style-name="T289">24</text:span><text:span text:style-name="T290">. Šeimyna, vadovaudamasi Socialinės globos normų aprašu, patvirtintu Lietuvos Respublikos socialinės apsaugos ir darbo ministro 2007 m. vasario 20 d. įsakymu Nr. A1-46 „Dėl Socialinės globos normų aprašo patvirtinimo“, gali:</text:span></text:p>
      <text:p text:style-name="P291"><text:span text:style-name="T292">24.1</text:span><text:span text:style-name="T293">.<text:s/></text:span><text:span text:style-name="T294">globojamiems (rūpinamie</text:span><text:span text:style-name="T295">ms) vaikams, kuriems sukanka 18 metų, suteikti galimybę gauti socialinę globą, iki jie baigs bendrojo lavinimo, profesinę ar specialiąją mokyklą;</text:span></text:p>
      <text:p text:style-name="P296"><text:span text:style-name="T297">24.2</text:span><text:span text:style-name="T298"><text:s/>pratęsti kitų, vyresnių nei 18 metų, asmenų socialinės globos gavimo šeimynoje laikotarpį išimtiniais</text:span><text:span text:style-name="T299"><text:s/>motyvuotais atvejais tol, kol asmeniui sukaks 21 metai, prieš tai suderinusi su savivaldybės administracija socialinės globos finansavimą.</text:span></text:p>
      <text:p text:style-name="P300"><text:span text:style-name="T301">25</text:span><text:span text:style-name="T302">. Šeimyna sudaro sąlygas jos globojamai (rūpinamai) nepilnametei gyventi kartu su savo vaiku ir jį auklėti.</text:span></text:p>
      <text:p text:style-name="P303"/>
      <text:p text:style-name="P304"><text:span text:style-name="T305">IV</text:span><text:span text:style-name="T306"><text:s/></text:span><text:span text:style-name="T307">SKYRIUS</text:span></text:p>
      <text:p text:style-name="P308"><text:span text:style-name="T309">ŠEIMYNOS VEIKLOS ORGANIZAVIMO TVARKA</text:span></text:p>
      <text:p text:style-name="P310"/>
      <text:p text:style-name="P311"><text:span text:style-name="T312">26</text:span><text:span text:style-name="T313">. Šeimynos veikla organizuojama vadovaujantis šeimai artimos aplinkos sukūrimo principu.</text:span></text:p>
      <text:p text:style-name="P314"><text:span text:style-name="T315">27</text:span><text:span text:style-name="T316">. Šeimynos dalyvio (dalyvių) veiklos laikas šeimynoje nenormuotas. Socialinę globą teikiantys ir<text:s/></text:span><text:span text:style-name="T317">kiti darbuotojai įdarbinami šeimynoje ir jų darbo laikas nustatomas teisės aktų, reguliuojančių darbo teisinius santykius, nustatyta tvarka.</text:span></text:p>
      <text:p text:style-name="P318"><text:span text:style-name="T319">28</text:span><text:span text:style-name="T320">. Jei šeimynoje laikinai apgyvendinamas kūdikis, šeimyna sudaro jam tinkamas gyvenimo sąlygas atskiroje patal</text:span><text:span text:style-name="T321">poje.</text:span></text:p>
      <text:p text:style-name="P322"/>
      <text:p text:style-name="P323"><text:span text:style-name="T324">V</text:span><text:span text:style-name="T325"><text:s/></text:span><text:span text:style-name="T326">SKYRIUS</text:span></text:p>
      <text:p text:style-name="P327"><text:span text:style-name="T328">ŠEIMYNOS VEIKLOS PRIEŽIŪRA IR ATSKAITOMYBĖ</text:span></text:p>
      <text:p text:style-name="P329"/>
      <text:p text:style-name="P330"><text:span text:style-name="T331">29</text:span><text:span text:style-name="T332">. Šeimyna sudaro tinkamas sąlygas Tarnybos teritorinio skyriaus darbuotojams be apribojimų bendrauti su šeimynos globojamais (rūpinamais) vaikais ir atlikti šeimynos vykdomos globos (</text:span><text:span text:style-name="T333">rūpybos) priežiūrą, Socialinių paslaugų priežiūros departamento prie Socialinės apsaugos ir darbo ministerijos (toliau – Socialinių paslaugų priežiūros departamentas) darbuotojams – vykdyti teikiamos socialinės globos priežiūrą.</text:span></text:p>
      <text:p text:style-name="P334"><text:span text:style-name="T335">30</text:span><text:span text:style-name="T336">. Šeimyna privalo paš</text:span><text:span text:style-name="T337">alinti jos veiklos priežiūrą vykdančių Tarnybos teritorinio skyriaus ir Socialinių paslaugų priežiūros departamento nurodytus trūkumus, nustatytus vertinant šeimynos globojamų (rūpinamų) vaikų laikinosios ar nuolatinės globos (rūpybos) vykdymą ir socialinė</text:span><text:span text:style-name="T338">s globos teikimą.</text:span></text:p>
      <text:p text:style-name="P339"><text:span text:style-name="T340">31</text:span><text:span text:style-name="T341">. Šeimyna pasirašo su savivaldybe, kurios teritorijoje veikia, Sutartį dėl socialinės globos finansavimo ir finansinės paramos šeimynos naudojamam ar nuosavybės teise valdomam nekilnojamajam turtui, naudojamam šeimynos veiklai, reko</text:span><text:span text:style-name="T342">nstruoti ar remontuoti pagal Sutarties dėl socialinės globos finansavimo ir finansinės paramos šeimynos naudojamam ar nuosavybės<text:s/></text:span><text:soft-page-break/><text:span text:style-name="T343">teise valdomam nekilnojamajam turtui, naudojamam šeimynos veiklai, rekonstruoti ar remontuoti pavyzdinę formą, patvirtintą Liet</text:span><text:span text:style-name="T344">uvos Respublikos socialinės apsaugos ir darbo ministro 2016 m. balandžio 1 d. įsakymu Nr. A1-164 „Dėl Socialinės globos finansavimo ir finansinės paramos šeimynos naudojamo ar nuosavybės teise valdomo nekilnojamojo turto, naudojamo šeimynos veiklai, rekons</text:span><text:span text:style-name="T345">travimo ar remonto sutarties pavyzdinės formos patvirtinimo“.</text:span></text:p>
      <text:p text:style-name="P346"><text:span text:style-name="T347">32</text:span><text:span text:style-name="T348">. Šeimyna administruoja savo globojamų (rūpinamų) vaikų turtą, vadovaudamasi Šeimynos globojamų (rūpinamų) vaikų turto administravimo tvarkos aprašu, patvirtintu Lietuvos Respublikos socia</text:span><text:span text:style-name="T349">linės apsaugos ir darbo ministro 2010 m. birželio 28 d. įsakymu Nr. A1-296 „Dėl Šeimynos globojamų (rūpinamų) vaikų turto administravimo tvarkos aprašo patvirtinimo“.<text:s/></text:span></text:p>
      <text:p text:style-name="P350"/>
      <text:p text:style-name="P351"><text:span text:style-name="T352">VI</text:span><text:span text:style-name="T353"><text:s/></text:span><text:span text:style-name="T354">SKYRIUS</text:span></text:p>
      <text:p text:style-name="P355"><text:span text:style-name="T356">BAIGIAMOSIOS NUOSTATOS</text:span></text:p>
      <text:p text:style-name="P357"/>
      <text:p text:style-name="P358"><text:span text:style-name="T359">33</text:span><text:span text:style-name="T360">. Šeimynos dalyvių sprendimai, priimti<text:s/></text:span><text:span text:style-name="T361">bendru sutarimu, yra įforminami protokolu ir patvirtinami dalyvių parašais.</text:span></text:p>
      <text:p text:style-name="P362"><text:span text:style-name="T363">34</text:span><text:span text:style-name="T364">. Šeimynos dalyviui (dalyviams) nusprendus šeimyną reorganizuoti ar likviduoti, jis (jie) prieš 3 mėnesius iki šeimynos reorganizavimo ar likvidavimo apie tai raštu<text:s/></text:span><text:span text:style-name="T365">informuoja savivaldybės, kurios teritorijoje šeimyna veikia, administraciją.</text:span></text:p>
      <text:p text:style-name="P366"><text:span text:style-name="T367">___________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socialinės apsaugos ir darbo ministerija, Įsakymas</text:span></text:p>
      <text:p text:style-name="P377"><text:span text:style-name="T378">Nr.<text:s/></text:span><text:a xlink:href="https://www.e-tar.lt/portal/legalAct.html?documentId=TAR.769D0BC31BB7" office:target-frame-name="_top" xlink:show="replace"><text:span text:style-name="T379">A1-24</text:span></text:a><text:span text:style-name="T380">, 2011-01-20, Žin., 2011, Nr. 10-451 (2011-01-25), i. k. 1112230ISAK000A1-24</text:span></text:p>
      <text:p text:style-name="P381"><text:span text:style-name="T382">Dėl Lietuvos Respublikos socialinės apsaugos ir darbo ministro 2010 m. birželio 28 d. įsakymo Nr. A1-294 "Dėl Šeimynų nuostatų patvirtinimo" pake</text:span><text:span text:style-name="T383">itimo</text:span></text:p>
      <text:p text:style-name="P384"/>
      <text:p text:style-name="P385"><text:span text:style-name="T386">2.</text:span></text:p>
      <text:p text:style-name="P387"><text:span text:style-name="T388">Lietuvos Respublikos socialinės apsaugos ir darbo ministerija, Įsakymas</text:span></text:p>
      <text:p text:style-name="P389"><text:span text:style-name="T390">Nr.<text:s/></text:span><text:a xlink:href="https://www.e-tar.lt/portal/legalAct.html?documentId=TAR.A594BAEFDD3B" office:target-frame-name="_top" xlink:show="replace"><text:span text:style-name="T391">A1-322</text:span></text:a><text:span text:style-name="T392">, 2011-07-14, Žin., 2011, Nr. 94-4448 (2011-07-21), i. k. 1112230ISAK00A1-322</text:span></text:p>
      <text:p text:style-name="P393"><text:span text:style-name="T394">Dėl<text:s/></text:span><text:span text:style-name="T395">Lietuvos Respublikos socialinės apsaugos ir darbo ministro 2010 m. birželio 28 d. įsakymo Nr. A1-294 "Dėl Šeimynų nuostatų patvirtinimo" pakeitimo</text:span></text:p>
      <text:p text:style-name="P396"/>
      <text:p text:style-name="P397"><text:span text:style-name="T398">3.</text:span></text:p>
      <text:p text:style-name="P399"><text:span text:style-name="T400">Lietuvos Respublikos socialinės apsaugos ir darbo ministerija, Įsakymas</text:span></text:p>
      <text:p text:style-name="P401"><text:span text:style-name="T402">Nr.<text:s/></text:span><text:a xlink:href="https://www.e-tar.lt/portal/legalAct.html?documentId=TAR.E508696E6611" office:target-frame-name="_top" xlink:show="replace"><text:span text:style-name="T403">A1-374</text:span></text:a><text:span text:style-name="T404">, 2012-09-21, Žin., 2012, Nr. 109-5539 (2012-09-21), i. k. 1122230ISAK00A1-374</text:span></text:p>
      <text:p text:style-name="P405"><text:span text:style-name="T406">Dėl Lietuvos Respublikos socialinės apsaugos ir darbo ministro 2010 m. birželio 28 d. įsakymo Nr. A1-294 "Dėl Šeimynų<text:s/></text:span><text:span text:style-name="T407">nuostatų patvirtinimo" pakeitimo</text:span></text:p>
      <text:p text:style-name="P408"/>
      <text:p text:style-name="P409"><text:span text:style-name="T410">4.</text:span></text:p>
      <text:p text:style-name="P411"><text:span text:style-name="T412">Lietuvos Respublikos socialinės apsaugos ir darbo ministerija, Įsakymas</text:span></text:p>
      <text:p text:style-name="P413"><text:span text:style-name="T414">Nr.<text:s/></text:span><text:a xlink:href="https://www.e-tar.lt/portal/legalAct.html?documentId=fbbd0580962711e8b93ad15b34c9248c" office:target-frame-name="_top" xlink:show="replace"><text:span text:style-name="T415">A1-400</text:span></text:a><text:span text:style-name="T416">, 2018-08-01, paskelbta TAR 2018-08-02,</text:span><text:span text:style-name="T417"><text:s/>i. k. 2018-12778</text:span></text:p>
      <text:p text:style-name="P418"><text:span text:style-name="T419">Dėl Lietuvos Respublikos socialinės apsaugos ir darbo ministro 2010 m. birželio 28 d. įsakymo Nr. A1-294 „Dėl Šeimynų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font-name="TimesLT" fo:font-size="10pt" style:font-size-asian="10pt"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7</text:page-number></text:span></text:p></draw:text-box></draw:frame></text:p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1-04T12:23:00Z</meta:creation-date>
    <dc:date>2023-01-04T12:23:00Z</dc:date>
    <meta:template xlink:href="Normal.dotm" xlink:type="simple"/>
    <meta:editing-cycles>2</meta:editing-cycles>
    <meta:editing-duration>PT0S</meta:editing-duration>
    <meta:document-statistic meta:page-count="14" meta:paragraph-count="165" meta:word-count="2094" meta:character-count="16928" meta:row-count="517" meta:non-whitespace-character-count="14999"/>
  </office:meta>
</office:document-meta>
</file>