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fo:text-transform="uppercase" fo:color="#000000"/>
    </style:style>
    <style:style style:name="P20" style:parent-style-name="Normal" style:family="paragraph">
      <style:paragraph-properties fo:keep-together="always" fo:widows="0" fo:orphans="0" fo:text-align="center"/>
      <style:text-properties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1.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10">Suvestinė redakcija nuo 2018-05-19 iki 2019-03-20</text:span></text:p>
      <text:p text:style-name="P11"/>
      <text:p text:style-name="P12"><text:span text:style-name="T13">Įsakymas paskelbtas: Žin. 2012, Nr.<text:s/></text:span><text:a xlink:href="https://www.e-tar.lt/portal/legalAct.html?documentId=TAR.FA52058821E6" office:target-frame-name="_top" xlink:show="replace"><text:span text:style-name="T14">80-4192</text:span></text:a><text:span text:style-name="T15">, i. k. 1122060ISAK000V-713</text:span></text:p>
      <text:p text:style-name="P16"/>
      <text:p text:style-name="P17"><text:span text:style-name="T18"/><text:span text:style-name="T19">lietuvos respublikos krašto apsaugos ministrO</text:span></text:p>
      <text:p text:style-name="P20">Į s a k y m a s</text:p>
      <text:p text:style-name="P21"/>
      <text:p text:style-name="P22">DĖL KARO PRIEVOLININKŲ ŠAUKIMO Į PRIVALOMĄJĄ KARO TARNYBĄ PASKELBUS MOBILIZACIJĄ tvarkos aprašo patvirtinimo</text:p>
      <text:p text:style-name="P23"/>
      <text:p text:style-name="P24"><text:span text:style-name="T25">2012 m. birželio 28 d. Nr. V-713</text:span></text:p>
      <text:p text:style-name="P26">Vilnius</text:p>
      <text:p text:style-name="P27"/>
      <text:p text:style-name="P28"/>
      <text:p text:style-name="P29"><text:span text:style-name="T30">Vadov</text:span><text:span text:style-name="T31">audamasi Lietuvos Respublikos karo prievolės įstatymo (Žin., 1996, Nr.<text:s/></text:span><text:a xlink:href="https://www.e-tar.lt/portal/lt/legalAct/TAR.E9CE9C91C255" office:target-frame-name="_blank" xlink:show="new"><text:span text:style-name="T32">106-2427</text:span></text:a><text:span text:style-name="T33">; 2011, Nr.<text:s/></text:span><text:a xlink:href="https://www.e-tar.lt/portal/lt/legalAct/TAR.B6AF7CC3E0DC" office:target-frame-name="_blank" xlink:show="new"><text:span text:style-name="T34">86-4150</text:span></text:a><text:span text:style-name="T35">) 27 straipsnio 4 dalimi,</text:span></text:p>
      <text:p text:style-name="P36"><text:span text:style-name="T37">t v i r t i n u</text:span><text:span text:style-name="T38"><text:s/></text:span><text:span text:style-name="T39">Karo prievolininkų šaukimo į privalomąją karo tarnybą paskelbus mobilizaciją tvarkos aprašą (pridedama).</text:span></text:p>
      <text:p text:style-name="P40"/>
      <text:p text:style-name="P41"/>
      <text:p text:style-name="P42"/>
      <text:p text:style-name="P43"><text:span text:style-name="T44">Krašto apsaugos ministrė</text:span><text:span text:style-name="T45"><text:tab/>Rasa Juknevičienė</text:span></text:p>
      <text:soft-page-break/>
      <text:p text:style-name="P46">PATVIRTINTA</text:p>
      <text:p text:style-name="P55">Lietuvos Respublikos krašto apsaugos ministro<text:s/></text:p>
      <text:p text:style-name="P56">2012 m. birželio 28 d. įsakymu Nr. V-713</text:p>
      <text:p text:style-name="P57"/>
      <text:p text:style-name="P58"><text:span text:style-name="T59">KARO<text:s/></text:span><text:span text:style-name="T60">PRIEVOLININKŲ ŠAUKIMO Į PRIVALOMĄJĄ KARO TARNYBĄ PASKELBUS MOBILIZACIJ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ro prievolininkų šaukimo į privalomąją karo tarnybą paskelbus mobilizaciją tvarkos aprašas (toliau – tvarkos aprašas) reglamentuo</text:span><text:span text:style-name="T70">ja karo prievolininkų atrankos ir skyrimo į privalomąją karo tarnybą procedūras paskelbus dalinę arba visuotinę mobilizaciją.</text:span></text:p>
      <text:p text:style-name="P71"><text:span text:style-name="T72">2</text:span><text:span text:style-name="T73">. Tvarkos aprašas parengtas vadovaujantis Lietuvos Respublikos karo prievolės įstatymu (toliau – Karo prievolės įstatymas) (Žin., 1996, Nr.<text:s/></text:span><text:a xlink:href="https://www.e-tar.lt/portal/lt/legalAct/TAR.E9CE9C91C255" office:target-frame-name="_blank" xlink:show="new"><text:span text:style-name="T74">106-2427</text:span></text:a><text:span text:style-name="T75">; 2011, Nr.<text:s/></text:span><text:a xlink:href="https://www.e-tar.lt/portal/lt/legalAct/TAR.B6AF7CC3E0DC" office:target-frame-name="_blank" xlink:show="new"><text:span text:style-name="T76">86-4150</text:span></text:a><text:span text:style-name="T77">) ir Lietuvos Respublikos mobilizacijos ir priimančiosios šalies paramos įstatymu (Žin., 1996, Nr.<text:s/></text:span><text:a xlink:href="https://www.e-tar.lt/portal/lt/legalAct/TAR.3CD1008B88A9" office:target-frame-name="_blank" xlink:show="new"><text:span text:style-name="T78">116-2695</text:span></text:a><text:span text:style-name="T79">; 2011, Nr.<text:s/></text:span><text:a xlink:href="https://www.e-tar.lt/portal/lt/legalAct/TAR.590FF7289F21" office:target-frame-name="_blank" xlink:show="new"><text:span text:style-name="T80">72-3464</text:span></text:a><text:span text:style-name="T81">).</text:span></text:p>
      <text:p text:style-name="P82"><text:span text:style-name="T83">3</text:span><text:span text:style-name="T84">. Karo prievolininkų šaukimą į privalomąją karo tarnybą paskelbus mobilizaciją (toliau – PKTPM) vykdo Lietuvos kariuomenės<text:s/></text:span><text:span text:style-name="T85">Krašto apsaugos savanorių pajėgų (toliau – KASP) rinktinės, o paskelbus visuotinę mobilizaciją – Ginkluotųjų pajėgų mobilizaciniame plane įvardytos institucijos (jų padaliniai).</text:span></text:p>
      <text:p text:style-name="P86"/>
      <text:p text:style-name="P87"><text:span text:style-name="T88">ii</text:span><text:span text:style-name="T89">.<text:s/></text:span><text:span text:style-name="T90">Karo prievolininkų šaukimas PASKELBUS dalinĘ mobilizacijĄ</text:span></text:p>
      <text:p text:style-name="P91"/>
      <text:p text:style-name="P92"><text:span text:style-name="T93">4</text:span><text:span text:style-name="T94">. P</text:span><text:span text:style-name="T95">askelbus dalinę mobilizaciją ir kai priimamas sprendimas pašaukti į karo tarnybą kariuomenės personalo rezervo karo prievolininkus, į privalomąją karo tarnybą yra šaukiami kariai savanoriai, kiti aktyviojo rezervo kariai, taip pat parengtojo rezervo kariai</text:span><text:span text:style-name="T96">.</text:span></text:p>
      <text:p text:style-name="P97"><text:span text:style-name="T98">5</text:span><text:span text:style-name="T99">. Dalinės mobilizacijos atveju Lietuvos kariuomenės vadas, vadovaudamasis proporcingumo principu, įvertina karinių pajėgumų poreikį ir teikia krašto apsaugos ministrui pasiūlymą dėl KASP, kitų aktyviojo rezervo ir parengtojo rezervo karinių vienetų<text:s/></text:span><text:span text:style-name="T100">mobilizavimo.</text:span></text:p>
      <text:p text:style-name="P101"><text:span text:style-name="T102">6</text:span><text:span text:style-name="T103">. Paskelbus dalinę mobilizaciją, krašto apsaugos ministras, atsižvelgdamas į kariuomenės vado pasiūlymą, išleidžia įsakymą dėl karo prievolininkų, paskirtų į mobilizuojamus vienetus, šaukimo į privalomąją karo tarnybą paskelbus mobilizac</text:span><text:span text:style-name="T104">iją. Įsakyme nurodomas šaukimo pagrindas, nustatomi mobilizuojami KASP, kiti aktyviojo rezervo ir parengtojo rezervo kariniai vienetai ir šaukimo pradžios data.</text:span></text:p>
      <text:p text:style-name="P105"><text:span text:style-name="T106">7</text:span><text:span text:style-name="T107">. KASP rinktinės, vadovaudamosi įsakymu dėl karo prievolininkų šaukimo į PKTPM, praneša KA</text:span><text:span text:style-name="T108">SP, kitų aktyviojo rezervo ir parengtojo rezervo karinių vienetų kariams apie šaukimą į privalomąją karo tarnybą. Apie šaukimą paskelbiama interneto svetainėse www.kam.lt, www.karys.lt, per nacionalinį radiją ir televiziją. Karo prievolininkai taip pat inf</text:span><text:span text:style-name="T109">ormuojami išsiunčiant šaukimo lapelius, paskambinus telefonu ar per pasiuntinius.<text:s/></text:span></text:p>
      <text:p text:style-name="P110"><text:span text:style-name="T111">8</text:span><text:span text:style-name="T112">. Karo prievolininkai, gavę informaciją apie šaukimą į privalomąją karo tarnybą, nustatytu laiku privalo atvykti į karinių vienetų, kuriuose jie atlieka nenuolatinę kar</text:span><text:span text:style-name="T113">o tarnybą, dislokacijos vietas (jei nenurodoma kita atvykimo vieta).</text:span></text:p>
      <text:p text:style-name="P114"/>
      <text:p text:style-name="P115"><text:span text:style-name="T116">III</text:span><text:span text:style-name="T117">.<text:s/></text:span><text:span text:style-name="T118">Karo prievolininkų šaukimas PASKELBUS visuotinĘ mobilizacijĄ</text:span></text:p>
      <text:p text:style-name="P119"/>
      <text:p text:style-name="P120"><text:span text:style-name="T121">9</text:span><text:span text:style-name="T122">. Paskelbus visuotinę mobilizaciją į privalomąją karo tarnybą šaukiami visi kariuomenės personalo rezervo ka</text:span><text:span text:style-name="T123">ro prievolininkai, išskyrus karo prievolininkus, kurie pagal Karo prievolės įstatymo 3 straipsnį yra atleisti nuo karo prievolės ir kuriems pagal Karo prievolės įstatymo 29 straipsnį tarnyba mobilizacijos metu yra atidedama.</text:span></text:p>
      <text:p text:style-name="P124"><text:span text:style-name="T125">10</text:span><text:span text:style-name="T126">. Krašto apsaugos ministr</text:span><text:span text:style-name="T127">as paskelbus visuotinę mobilizaciją išleidžia įsakymą dėl<text:s/></text:span><text:soft-page-break/><text:span text:style-name="T128">šaukimo į PKTPM vykdymo. Įsakyme nustatomas pašaukti karo prievolininkų skaičius ir šaukimo laikotarpis. Pranešimas apie šaukimo pradžią skelbiamas interneto svetainėse www.kam.lt, www.karys.lt, per</text:span><text:span text:style-name="T129"><text:s/>nacionalinį radiją ir televiziją. Karo prievolininkų šaukimą vykdantys Ginkluotųjų pajėgų mobilizaciniame plane numatyti padaliniai, vadovaudamiesi įsakymu dėl karo prievolininkų šaukimo į PKTPM ir Ginkluotųjų pajėgų mobilizaciniu planu, tarnybą rezerve a</text:span><text:span text:style-name="T130">tliekantiems karo prievolininkams apie šaukimą į privalomąją karo tarnybą praneša telefonu ar per pasiuntinius, o kariuomenės personalo rezervo karo prievolininkams – išsiunčiant šaukimo lapelius.<text:s/></text:span></text:p>
      <text:p text:style-name="P131"><text:span text:style-name="T132">11</text:span><text:span text:style-name="T133">. Kariai savanoriai ir kiti aktyviojo rezervo atsarg</text:span><text:span text:style-name="T134">os kariai, parengtojo rezervo kariai nustatytu laiku privalo atvykti į karinių vienetų, kuriuose atlieka nenuolatinę karo tarnybą, dislokacijos vietas (jei nenurodoma kita atvykimo vieta). Kariuomenės personalo rezervo karo prievolininkai nustatytu laiku p</text:span><text:span text:style-name="T135">rivalo atvykti į šaukimo punktus ar kitas nurodytas vietas. Šaukimo laikas ir vieta nurodomi šaukimo lapelyje.</text:span></text:p>
      <text:p text:style-name="P136"><text:span text:style-name="T137">12</text:span><text:span text:style-name="T138">. Atvykdami karo prievolininkai su savimi privalo turėti Lietuvos Respublikos piliečio pasą ar asmens tapatybės kortelę, karinį liudijimą (</text:span><text:span text:style-name="T139">jei turi), vairuotojo pažymėjimą (jei turi), asmens higienos reikmenis ir maisto vienai parai. Kariuomenės personalo rezervo karo prievolininkai papildomai privalo turėti sveikatos apsaugos ministro patvirtintos formos išrašą iš medicininių dokumentų arba<text:s/></text:span><text:span text:style-name="T140">asmens sveikatos istorijos kopiją (paskutinių 5 metų) bei kitus šaukimo lapelyje nurodytus dokumentus, galinčius turėti įtakos tolesnei karo prievolininko tarnybai.</text:span></text:p>
      <text:p text:style-name="P141"><text:span text:style-name="T142">13</text:span><text:span text:style-name="T143">. Neparengtajame kariuomenės personalo rezerve ir parengtajame kariuomenės personalo<text:s/></text:span><text:span text:style-name="T144">rezerve esančių, tačiau į tarnybą rezerve nepaskirtų karo prievolininkų šaukimo eilę kompiuterių programa su atsitiktiniu skaičių generatoriumi nustato KASP kartu su Ryšių ir informacinių sistemų tarnyba prie Krašto apsaugos ministerijos ir sudaro karo pri</text:span><text:span text:style-name="T145">evolininkų šaukimo eilės sąrašus.</text:span></text:p>
      <text:p text:style-name="P146"><text:span text:style-name="T147">14</text:span><text:span text:style-name="T148">. Karo prievolininkų šaukimą vykdančios Ginkluotųjų pajėgų mobilizaciniame plane numatytos institucijos (jų padaliniai) siunčia šaukiamus neparengtajame kariuomenės personalo rezerve ir parengtajame kariuomenės perso</text:span><text:span text:style-name="T149">nalo rezerve esančius, tačiau į tarnybą rezerve nepaskirtus karo prievolininkus tinkamumui atlikti PKTPM pagal sveikatos būklę nustatyti.</text:span></text:p>
      <text:p text:style-name="P150"><text:span text:style-name="T151">15</text:span><text:span text:style-name="T152">. Pagal sveikatos būklę pripažinti tinkami atlikti PKTPM parengtojo kariuomenės personalo rezervo karo prievolin</text:span><text:span text:style-name="T153">inkai, nepaskirti į tarnybą rezerve, skiriami į pareigas kariniame vienete, o neparengtojo kariuomenės personalo rezervo karo prievolininkai siunčiami į karinius mokymus pagrindiniam kariniam parengtumui įgyti ir jį įgiję pagal turimą specialybę skiriami į</text:span><text:span text:style-name="T154"><text:s/>pareigas kariniame vienete.</text:span></text:p>
      <text:p text:style-name="P155"><text:span text:style-name="T156">16</text:span><text:span text:style-name="T157">. Atlikti karo tarnybą pašaukti juridinio asmens teises turinčių Lietuvos religinių bendruomenių ar bendrijų nariai, kurie šių religinių bendruomenių ar bendrijų kanonų, statutų ar kitų normų nustatyta tvarka yra išrinkti</text:span><text:span text:style-name="T158"><text:s/>ar paskirti atlikti pastoracinį darbą tose religinėse bendruomenėse ar bendrijose, kariniuose vienetuose skiriami į karo kapeliono pareigas.</text:span><text:s/></text:p>
      <text:p text:style-name="P159">Papildyta punktu:</text:p>
      <text:p text:style-name="P160"><text:span text:style-name="T161">Nr.<text:s/></text:span><text:a xlink:href="https://www.e-tar.lt/portal/legalAct.html?documentId=72ca5d405a6d11e89f00961ca6c2310f" office:target-frame-name="_top" xlink:show="replace"><text:span text:style-name="T162">V-476</text:span></text:a><text:span text:style-name="T163">, 2018-05-16, paskelbta TAR 2018-05-18, i. k. 2018-08043</text:span></text:p>
      <text:p text:style-name="Normal"/>
      <text:p text:style-name="P164"><text:span text:style-name="T165">IV</text:span><text:span text:style-name="T166">.<text:s/></text:span><text:span text:style-name="T167">BAIGIAMOSIOS NUOSTATOS</text:span></text:p>
      <text:p text:style-name="P168"/>
      <text:p text:style-name="P169"><text:span text:style-name="T170">17</text:span><text:span text:style-name="T171">. Į nurodytą vietą laiku neatvykę ir kitų su karo tarnyba susijusių pareigų nevykdantys karo prievolininkai traukiami atsakomybėn teisės aktų nustatyta tvarka.<text:s/></text:span></text:p>
      <text:p text:style-name="P172">Punkto numeracijos pakeitimas:</text:p>
      <text:p text:style-name="P173"><text:span text:style-name="T174">Nr.<text:s/></text:span><text:a xlink:href="https://www.e-tar.lt/portal/legalAct.html?documentId=72ca5d405a6d11e89f00961ca6c2310f" office:target-frame-name="_top" xlink:show="replace"><text:span text:style-name="T175">V-476</text:span></text:a><text:span text:style-name="T176">, 2018-05-16, paskelbta TAR 2018-05-18, i. k. 2018-08043</text:span></text:p>
      <text:p text:style-name="Normal"/>
      <text:p text:style-name="P177"><text:span text:style-name="T178">18</text:span><text:span text:style-name="T179">. Sprendimas dėl šaukimo į PPKT gali būti apskųstas Lietuvos Respublikos teisės aktuose nustatyta tvarka.<text:s/></text:span></text:p>
      <text:p text:style-name="P180"/>
      <text:p text:style-name="P181">Punkto numeracijos pakeitimas:</text:p>
      <text:soft-page-break/>
      <text:p text:style-name="P182"><text:span text:style-name="T183">Nr.<text:s/></text:span><text:a xlink:href="https://www.e-tar.lt/portal/legalAct.html?documentId=72ca5d405a6d11e89f00961ca6c2310f" office:target-frame-name="_top" xlink:show="replace"><text:span text:style-name="T184">V-476</text:span></text:a><text:span text:style-name="T185">, 2018-05-16, paskelbta TAR 2018-05-18, i. k. 2018-08043</text:span></text:p>
      <text:p text:style-name="Normal"/>
      <text:p text:style-name="P186"><text:span text:style-name="T187">___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krašto apsaugos ministerija, Įsakymas</text:span></text:p>
      <text:p text:style-name="P197"><text:span text:style-name="T198">Nr.<text:s/></text:span><text:a xlink:href="https://www.e-tar.lt/portal/legalAct.html?documentId=72ca5d405a6d11e89f00961ca6c2310f" office:target-frame-name="_top" xlink:show="replace"><text:span text:style-name="T199">V-476</text:span></text:a><text:span text:style-name="T200">, 2018-05-16, paskelbta TAR 2018-05-18, i. k. 2018-08043</text:span></text:p>
      <text:p text:style-name="P201"><text:span text:style-name="T202">Dėl krašto apsaugos ministro 2012 m. birželio 28 d. įsakymo Nr. V-713 „Dėl Karo prievolinink</text:span><text:span text:style-name="T203">ų šaukimo į privalomąją karo tarnybą paskelbus mobilizaciją tvarkos ap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3</text:page-number></text:p>
        <text:p text:style-name="P48"/>
      </style:header>
      <style:header-left>
        <text:p text:style-name="P49"><text:page-number text:fixed="false">2</text:page-number></text:p>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3-21T11:12:00Z</meta:creation-date>
    <dc:date>2019-03-21T11:12:00Z</dc:date>
    <meta:template xlink:href="Normal.dotm" xlink:type="simple"/>
    <meta:editing-cycles>2</meta:editing-cycles>
    <meta:editing-duration>PT0S</meta:editing-duration>
    <meta:document-statistic meta:page-count="5" meta:paragraph-count="90" meta:word-count="1088" meta:character-count="8933" meta:row-count="247" meta:non-whitespace-character-count="7935"/>
  </office:meta>
</office:document-meta>
</file>