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909in"/>
      <style:text-properties fo:font-weight="bold" style:font-weight-asian="bold" style:font-weight-complex="bold" style:language-asian="lt" style:country-asian="LT"/>
    </style:style>
    <style:style style:name="P15" style:parent-style-name="Normal" style:family="paragraph">
      <style:paragraph-properties fo:text-align="center" fo:text-indent="0.5909in"/>
      <style:text-properties fo:font-weight="bold" style:font-weight-asian="bold" style:font-weight-complex="bold" fo:letter-spacing="0.0416in" style:language-asian="lt" style:country-asian="LT"/>
    </style:style>
    <style:style style:name="P16" style:parent-style-name="Normal" style:family="paragraph">
      <style:paragraph-properties fo:text-align="center" fo:text-indent="0.5909in"/>
      <style:text-properties fo:font-weight="bold" style:font-weight-asian="bold" style:language-asian="lt" style:country-asian="LT"/>
    </style:style>
    <style:style style:name="P17" style:parent-style-name="Normal" style:family="paragraph">
      <style:paragraph-properties fo:text-align="center" fo:text-indent="0.5909in"/>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909in"/>
      <style:text-properties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fo:letter-spacing="0.0138in"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5.5166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5.516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align="justify"/>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2">Suvestinė redakcija nuo 2021-09-11</text:span></text:p>
      <text:p text:style-name="P3"/>
      <text:p text:style-name="P4"><text:span text:style-name="T5">Nutarimas paskelbtas: Žin. 2003, Nr.<text:s/></text:span><text:a xlink:href="https://www.e-tar.lt/portal/legalAct.html?documentId=TAR.FA570ACC3DD4" office:target-frame-name="_top" xlink:show="replace"><text:span text:style-name="T6">56-2493</text:span></text:a><text:span text:style-name="T7">, i. k. 1031100NUTA00000726</text:span></text:p>
      <text:p text:style-name="P8"/>
      <text:p text:style-name="P9">Nauja redakcija nuo 2021-09-11:</text:p>
      <text:p text:style-name="Normal"><text:span text:style-name="T10">Nr.<text:s/></text:span><text:a xlink:href="https://www.e-tar.lt/portal/legalAct.html?documentId=2ecce550120111ec9f09e7df20500045" office:target-frame-name="_top" xlink:show="replace"><text:span text:style-name="T11">722</text:span></text:a><text:span text:style-name="T12">, 2021-09-08, paskelbta TAR 2021-09-10, i. k. 2021-19136</text:span></text:p>
      <text:p text:style-name="P13"/>
      <text:p text:style-name="P14">LIETUVOS RESPUBLIKOS VYRIAUSYBĖ</text:p>
      <text:p text:style-name="P15"/>
      <text:p text:style-name="P16">NUTARIMAS</text:p>
      <text:p text:style-name="P17"><text:span text:style-name="T18">DĖL</text:span><text:span text:style-name="T19"><text:s/>LIETUVOS RESPUBLIKOS ATSISKAITYMO UŽ ŽEMĖS ŪKIO PROD</text:span><text:span text:style-name="T20">UKCIJĄ ĮSTATYMO<text:s/></text:span><text:span text:style-name="T21">ĮGYVENDINIMO</text:span></text:p>
      <text:p text:style-name="P22"/>
      <text:p text:style-name="P23"><text:span text:style-name="T24">2003 m. birželio 4 d. Nr. 726</text:span></text:p>
      <text:p text:style-name="P25">Vilnius</text:p>
      <text:p text:style-name="P26"/>
      <text:p text:style-name="P27"><text:span text:style-name="T28">Vadovaudamasi Lietuvos Respublikos atsiskaitymo už žemės ūkio produkciją įstatymo 3 straipsniu, 4 straipsnio 2 dalimi, 5 straipsnio 2 ir 3 dalimis ir 8 straipsnio 3 dalimi Lietuvos Respub</text:span><text:span text:style-name="T29">likos Vyriausybė<text:s/></text:span><text:span text:style-name="T30">nutari</text:span><text:span text:style-name="T31">a:</text:span></text:p>
      <text:p text:style-name="P32"><text:span text:style-name="T33">1</text:span><text:span text:style-name="T34">. Įgalioti Žemės ūkio ministeriją patvirtinti:</text:span></text:p>
      <text:p text:style-name="P35"><text:span text:style-name="T36">1.1</text:span><text:span text:style-name="T37">. Žemės ūkio produkcijos pirkimo–pardavimo sutarties tipines sąlygas;</text:span></text:p>
      <text:p text:style-name="P38"><text:span text:style-name="T39">1.2</text:span><text:span text:style-name="T40">.<text:s/></text:span><text:span text:style-name="T41">Žemės ūkio produkcijos,<text:s/></text:span><text:span text:style-name="T42">kuri nepriskirtina prie greitai gendančių žemės ūkio ir maisto<text:s/></text:span><text:span text:style-name="T43">produktų</text:span><text:span text:style-name="T44"><text:s/>ir už kurią turi būti atsiskaitoma per 30 kalendorinių dienų nuo jos gavimo dienos arba atsiskaitoma dalimis, kurių bendras atsiskaitymo terminas negali būti ilgesnis kaip 60 kalendorinių dienų nuo perkamos žemės ūkio produkcijos gavimo dienos, at</text:span><text:span text:style-name="T45">rinkimo tvarkos aprašą;</text:span></text:p>
      <text:p text:style-name="P46"><text:span text:style-name="T47">1.3</text:span><text:span text:style-name="T48">.<text:s/></text:span><text:span text:style-name="T49">Žemės ūkio produkcijos,<text:s/></text:span><text:span text:style-name="T50">kuri nepriskirtina prie greitai gendančių žemės ūkio ir maisto produktų</text:span><text:span text:style-name="T51"><text:s/>ir už kurią turi būti atsiskaitoma per 30 kalendorinių dienų nuo jos gavimo dienos arba atsiskaitoma dalimis, kurių bendras ats</text:span><text:span text:style-name="T52">iskaitymo terminas negali būti ilgesnis kaip 60 kalendorinių dienų nuo perkamos žemės ūkio produkcijos gavimo dienos, sąrašą;</text:span></text:p>
      <text:p text:style-name="P53"><text:span text:style-name="T54">1.4</text:span><text:span text:style-name="T55">. Rekomenduojamų p</text:span><text:span text:style-name="T56">apildomų<text:s/></text:span><text:span text:style-name="T57">žemės ūkio produkcijos pirkimo<text:s/></text:span><text:span text:style-name="T58">rekvizitų pridėtinės vertės mokesčio sąskaitose faktūrose, sąskai</text:span><text:span text:style-name="T59">tose faktūrose arba lygiaverčiuose mokėjimo reikalavimo dokumentuose sąrašą.</text:span></text:p>
      <text:p text:style-name="P60"><text:span text:style-name="T61">2</text:span><text:span text:style-name="T62">. Pripažinti netekusiu galios<text:s/></text:span><text:span text:style-name="T63">Lietuvos Respublikos Vyriausybės 2000 m. balandžio 6 d. nutarimą Nr. 393 „Dėl atsiskaitymo už žemės ūkio produkciją ir jos įkainojimo terminų<text:s/></text:span><text:span text:style-name="T64">patvirtinimo“</text:span><text:span text:style-name="T65"><text:s/>su visais pakeitimais ir papildymais.</text:span></text:p>
      <text:p text:style-name="P66"><text:span text:style-name="T67">3</text:span><text:span text:style-name="T68">. Šio nutarimo 2 punktas įsigalioja 2021 m. lapkričio 1 d.<text:s/></text:span></text:p>
      <text:p text:style-name="P69"/>
      <text:p text:style-name="P70"/>
      <text:p text:style-name="P71"/>
      <text:p text:style-name="P72">MINISTRAS PIRMININKAS<text:tab/>ALGIRDAS BRAZAUSKAS</text:p>
      <text:p text:style-name="P73"/>
      <text:p text:style-name="P74"/>
      <text:p text:style-name="P75"/>
      <text:p text:style-name="P76">ŽEMĖS ŪKIO MINISTRAS<text:tab/>JERONIMAS KRAUJELIS</text:p>
      <text:p text:style-name="P77"/>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text:s/></text:span><text:span text:style-name="T87">Vyriausybė, Nutarimas</text:span></text:p>
      <text:p text:style-name="P88"><text:span text:style-name="T89">Nr.<text:s/></text:span><text:a xlink:href="https://www.e-tar.lt/portal/legalAct.html?documentId=TAR.D314B1C82FCE" office:target-frame-name="_top" xlink:show="replace"><text:span text:style-name="T90">1439</text:span></text:a><text:span text:style-name="T91">, 2003-11-20, Žin., 2003, Nr. 111-4948 (2003-11-26); Žin., 2003, Nr. 113-0 (2003-12-03), i. k. 1031100NUTA00001439</text:span></text:p>
      <text:soft-page-break/>
      <text:p text:style-name="P92"><text:span text:style-name="T93">Dėl Lietuvos Respublikos Vyri</text:span><text:span text:style-name="T94">ausybės 2003 m. birželio 4 d. nutarimo Nr. 726 "Dėl tipinių pieno pirkimo-pardavimo sutarties sąlygų patvirtinimo" pakeitimo</text:span></text:p>
      <text:p text:style-name="P95"/>
      <text:p text:style-name="P96"><text:span text:style-name="T97">2.</text:span></text:p>
      <text:p text:style-name="P98"><text:span text:style-name="T99">Lietuvos Respublikos Vyriausybė, Nutarimas</text:span></text:p>
      <text:p text:style-name="P100"><text:span text:style-name="T101">Nr.<text:s/></text:span><text:a xlink:href="https://www.e-tar.lt/portal/legalAct.html?documentId=TAR.BC9D28760E74" office:target-frame-name="_top" xlink:show="replace"><text:span text:style-name="T102">454</text:span></text:a><text:span text:style-name="T103">, 2004-04-21, Žin., 2004, Nr. 60-2137 (2004-04-24), i. k. 1041100NUTA00000454</text:span></text:p>
      <text:p text:style-name="P104"><text:span text:style-name="T105">Dėl Lietuvos Respublikos Vyriausybės 2003 m. birželio 4 d. nutarimo Nr. 726 "Dėl tipinių pieno pirkimo-pardavimo sutarties sąlygų patvirtinimo" pakeitimo</text:span></text:p>
      <text:p text:style-name="P106"/>
      <text:p text:style-name="P107"><text:span text:style-name="T108">3.</text:span></text:p>
      <text:p text:style-name="P109"><text:span text:style-name="T110">Lietuvos Respub</text:span><text:span text:style-name="T111">likos Vyriausybė, Nutarimas</text:span></text:p>
      <text:p text:style-name="P112"><text:span text:style-name="T113">Nr.<text:s/></text:span><text:a xlink:href="https://www.e-tar.lt/portal/legalAct.html?documentId=TAR.0B83E72916DA" office:target-frame-name="_top" xlink:show="replace"><text:span text:style-name="T114">1393</text:span></text:a><text:span text:style-name="T115">, 2004-11-08, Žin., 2004, Nr. 164-5984 (2004-11-11), i. k. 1041100NUTA00001393</text:span></text:p>
      <text:p text:style-name="P116"><text:span text:style-name="T117">Dėl Lietuvos Respublikos Vyriausybės 2003 m. birželio 4 d.<text:s/></text:span><text:span text:style-name="T118">nutarimo Nr. 726 "Dėl tipinių pieno pirkimo-pardavimo sutarties sąlygų patvirtinimo" pakeitimo</text:span></text:p>
      <text:p text:style-name="P119"/>
      <text:p text:style-name="P120"><text:span text:style-name="T121">4.</text:span></text:p>
      <text:p text:style-name="P122"><text:span text:style-name="T123">Lietuvos Respublikos Vyriausybė, Nutarimas</text:span></text:p>
      <text:p text:style-name="P124"><text:span text:style-name="T125">Nr.<text:s/></text:span><text:a xlink:href="https://www.e-tar.lt/portal/legalAct.html?documentId=TAR.CD971C3C7B73" office:target-frame-name="_top" xlink:show="replace"><text:span text:style-name="T126">82</text:span></text:a><text:span text:style-name="T127">, 2006-01-25, Žin., 2006,<text:s/></text:span><text:span text:style-name="T128">Nr. 11-405 (2006-01-28), i. k. 1061100NUTA00000082</text:span></text:p>
      <text:p text:style-name="P129"><text:span text:style-name="T130">Dėl Lietuvos Respublikos Vyriausybės 2003 m. birželio 4 d. nutarimo Nr. 726 "Dėl tipinių pieno pirkimo–pardavimo sutarties sąlygų patvirtinimo" pakeitimo</text:span></text:p>
      <text:p text:style-name="P131"/>
      <text:p text:style-name="P132"><text:span text:style-name="T133">5.</text:span></text:p>
      <text:p text:style-name="P134"><text:span text:style-name="T135">Lietuvos Respublikos Vyriausybė, Nutarimas</text:span></text:p>
      <text:p text:style-name="P136"><text:span text:style-name="T137">Nr.<text:s/></text:span><text:a xlink:href="https://www.e-tar.lt/portal/legalAct.html?documentId=TAR.12972CA9440F" office:target-frame-name="_top" xlink:show="replace"><text:span text:style-name="T138">387</text:span></text:a><text:span text:style-name="T139">, 2007-04-25, Žin., 2007, Nr. 47-1792 (2007-04-28), i. k. 1071100NUTA00000387</text:span></text:p>
      <text:p text:style-name="P140"><text:span text:style-name="T141">Dėl Lietuvos Respublikos Vyriausybės 2003 m. birželio 4 d. nutarimo Nr. 726 "Dėl tipinių pien</text:span><text:span text:style-name="T142">o pirkimo–pardavimo sutarties sąlygų patvirtinimo" pakeitimo</text:span></text:p>
      <text:p text:style-name="P143"/>
      <text:p text:style-name="P144"><text:span text:style-name="T145">6.</text:span></text:p>
      <text:p text:style-name="P146"><text:span text:style-name="T147">Lietuvos Respublikos Vyriausybė, Nutarimas</text:span></text:p>
      <text:p text:style-name="P148"><text:span text:style-name="T149">Nr.<text:s/></text:span><text:a xlink:href="https://www.e-tar.lt/portal/legalAct.html?documentId=TAR.B9E698FAEA5C" office:target-frame-name="_top" xlink:show="replace"><text:span text:style-name="T150">1087</text:span></text:a><text:span text:style-name="T151">, 2012-08-29, Žin., 2012, Nr. 107-5412 (2012-09-14), i. k.</text:span><text:span text:style-name="T152"><text:s/>1121100NUTA00001087</text:span></text:p>
      <text:p text:style-name="P153"><text:span text:style-name="T154">Dėl Lietuvos Respublikos Vyriausybės 2003 m. birželio 4 d. nutarimo Nr. 726 "Dėl Tipinių pieno pirkimo–pardavimo sutarties sąlygų patvirtinimo" pakeitimo</text:span></text:p>
      <text:p text:style-name="P155"/>
      <text:p text:style-name="P156"><text:span text:style-name="T157">7.</text:span></text:p>
      <text:p text:style-name="P158"><text:span text:style-name="T159">Lietuvos Respublikos Vyriausybė, Nutarimas</text:span></text:p>
      <text:p text:style-name="P160"><text:span text:style-name="T161">Nr.<text:s/></text:span><text:a xlink:href="https://www.e-tar.lt/portal/legalAct.html?documentId=2ecce550120111ec9f09e7df20500045" office:target-frame-name="_top" xlink:show="replace"><text:span text:style-name="T162">722</text:span></text:a><text:span text:style-name="T163">, 2021-09-08, paskelbta TAR 2021-09-10, i. k. 2021-19136</text:span></text:p>
      <text:p text:style-name="P164"><text:span text:style-name="T165">Dėl Lietuvos Respublikos Vyriausybės 2003 m. birželio 4 d. nutarimo Nr. 726 "Dėl įgaliojimo nustatyt</text:span><text:span text:style-name="T166">i tipines žemės ūkio produkcijos pirkimo-pardavimo sutarčių sąlygas“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12:00Z</meta:creation-date>
    <dc:date>2021-09-13T11:12:00Z</dc:date>
    <meta:template xlink:href="Normal.dotm" xlink:type="simple"/>
    <meta:editing-cycles>2</meta:editing-cycles>
    <meta:editing-duration>PT0S</meta:editing-duration>
    <meta:document-statistic meta:page-count="2" meta:paragraph-count="46" meta:word-count="655" meta:character-count="4836" meta:row-count="162" meta:non-whitespace-character-count="4227"/>
  </office:meta>
</office:document-meta>
</file>