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03 iki 2021-09-10</text:span></text:p>
      <text:p text:style-name="P3"/>
      <text:p text:style-name="P4"><text:span text:style-name="T5">Nutarimas paskelbtas: Žin. 2003, Nr.<text:s/></text:span><text:a xlink:href="https://www.e-tar.lt/portal/legalAct.html?documentId=TAR.FA570ACC3DD4" office:target-frame-name="_top" xlink:show="replace"><text:span text:style-name="T6">56-2493</text:span></text:a><text:span text:style-name="T7">, i. k. 1031100NUTA00000726</text:span></text:p>
      <text:p text:style-name="P8"/>
      <text:p text:style-name="P9">Nauja redakcija nuo 2012-10-03:</text:p>
      <text:p text:style-name="Normal"><text:span text:style-name="T10">Nr.<text:s/></text:span><text:a xlink:href="https://www.e-tar.lt/portal/legalAct.html?documentId=TAR.B9E698FAEA5C" office:target-frame-name="_top" xlink:show="replace"><text:span text:style-name="T11">1087</text:span></text:a><text:span text:style-name="T12">, 2012-08-29, Žin. 2012, Nr. 107-5412 (2012-09-14), i. k. 1121100NUTA00001087</text:span></text:p>
      <text:p text:style-name="P13"/>
      <text:p text:style-name="P14">LIETUVOS RESPUBLIKOS VYRIAUSYBĖ</text:p>
      <text:p text:style-name="P15">NUTARIMAS</text:p>
      <text:p text:style-name="P16"/>
      <text:p text:style-name="P17">DĖL ĮGALIOJIMO NUSTATYTI TIPINES ŽEMĖS ŪKIO PRODUKCIJOS <text:s/>PIRKIMO–PARDAVIMO SUTARČIŲ SĄLYGAS</text:p>
      <text:p text:style-name="P18"/>
      <text:p text:style-name="P19"><text:span text:style-name="T20">2003 m. birželio 4 d. Nr. 726</text:span></text:p>
      <text:p text:style-name="P21">Vilnius</text:p>
      <text:p text:style-name="P22"/>
      <text:p text:style-name="P23">Vadovaudamasi Lietuvos Respublikos atsiskaitymo už žemės ūkio produkciją įstatymo (Žin., 1999, Nr.<text:s/><text:a xlink:href="https://www.e-tar.lt/portal/lt/legalAct/TAR.5F9F5C944DB1" office:target-frame-name="_blank" xlink:show="new"><text:span text:style-name="T24">102-2921</text:span></text:a>;<text:s/><text:span text:style-name="T25">2010, Nr.<text:s/></text:span><text:a xlink:href="https://www.e-tar.lt/portal/lt/legalAct/TAR.A0823B2019D7" office:target-frame-name="_blank" xlink:show="new"><text:span text:style-name="T26">125-6385</text:span></text:a>) 3 straipsniu, Lietuvos Respublikos Vyriausybė<text:span text:style-name="T27"><text:s/>nutaria</text:span>:<text:s/></text:p>
      <text:p text:style-name="P28">Įgalioti Žemės ūkio ministeriją nustatyti tipines žemės ūkio produkcijos pirkimo–pardavimo sutarčių sąlygas.<text:s/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ŽEMĖS ŪKIO MINISTRAS<text:tab/>JERONIMAS KRAUJELIS</text:p>
      <text:p text:style-name="P37"/>
      <text:p text:style-name="Normal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Lietuvos Respublikos<text:s/></text:span><text:span text:style-name="T47">Vyriausybė, Nutarimas</text:span></text:p>
      <text:p text:style-name="P48"><text:span text:style-name="T49">Nr.<text:s/></text:span><text:a xlink:href="https://www.e-tar.lt/portal/legalAct.html?documentId=TAR.D314B1C82FCE" office:target-frame-name="_top" xlink:show="replace"><text:span text:style-name="T50">1439</text:span></text:a><text:span text:style-name="T51">, 2003-11-20, Žin., 2003, Nr. 111-4948 (2003-11-26); Žin., 2003, Nr. 113-0 (2003-12-03), i. k. 1031100NUTA00001439</text:span></text:p>
      <text:p text:style-name="P52"><text:span text:style-name="T53">Dėl Lietuvos Respublikos Vyri</text:span><text:span text:style-name="T54">ausybės 2003 m. birželio 4 d. nutarimo Nr. 726 "Dėl tipinių pieno pirkimo-pardavimo sutarties sąlygų patvirtinimo" pakeitimo</text:span></text:p>
      <text:p text:style-name="P55"/>
      <text:p text:style-name="P56"><text:span text:style-name="T57">2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BC9D28760E74" office:target-frame-name="_top" xlink:show="replace"><text:span text:style-name="T62">454</text:span></text:a><text:span text:style-name="T63">, 2004-04-21, Žin., 2004, Nr. 60-2137 (2004-04-24), i. k. 1041100NUTA00000454</text:span></text:p>
      <text:p text:style-name="P64"><text:span text:style-name="T65">Dėl Lietuvos Respublikos Vyriausybės 2003 m. birželio 4 d. nutarimo Nr. 726 "Dėl tipinių pieno pirkimo-pardavimo sutarties sąlygų patvirtinimo" pakeitimo</text:span></text:p>
      <text:p text:style-name="P66"/>
      <text:p text:style-name="P67"><text:span text:style-name="T68">3.</text:span></text:p>
      <text:p text:style-name="P69"><text:span text:style-name="T70">Lietuvos Respub</text:span><text:span text:style-name="T71">likos Vyriausybė, Nutarimas</text:span></text:p>
      <text:p text:style-name="P72"><text:span text:style-name="T73">Nr.<text:s/></text:span><text:a xlink:href="https://www.e-tar.lt/portal/legalAct.html?documentId=TAR.0B83E72916DA" office:target-frame-name="_top" xlink:show="replace"><text:span text:style-name="T74">1393</text:span></text:a><text:span text:style-name="T75">, 2004-11-08, Žin., 2004, Nr. 164-5984 (2004-11-11), i. k. 1041100NUTA00001393</text:span></text:p>
      <text:p text:style-name="P76"><text:span text:style-name="T77">Dėl Lietuvos Respublikos Vyriausybės 2003 m. birželio 4 d.<text:s/></text:span><text:span text:style-name="T78">nutarimo Nr. 726 "Dėl tipinių pieno pirkimo-pardavimo sutarties sąlygų patvirtinimo" pakeitimo</text:span></text:p>
      <text:p text:style-name="P79"/>
      <text:p text:style-name="P80"><text:span text:style-name="T81">4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CD971C3C7B73" office:target-frame-name="_top" xlink:show="replace"><text:span text:style-name="T86">82</text:span></text:a><text:span text:style-name="T87">, 2006-01-25, Žin., 2006,<text:s/></text:span><text:span text:style-name="T88">Nr. 11-405 (2006-01-28), i. k. 1061100NUTA00000082</text:span></text:p>
      <text:soft-page-break/>
      <text:p text:style-name="P89"><text:span text:style-name="T90">Dėl Lietuvos Respublikos Vyriausybės 2003 m. birželio 4 d. nutarimo Nr. 726 "Dėl tipinių pieno pirkimo–pardavimo sutarties sąlygų patvirtinimo" pakeitimo</text:span></text:p>
      <text:p text:style-name="P91"/>
      <text:p text:style-name="P92"><text:span text:style-name="T93">5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12972CA9440F" office:target-frame-name="_top" xlink:show="replace"><text:span text:style-name="T98">387</text:span></text:a><text:span text:style-name="T99">, 2007-04-25, Žin., 2007, Nr. 47-1792 (2007-04-28), i. k. 1071100NUTA00000387</text:span></text:p>
      <text:p text:style-name="P100"><text:span text:style-name="T101">Dėl Lietuvos Respublikos Vyriausybės 2003 m. birželio 4 d. nutarimo Nr. 726 "Dėl tipinių pien</text:span><text:span text:style-name="T102">o pirkimo–pardavimo sutarties sąlygų patvirtinimo" pakeitimo</text:span></text:p>
      <text:p text:style-name="P103"/>
      <text:p text:style-name="P104"><text:span text:style-name="T105">6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B9E698FAEA5C" office:target-frame-name="_top" xlink:show="replace"><text:span text:style-name="T110">1087</text:span></text:a><text:span text:style-name="T111">, 2012-08-29, Žin., 2012, Nr. 107-5412 (2012-09-14), i. k.</text:span><text:span text:style-name="T112"><text:s/>1121100NUTA00001087</text:span></text:p>
      <text:p text:style-name="P113"><text:span text:style-name="T114">Dėl Lietuvos Respublikos Vyriausybės 2003 m. birželio 4 d. nutarimo Nr. 726 "Dėl Tipinių pieno pirkimo–pardavimo sutarties sąlygų patvirtini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13T11:12:00Z</meta:creation-date>
    <dc:date>2021-09-13T11:12:00Z</dc:date>
    <meta:template xlink:href="Normal.dotm" xlink:type="simple"/>
    <meta:editing-cycles>2</meta:editing-cycles>
    <meta:editing-duration>PT0S</meta:editing-duration>
    <meta:document-statistic meta:page-count="2" meta:paragraph-count="34" meta:word-count="443" meta:character-count="3378" meta:row-count="102" meta:non-whitespace-character-count="2969"/>
  </office:meta>
</office:document-meta>
</file>