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694in"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keep-with-next="alway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office:automatic-styles>
  <office:body>
    <office:text text:use-soft-page-breaks="true">
      <text:p text:style-name="P1"><text:span text:style-name="T9">Suvestinė redakcija nuo 2014-11-28 iki 2015-09-22</text:span></text:p>
      <text:p text:style-name="P10"/>
      <text:p text:style-name="P11"><text:span text:style-name="T12">Nutarimas paskelbtas: Žin. 2011, Nr.<text:s/></text:span><text:a xlink:href="https://www.e-tar.lt/portal/legalAct.html?documentId=TAR.FA5CFCBF2683" office:target-frame-name="_top" xlink:show="replace"><text:span text:style-name="T13">141-6631</text:span></text:a><text:span text:style-name="T14">, i. k. 1111100NUTA00001342</text:span></text:p>
      <text:p text:style-name="P15"/>
      <text:p text:style-name="P16"/>
      <text:p text:style-name="P17"><text:span text:style-name="T18"/><text:span text:style-name="T19">Lietuvos Respublikos Vyriausybė</text:span></text:p>
      <text:p text:style-name="P20">NUTARIMAS</text:p>
      <text:p text:style-name="P21"/>
      <text:p text:style-name="P22">DĖL ĮGALIOJIMŲ SUTEIKIMO ĮGYVENDINANT LIETUVOS RESPUBLIKOS TURIZMO ĮSTATYMĄ</text:p>
      <text:p text:style-name="Normal"/>
      <text:p text:style-name="P23">2011 m. lapkričio 16 d. Nr. 1342</text:p>
      <text:p text:style-name="P24">Vilnius</text:p>
      <text:p text:style-name="P25"/>
      <text:p text:style-name="P26"><text:span text:style-name="T27">Vadovaudamasi Lietuvos Respublikos turizmo įstatymo 4 strai</text:span><text:span text:style-name="T28">psnio 11 dalimi, 5 straipsnio 2 dalimi, 9 straipsnio 4 dalimi, 12 straipsnio 7 dalimi, 15 straipsnio 2 dalies 3 punktu, 17 straipsnio 2, 3 ir 4 dalimis ir 19 straipsnio 8 dalimi, Lietuvos Respublikos Vyriausybė</text:span><text:span text:style-name="T29"><text:s/></text:span><text:span text:style-name="T30">nutaria</text:span><text:span text:style-name="T31">:</text:span><text:s/></text:p>
      <text:p text:style-name="P32">Preambulės pakeitimai:</text:p>
      <text:p text:style-name="P33"><text:span text:style-name="T34">Nr.<text:s/></text:span><text:a xlink:href="https://www.e-tar.lt/portal/legalAct.html?documentId=7c4975c0763911e4805fa6cb12e2ef99" office:target-frame-name="_top" xlink:show="replace"><text:span text:style-name="T35">1309</text:span></text:a><text:span text:style-name="T36">, 2014-11-26, paskelbta TAR 2014-11-27, i. k. 2014-18055</text:span></text:p>
      <text:p text:style-name="Normal"/>
      <text:p text:style-name="P37">1. Pavesti<text:span text:style-name="T38"><text:s/>peržiūrėti ir prireikus patikslinti</text:span>:</text:p>
      <text:p text:style-name="P39">1.1. Ūkio ministerijai<text:span text:style-name="T40"><text:s/></text:span>–<text:s/><text:span text:style-name="T41">Turizmo tarybos nuostatus</text:span>;</text:p>
      <text:p text:style-name="P42"><text:span text:style-name="T43">1.2</text:span><text:span text:style-name="T44">. Aplinkos ministerijai<text:s/></text:span>–<text:s/><text:span text:style-name="T45">Rekreacinių teritorijų naudojimo, planavimo ir apsaugos nuostatus.</text:span></text:p>
      <text:p text:style-name="P46"><text:span text:style-name="T47">2</text:span><text:span text:style-name="T48">. Įgalioti:</text:span></text:p>
      <text:p text:style-name="P49"><text:span text:style-name="T50">2.1</text:span><text:span text:style-name="T51">. Ūkio ministeriją – atlikti Lietuvos Respublikos turizmo įstatymo 15 straipsnio 3 dalyje ir 17 straipsnio 4 dalyje nustatytas fun</text:span><text:span text:style-name="T52">kcijas;</text:span><text:s/></text:p>
      <text:p text:style-name="P53">Punkto pakeitimai:</text:p>
      <text:p text:style-name="P54"><text:span text:style-name="T55">Nr.<text:s/></text:span><text:a xlink:href="https://www.e-tar.lt/portal/legalAct.html?documentId=7c4975c0763911e4805fa6cb12e2ef99" office:target-frame-name="_top" xlink:show="replace"><text:span text:style-name="T56">1309</text:span></text:a><text:span text:style-name="T57">, 2014-11-26, paskelbta TAR 2014-11-27, i. k. 2014-18055</text:span></text:p>
      <text:p text:style-name="Normal"/>
      <text:p text:style-name="P58"><text:span text:style-name="T59">2.2</text:span><text:span text:style-name="T60">. ūkio ministrą:</text:span></text:p>
      <text:p text:style-name="P61"><text:span text:style-name="T62">2.2.1</text:span><text:span text:style-name="T63">. patvirtinti Turizmo tarybos<text:s/></text:span><text:span text:style-name="T64">sudėtį;</text:span></text:p>
      <text:p text:style-name="P65"><text:span text:style-name="T66">2.2.2</text:span><text:span text:style-name="T67">. iki 2012 m. sausio 1 d. patvirtinti Valstybinio turizmo departamento prie Ūkio ministerijos nuostatus;</text:span></text:p>
      <text:p text:style-name="P68"><text:span text:style-name="T69">2.3</text:span><text:span text:style-name="T70">. Valstybinį turizmo departamentą prie Ūkio ministerijos:</text:span></text:p>
      <text:p text:style-name="P71"><text:span text:style-name="T72">2.3.1</text:span><text:span text:style-name="T73">. nustatyti kelionių organizavimo paslaugų priskyrimo laikin</text:span><text:span text:style-name="T74">oms ar vienkartinėms paslaugoms kriterijus;</text:span></text:p>
      <text:p text:style-name="P75"><text:span text:style-name="T76">2.3.2</text:span><text:span text:style-name="T77">. suderinus su Vidaus reikalų ministerija, patvirtinti Apgyvendinamų valstybių narių ir kitų valstybių piliečių registravimo ir registracijos kortelių tvarkymo tvarkos aprašą;</text:span></text:p>
      <text:p text:style-name="P78"><text:span text:style-name="T79">2.3.3</text:span><text:span text:style-name="T80">. suderinus su<text:s/></text:span><text:span text:style-name="T81">Kultūros ministerija ir Aplinkos ministerija, patvirtinti Muziejų, gamtos ir kultūros paveldo objektų ir vietovių, kuriose ekskursijos galimos tik su gidu, turinčiu gido pažymėjimą, sąrašą;</text:span></text:p>
      <text:p text:style-name="P82"><text:span text:style-name="T83">2.3.5</text:span><text:span text:style-name="T84">. patvirtinti Kelionių organizatoriaus licencijavimo tvar</text:span><text:span text:style-name="T85">kos aprašą.</text:span><text:s/></text:p>
      <text:p text:style-name="P86">Papildyta punktu:</text:p>
      <text:p text:style-name="P87"><text:span text:style-name="T88">Nr.<text:s/></text:span><text:a xlink:href="https://www.e-tar.lt/portal/legalAct.html?documentId=7c4975c0763911e4805fa6cb12e2ef99" office:target-frame-name="_top" xlink:show="replace"><text:span text:style-name="T89">1309</text:span></text:a><text:span text:style-name="T90">, 2014-11-26, paskelbta TAR 2014-11-27, i. k. 2014-18055</text:span></text:p>
      <text:p text:style-name="Normal"/>
      <text:p text:style-name="P91"><text:span text:style-name="T92">2.3.4.</text:span><text:span text:style-name="T93"><text:s/>Neteko galios nuo 2014-11-28</text:span></text:p>
      <text:p text:style-name="P94">Punkto naikinimas:</text:p>
      <text:p text:style-name="P95"><text:span text:style-name="T96">Nr.<text:s/></text:span><text:a xlink:href="https://www.e-tar.lt/portal/legalAct.html?documentId=7c4975c0763911e4805fa6cb12e2ef99" office:target-frame-name="_top" xlink:show="replace"><text:span text:style-name="T97">1309</text:span></text:a><text:span text:style-name="T98">, 2014-11-26, paskelbta TAR 2014-11-27, i. k. 2014-18055</text:span></text:p>
      <text:p text:style-name="Normal"/>
      <text:p text:style-name="P99"><text:span text:style-name="T100">3</text:span><text:span text:style-name="T101">. Pripažinti netekusiais galios:</text:span></text:p>
      <text:p text:style-name="P102">3.1. Lietuvos Respublikos Vyriausybės 2003 m. kovo 25 d. nutarimą Nr. 349 „Dėl įgaliojimų suteikimo įgyvendinant Lietuvos Respublikos turizmo įstatymą“ (Žin., 2003, Nr. 29-1193);</text:p>
      <text:p text:style-name="P103"><text:span text:style-name="T104">3.2</text:span><text:span text:style-name="T105">. Lietuvos Respublikos Vyriausybės 2003 m. kovo 25 d. nutarimą Nr. 351 „Dėl Valstybinio turizmo departamento prie Ūkio min</text:span><text:span text:style-name="T106">isterijos nuostatų patvirtinimo ir Lietuvos Respublikos Vyriausybės 2001 m. kovo 21 d. nutarimo Nr. 320 „Dėl Valstybinio turizmo departamento prie Ūkio ministerijos nuostatų ir Turizmo tarybos nuostatų patvirtinimo“ pripažinimo netekusiu galios“ (Žin., 200</text:span><text:span text:style-name="T107">3, Nr. 29-1195);</text:span></text:p>
      <text:p text:style-name="P108"><text:span text:style-name="T109">3.3</text:span><text:span text:style-name="T110">. Lietuvos Respublikos Vyriausybės 2010 m. spalio 13 d. nutarimą Nr. 1477 „Dėl Lietuvos Respublikos Vyriausybės 2003 m. kovo 25 d. nutarimo Nr. 351 „Dėl Valstybinio turizmo departamento prie Ūkio ministerijos nuostatų patvirtinimo i</text:span><text:span text:style-name="T111">r Lietuvos Respublikos Vyriausybės 2001 m. kovo 21 d. nutarimo Nr. 320 „Dėl Valstybinio turizmo departamento prie Ūkio ministerijos nuostatų ir Turizmo tarybos nuostatų patvirtinimo“ pripažinimo netekusiu galios“ pakeitimo“ (Žin., 2010, Nr. 125-6399).</text:span></text:p>
      <text:p text:style-name="P112"><text:span text:style-name="T113">4</text:span><text:span text:style-name="T114">. Šio nutarimo 3.2 ir 3.3 punktai įsigalioja 2012 m. sausio 1 dieną.</text:span></text:p>
      <text:p text:style-name="P115"/>
      <text:p text:style-name="P116"/>
      <text:p text:style-name="P117"/>
      <text:p text:style-name="P118">MINISTRAS PIRMININKAS<text:tab/>ANDRIUS KUBILIUS</text:p>
      <text:p text:style-name="Normal"/>
      <text:p text:style-name="Normal"/>
      <text:p text:style-name="Normal"/>
      <text:p text:style-name="P119">ŪKIO MINISTRAS<text:tab/>RIMANTAS ŽYLIUS</text:p>
      <text:p text:style-name="P120"/>
      <text:p text:style-name="P121"/>
      <text:p text:style-name="P122"><text:span text:style-name="T123">Pakeitimai:</text:span></text:p>
      <text:p text:style-name="P124"/>
      <text:p text:style-name="P125"><text:span text:style-name="T126">1.</text:span></text:p>
      <text:p text:style-name="P127"><text:span text:style-name="T128">Lietuvos Respublikos Vyriausybė, Nutarimas</text:span></text:p>
      <text:p text:style-name="P129"><text:span text:style-name="T130">Nr.<text:s/></text:span><text:a xlink:href="https://www.e-tar.lt/portal/legalAct.html?documentId=7c4975c0763911e4805fa6cb12e2ef99" office:target-frame-name="_top" xlink:show="replace"><text:span text:style-name="T131">1309</text:span></text:a><text:span text:style-name="T132">, 2014-11-26, paskelbta TAR 2014-11-27, i. k. 2014-18055</text:span></text:p>
      <text:p text:style-name="P133"><text:span text:style-name="T134">Dėl Lietuvos Respublikos Vyriausybės 2011 m. lapkričio 16 d. nutarimo Nr. 1342 „Dėl įgaliojimų sute</text:span><text:span text:style-name="T135">ikimo įgyvendinant Lietuvos Respublikos turizmo įstatymą“ pake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GALIOJIMŲ SUTEIKIMO ĮGYVENDINANT LIETUVOS RESPUBLIKOS TURIZMO ĮSTATYMĄ</dc:title>
    <meta:initial-creator>lrvk</meta:initial-creator>
    <dc:creator>Adlib User</dc:creator>
    <meta:creation-date>2015-09-25T09:59:00Z</meta:creation-date>
    <dc:date>2015-09-25T09:59:00Z</dc:date>
    <meta:print-date>2011-11-17T07:27:00Z</meta:print-date>
    <meta:template xlink:href="Normal" xlink:type="simple"/>
    <meta:editing-cycles>2</meta:editing-cycles>
    <meta:editing-duration>PT0S</meta:editing-duration>
    <meta:document-statistic meta:page-count="2" meta:paragraph-count="44" meta:word-count="567" meta:character-count="4255" meta:row-count="149" meta:non-whitespace-character-count="3732"/>
  </office:meta>
</office:document-meta>
</file>