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15-09-23 iki 2018-07-23</text:span></text:p>
      <text:p text:style-name="P10"/>
      <text:p text:style-name="P11"><text:span text:style-name="T12">Nutarimas paskelbtas: Žin. 2011, Nr.<text:s/></text:span><text:a xlink:href="https://www.e-tar.lt/portal/legalAct.html?documentId=TAR.FA5CFCBF2683" office:target-frame-name="_top" xlink:show="replace"><text:span text:style-name="T13">141-6631</text:span></text:a><text:span text:style-name="T14">, i. k. 1111100NUTA00001342</text:span></text:p>
      <text:p text:style-name="P15"/>
      <text:p text:style-name="P16"><text:s/></text:p>
      <text:p text:style-name="P17"><text:span text:style-name="T18"/><text:span text:style-name="T19">Lietuvos Respublikos Vyriausybė</text:span></text:p>
      <text:p text:style-name="P20">NUTARIMAS</text:p>
      <text:p text:style-name="P21"/>
      <text:p text:style-name="P22">DĖL ĮGALIOJIMŲ SUTEIKIMO ĮGYVENDINANT LIETUVOS RESPUBLIKOS TURIZMO ĮSTATYMĄ</text:p>
      <text:p text:style-name="Normal"/>
      <text:p text:style-name="P23">2011 m. lapkričio 16 d. Nr. 1342</text:p>
      <text:p text:style-name="P24">Vilnius</text:p>
      <text:p text:style-name="P25"/>
      <text:p text:style-name="P26"><text:span text:style-name="T27">Vadovaudamasi Lietuvos Respublikos turizmo įstatymo (2015 m</text:span><text:span text:style-name="T28">. gegužės 19 d. įstatymo Nr. XII-1723 redakcija) 4 straipsnio 15 dalimi, 5 straipsnio 2 dalimi, 9 straipsnio 4 dalimi, 12 straipsnio 7 dalimi, 15 straipsnio 3 dalimi, 16 straipsnio 7 punktu, 17 straipsnio 2, 3 ir 4 dalimis ir 19 straipsnio 8 dalimi, Lietuv</text:span><text:span text:style-name="T29">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7c4975c0763911e4805fa6cb12e2ef99" office:target-frame-name="_top" xlink:show="replace"><text:span text:style-name="T35">1309</text:span></text:a><text:span text:style-name="T36">, 2014-11-26, paskelbta TAR 2014-11-27, i. k. 2014-18055</text:span></text:p>
      <text:p text:style-name="P37"><text:span text:style-name="T38">Nr.<text:s/></text:span><text:a xlink:href="https://www.e-tar.lt/portal/legalAct.html?documentId=ab5a306060e511e589fccd6fa118e11c" office:target-frame-name="_top" xlink:show="replace"><text:span text:style-name="T39">994</text:span></text:a><text:span text:style-name="T40">, 2015-09-16, paskelbta TAR 2015-09-22, i. k. 2015-14040</text:span></text:p>
      <text:p text:style-name="Normal"/>
      <text:p text:style-name="P41">1. Pavesti<text:span text:style-name="T42"><text:s/>peržiūrėti ir prireikus patikslinti</text:span>:</text:p>
      <text:p text:style-name="P43">1.1. Ūkio ministerijai<text:span text:style-name="T44"><text:s/></text:span>–<text:s/><text:span text:style-name="T45">Turizmo tarybos nuostatus</text:span>;</text:p>
      <text:p text:style-name="P46"><text:span text:style-name="T47">1.2</text:span><text:span text:style-name="T48">. Aplinkos ministerijai<text:s/></text:span>–<text:s/><text:span text:style-name="T49">Rekreacinių teritorijų naudojimo, planavimo ir apsaugos nuostatus.</text:span></text:p>
      <text:p text:style-name="P50"><text:span text:style-name="T51">2</text:span><text:span text:style-name="T52">. Įgalioti:</text:span></text:p>
      <text:p text:style-name="P53"><text:span text:style-name="T54">2.1</text:span><text:span text:style-name="T55">. Ūkio ministeriją – atlikti Lietuvos Respublikos turizmo įstatymo 15 straipsnio 3 dalyje ir 17 straipsnio 4 dalyje nustatytas funkcijas;</text:span><text:s/></text:p>
      <text:p text:style-name="P56">Punkto pakeitimai:</text:p>
      <text:p text:style-name="P57"><text:span text:style-name="T58">Nr.<text:s/></text:span><text:a xlink:href="https://www.e-tar.lt/portal/legalAct.html?documentId=7c4975c0763911e4805fa6cb12e2ef99" office:target-frame-name="_top" xlink:show="replace"><text:span text:style-name="T59">1309</text:span></text:a><text:span text:style-name="T60">, 2014-11-26, paskelbta TAR 2014-11-27, i. k. 2014-18055</text:span></text:p>
      <text:p text:style-name="Normal"/>
      <text:p text:style-name="P61"><text:span text:style-name="T62">2.2</text:span><text:span text:style-name="T63">. ūkio ministrą:</text:span></text:p>
      <text:p text:style-name="P64"><text:span text:style-name="T65">2.2.1</text:span><text:span text:style-name="T66">. patvirtinti Turizmo tarybos sudėtį;</text:span></text:p>
      <text:p text:style-name="P67"><text:span text:style-name="T68">2.</text:span><text:span text:style-name="T69">2.3</text:span><text:span text:style-name="T70">. patvirtinti Kelionių organizatorių kontrolės (įskaitant finansinės) tvarkos aprašą.</text:span><text:s/></text:p>
      <text:p text:style-name="P71">Papildyta punktu:</text:p>
      <text:p text:style-name="P72"><text:span text:style-name="T73">Nr.<text:s/></text:span><text:a xlink:href="https://www.e-tar.lt/portal/legalAct.html?documentId=ab5a306060e511e589fccd6fa118e11c" office:target-frame-name="_top" xlink:show="replace"><text:span text:style-name="T74">994</text:span></text:a><text:span text:style-name="T75">, 2015-09-16, paskelbta TAR 2015-09-22, i</text:span><text:span text:style-name="T76">. k. 2015-14040</text:span></text:p>
      <text:p text:style-name="Normal"/>
      <text:p text:style-name="P77"><text:span text:style-name="T78">2.2.2.</text:span><text:span text:style-name="T79"><text:s/>Neteko galios nuo 2015-09-23</text:span></text:p>
      <text:p text:style-name="P80">Punkto naikinimas:</text:p>
      <text:p text:style-name="P81"><text:span text:style-name="T82">Nr.<text:s/></text:span><text:a xlink:href="https://www.e-tar.lt/portal/legalAct.html?documentId=ab5a306060e511e589fccd6fa118e11c" office:target-frame-name="_top" xlink:show="replace"><text:span text:style-name="T83">994</text:span></text:a><text:span text:style-name="T84">, 2015-09-16, paskelbta TAR 2015-09-22, i. k. 2015-14040</text:span></text:p>
      <text:p text:style-name="Normal"/>
      <text:p text:style-name="P85"><text:span text:style-name="T86">2.3</text:span><text:span text:style-name="T87">.<text:s/></text:span><text:span text:style-name="T88">Valstybinį turizmo departamentą prie Ūkio ministerijos:</text:span></text:p>
      <text:p text:style-name="P89"><text:span text:style-name="T90">2.3.1</text:span><text:span text:style-name="T91">. nustatyti kelionių organizavimo paslaugų priskyrimo laikinoms ar vienkartinėms paslaugoms kriterijus;</text:span></text:p>
      <text:p text:style-name="P92"><text:span text:style-name="T93">2.3.2</text:span><text:span text:style-name="T94">. suderinus su Vidaus reikalų ministerija, patvirtinti Apgyvendinamų valstybių n</text:span><text:span text:style-name="T95">arių ir kitų valstybių piliečių registravimo ir registracijos kortelių tvarkymo tvarkos aprašą;</text:span></text:p>
      <text:p text:style-name="P96"><text:span text:style-name="T97">2.3.3</text:span><text:span text:style-name="T98">. suderinus su Kultūros ministerija ir Aplinkos ministerija, patvirtinti Muziejų, gamtos ir kultūros paveldo objektų ir vietovių, kuriose ekskursijos g</text:span><text:span text:style-name="T99">alimos tik su gidu, turinčiu gido pažymėjimą, sąrašą;</text:span></text:p>
      <text:p text:style-name="P100"><text:span text:style-name="T101">2.3.5</text:span><text:span text:style-name="T102">. patvirtinti Kelionių organizatoriaus licencijavimo tvarkos aprašą.</text:span><text:s/></text:p>
      <text:p text:style-name="P103">Papildyta punktu:</text:p>
      <text:p text:style-name="P104"><text:span text:style-name="T105">Nr.<text:s/></text:span><text:a xlink:href="https://www.e-tar.lt/portal/legalAct.html?documentId=7c4975c0763911e4805fa6cb12e2ef99" office:target-frame-name="_top" xlink:show="replace"><text:span text:style-name="T106">130</text:span><text:span text:style-name="T107">9</text:span></text:a><text:span text:style-name="T108">, 2014-11-26, paskelbta TAR 2014-11-27, i. k. 2014-18055</text:span></text:p>
      <text:p text:style-name="Normal"/>
      <text:p text:style-name="P109"><text:span text:style-name="T110">2.3.4.</text:span><text:span text:style-name="T111"><text:s/>Neteko galios nuo 2014-11-28</text:span></text:p>
      <text:soft-page-break/>
      <text:p text:style-name="P112">Punkto naikinimas:</text:p>
      <text:p text:style-name="P113"><text:span text:style-name="T114">Nr.<text:s/></text:span><text:a xlink:href="https://www.e-tar.lt/portal/legalAct.html?documentId=7c4975c0763911e4805fa6cb12e2ef99" office:target-frame-name="_top" xlink:show="replace"><text:span text:style-name="T115">1309</text:span></text:a><text:span text:style-name="T116">, 2014-11-26, paskelbta TAR 2014-1</text:span><text:span text:style-name="T117">1-27, i. k. 2014-18055</text:span></text:p>
      <text:p text:style-name="Normal"/>
      <text:p text:style-name="P118"><text:span text:style-name="T119">3</text:span><text:span text:style-name="T120">. Pripažinti netekusiais galios:</text:span></text:p>
      <text:p text:style-name="P121">3.1. Lietuvos Respublikos Vyriausybės 2003 m. kovo 25 d. nutarimą Nr. 349 „Dėl įgaliojimų suteikimo įgyvendinant Lietuvos Respublikos turizmo įstatymą“ (Žin., 2003, Nr. 29-1193);</text:p>
      <text:p text:style-name="P122"><text:span text:style-name="T123">3.2</text:span><text:span text:style-name="T124">.<text:s/></text:span><text:span text:style-name="T125">Lietuvos Respublikos Vyriausybės 2003 m. kovo 25 d. nutarimą Nr. 351 „Dėl Valstybinio turizmo departamento prie Ūkio ministerijos nuostatų patvirtinimo ir Lietuvos Respublikos Vyriausybės 2001 m. kovo 21 d. nutarimo Nr. 320 „Dėl Valstybinio turizmo departa</text:span><text:span text:style-name="T126">mento prie Ūkio ministerijos nuostatų ir Turizmo tarybos nuostatų patvirtinimo“ pripažinimo netekusiu galios“ (Žin., 2003, Nr. 29-1195);</text:span></text:p>
      <text:p text:style-name="P127"><text:span text:style-name="T128">3.3</text:span><text:span text:style-name="T129">. Lietuvos Respublikos Vyriausybės 2010 m. spalio 13 d. nutarimą Nr. 1477 „Dėl Lietuvos Respublikos Vyriausybės<text:s/></text:span><text:span text:style-name="T130">2003 m. kovo 25 d. nutarimo Nr. 351 „Dėl Valstybinio turizmo departamento prie Ūkio ministerijos nuostatų patvirtinimo ir Lietuvos Respublikos Vyriausybės 2001 m. kovo 21 d. nutarimo Nr. 320 „Dėl Valstybinio turizmo departamento prie Ūkio ministerijos nuos</text:span><text:span text:style-name="T131">tatų ir Turizmo tarybos nuostatų patvirtinimo“ pripažinimo netekusiu galios“ pakeitimo“ (Žin., 2010, Nr. 125-6399).</text:span></text:p>
      <text:p text:style-name="P132"><text:span text:style-name="T133">4</text:span><text:span text:style-name="T134">. Šio nutarimo 3.2 ir 3.3 punktai įsigalioja 2012 m. sausio 1 dieną.</text:span></text:p>
      <text:p text:style-name="P135"/>
      <text:p text:style-name="P136"/>
      <text:p text:style-name="P137"/>
      <text:p text:style-name="P138">MINISTRAS PIRMININKAS<text:tab/>ANDRIUS KUBILIUS</text:p>
      <text:p text:style-name="Normal"/>
      <text:p text:style-name="Normal"/>
      <text:p text:style-name="Normal"/>
      <text:p text:style-name="P139">ŪKIO MINISTRAS<text:tab/>RIMANTAS ŽYLIUS</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7c4975c0763911e4805fa6cb12e2ef99" office:target-frame-name="_top" xlink:show="replace"><text:span text:style-name="T151">1309</text:span></text:a><text:span text:style-name="T152">, 2014-11-26, paskelbta TAR 2014-11-27, i. k. 2014-18055</text:span></text:p>
      <text:p text:style-name="P153"><text:span text:style-name="T154">Dėl Lietuvos Res</text:span><text:span text:style-name="T155">publikos Vyriausybės 2011 m. lapkričio 16 d. nutarimo Nr. 1342 „Dėl įgaliojimų suteikimo įgyvendinant Lietuvos Respublikos turizmo įstatymą“ pakeitimo</text:span></text:p>
      <text:p text:style-name="P156"/>
      <text:p text:style-name="P157"><text:span text:style-name="T158">2.</text:span></text:p>
      <text:p text:style-name="P159"><text:span text:style-name="T160">Lietuvos Respublikos Vyriausybė, Nutarimas</text:span></text:p>
      <text:p text:style-name="P161"><text:span text:style-name="T162">Nr.<text:s/></text:span><text:a xlink:href="https://www.e-tar.lt/portal/legalAct.html?documentId=ab5a306060e511e589fccd6fa118e11c" office:target-frame-name="_top" xlink:show="replace"><text:span text:style-name="T163">994</text:span></text:a><text:span text:style-name="T164">, 2015-09-16, paskelbta TAR 2015-09-22, i. k. 2015-14040</text:span></text:p>
      <text:p text:style-name="P165"><text:span text:style-name="T166">Dėl Lietuvos Respublikos Vyriausybės 2011 m. lapkričio 16 d. nutarimo Nr. 1342 „Dėl įgaliojimų suteikimo įgyvendinant Lietuvos Respublikos turizmo įstat</text:span><text:span text:style-name="T167">ymą“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TEIKIMO ĮGYVENDINANT LIETUVOS RESPUBLIKOS TURIZMO ĮSTATYMĄ</dc:title>
    <meta:initial-creator>lrvk</meta:initial-creator>
    <dc:creator>adlibuser</dc:creator>
    <meta:creation-date>2018-07-24T05:52:00Z</meta:creation-date>
    <dc:date>2018-07-24T05:52:00Z</dc:date>
    <meta:print-date>2011-11-17T07:27:00Z</meta:print-date>
    <meta:template xlink:href="Normal.dotm" xlink:type="simple"/>
    <meta:editing-cycles>2</meta:editing-cycles>
    <meta:editing-duration>PT0S</meta:editing-duration>
    <meta:document-statistic meta:page-count="2" meta:paragraph-count="96" meta:word-count="729" meta:character-count="5196" meta:row-count="228" meta:non-whitespace-character-count="4563"/>
  </office:meta>
</office:document-meta>
</file>