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P2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8" style:parent-style-name="Normal" style:family="paragraph">
      <style:paragraph-properties fo:text-indent="0.043in"/>
      <style:text-properties style:font-name-asian="Calibri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style:font-name-asian="Calibri" style:font-size-complex="12pt" style:language-asian="ar" style:country-asian="SA"/>
    </style:style>
    <style:style style:name="T10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19-09-05</text:span></text:p>
      <text:p text:style-name="P10"/>
      <text:p text:style-name="P11"><text:span text:style-name="T12">Nutarimas paskelbtas: Žin. 2011, Nr.<text:s/></text:span><text:a xlink:href="https://www.e-tar.lt/portal/legalAct.html?documentId=TAR.FA5CFCBF2683" office:target-frame-name="_top" xlink:show="replace"><text:span text:style-name="T13">141-6631</text:span></text:a><text:span text:style-name="T14">, i. k. 1111100NUTA00001342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efcccc80a9f811e88f64a5ecc703f89b" office:target-frame-name="_top" xlink:show="replace"><text:span text:style-name="T18">840</text:span></text:a><text:span text:style-name="T19">, 2018-08-22, paskelbta TAR 2018-08-27, i. k. 2018-13431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TURIZMO ĮSTATYMĄ<text:s/></text:p>
      <text:p text:style-name="P25"/>
      <text:p text:style-name="P26">2011 m. lapkričio 16 d. Nr. 1342</text:p>
      <text:p text:style-name="P27">Vilnius</text:p>
      <text:p text:style-name="P28"/>
      <text:p text:style-name="P29"><text:span text:style-name="T30">Vadovaudamasi Lietuvos Respublikos turizmo įstatymo 5 straipsnio 4 dalimi, 6 straipsnio 2 dalimi, 7 straipsnio 2 dalies 5 ir 6 punktais, 9 straipsnio 2 dalimi, 10 straipsniu, 11 straipsniu, 13</text:span><text:span text:style-name="T31"> straipsnio 4 dalimi, 15 straipsnio 2 dalimi, 18 straipsnio 2 dalimi, 3 dalies 3 punktu ir 4–7 dalimis, 20 straipsnio 1 dalies 1 punktu, 3 dalies 2 punktu ir 4–7 dalimis, 22 straipsnio 2 dalimi, 26 straipsnio 4–6 dalimis, 28 straipsnio 2 ir 4–7 dalimis, 29</text:span><text:span text:style-name="T32"><text:s/>straipsnio 2 dalimi, 30 straipsnio 3–5 dalimis, 31 straipsnio 2 dalimi, 32 straipsnio 1 dalimi ir 3–6 dalimis, 33 straipsniu, 34 straipsniu, 35 straipsnio 2–6 dalimis, 36 straipsnio 1 dalimi, 38 straipsniu, Lietuvos Respublikos Vyriausybė <text:s/>n u t a r i a:</text:span></text:p>
      <text:p text:style-name="P33"><text:span text:style-name="T34">Įgalioti:</text:span></text:p>
      <text:p text:style-name="P35"><text:span text:style-name="T36">1</text:span><text:span text:style-name="T37">. Valstybinę vartotojų teisių apsaugos tarnybą:</text:span></text:p>
      <text:p text:style-name="P38"><text:span text:style-name="T39">1.1</text:span><text:span text:style-name="T40">.<text:s/></text:span><text:span text:style-name="T41">atlikti Turizmo įstatyme nurodytos Vyriausybės įgaliotos institucijos funkcijas</text:span><text:span text:style-name="T42">;</text:span></text:p>
      <text:p text:style-name="P43"><text:span text:style-name="T44">1.2</text:span><text:span text:style-name="T45">. patvirtinti:</text:span></text:p>
      <text:p text:style-name="P46"><text:span text:style-name="T47">1.2.1</text:span><text:span text:style-name="T48">. informacijos teikimo formas, kurios naudojamos sudarant organizuotos<text:s/></text:span><text:span text:style-name="T49">turistinės kelionės sutartį fiziškai dalyvaujant kelionių organizatoriui arba kelionių pardavimo agentui ir turistui ar nuotoliniu būdu (telefonu, elektroniniu būdu);</text:span></text:p>
      <text:p text:style-name="P50"><text:span text:style-name="T51">1.2.2</text:span><text:span text:style-name="T52">. organizuotos turistinės kelionės sutarties standartines sąlygas;</text:span></text:p>
      <text:p text:style-name="P53"><text:span text:style-name="T54">1.2.3</text:span><text:span text:style-name="T55">. ke</text:span><text:span text:style-name="T56">lionių organizatoriaus, turizmo paslaugų rinkinio pardavėjo, kelionių pardavimo agento ataskaitų formas;</text:span></text:p>
      <text:p text:style-name="P57"><text:span text:style-name="T58">1.2.4</text:span><text:span text:style-name="T59">. įplaukų lentelės formą;</text:span></text:p>
      <text:p text:style-name="P60"><text:span text:style-name="T61">1.2.5</text:span><text:span text:style-name="T62">. kelionių pardavimo agento deklaracijos formą;</text:span></text:p>
      <text:p text:style-name="P63"><text:span text:style-name="T64">1.2.6</text:span><text:span text:style-name="T65">.<text:s/></text:span><text:span text:style-name="T66">turizmo paslaugų rinkinio pardavėjo deklaracijos</text:span><text:span text:style-name="T67"><text:s/></text:span><text:span text:style-name="T68">formą;</text:span></text:p>
      <text:p text:style-name="P69"><text:span text:style-name="T70">1.2.7</text:span><text:span text:style-name="T71">. informacijos, kurią<text:s/></text:span><text:span text:style-name="T72">turizmo paslaugų rinkinio pardavėjas pateikia turistui prieš turistui įsipareigojant pagal bet kurią sutartį dėl turizmo paslaugos, kuria sukuriamas turizmo paslaugų rinkinys, ar bet kokį atitinkamą pasiūlymą, formą;</text:span></text:p>
      <text:p text:style-name="P73"><text:span text:style-name="T74">1.2.8</text:span><text:span text:style-name="T75">. apgyvendinimo paslaugų klasifikavimo tvarkos aprašą;</text:span></text:p>
      <text:p text:style-name="P76"><text:span text:style-name="T77">1.2.9</text:span><text:span text:style-name="T78">. apgyvendinimo paslaugų teikėjo klasifikavimo anketos formą;</text:span></text:p>
      <text:p text:style-name="P79"><text:span text:style-name="T80">1.2.10</text:span><text:span text:style-name="T81">. pranešimo apie neklasifikuojamųjų apgyvendinimo paslaugų teikimą formą.</text:span></text:p>
      <text:p text:style-name="P82"><text:span text:style-name="T83">2</text:span><text:span text:style-name="T84">. Lietuvos Respublikos ūkio<text:s/></text:span><text:span text:style-name="T85">ministeriją patvirtinti:</text:span></text:p>
      <text:p text:style-name="P86"><text:span text:style-name="T87">2.1</text:span><text:span text:style-name="T88">. gido pažymėjimo išdavimo ir panaikinimo tvarkos aprašą;</text:span></text:p>
      <text:p text:style-name="P89"><text:span text:style-name="T90">2.2</text:span><text:span text:style-name="T91">. gido pažymėjimo formą;</text:span></text:p>
      <text:p text:style-name="P92"><text:span text:style-name="T93">2.3</text:span><text:span text:style-name="T94">. Europos ekonominės erdvės valstybės, Šveicarijos Konfederacijos gidų profesinės kvalifikacijos pripažinimo Lietuvos<text:s/></text:span><text:span text:style-name="T95">Respublikoje tvarkos aprašą;</text:span></text:p>
      <text:p text:style-name="P96"><text:span text:style-name="T97">2.4</text:span><text:span text:style-name="T98">. laikinai<text:s/></text:span><text:span text:style-name="T99">ar kartais teikiamų<text:s/></text:span><text:span text:style-name="T100">Europos ekonominės erdvės valstybės,</text:span><text:span text:style-name="T101"><text:s/>Šveicarijos Konfederacijos gido paslaugų tvarkos<text:s/></text:span><text:span text:style-name="T102">aprašą, išankstinės deklaracijos dėl laikinai ar kartais teikiamų gido paslaugų formą ir pateikimo tvar</text:span><text:span text:style-name="T103">kos aprašą;</text:span></text:p>
      <text:p text:style-name="P104"><text:span text:style-name="T105">2.5</text:span><text:span text:style-name="T106">. turizmo informacijos ženklo naudojimo tvarkos aprašą;</text:span></text:p>
      <text:p text:style-name="P107"><text:span text:style-name="T108">2.6</text:span><text:span text:style-name="T109">. atitinkamos apgyvendinimo paslaugų rūšies klasifikavimo reikalavimus;</text:span></text:p>
      <text:p text:style-name="P110"><text:span text:style-name="T111">2.7</text:span><text:span text:style-name="T112">. apgyvendinimo paslaugų rūšių sąrašą;</text:span></text:p>
      <text:p text:style-name="P113"><text:span text:style-name="T114">2.8</text:span><text:span text:style-name="T115">. suderinus su Lietuvos Respublikos vidaus reikal</text:span><text:span text:style-name="T116">ų ministerija, apgyvendinamų Europos Sąjungos valstybių narių ir trečiųjų valstybių piliečių registravimo, įskaitant registracijos kortelėse pateikiamų duomenų tvarkymą, tvarkos aprašą;</text:span></text:p>
      <text:p text:style-name="P117"><text:span text:style-name="T118">2.9</text:span><text:span text:style-name="T119">. apgyvendinimo paslaugų klasifikavimo pažymėjimo išdavimo ir g</text:span><text:span text:style-name="T120">aliojimo panaikinimo tvarkos aprašą.</text:span><text:s/></text:p>
      <text:p text:style-name="P121"/>
      <text:p text:style-name="P122"/>
      <text:p text:style-name="P123"/>
      <text:p text:style-name="P124">MINISTRAS PIRMININKAS<text:tab/>ANDRIUS KUBILIUS</text:p>
      <text:p text:style-name="Normal"/>
      <text:p text:style-name="Normal"/>
      <text:p text:style-name="Normal"/>
      <text:p text:style-name="P125">ŪKIO MINISTRAS<text:tab/>RIMANTAS ŽYLIUS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7c4975c0763911e4805fa6cb12e2ef99" office:target-frame-name="_top" xlink:show="replace"><text:span text:style-name="T137">1309</text:span></text:a><text:span text:style-name="T138">, 2014-11-26, paskelbta TAR 2014-11-27, i. k. 2014-18055</text:span></text:p>
      <text:p text:style-name="P139"><text:span text:style-name="T140">Dėl Lietuvos Respublikos Vyriausybės 2011 m. lapkričio 16 d. nutarimo Nr. 1342 „Dėl įgaliojimų<text:s/></text:span><text:span text:style-name="T141">suteikimo įgyvendinant Lietuvos Respublikos turizmo įstatymą“ pakeitimo</text:span></text:p>
      <text:p text:style-name="P142"/>
      <text:p text:style-name="P143"><text:span text:style-name="T144">2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ab5a306060e511e589fccd6fa118e11c" office:target-frame-name="_top" xlink:show="replace"><text:span text:style-name="T149">994</text:span></text:a><text:span text:style-name="T150">, 2015-09-16, paskelbta TAR 2015</text:span><text:span text:style-name="T151">-09-22, i. k. 2015-14040</text:span></text:p>
      <text:p text:style-name="P152"><text:span text:style-name="T153">Dėl Lietuvos Respublikos Vyriausybės 2011 m. lapkričio 16 d. nutarimo Nr. 1342 „Dėl įgaliojimų suteikimo įgyvendinant Lietuvos Respublikos turizmo įstatymą“ pakeitimo</text:span></text:p>
      <text:p text:style-name="P154"/>
      <text:p text:style-name="P155"><text:span text:style-name="T156">3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220b56108e7b11e8adc2b65cf0f647e0" office:target-frame-name="_top" xlink:show="replace"><text:span text:style-name="T161">700</text:span></text:a><text:span text:style-name="T162">, 2018-07-18, paskelbta TAR 2018-07-23, i. k. 2018-12302</text:span></text:p>
      <text:p text:style-name="P163"><text:span text:style-name="T164">Dėl Lietuvos Respublikos Vyriausybės 2011 m. lapkričio 16 d. nutarimo Nr. 1342 „Dėl įgaliojimų suteikimo įgyven</text:span><text:span text:style-name="T165">dinant Lietuvos Respublikos turizmo įstatymą“ pakeitimo</text:span></text:p>
      <text:p text:style-name="P166"/>
      <text:p text:style-name="P167"><text:span text:style-name="T168">4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efcccc80a9f811e88f64a5ecc703f89b" office:target-frame-name="_top" xlink:show="replace"><text:span text:style-name="T173">840</text:span></text:a><text:span text:style-name="T174">, 2018-08-22, paskelbta TAR 2018-08-27, i. k. 20</text:span><text:span text:style-name="T175">18-13431</text:span></text:p>
      <text:p text:style-name="P176"><text:span text:style-name="T177">Dėl Lietuvos Respublikos Vyriausybės 2011 m. lapkričio 16 d. nutarimo Nr. 1342 „Dėl įgaliojimų suteikimo įgyvendinant Lietuvos Respublikos turizmo įstatymą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TURIZMO ĮSTATYMĄ</dc:title>
    <meta:initial-creator>lrvk</meta:initial-creator>
    <dc:creator>adlibuser</dc:creator>
    <meta:creation-date>2019-09-06T08:47:00Z</meta:creation-date>
    <dc:date>2019-09-06T08:47:00Z</dc:date>
    <meta:print-date>2011-11-17T07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6" meta:character-count="5193" meta:row-count="36" meta:non-whitespace-character-count="4427"/>
  </office:meta>
</office:document-meta>
</file>