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per 66.6%"/>
    </style:style>
    <style:style style:name="T281" style:parent-style-name="DefaultParagraphFont" style:family="text">
      <style:text-properties fo:font-weight="bold" style:font-weight-asian="bold" style:font-weight-complex="bold" fo:color="#000000" style:text-position="super 66.6%"/>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6.6%"/>
    </style:style>
    <style:style style:name="T443" style:parent-style-name="DefaultParagraphFont" style:family="text">
      <style:text-properties fo:font-weight="bold" style:font-weight-asian="bold" style:font-weight-complex="bold" fo:color="#000000" style:text-position="super 66.6%"/>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indent="0.4916in"/>
    </style:style>
    <style:style style:name="T537" style:parent-style-name="DefaultParagraphFont" style:family="text">
      <style:text-properties fo:font-style="italic" style:font-style-asian="italic" fo:color="#000000"/>
    </style:style>
    <style:style style:name="P538" style:parent-style-name="Normal" style:family="paragraph">
      <style:text-properties fo:color="#000000"/>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10">Suvestinė redakcija nuo 2008-01-01 iki 2009-05-29</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text:span text:style-name="T238">2</text:span><text:span text:style-name="T239">. Tremtiniams prilygintais asmenimis pripažįstami:<text:s/></text:span></text:p>
      <text:p text:style-name="P240"><text:span text:style-name="T241">1</text:span><text:span text:style-name="T242">) tremtinių šeimos nariai,<text:s/></text:span><text:span text:style-name="T243">kurie nebuvo įrašyti į tremiamųjų sąrašus, atvykę ir nuolat gyvenę pas savo šeimo</text:span><text:span text:style-name="T244">s narius (tėvus, globėjus, vaikus ar sutuoktinius), kuriems tuo metu buvo taikomos specialios įskaitos (komendantūros) sąlygos arba buvo apribota gyvenamosios vietos pasirinkimo teisė (uždrausta grįžti ir gyventi Lietuvoje);<text:s/></text:span></text:p>
      <text:p text:style-name="P245"><text:span text:style-name="T246">2</text:span><text:span text:style-name="T247">) asmenys, įrašyti į trem</text:span><text:span text:style-name="T248">iamųjų sąrašus ir trėmimo metu pabėgę, pasislėpę arba kitaip išvengę trėmimo, jeigu jie trėmimo metu buvo nepilnamečiai arba pilnamečiai, tačiau toliau negalėjo legaliai gyventi savo ankstesnėje nuolatinėje gyvenamojoje vietoje,</text:span><text:span text:style-name="T249"><text:s/></text:span><text:span text:style-name="T250">taip pat įkalintų, ištremtų</text:span><text:span text:style-name="T251"><text:s/>ar įrašytų į tremiamųjų sąrašus asmenų nepilnamečiai vaikai, likę be tėvų globos.</text:span><text:span text:style-name="T252"><text:s/>Įrašymo į tremiamųjų sąrašus sąlyga nebūtina nepilnamečiams vaikams, išvengusiems tremties</text:span><text:span text:style-name="T253">,</text:span><text:span text:style-name="T254"><text:s/></text:span><text:span text:style-name="T255">jei abu tėvai buvo įkalinti, ištremti arba vienas įkalintas, o kitas ištremtas ar</text:span><text:span text:style-name="T256"><text:s/>įrašytas į tremiamųjų sąrašus</text:span><text:span text:style-name="T257">;</text:span></text:p>
      <text:p text:style-name="P258"><text:span text:style-name="T259">3</text:span><text:span text:style-name="T260">) tėvų įkalinimo metu buvę nepilnamečiai politinių kalinių vaikai, jeigu bent vienas iš tėvų buvo įkalintas ir šeima tuo metu negalėjo legaliai gyventi ankstesnėje nuolatinėje gyvenamojoje vietoje;</text:span></text:p>
      <text:p text:style-name="P261"><text:span text:style-name="T262">4</text:span><text:span text:style-name="T263">) asmenys, okupa</text:span><text:span text:style-name="T264">cinių režimų institucijų arba teismų sprendimais dėl politinių ar kilmės motyvų priversti išsikelti arba prievarta iškeldinti iš nuolatinės gyvenamosios vietos (ištremti), arba prievarta apgyvendinti nurodytoje vietoje (nutremti), pritaikius specialios</text:span><text:span text:style-name="T265"><text:s/></text:span><text:span text:style-name="T266">įsk</text:span><text:span text:style-name="T267">aitos (komendantūros) sąlygas arba apribojus gyvenamosios vietos pasirinkimo teisę (uždrausta grįžti ir gyventi Lietuvoje), jeigu šiuo metu jie yra Lietuvos Respublikos piliečiai.<text:s/></text:span></text:p>
      <text:p text:style-name="P268"><text:span text:style-name="T269">3</text:span><text:span text:style-name="T270">. Asmeniui, kuriam buvo apribota gyvenamosios vietos pasirinkimo tei</text:span><text:span text:style-name="T271">sė (uždrausta grįžti ir gyventi Lietuvoje), pateikus Lietuvos Aukščiausiojo Teismo, Generalinės prokuratūros ir Vidaus reikalų ministerijos bei kitų valstybių įgaliotų institucijų išduotus dokumentus, kad nėra duomenų apie šio apribojimo panaikinimo datą,<text:s/></text:span><text:span text:style-name="T272">leidimo grįžti ir gyventi data 5 straipsnio 1 dalyje ir 2 dalies 1 punkte išvardytais atvejais laikoma faktinio grįžimo į Lietuvą data, bet ne vėlesnė kaip iki 1990 m. kovo 11 d.</text:span></text:p>
      <text:p text:style-name="P273"><text:span text:style-name="T274">4</text:span><text:span text:style-name="T275">. Šio straipsnio 1 ir 2 dalyse išvardytiems asmenims pripažįstamas nuo o</text:span><text:span text:style-name="T276">kupacijų nukentėjusio asmens – tremtinio teisinis statusas.</text:span></text:p>
      <text:p text:style-name="P277"/>
      <text:p text:style-name="P278"><text:span text:style-name="T279">5</text:span><text:span text:style-name="T280">1</text:span><text:span text:style-name="T281"><text:s/></text:span><text:span text:style-name="T282">straipsnis.<text:s/></text:span><text:span text:style-name="T283">Perkeltieji asmenys</text:span></text:p>
      <text:p text:style-name="P284"><text:span text:style-name="T285">1</text:span><text:span text:style-name="T286">. Perkeltaisiais asmenimis pripažįstami:</text:span></text:p>
      <text:p text:style-name="P287"><text:span text:style-name="T288">1</text:span><text:span text:style-name="T289">) asmenys, pagal Sovietų Sąjungos ir nacistinės Vokietijos 1941 m. sausio 10 d. susitarimą dėl gyventojų<text:s/></text:span><text:span text:style-name="T290">mainų atkelti į Lietuvą;</text:span></text:p>
      <text:p text:style-name="P291"><text:span text:style-name="T292">2</text:span><text:span text:style-name="T293">) asmenys, okupacinio režimo struktūrų sprendimais perkelti iš vienų Lietuvos vietovių į kitas.</text:span></text:p>
      <text:p text:style-name="P294"><text:span text:style-name="T295">2</text:span><text:span text:style-name="T296">. Šio straipsnio 1 dalyje išvardytiems asmenims pripažįstamas nuo okupacijų nukentėjusio asmens – perkeltojo teisinis statu</text:span><text:span text:style-name="T297">sas.</text:span></text:p>
      <text:p text:style-name="P298"/>
      <text:p text:style-name="P299"><text:span text:style-name="T300">6</text:span><text:span text:style-name="T301"><text:s/>straipsnis.<text:s/></text:span><text:span text:style-name="T302">Kiti represuoti asmenys<text:s/></text:span></text:p>
      <text:p text:style-name="P303"><text:span text:style-name="T304">1</text:span><text:span text:style-name="T305">.<text:s/></text:span><text:span text:style-name="T306">K</text:span><text:span text:style-name="T307">itais represuotais asmenimis pripažįstami:</text:span></text:p>
      <text:p text:style-name="P308"><text:span text:style-name="T309">1</text:span><text:span text:style-name="T310">) asmenys, okupacijų metu įkalinti kalėjimuose ar kitose įkalinimo vietose, getuose, koncentracijos arba kitokio tipo prievartinėse stovyklose, perseki</text:span><text:span text:style-name="T311">oti už priklausymą kokiai nors tautinei, etninei, rasinei, religinei, politinei, socialinei ar visuomeninei grupei arba organizacijai;</text:span></text:p>
      <text:p text:style-name="P312"><text:span text:style-name="T313">2</text:span><text:span text:style-name="T314">) asmenys, suimti dėl politinių motyvų ar baudžiamųjų akcijų metu tardymams, apklausoms ar kitokiais tikslais, bet n</text:span><text:span text:style-name="T315">enuteisti ir paleisti, jeigu jų įkalinimo laikas buvo trumpesnis negu 6 mėnesiai.</text:span></text:p>
      <text:p text:style-name="P316"><text:span text:style-name="T317">2</text:span><text:span text:style-name="T318">. Šio straipsnio 1 dalyje išvardytiems asmenims pripažįstamas nuo okupacijų nukentėjusio asmens – represuotojo teisinis statusas.</text:span></text:p>
      <text:p text:style-name="P319"/>
      <text:p text:style-name="P320"><text:span text:style-name="T321">7</text:span><text:span text:style-name="T322"><text:s/>straipsnis.<text:s/></text:span><text:span text:style-name="T323">Kiti nuo okupaci</text:span><text:span text:style-name="T324">jų nukentėję asmenys<text:s/></text:span></text:p>
      <text:p text:style-name="P325"><text:span text:style-name="T326">1</text:span><text:span text:style-name="T327">.<text:s/></text:span><text:span text:style-name="T328">Kitais</text:span><text:span text:style-name="T329"><text:s/></text:span><text:span text:style-name="T330">nuo okupacijų nukentėjusiais asmenimis pripažįstami:<text:s/></text:span></text:p>
      <text:p text:style-name="P331"><text:span text:style-name="T332">1</text:span><text:span text:style-name="T333">) asmenys, nukentėję represinių ar baudžiamųjų akcijų metu, kurie dėl šių akcijų vykdytojų – okupacinės kariuomenės dalinių ar okupacinio režimo represinių struktū</text:span><text:span text:style-name="T334">rų ginkluotų būrių veiksmų arba dėl slaptų pogrindžio ginkluotų ar neginkluotų struktūrų, veikusių prieš Lietuvos valstybingumą bei jos gyventojus</text:span><text:span text:style-name="T335"><text:s/></text:span><text:span text:style-name="T336">ir kitų valstybių naudai, taip pat dėl karo veiksmų fronto metu</text:span><text:span text:style-name="T337"><text:s/></text:span><text:span text:style-name="T338">ar dėl karo padarinių<text:s/></text:span><text:span text:style-name="T339">bei okupacinės valdžios</text:span><text:span text:style-name="T340"><text:s/>ir represinių struktūrų vykdytų slaptų operacijų, baudžiamųjų akcijų ar partizaninio karo</text:span><text:span text:style-name="T341"><text:s/></text:span><text:span text:style-name="T342">aplinkybių nulemtų veiksmų metu</text:span><text:span text:style-name="T343">:</text:span></text:p>
      <text:p text:style-name="P344"><text:span text:style-name="T345">a) buvo suluošinti ar sužaloti;</text:span></text:p>
      <text:p text:style-name="P346"><text:span text:style-name="T347">b) prarado kilnojamąjį ar nekilnojamąjį turtą;</text:span></text:p>
      <text:p text:style-name="P348"><text:span text:style-name="T349">c) taip pat kurių tėvai (įtėviai), sutuoktinis ar vaikai (įvaikiai) – buvo nužudyti<text:s/></text:span><text:span text:style-name="T350">arba įkalinimo metu mirė</text:span><text:span text:style-name="T351">;<text:s/></text:span></text:p>
      <text:p text:style-name="P352"><text:span text:style-name="T353">2</text:span><text:span text:style-name="T354">) pasipriešinimo dalyvių, žuvusių kovos lauke, suėmimo ar trėmimo metu, nužudytų ar mirusių tardymo ar įkalinimo<text:s/></text:span><text:span text:style-name="T355">bei okupacinės valdžios i</text:span><text:span text:style-name="T356">r represinių struktūrų vykdytų slaptų operacijų, baudžiamųjų akcijų ar partizaninio karo veiksmų</text:span><text:span text:style-name="T357"><text:s/></text:span><text:span text:style-name="T358">metu, nuteistų mirties bausme (bausmė įvykdyta), tėvai (įtėviai), sutuoktiniai, vaikai (įvaikiai), žuvimo metu buvę</text:span><text:span text:style-name="T359"><text:s/></text:span><text:span text:style-name="T360">nepilnamečiai broliai ir seserys;<text:s/></text:span></text:p>
      <text:p text:style-name="P361"><text:span text:style-name="T362">3</text:span><text:span text:style-name="T363">) a</text:span><text:span text:style-name="T364">smenys, kurių kilnojamasis ar nekilnojamasis turtas politiniais ar kilmės motyvais okupacinio režimo administracinių ir kitų struktūrų ar teismų atskirais ir specialiais sprendimais buvo nacionalizuotas, konfiskuotas ar kitaip atimtas arba sunaikintas;</text:span></text:p>
      <text:p text:style-name="P365"><text:span text:style-name="T366">4</text:span><text:span text:style-name="T367">) asmenys, kurie dėl diskriminacijos politiniais ar kilmės motyvais arba dėl to, kad neteko namų ar būsto, negalėjo legaliai gyventi ir gauti darbo savo nuolatinėje gyvenamojoje vietoje arba Lietuvoje;</text:span></text:p>
      <text:p text:style-name="P368"><text:span text:style-name="T369">5</text:span><text:span text:style-name="T370">) asmenys, kurie dėl diskriminacijos politiniai</text:span><text:span text:style-name="T371">s ar kilmės motyvais negalėjo mokytis ar buvo pašalinti iš mokymo įstaigų ir negalėjo įgyti mokslo cenzo vidurinėse ir aukštosiose mokyklose arba negalėjo gauti mokslo laipsnių, arba dėl šių motyvų negalėjo dirbti pagal turimą specialybę ar buvo atleisti i</text:span><text:span text:style-name="T372">š pareigų;<text:s/></text:span></text:p>
      <text:p text:style-name="P373"><text:span text:style-name="T374">6</text:span><text:span text:style-name="T375">) asmenys, kurie prarado sveikatą ar tapo invalidais okupacijų laikotarpiu:</text:span></text:p>
      <text:p text:style-name="P376"><text:span text:style-name="T377">a) priverstinės karinės tarnybos ar karinių mokymų metu;</text:span></text:p>
      <text:p text:style-name="P378"><text:span text:style-name="T379">b) prievarta paimti į karines formuotes;</text:span></text:p>
      <text:p text:style-name="P380"><text:span text:style-name="T381">c) prievartiniu būdu dalyvavę likviduojant katastrofų ar stic</text:span><text:span text:style-name="T382">hinių nelaimių padarinius;</text:span></text:p>
      <text:p text:style-name="P383"><text:span text:style-name="T384">d) dirbę priverstiniuose darbuose Lietuvoje arba už jos ribų;</text:span></text:p>
      <text:p text:style-name="P385"><text:span text:style-name="T386">e) vėliau pripažinti invalidais dėl ligų, susijusių su šio straipsnio 6 punkto a–d papunkčiuose nurodytais atvejais;</text:span></text:p>
      <text:p text:style-name="P387"><text:span text:style-name="T388">7</text:span><text:span text:style-name="T389">) asmenys, kurie dėl represijų ir perse</text:span><text:span text:style-name="T390">kiojimų grėsmės politiniais ar kilmės motyvais arba dėl vykdomų represinių ar baudžiamųjų akcijų buvo priversti pasitraukti iš savo nuolatinės gyvenamosios vietos ir iš Lietuvos, o vėliau dėl draudimo ar represijų bei persekiojimų grėsmės nebegalėjo grįžti</text:span><text:span text:style-name="T391">;</text:span></text:p>
      <text:p text:style-name="P392"><text:span text:style-name="T393">8</text:span><text:span text:style-name="T394">) taip pat šie asmenys:</text:span></text:p>
      <text:p text:style-name="P395"><text:span text:style-name="T396">a) dėl represijų ir persekiojimų politiniais ar kilmės motyvais grėsmės priversti pakeisti pavardę ir gyventi svetima pavarde ar<text:s/></text:span><text:span text:style-name="T397">naudotis</text:span><text:span text:style-name="T398"><text:s/></text:span><text:span text:style-name="T399">svetimais<text:s/></text:span><text:span text:style-name="T400">bei suklastotais</text:span><text:span text:style-name="T401"><text:s/></text:span><text:span text:style-name="T402">dokumentais;</text:span></text:p>
      <text:p text:style-name="P403"><text:span text:style-name="T404">b) okupacinių režimų struktūrų sprendimais<text:s/></text:span><text:span text:style-name="T405">dėl režimo zonų ar kitų motyvų iškelti iš savo nuolatinės gyvenamosios vietos į kitas vietas šalies viduje ar už jos ribų;</text:span></text:p>
      <text:p text:style-name="P406"><text:span text:style-name="T407">c)<text:s/></text:span><text:span text:style-name="T408">pilnamečiai</text:span><text:span text:style-name="T409"><text:s/></text:span><text:span text:style-name="T410">ištremtų šeimų nariai, įrašyti į tremiamųjų sąrašus, tačiau išvengę ištrėmimo, jeigu jie vėliau nebuvo persekiojami<text:s/></text:span><text:span text:style-name="T411">ir galėjo gyventi savo nuolatinėje gyvenamojoje vietoje;</text:span></text:p>
      <text:p text:style-name="P412"><text:span text:style-name="T413">d) partizanų, jų ryšininkų ir rėmėjų bei</text:span><text:span text:style-name="T414"><text:s/></text:span><text:span text:style-name="T415">politinių kalinių šeimų nariai;</text:span></text:p>
      <text:p text:style-name="P416"><text:span text:style-name="T417">e) dėl prievartavimo dirbti okupacinių režimų struktūrų informatoriais arba dėl prievartavimo stoti į komjaunimą ar<text:s/></text:span><text:span text:style-name="T418">komunistų partiją turėję pasitraukti iš darbo ar mokymo įstaigų arba persikelti į kitą gyvenamąją vietą;</text:span></text:p>
      <text:p text:style-name="P419"><text:span text:style-name="T420">f) šio straipsnio 1 dalies 8 punkto b ir c papunkčiuose išvardytų asmenų šeimų represavimo metu buvę nepilnamečiai nariai;</text:span></text:p>
      <text:p text:style-name="P421"><text:span text:style-name="T422">g) paimti priverstiniams</text:span><text:span text:style-name="T423"><text:s/>darbams, taip pat kartu su jais buvę nepilnamečiai<text:s/></text:span><text:span text:style-name="T424">–</text:span><text:span text:style-name="T425"><text:s/></text:span><text:span text:style-name="T426">vaikai (įvaikiai), broliai ir seserys ar išlaikytiniai;</text:span></text:p>
      <text:p text:style-name="P427"><text:span text:style-name="T428">h) asmenys, nukentėję ar persekioti už okupacinių režimų persekiojamų nepilnamečių asmenų gelbėjimą ir globą</text:span><text:span text:style-name="T429">;</text:span></text:p>
      <text:p text:style-name="P430"><text:span text:style-name="T431">i) kurie būtinosios karinės tarn</text:span><text:span text:style-name="T432">ybos ar karinių mokymų sovietinėje armijoje metu atliko tarnybą Afganistane;</text:span></text:p>
      <text:p text:style-name="P433"><text:span text:style-name="T434">j) asmenys, kurie dalyvavo likviduojant Černobylio atominės elektrinės avarijos padarinius ir statant Slavutičiaus miestą Ukrainoje.</text:span></text:p>
      <text:p text:style-name="P435"><text:span text:style-name="T436">2</text:span><text:span text:style-name="T437">. Šio straipsnio 1 dalyje išvardyti</text:span><text:span text:style-name="T438">ems asmenims pripažįstamas nuo okupacijų nukentėjusio asmens teisinis statusas.<text:s/></text:span></text:p>
      <text:p text:style-name="P439"/>
      <text:p text:style-name="P440"><text:span text:style-name="T441">7</text:span><text:span text:style-name="T442">1</text:span><text:span text:style-name="T443"><text:s/></text:span><text:span text:style-name="T444">straipsnis.<text:s/></text:span><text:span text:style-name="T445">Buvę beglobiai vaikai</text:span></text:p>
      <text:p text:style-name="P446"><text:span text:style-name="T447">1</text:span><text:span text:style-name="T448">. Buvusiais beglobiais vaikais pripažįstami:</text:span></text:p>
      <text:p text:style-name="P449"><text:span text:style-name="T450">1</text:span><text:span text:style-name="T451">) pasipriešinimo 1940–1990 metų okupacijoms dalyvių, žuvusių kovos lauke ar su</text:span><text:span text:style-name="T452">ėmimo metu, nužudytų ar mirusių tardymo ar kalinimo metu, nuteistų mirties bausme, jei bausmė įvykdyta, nepilnamečiai</text:span><text:span text:style-name="T453"><text:s/></text:span><text:span text:style-name="T454">vaikai (įvaikiai), likę be tėvų globos;</text:span></text:p>
      <text:p text:style-name="P455"><text:span text:style-name="T456">2</text:span><text:span text:style-name="T457">) pasipriešinimo 1940–1990 metų okupacijoms dalyvių likę be tėvų globos<text:s/></text:span><text:span text:style-name="T458">nepilnamečiai<text:s/></text:span><text:span text:style-name="T459">vaikai<text:s/></text:span><text:span text:style-name="T460">(įvaikiai), jeigu jų abu tėvai tuo metu priklausė ginkluoto pasipriešinimo struktūroms ir gyveno nelegaliai, taip pat jeigu vienas jų tėvų (įtėvių) buvo miręs, žuvęs, dingęs be žinios, kalėjo ar buvo ištremtas, o kitas priklausė ginkluoto pasipriešinimo st</text:span><text:span text:style-name="T461">ruktūroms ir gyveno nelegaliai;</text:span></text:p>
      <text:p text:style-name="P462"><text:span text:style-name="T463">3</text:span><text:span text:style-name="T464">) politinių kalinių vaikai (įvaikiai), jeigu jie abiejų tėvų kalinimo metu (taip pat jeigu vienas tėvų (įtėvių) buvo miręs, dingęs be žinios ar ištremtas, o kitas kalėjo) buvo<text:s/></text:span><text:span text:style-name="T465">nepilnamečiai</text:span><text:span text:style-name="T466">;</text:span></text:p>
      <text:p text:style-name="P467"><text:span text:style-name="T468">4</text:span><text:span text:style-name="T469">) nepilnamečiai vaikai,</text:span><text:span text:style-name="T470"><text:s/>kurie Antrojo pasaulinio karo metu ar vėliau be tėvų pasitraukė iš Vokietijos Rytprūsių krašto karo veiksmų zonos į Lietuvos teritoriją ir šiuo metu yra Lietuvos Respublikos piliečiai;</text:span></text:p>
      <text:p text:style-name="P471"><text:span text:style-name="T472">5</text:span><text:span text:style-name="T473">)<text:s/></text:span><text:span text:style-name="T474">nepilnamečiai</text:span><text:span text:style-name="T475"><text:s/></text:span><text:span text:style-name="T476">vaikai, kurių abu tėvai (įtėviai) buvo nužudyti r</text:span><text:span text:style-name="T477">epresinių, baudžiamųjų akcijų ar okupacinės valdžios ir represinių struktūrų vykdytų slaptų operacijų ar partizaninio karo aplinkybių nulemtų veiksmų metu arba įkalinimo metu mirė.</text:span></text:p>
      <text:p text:style-name="P478"><text:span text:style-name="T479">2</text:span><text:span text:style-name="T480">. Šio straipsnio 1 dalyje išvardytiems asmenims pripažįstamas nuo ok</text:span><text:span text:style-name="T481">upacijų nukentėjusio asmens – buvusio beglobio vaiko teisinis statusas.</text:span></text:p>
      <text:p text:style-name="P482"/>
      <text:p text:style-name="P483"><text:span text:style-name="T484">8</text:span><text:span text:style-name="T485"><text:s/></text:span><text:span text:style-name="T486">straipsnis.<text:s/></text:span><text:span text:style-name="T487">Įstatymo taikymas<text:s/></text:span></text:p>
      <text:p text:style-name="P488"><text:span text:style-name="T489">1</text:span><text:span text:style-name="T490">. Šis įstatymas taikomas asmenims, kurie 1939–1990 metų okupaciniais laikotarpiais buvo Lietuvai šiuo metu priklausančių teritorijų nuolati</text:span><text:span text:style-name="T491">niai gyventojai.</text:span></text:p>
      <text:p text:style-name="P492"><text:span text:style-name="T493">2</text:span><text:span text:style-name="T494">. Asmenims, kurie nukentėjo nuo Sovietų Sąjungos ir nacistinės Vokietijos represinių režimų, neatsižvelgiant į jų pilietybę ir gyvenamąją vietą represavimo ar žalos padarymo metu, jeigu šiuo metu jie yra Lietuvos Respublikos piliečiai</text:span><text:span text:style-name="T495">, yra pripažįstamas nuo okupacijų nukentėjusio asmens teisinis statusas.</text:span></text:p>
      <text:p text:style-name="P496"><text:span text:style-name="T497">3</text:span><text:span text:style-name="T498">. Asmenų, nukentėjusių nuo 1939–1990 metų okupacijų, teisinis statusas nepripažįstamas asmenims:</text:span></text:p>
      <text:p text:style-name="P499"><text:span text:style-name="T500">1</text:span><text:span text:style-name="T501">) vykdžiusiems genocido nusikaltimus žmonijai ir</text:span><text:span text:style-name="T502"><text:s/></text:span><text:span text:style-name="T503">žmoniškumui ar karo nusikalti</text:span><text:span text:style-name="T504">mus;</text:span></text:p>
      <text:p text:style-name="P505"><text:span text:style-name="T506">2</text:span><text:span text:style-name="T507">) Sovietų Sąjungos ir nacistinės Vokietijos represinių struktūrų kadriniams darbuotojams, šių struktūrų agentams ir informatoriams bei nacionalsocialistų ir komunistų partijų vadovaujantiems darbuotojams, taip pat organizacijų ar struktūrų, veiku</text:span><text:span text:style-name="T508">sių prieš Lietuvos nepriklausomybę ir teritorijos vientisumą bei jos gyventojus, nariams. Komunistų partijos vadovaujantiems darbuotojams yra priskiriami LKP CK sekretoriai, padalinių vadovai (iki skyrių instruktorių), rajonų komitetų sekretoriai, padalini</text:span><text:span text:style-name="T509">ų vadovai ir instruktoriai, įmonių ir organizacijų etatiniai partijos sekretoriai.</text:span></text:p>
      <text:p text:style-name="P510"><text:span text:style-name="T511">4</text:span><text:span text:style-name="T512">. Šio straipsnio 3</text:span><text:span text:style-name="T513"><text:s/></text:span><text:span text:style-name="T514">dalies nuostata dėl nukentėjusio asmens teisinio statuso nepripažinimo asmenims, išvardytiems šio straipsnio 3 dalies 2 punkte, netaikoma, jeigu<text:s/></text:span><text:span text:style-name="T515">jie tuo metu bendradarbiavo su pasipriešinimo (rezistencijos) organizacijomis ar struktūromis ir vykdė jų specialias užduotis.</text:span></text:p>
      <text:p text:style-name="P516"/>
      <text:p text:style-name="P517"><text:span text:style-name="T518">9</text:span><text:span text:style-name="T519"><text:s/>straipsnis.<text:s/></text:span><text:span text:style-name="T520">Baigiamosios nuostatos<text:s/></text:span></text:p>
      <text:p text:style-name="P521"><text:span text:style-name="T522">1</text:span><text:span text:style-name="T523">. Asmenų, nukentėjusių nuo 1939–1990 metų okupacijų, socialinės rūpybos ir vals</text:span><text:span text:style-name="T524">tybės paramos bei kompensacijų ir lengvatų skyrimo tvarką nustato įstatymai.</text:span></text:p>
      <text:p text:style-name="P525"><text:span text:style-name="T526">2</text:span><text:span text:style-name="T527">. Asmenų, nukentėjusių nuo 1939–1990 metų okupacijų, teisinį statusą pripažįsta, pažymėjimus išduoda bei jų apskaitą tvarko Vyriausybės nustatyta tvarka Lietuvos gyventojų ge</text:span><text:span text:style-name="T528">nocido ir rezistencijos tyrimo centras.<text:s/></text:span><text:span text:style-name="T529">Sprendimas dėl statuso pripažinimo turi būti priimtas ne vėliau kaip per 6 mėnesius nuo prašymo padavimo.</text:span><text:span text:style-name="T530"><text:s/></text:span><text:span text:style-name="T531">Lietuvos gyventojų genocido ir rezistencijos tyrimo centro sprendimą dėl nukentėjusio asmens statuso pripažini</text:span><text:span text:style-name="T532">mo ar nepripažinimo asmuo gali apskųsti administraciniam teismui per 30 dienų nuo<text:s/></text:span><text:span text:style-name="T533">pranešimo gavimo</text:span><text:span text:style-name="T534">.</text:span></text:p>
      <text:p text:style-name="P535"/>
      <text:p text:style-name="P536"><text:span text:style-name="T537">Skelbiu šį Lietuvos Respublikos Seimo priimtą įstatymą.</text:span></text:p>
      <text:p text:style-name="P538"/>
      <text:p text:style-name="P539">RESPUBLIKOS PREZIDENTAS<text:tab/>ALGIRDAS BRAZAUSKAS</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Seimas,<text:s/></text:span><text:span text:style-name="T549">Įstatymas</text:span></text:p>
      <text:p text:style-name="P550"><text:span text:style-name="T551">Nr.<text:s/></text:span><text:a xlink:href="https://www.e-tar.lt/portal/legalAct.html?documentId=TAR.5E8A7E08E9D6" office:target-frame-name="_top" xlink:show="replace"><text:span text:style-name="T552">VIII-1522</text:span></text:a><text:span text:style-name="T553">, 2000-01-04, Žin., 2000, Nr. 5-129 (2000-01-19), i. k. 1001010ISTAIII-1522</text:span></text:p>
      <text:p text:style-name="P554"><text:span text:style-name="T555">Lietuvos Respublikos asmenų, nukentėjusių nuo 1939-1990 metų okupacijų, tei</text:span><text:span text:style-name="T556">sinio statuso įstatymo 2, 3, 5, 7, 8, 9 straipsnių pakeitimo ir papildymo įstatymas</text:span></text:p>
      <text:p text:style-name="P557"/>
      <text:p text:style-name="P558"><text:span text:style-name="T559">2.</text:span></text:p>
      <text:p text:style-name="P560"><text:span text:style-name="T561">Lietuvos Respublikos Seimas, Įstatymas</text:span></text:p>
      <text:p text:style-name="P562"><text:span text:style-name="T563">Nr.<text:s/></text:span><text:a xlink:href="https://www.e-tar.lt/portal/legalAct.html?documentId=TAR.F2DCFA1F8AA2" office:target-frame-name="_top" xlink:show="replace"><text:span text:style-name="T564">IX-2384</text:span></text:a><text:span text:style-name="T565">, 2004-07-15, Žin., 2004, Nr. 116-43</text:span><text:span text:style-name="T566">31 (2004-07-27), i. k. 1041010ISTA0IX-2384</text:span></text:p>
      <text:p text:style-name="P567"><text:span text:style-name="T568">Lietuvos Respublikos asmenų, nukentėjusių nuo 1939-1990 metų okupacijų, teisinio statuso įstatymo 7 ir 9 straipsnių papildymo įstatymas</text:span></text:p>
      <text:p text:style-name="P569"/>
      <text:p text:style-name="P570"><text:span text:style-name="T571">3.</text:span></text:p>
      <text:soft-page-break/>
      <text:p text:style-name="P572"><text:span text:style-name="T573">Lietuvos Respublikos Seimas, Įstatymas</text:span></text:p>
      <text:p text:style-name="P574"><text:span text:style-name="T575">Nr.<text:s/></text:span><text:a xlink:href="https://www.e-tar.lt/portal/legalAct.html?documentId=TAR.B4032BBFAA07" office:target-frame-name="_top" xlink:show="replace"><text:span text:style-name="T576">X-1005</text:span></text:a><text:span text:style-name="T577">, 2006-12-21, Žin., 2007, Nr. 4-157 (2007-01-11), i. k. 1061010ISTA00X-1005</text:span></text:p>
      <text:p text:style-name="P578"><text:span text:style-name="T579">Lietuvos Respublikos asmenų, nukentėjusių nuo 1939–1990 metų okupacijų, teisinio statuso įstat</text:span><text:span text:style-name="T580">ymo 7 straipsnio papildymo ir 9 straipsnio pakeitimo įstat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TAR.04F896671DC8" office:target-frame-name="_top" xlink:show="replace"><text:span text:style-name="T588">X-1234</text:span></text:a><text:span text:style-name="T589">, 2007-06-28, Žin., 2007, Nr. 81-3310 (2007-07-21), i. k.<text:s/></text:span><text:span text:style-name="T590">1071010ISTA00X-1234</text:span></text:p>
      <text:p text:style-name="P591"><text:span text:style-name="T592">Lietuvos Respublikos asmenų, nukentėjusių nuo 1939–1990 metų okupacijų, teisinio statuso įstatymo pakeitimo įstatymas</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7" meta:paragraph-count="247" meta:word-count="2709" meta:character-count="20507" meta:row-count="820" meta:non-whitespace-character-count="18045"/>
  </office:meta>
</office:document-meta>
</file>