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widows="0" fo:orphans="0"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8"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9"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0"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1"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3" style:parent-style-name="Normal" style:family="paragraph">
      <style:paragraph-properties fo:widows="0" fo:orphans="0" fo:margin-lef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text-indent="0.04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margin-left="0.5in">
        <style:tab-stops/>
      </style:paragraph-properties>
      <style:text-properties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fo:text-indent="0.043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text-transform="uppercase" fo:color="#000000" style:font-size-complex="12pt" fo:background-color="#FFFFFF" style:language-asian="lt" style:country-asian="LT"/>
    </style:style>
    <style:style style:name="T242" style:parent-style-name="DefaultParagraphFont" style:family="text">
      <style:text-properties fo:text-transform="uppercase"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center"/>
      <style:text-properties fo:font-weight="bold" style:font-weight-asian="bold"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text-properties fo:hyphenate="false"/>
    </style:style>
    <style:style style:name="P31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17" style:parent-style-name="Normal" style:family="paragraph">
      <style:paragraph-properties fo:widows="0" fo:orphans="0" fo:margin-left="3.543in">
        <style:tab-stops/>
      </style:paragraph-properties>
      <style:text-properties style:font-size-complex="12pt" style:language-asian="lt" style:country-asian="LT"/>
    </style:style>
    <style:style style:name="P318" style:parent-style-name="Normal" style:family="paragraph">
      <style:paragraph-properties fo:widows="0" fo:orphans="0" fo:margin-left="3.543in">
        <style:tab-stops/>
      </style:paragraph-properties>
      <style:text-properties style:font-size-complex="12pt" style:language-asian="lt" style:country-asian="LT"/>
    </style:style>
    <style:style style:name="P319" style:parent-style-name="Normal" style:family="paragraph">
      <style:paragraph-properties fo:widows="0" fo:orphans="0" fo:margin-left="0.5in">
        <style:tab-stops/>
      </style:paragraph-properties>
      <style:text-properties style:font-size-complex="12pt" style:language-asian="lt" style:country-asian="LT"/>
    </style:style>
    <style:style style:name="P320" style:parent-style-name="Normal" style:family="paragraph">
      <style:paragraph-properties fo:widows="0" fo:orphans="0" fo:text-align="center"/>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text-indent="0.5in"/>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style>
    <style:style style:name="P32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31"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2"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3"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4" style:parent-style-name="Normal" style:family="paragraph">
      <style:paragraph-properties fo:widows="0" fo:orphans="0">
        <style:tab-stops>
          <style:tab-stop style:type="right" style:leader-style="solid" style:leader-text="_" style:position="6.693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center" style:position="5.0208in"/>
          <style:tab-stop style:type="right" style:position="6.69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style:tab-stops>
          <style:tab-stop style:type="right" style:leader-style="solid" style:leader-text="_" style:position="6.5958in"/>
        </style:tab-stops>
      </style:paragraph-properties>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46"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47"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0.4638in" style:use-optimal-column-width="false"/>
    </style:style>
    <style:style style:name="TableColumn353" style:family="table-column">
      <style:table-column-properties style:column-width="1.8791in" style:use-optimal-column-width="false"/>
    </style:style>
    <style:style style:name="TableColumn354" style:family="table-column">
      <style:table-column-properties style:column-width="4.3569in" style:use-optimal-column-width="false"/>
    </style:style>
    <style:style style:name="Table351" style:family="table">
      <style:table-properties style:width="6.7in" fo:margin-left="0in" table:align="left"/>
    </style:style>
    <style:style style:name="TableRow355" style:family="table-row">
      <style:table-row-properties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fo:line-height="105%"/>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fo:line-height="105%"/>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line-height="105%"/>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line-height="105%"/>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line-height="105%"/>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line-height="105%"/>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fo:line-height="105%"/>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fo:line-height="105%"/>
      <style:text-properties style:font-size-complex="12pt"/>
    </style:style>
    <style:style style:name="TableCell374" style:family="table-cell">
      <style:table-cell-properties fo:border="0.0069in solid #000000" fo:padding-top="0in" fo:padding-left="0in" fo:padding-bottom="0in" fo:padding-right="0in"/>
    </style:style>
    <style:style style:name="TableColumn376" style:family="table-column">
      <style:table-column-properties style:column-width="0.1965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1972in" style:use-optimal-column-width="false"/>
    </style:style>
    <style:style style:name="TableColumn380" style:family="table-column">
      <style:table-column-properties style:column-width="0.1965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965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972in" style:use-optimal-column-width="false"/>
    </style:style>
    <style:style style:name="Table375" style:family="table">
      <style:table-properties style:width="2.1659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line-height="105%"/>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line-height="105%"/>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line-height="105%"/>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fo:line-height="105%"/>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line-height="105%"/>
      <style:text-properties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fo:line-height="105%"/>
      <style:text-properties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fo:line-height="105%"/>
      <style:text-properties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fo:line-height="105%"/>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fo:line-height="105%"/>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fo:line-height="105%"/>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line-height="105%"/>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fo:line-height="105%"/>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fo:line-height="105%"/>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fo:line-height="105%"/>
      <style:text-properties style:font-size-complex="12pt"/>
    </style:style>
    <style:style style:name="P417" style:parent-style-name="Normal" style:family="paragraph">
      <style:paragraph-properties fo:widows="0" fo:orphans="0" fo:text-align="justify" fo:text-indent="0.5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ableColumn423" style:family="table-column">
      <style:table-column-properties style:column-width="0.4631in" style:use-optimal-column-width="false"/>
    </style:style>
    <style:style style:name="TableColumn424" style:family="table-column">
      <style:table-column-properties style:column-width="1.8798in" style:use-optimal-column-width="false"/>
    </style:style>
    <style:style style:name="TableColumn425" style:family="table-column">
      <style:table-column-properties style:column-width="4.3569in" style:use-optimal-column-width="false"/>
    </style:style>
    <style:style style:name="Table422" style:family="table">
      <style:table-properties style:width="6.7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35" style:family="table-row">
      <style:table-row-properties style:min-row-height="0.1819in"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40" style:family="table-cell">
      <style:table-cell-properties fo:border="0.0069in solid #000000" fo:padding-top="0in" fo:padding-left="0in" fo:padding-bottom="0in" fo:padding-right="0in"/>
    </style:style>
    <style:style style:name="TableColumn442" style:family="table-column">
      <style:table-column-properties style:column-width="0.1965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1965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1965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0.1972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0.1972in" style:use-optimal-column-width="false"/>
    </style:style>
    <style:style style:name="TableColumn457" style:family="table-column">
      <style:table-column-properties style:column-width="0.1972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0.1972in" style:use-optimal-column-width="false"/>
    </style:style>
    <style:style style:name="Table441" style:family="table">
      <style:table-properties style:width="3.9409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line-height="105%"/>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line-height="105%"/>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fo:line-height="105%"/>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line-height="105%"/>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line-height="105%"/>
      <style:text-properties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line-height="105%"/>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line-height="105%"/>
      <style:text-properties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fo:line-height="105%"/>
      <style:text-properties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fo:line-height="105%"/>
      <style:text-properties style:font-size-complex="12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fo:line-height="105%"/>
      <style:text-properties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fo:line-height="105%"/>
      <style:text-properties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fo:line-height="105%"/>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line-height="105%"/>
      <style:text-properties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fo:line-height="105%"/>
      <style:text-properties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line-height="105%"/>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fo:line-height="105%"/>
      <style:text-properties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fo:line-height="105%"/>
      <style:text-properties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line-height="105%"/>
      <style:text-propertie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fo:line-height="105%"/>
      <style:text-properties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fo:line-height="105%"/>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fo:line-height="105%"/>
      <style:text-properties style:font-size-complex="12pt"/>
    </style:style>
    <style:style style:name="P519" style:parent-style-name="Normal" style:family="paragraph">
      <style:paragraph-properties fo:widows="0" fo:orphans="0" fo:text-align="justify">
        <style:tab-stops>
          <style:tab-stop style:type="right" style:leader-style="solid" style:leader-text="_" style:position="5.8333in"/>
        </style:tab-stops>
      </style:paragraph-properties>
    </style:style>
    <style:style style:name="P52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ableColumn524" style:family="table-column">
      <style:table-column-properties style:column-width="0.4631in" style:use-optimal-column-width="false"/>
    </style:style>
    <style:style style:name="TableColumn525" style:family="table-column">
      <style:table-column-properties style:column-width="1.8798in" style:use-optimal-column-width="false"/>
    </style:style>
    <style:style style:name="TableColumn526" style:family="table-column">
      <style:table-column-properties style:column-width="4.3569in" style:use-optimal-column-width="false"/>
    </style:style>
    <style:style style:name="Table523" style:family="table">
      <style:table-properties style:width="6.7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fo:line-height="105%"/>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4" style:parent-style-name="DefaultParagraphFont" style:family="text">
      <style:text-properties style:font-weight-complex="bold"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fo:line-height="105%"/>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fo:line-height="105%"/>
      <style:text-properties style:font-size-complex="12pt"/>
    </style:style>
    <style:style style:name="P585" style:parent-style-name="Normal" style:family="paragraph">
      <style:paragraph-properties fo:widows="0" fo:orphans="0" fo:text-align="justify" fo:text-indent="0.5in"/>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ableColumn590" style:family="table-column">
      <style:table-column-properties style:column-width="0.4631in" style:use-optimal-column-width="false"/>
    </style:style>
    <style:style style:name="TableColumn591" style:family="table-column">
      <style:table-column-properties style:column-width="1.8798in" style:use-optimal-column-width="false"/>
    </style:style>
    <style:style style:name="TableColumn592" style:family="table-column">
      <style:table-column-properties style:column-width="4.3569in" style:use-optimal-column-width="false"/>
    </style:style>
    <style:style style:name="Table589" style:family="table">
      <style:table-properties style:width="6.7in" fo:margin-left="0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fo:line-height="105%"/>
      <style:text-properties style:font-size-complex="12pt"/>
    </style:style>
    <style:style style:name="P609" style:parent-style-name="Normal" style:family="paragraph">
      <style:paragraph-properties fo:widows="0" fo:orphans="0">
        <style:tab-stops>
          <style:tab-stop style:type="left" style:position="1.643in"/>
        </style:tab-stops>
      </style:paragraph-properties>
    </style:style>
    <style:style style:name="P610"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ableColumn614" style:family="table-column">
      <style:table-column-properties style:column-width="0.4569in" style:use-optimal-column-width="false"/>
    </style:style>
    <style:style style:name="TableColumn615" style:family="table-column">
      <style:table-column-properties style:column-width="1.852in" style:use-optimal-column-width="false"/>
    </style:style>
    <style:style style:name="TableColumn616" style:family="table-column">
      <style:table-column-properties style:column-width="4.3909in" style:use-optimal-column-width="false"/>
    </style:style>
    <style:style style:name="Table613" style:family="table">
      <style:table-properties style:width="6.7in" fo:margin-left="0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fo:line-height="105%"/>
      <style:text-properties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line-height="105%"/>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fo:line-height="105%"/>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line-height="105%"/>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fo:line-height="105%"/>
      <style:text-properties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line-height="105%"/>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fo:line-height="105%"/>
      <style:text-properties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line-height="105%"/>
      <style:text-properties style:font-size-complex="12pt"/>
    </style:style>
    <style:style style:name="TableCell636" style:family="table-cell">
      <style:table-cell-properties fo:border="0.0069in solid #000000" fo:padding-top="0in" fo:padding-left="0in" fo:padding-bottom="0in" fo:padding-right="0in"/>
    </style:style>
    <style:style style:name="TableColumn638" style:family="table-column">
      <style:table-column-properties style:column-width="0.1965in" style:use-optimal-column-width="false"/>
    </style:style>
    <style:style style:name="TableColumn639" style:family="table-column">
      <style:table-column-properties style:column-width="0.1972in" style:use-optimal-column-width="false"/>
    </style:style>
    <style:style style:name="TableColumn640" style:family="table-column">
      <style:table-column-properties style:column-width="0.1965in" style:use-optimal-column-width="false"/>
    </style:style>
    <style:style style:name="TableColumn641" style:family="table-column">
      <style:table-column-properties style:column-width="0.1972in" style:use-optimal-column-width="false"/>
    </style:style>
    <style:style style:name="TableColumn642" style:family="table-column">
      <style:table-column-properties style:column-width="0.1965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65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72in" style:use-optimal-column-width="false"/>
    </style:style>
    <style:style style:name="Table637" style:family="table">
      <style:table-properties style:width="2.1659in" fo:margin-left="0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line-height="105%"/>
      <style:text-properties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fo:line-height="105%"/>
      <style:text-properties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fo:line-height="105%"/>
      <style:text-properties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fo:line-height="105%"/>
      <style:text-properties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fo:line-height="105%"/>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fo:line-height="105%"/>
      <style:text-properties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fo:line-height="105%"/>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fo:line-height="105%"/>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fo:line-height="105%"/>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line-height="105%"/>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fo:line-height="105%"/>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line-height="105%"/>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fo:line-height="105%"/>
      <style:text-properties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fo:line-height="105%"/>
      <style:text-properties style:font-size-complex="12pt"/>
    </style:style>
    <style:style style:name="P679"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8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text-indent="0.5in"/>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color="#000000" style:font-size-complex="12pt" style:language-asian="lt" style:country-asian="LT"/>
    </style:style>
    <style:style style:name="P6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center" style:position="3.4027in"/>
        </style:tab-stops>
      </style:paragraph-properties>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center" style:position="4.6527in"/>
        </style:tab-stops>
      </style:paragraph-properties>
    </style:style>
    <style:style style:name="P701"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margin-left="1.5in" fo:text-indent="0.5in">
        <style:tab-stops/>
      </style:paragraph-properties>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widows="0" fo:orphans="0"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indent="0.5in"/>
      <style:text-properties style:font-size-complex="12pt" style:language-asian="lt" style:country-asian="LT"/>
    </style:style>
    <style:style style:name="TableColumn718" style:family="table-column">
      <style:table-column-properties style:column-width="2.3437in" style:use-optimal-column-width="false"/>
    </style:style>
    <style:style style:name="TableColumn719" style:family="table-column">
      <style:table-column-properties style:column-width="2.1208in" style:use-optimal-column-width="false"/>
    </style:style>
    <style:style style:name="TableColumn720" style:family="table-column">
      <style:table-column-properties style:column-width="2.2354in" style:use-optimal-column-width="false"/>
    </style:style>
    <style:style style:name="Table717" style:family="table">
      <style:table-properties style:width="6.7in" fo:margin-left="0.0034in" table:align="left"/>
    </style:style>
    <style:style style:name="TableRow721" style:family="table-row">
      <style:table-row-properties style:min-row-height="0.7673in" style:use-optimal-row-height="false"/>
    </style:style>
    <style:style style:name="TableCell722" style:family="table-cell">
      <style:table-cell-properties fo:border="none" fo:padding-top="0in" fo:padding-left="0in" fo:padding-bottom="0in" fo:padding-right="0in"/>
    </style:style>
    <style:style style:name="P723" style:parent-style-name="Normal" style:family="paragraph">
      <style:paragraph-properties fo:widows="0" fo:orphans="0" fo:text-align="center" fo:line-height="105%"/>
      <style:text-properties style:font-size-complex="12pt"/>
    </style:style>
    <style:style style:name="P724" style:parent-style-name="Normal" style:family="paragraph">
      <style:paragraph-properties fo:widows="0" fo:orphans="0" fo:text-align="center" fo:line-height="105%"/>
      <style:text-properties style:font-size-complex="12pt"/>
    </style:style>
    <style:style style:name="P725" style:parent-style-name="Normal" style:family="paragraph">
      <style:paragraph-properties fo:widows="0" fo:orphans="0" fo:text-align="center" fo:line-height="105%"/>
      <style:text-properties style:font-size-complex="12pt"/>
    </style:style>
    <style:style style:name="TableCell726" style:family="table-cell">
      <style:table-cell-properties fo:border="none" fo:padding-top="0in" fo:padding-left="0in" fo:padding-bottom="0in" fo:padding-right="0in"/>
    </style:style>
    <style:style style:name="P727" style:parent-style-name="Normal" style:family="paragraph">
      <style:paragraph-properties fo:widows="0" fo:orphans="0" fo:text-align="center" fo:line-height="105%"/>
      <style:text-properties style:font-size-complex="12pt"/>
    </style:style>
    <style:style style:name="P728" style:parent-style-name="Normal" style:family="paragraph">
      <style:paragraph-properties fo:widows="0" fo:orphans="0" fo:text-align="center" fo:line-height="105%"/>
      <style:text-properties style:font-size-complex="12pt"/>
    </style:style>
    <style:style style:name="P729" style:parent-style-name="Normal" style:family="paragraph">
      <style:paragraph-properties fo:widows="0" fo:orphans="0" fo:text-align="center" fo:line-height="105%"/>
      <style:text-properties style:font-size-complex="12pt"/>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widows="0" fo:orphans="0" fo:text-align="center" fo:line-height="105%"/>
      <style:text-properties style:font-size-complex="12pt"/>
    </style:style>
    <style:style style:name="P732" style:parent-style-name="Normal" style:family="paragraph">
      <style:paragraph-properties fo:widows="0" fo:orphans="0" fo:text-align="center" fo:line-height="105%"/>
      <style:text-properties style:font-size-complex="12pt"/>
    </style:style>
    <style:style style:name="P733" style:parent-style-name="Normal" style:family="paragraph">
      <style:paragraph-properties fo:widows="0" fo:orphans="0" fo:text-align="center" fo:line-height="105%"/>
      <style:text-properties style:font-size-complex="12pt"/>
    </style:style>
    <style:style style:name="P734" style:parent-style-name="Normal" style:family="paragraph">
      <style:paragraph-properties fo:widows="0" fo:orphans="0" fo:text-align="center" fo:line-height="105%"/>
      <style:text-properties style:font-size-complex="12pt"/>
    </style:style>
    <style:style style:name="P735" style:parent-style-name="Normal" style:family="paragraph">
      <style:paragraph-properties fo:widows="0" fo:orphans="0" fo:text-align="center" fo:line-height="105%"/>
      <style:text-properties style:font-size-complex="12pt"/>
    </style:style>
    <style:style style:name="P736" style:parent-style-name="Normal" style:family="paragraph">
      <style:paragraph-properties fo:widows="0" fo:orphans="0" fo:text-align="center" fo:line-height="105%"/>
      <style:text-properties style:font-size-complex="12pt"/>
    </style:style>
    <style:style style:name="P737" style:parent-style-name="Normal" style:family="paragraph">
      <style:paragraph-properties fo:widows="0" fo:orphans="0" fo:text-align="justify" fo:text-indent="0.5in"/>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fo:letter-spacing="-0.0027in"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in"/>
          <style:tab-stop style:type="left" style:position="0.9847in"/>
        </style:tab-stops>
      </style:paragraph-properties>
      <style:text-properties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60" style:parent-style-name="Normal" style:family="paragraph">
      <style:paragraph-properties fo:widows="0" fo:orphans="0" fo:margin-left="3.543in">
        <style:tab-stops/>
      </style:paragraph-properties>
      <style:text-properties style:font-size-complex="12pt" style:language-asian="lt" style:country-asian="LT"/>
    </style:style>
    <style:style style:name="P761" style:parent-style-name="Normal" style:family="paragraph">
      <style:paragraph-properties fo:widows="0" fo:orphans="0" fo:margin-left="3.54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margin-left="3.543in">
        <style:tab-stops/>
      </style:paragraph-properties>
      <style:text-properties style:font-size-complex="12pt" style:language-asian="lt" style:country-asian="LT"/>
    </style:style>
    <style:style style:name="P765" style:parent-style-name="Normal" style:family="paragraph">
      <style:paragraph-properties fo:widows="0" fo:orphans="0" fo:text-align="center" fo:text-indent="0.5in"/>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68" style:parent-style-name="Normal" style:family="paragraph">
      <style:paragraph-properties fo:widows="0" fo:orphans="0" fo:text-align="center" fo:text-indent="0.5in"/>
      <style:text-properties style:font-size-complex="12pt" style:language-asian="lt" style:country-asian="LT"/>
    </style:style>
    <style:style style:name="P769" style:parent-style-name="Normal" style:family="paragraph">
      <style:paragraph-properties fo:widows="0" fo:orphans="0" fo:text-align="center" fo:text-indent="0.5in"/>
      <style:text-properties style:font-size-complex="12pt" style:language-asian="lt" style:country-asian="LT"/>
    </style:style>
    <style:style style:name="P77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2" style:parent-style-name="Normal" style:family="paragraph">
      <style:paragraph-properties fo:widows="0" fo:orphans="0" style:punctuation-wrap="simple" fo:text-align="center" style:vertical-align="baseline" fo:text-indent="0.5in"/>
    </style:style>
    <style:style style:name="T773" style:parent-style-name="DefaultParagraphFont" style:family="text">
      <style:text-properties fo:font-weight="bold" style:font-weight-asian="bold" fo:text-transform="uppercase" style:font-size-complex="12pt" style:language-asian="lt" style:country-asian="LT"/>
    </style:style>
    <style:style style:name="T774" style:parent-style-name="DefaultParagraphFont" style:family="text">
      <style:text-properties fo:font-weight="bold" style:font-weight-asian="bold" fo:text-transform="uppercase" style:font-size-complex="12pt" style:language-asian="lt" style:country-asian="LT"/>
    </style:style>
    <style:style style:name="P77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7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77" style:parent-style-name="Normal" style:family="paragraph">
      <style:paragraph-properties fo:widows="0" fo:orphans="0" fo:text-align="center" fo:text-indent="0.5in">
        <style:tab-stops>
          <style:tab-stop style:type="left" style:position="1.64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widows="0" fo:orphans="0" fo:text-indent="0.5in"/>
      <style:text-properties fo:color="#000000" style:font-size-complex="12pt" style:language-asian="lt" style:country-asian="LT"/>
    </style:style>
    <style:style style:name="P781"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782" style:parent-style-name="Normal" style:family="paragraph">
      <style:paragraph-properties fo:widows="0" fo:orphans="0" fo:text-indent="0.6256in">
        <style:tab-stops>
          <style:tab-stop style:type="left" style:position="1.643in"/>
        </style:tab-stops>
      </style:paragraph-properties>
      <style:text-properties style:font-weight-complex="bold" style:font-size-complex="12pt" style:language-asian="lt" style:country-asian="LT"/>
    </style:style>
    <style:style style:name="P783" style:parent-style-name="Normal" style:family="paragraph">
      <style:paragraph-properties fo:widows="0" fo:orphans="0" fo:text-align="justify" fo:text-indent="0.5in"/>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91" style:parent-style-name="Normal" style:family="paragraph">
      <style:paragraph-properties fo:widows="0" fo:orphans="0" fo:margin-left="2.7in" fo:text-indent="-0.8291in">
        <style:tab-stops>
          <style:tab-stop style:type="left" style:position="0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center" fo:margin-left="2.7in" fo:text-indent="0.9in">
        <style:tab-stops/>
      </style:paragraph-properties>
      <style:text-properties style:font-weight-complex="bold" style:font-size-complex="12pt" style:language-asian="lt" style:country-asian="LT"/>
    </style:style>
    <style:style style:name="P795" style:parent-style-name="Normal" style:family="paragraph">
      <style:paragraph-properties fo:widows="0" fo:orphans="0" fo:text-align="justify" fo:text-indent="0.5in"/>
      <style:text-properties style:font-size-complex="12pt" style:language-asian="lt" style:country-asian="LT"/>
    </style:style>
    <style:style style:name="P796" style:parent-style-name="Normal" style:family="paragraph">
      <style:paragraph-properties fo:widows="0" fo:orphans="0" fo:text-align="center" fo:text-indent="0.5in"/>
      <style:text-properties fo:text-transform="uppercase" style:font-size-complex="12pt" style:language-asian="lt" style:country-asian="LT"/>
    </style:style>
    <style:style style:name="P797" style:parent-style-name="Normal" style:family="paragraph">
      <style:paragraph-properties fo:widows="0" fo:orphans="0" fo:text-align="center" fo:text-indent="0.5in"/>
    </style:style>
    <style:style style:name="P798" style:parent-style-name="Normal" style:family="paragraph">
      <style:paragraph-properties fo:widows="0" fo:orphans="0" fo:text-align="center" fo:text-indent="0.5in"/>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fo:text-transform="uppercase" style:font-size-complex="12pt" style:language-asian="lt" style:country-asian="LT"/>
    </style:style>
    <style:style style:name="P801"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802" style:parent-style-name="Normal" style:family="paragraph">
      <style:paragraph-properties fo:widows="0" fo:orphans="0" fo:text-align="justify"/>
      <style:text-properties style:font-size-complex="12pt" style:language-asian="lt" style:country-asian="LT"/>
    </style:style>
    <style:style style:name="P803" style:parent-style-name="Normal" style:family="paragraph">
      <style:paragraph-properties fo:text-align="justify" fo:text-indent="0.043in"/>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fo:text-indent="0.043in"/>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fo:text-indent="0.043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043in"/>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fo:margin-left="0.5in" fo:text-indent="-0.25in">
        <style:tab-stops/>
      </style:paragraph-properties>
    </style:style>
    <style:style style:name="T814" style:parent-style-name="DefaultParagraphFont" style:family="text">
      <style:text-properties style:font-name="Symbol" style:font-size-complex="12pt" style:language-asian="lt" style:country-asian="LT"/>
    </style:style>
    <style:style style:name="T815" style:parent-style-name="DefaultParagraphFont" style:family="text">
      <style:text-properties style:font-name="Symbol"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fo:margin-left="0.5in" fo:text-indent="-0.25in">
        <style:tab-stops>
          <style:tab-stop style:type="left" style:position="0in"/>
        </style:tab-stops>
      </style:paragraph-properties>
    </style:style>
    <style:style style:name="T820" style:parent-style-name="DefaultParagraphFont" style:family="text">
      <style:text-properties style:font-name="Symbol" fo:font-size="10pt" style:font-size-asian="10pt" style:font-size-complex="12pt" style:language-asian="lt" style:country-asian="LT"/>
    </style:style>
    <style:style style:name="T821" style:parent-style-name="DefaultParagraphFont" style:family="text">
      <style:text-properties style:font-name="Symbol" fo:font-size="10pt" style:font-size-asian="10pt"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margin-left="0.5in" fo:text-indent="-0.25in">
        <style:tab-stops>
          <style:tab-stop style:type="left" style:position="0in"/>
        </style:tab-stops>
      </style:paragraph-properties>
    </style:style>
    <style:style style:name="T826" style:parent-style-name="DefaultParagraphFont" style:family="text">
      <style:text-properties style:font-name="Symbol" fo:font-size="10pt" style:font-size-asian="10pt" style:font-size-complex="12pt" style:language-asian="lt" style:country-asian="LT"/>
    </style:style>
    <style:style style:name="T827" style:parent-style-name="DefaultParagraphFont" style:family="text">
      <style:text-properties style:font-name="Symbol" fo:font-size="10pt" style:font-size-asian="10pt"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text-indent="0.043in"/>
      <style:text-properties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fo:margin-left="0.5in" fo:text-indent="-0.25in">
        <style:tab-stops>
          <style:tab-stop style:type="left" style:position="0in"/>
        </style:tab-stops>
      </style:paragraph-properties>
    </style:style>
    <style:style style:name="T839" style:parent-style-name="DefaultParagraphFont" style:family="text">
      <style:text-properties style:font-name="Symbol" fo:font-size="10pt" style:font-size-asian="10pt" style:font-size-complex="12pt" style:language-asian="lt" style:country-asian="LT"/>
    </style:style>
    <style:style style:name="T840" style:parent-style-name="DefaultParagraphFont" style:family="text">
      <style:text-properties style:font-name="Symbol" fo:font-size="10pt" style:font-size-asian="10pt"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justify" fo:margin-left="0.5in" fo:text-indent="-0.25in">
        <style:tab-stops>
          <style:tab-stop style:type="left" style:position="0in"/>
        </style:tab-stops>
      </style:paragraph-properties>
    </style:style>
    <style:style style:name="T845" style:parent-style-name="DefaultParagraphFont" style:family="text">
      <style:text-properties style:font-name="Symbol" fo:font-size="10pt" style:font-size-asian="10pt" style:font-size-complex="12pt" style:language-asian="lt" style:country-asian="LT"/>
    </style:style>
    <style:style style:name="T846" style:parent-style-name="DefaultParagraphFont" style:family="text">
      <style:text-properties style:font-name="Symbol" fo:font-size="10pt" style:font-size-asian="10pt"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margin-left="0.5in" fo:text-indent="-0.25in">
        <style:tab-stops>
          <style:tab-stop style:type="left" style:position="0in"/>
        </style:tab-stops>
      </style:paragraph-properties>
    </style:style>
    <style:style style:name="T850" style:parent-style-name="DefaultParagraphFont" style:family="text">
      <style:text-properties style:font-name="Symbol" fo:font-size="10pt" style:font-size-asian="10pt" style:font-size-complex="12pt" style:language-asian="lt" style:country-asian="LT"/>
    </style:style>
    <style:style style:name="T851" style:parent-style-name="DefaultParagraphFont" style:family="text">
      <style:text-properties style:font-name="Symbol" fo:font-size="10pt" style:font-size-asian="10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margin-left="0.5in" fo:text-indent="-0.25in">
        <style:tab-stops>
          <style:tab-stop style:type="left" style:position="0in"/>
        </style:tab-stops>
      </style:paragraph-properties>
    </style:style>
    <style:style style:name="T856" style:parent-style-name="DefaultParagraphFont" style:family="text">
      <style:text-properties style:font-name="Symbol" fo:font-size="10pt" style:font-size-asian="10pt" style:font-size-complex="12pt" style:language-asian="lt" style:country-asian="LT"/>
    </style:style>
    <style:style style:name="T857" style:parent-style-name="DefaultParagraphFont" style:family="text">
      <style:text-properties style:font-name="Symbol" fo:font-size="10pt" style:font-size-asian="10pt"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3">Suvestinė redakcija nuo 2021-04-01 iki 2021-12-31</text:span></text:p>
      <text:p text:style-name="P4"/>
      <text:p text:style-name="P5"><text:span text:style-name="T6">Įsakymas paskelbtas: Žin. 2013, Nr.<text:s/></text:span><text:a xlink:href="https://www.e-tar.lt/portal/legalAct.html?documentId=TAR.FA84BCA26165" office:target-frame-name="_top" xlink:show="replace"><text:span text:style-name="T7">110-5471</text:span></text:a><text:span text:style-name="T8">, i. k. 1132250ISAK000V-957</text:span></text:p>
      <text:p text:style-name="P9"/>
      <text:p text:style-name="P10">LIETUVOS RESPUBLIKOS SVEIKATOS APSAUGOS MINISTRO</text:p>
      <text:p text:style-name="P11">Į S A K Y M A S<text:s/></text:p>
      <text:p text:style-name="P12"/>
      <text:p text:style-name="P13">DĖL TARPVALSTYBINĖS SVEIKATOS PRIEŽIŪROS IŠLAIDŲ KOMPENSAVIMO TVARKOS APRAŠO PATVIRTINIMO</text:p>
      <text:p text:style-name="P14"/>
      <text:p text:style-name="P15">2013 m. spalio 15 d. Nr. V-957</text:p>
      <text:p text:style-name="P16">Vilnius</text:p>
      <text:p text:style-name="P17"/>
      <text:p text:style-name="P18"/>
      <text:p text:style-name="P19"><text:span text:style-name="T20">Vadovaudamasis Lietuvos Respublikos sveikatos draudimo įstatymo 12</text:span><text:span text:style-name="T21">1</text:span><text:span text:style-name="T22"><text:s/>straipsniu:</text:span><text:s/></text:p>
      <text:p text:style-name="P23">Preambulės pakeitimai:</text:p>
      <text:p text:style-name="P24"><text:span text:style-name="T25">Nr</text:span><text:span text:style-name="T26">.<text:s/></text:span><text:a xlink:href="https://www.e-tar.lt/portal/legalAct.html?documentId=a792b1208d7911eb9fecb5ecd3bd711c" office:target-frame-name="_top" xlink:show="replace"><text:span text:style-name="T27">V-633</text:span></text:a><text:span text:style-name="T28">, 2021-03-25, paskelbta TAR 2021-03-25, i. k. 2021-05877</text:span></text:p>
      <text:p text:style-name="Normal"/>
      <text:p text:style-name="P29"><text:span text:style-name="T30">1</text:span><text:span text:style-name="T31">. T v i r t i n u Tarpvalstybinės sveikatos priežiūros išlaidų kompensavimo tvarkos apra</text:span><text:span text:style-name="T32">šą (pridedama).</text:span></text:p>
      <text:p text:style-name="P33"><text:span text:style-name="T34">2</text:span><text:span text:style-name="T35">. P a v e d u įsakymo vykdymą kontroliuoti viceministrui pagal administruojamą sritį.</text:span></text:p>
      <text:p text:style-name="P36"><text:span text:style-name="T37">3</text:span><text:span text:style-name="T38">. N u s t a t a u, kad šis įsakymas įsigalioja 2013 m. spalio 25 d.</text:span></text:p>
      <text:p text:style-name="P39"/>
      <text:p text:style-name="P40"/>
      <text:p text:style-name="P41"/>
      <text:p text:style-name="P42"><text:span text:style-name="T43">SVEIKATOS APSAUGOS MINISTRAS</text:span><text:span text:style-name="T44"><text:tab/>VYTENIS POVILAS ANDRIUKAITIS</text:span></text:p>
      <text:soft-page-break/>
      <text:p text:style-name="P45">PATVIRTINTA</text:p>
      <text:p text:style-name="P47">Lietuvos Respublikos sveikatos apsaugos<text:s/></text:p>
      <text:p text:style-name="P48">ministro 2013 m. spalio 15 d. įsakymu<text:s/></text:p>
      <text:p text:style-name="P49">Nr. V-957</text:p>
      <text:p text:style-name="P50">(Lietuvos Respublikos sveikatos apsaugos<text:s/></text:p>
      <text:p text:style-name="P51">ministro 2021 m. kovo 25 d. įsakymo Nr. V-633</text:p>
      <text:p text:style-name="P52">redakcija)</text:p>
      <text:p text:style-name="P53"/>
      <text:p text:style-name="P54"><text:span text:style-name="T55">TARPVALSTYBINĖS SVEIKATOS PRIEŽIŪROS IŠLAIDŲ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arpvalstybinės sveikatos priežiūros išlaidų kompensavimo tvarkos<text:s/></text:span><text:span text:style-name="T66">aprašo (toliau – Aprašas) paskirtis – nustatyti Lietuvos Respublikoje privalomuoju sveikatos draudimu apdraustų asmenų išlaidų tarpvalstybinei sveikatos priežiūrai kompensavimo tvarką.</text:span></text:p>
      <text:p text:style-name="P67"><text:span text:style-name="T68">2</text:span><text:span text:style-name="T69">. Pagrindinės Apraše vartojamos sąvokos:</text:span></text:p>
      <text:p text:style-name="P70"><text:span text:style-name="T71">2.1</text:span><text:span text:style-name="T72">.</text:span><text:span text:style-name="T73"><text:s text:c="2"/>EDMIS<text:s/></text:span><text:span text:style-name="T74">–</text:span><text:span text:style-name="T75"><text:s/>Europos Sąjungos socialinės apsaugos duomenų mainų informacinė sistema.</text:span></text:p>
      <text:p text:style-name="P76"><text:span text:style-name="T77">2.2</text:span><text:span text:style-name="T78">.<text:s/></text:span><text:span text:style-name="T79">Finansiniai dokumentai</text:span><text:span text:style-name="T80"><text:s/>– dokumentai, patvirtinantys, kad apdraustasis gydymo valstybėje sumokėjo už tarpvalstybinę sveikatos priežiūrą (arba už ją sumokėjo kitas asmuo), ir l</text:span><text:span text:style-name="T81">eidžiantys nustatyti apdraustojo tapatybę, apdraustajam suteiktų sveikatos priežiūros paslaugų rūšį, sveikatos priežiūros paslaugų teikėją ir apdraustojo sumokėtą sumą už tarpvalstybinę sveikatos priežiūrą.</text:span></text:p>
      <text:p text:style-name="P82"><text:span text:style-name="T83">2.3</text:span><text:span text:style-name="T84">.<text:s/></text:span><text:span text:style-name="T85">Gydymo valstybė<text:s/></text:span><text:span text:style-name="T86">– Europos ekonominės erd</text:span><text:span text:style-name="T87">vės valstybė, kurios teritorijoje apdraustajam privalomuoju sveikatos draudimu (toliau – apdraustasis) faktiškai suteikiamos asmens sveikatos priežiūros paslaugos ir (ar) išduodami vaistai, ir (ar) medicinos prietaisai, ir (ar) medicinos pagalbos priemonės</text:span><text:span text:style-name="T88">. Kai teikiamos telemedicinos paslaugos, laikoma, kad jos teikiamos šių paslaugų teikėjo įsisteigimo valstybėje.</text:span></text:p>
      <text:p text:style-name="P89"><text:span text:style-name="T90">2.4</text:span><text:span text:style-name="T91">.<text:s/></text:span><text:span text:style-name="T92">Kompensuojamoji suma</text:span><text:span text:style-name="T93"><text:s/>– Privalomojo sveikatos draudimo fondo (toliau – PSDF) biudžeto lėšomis kompensuojama apdraustojo išlaidų tarpval</text:span><text:span text:style-name="T94">stybinei sveikatos priežiūrai dalis.</text:span></text:p>
      <text:p text:style-name="P95"><text:span text:style-name="T96">2.5</text:span><text:span text:style-name="T97">.<text:s/></text:span><text:span text:style-name="T98">Medicinos dokumentai</text:span><text:span text:style-name="T99"><text:s/>– visi dokumentai, kuriuose pateikiami duomenys apie apdraustojo sveikatos būklę, jos klinikinę raidą ir vertinimą apdraustąjį tiriant ir (ar) gydant.</text:span></text:p>
      <text:p text:style-name="P100"><text:span text:style-name="T101">2.6</text:span><text:span text:style-name="T102">.<text:s/></text:span><text:span text:style-name="T103">Sveikatos priežiūros paslaugų</text:span><text:span text:style-name="T104"><text:s/>teikėjas</text:span><text:span text:style-name="T105"><text:s/>– fizinis arba juridinis asmuo, arba kitas subjektas, teisėtai teikiantis sveikatos priežiūros paslaugas Europos ekonominės erdvės valstybėje.</text:span></text:p>
      <text:p text:style-name="P106"><text:span text:style-name="T107">3</text:span><text:span text:style-name="T108">. Kitos Apraše vartojamos sąvokos atitinka Lietuvos Respublikos sveikatos draudimo įstatyme ir k</text:span><text:span text:style-name="T109">ituose sveikatos priežiūros paslaugų teikimą reglamentuojančiuose teisės aktuose vartojamas sąvokas.</text:span></text:p>
      <text:p text:style-name="P110"/>
      <text:p text:style-name="P111"><text:span text:style-name="T112">II</text:span><text:span text:style-name="T113"><text:s/>SKYRIUS<text:s/></text:span></text:p>
      <text:p text:style-name="P114"><text:span text:style-name="T115">TARPVALSTYBINĖS SVEIKATOS PRIEŽIŪROS IŠLAIDŲ KOMPENSAVIMO PRINCIPAI</text:span></text:p>
      <text:p text:style-name="P116"/>
      <text:p text:style-name="P117"><text:span text:style-name="T118">4</text:span><text:span text:style-name="T119">. Apdraustojo išlaidas tarpvalstybinei sveikatos priežiūrai ko</text:span><text:span text:style-name="T120">mpensuoja Valstybinė ligonių kasa prie Sveikatos apsaugos ministerijos (toliau – VLK) ir teritorinės ligonių kasos (toliau – TLK), gavusios apdraustojo raštišką prašymą.</text:span></text:p>
      <text:p text:style-name="P121"><text:span text:style-name="T122">5</text:span><text:span text:style-name="T123">. Apdraustojo išlaidos tarpvalstybinei sveikatos priežiūrai kompensuojamos tokia<text:s/></text:span><text:span text:style-name="T124">apimtimi ir tvarka, kokia būtų kompensuojamos atitinkamos sveikatos priežiūros išlaidos Lietuvos Respublikoje pagal Lietuvos Respublikos teisės aktų nuostatas. Kompensuojamoji suma negali viršyti faktinių apdraustojo išlaidų tarpvalstybinei sveikatos priež</text:span><text:span text:style-name="T125">iūrai.</text:span></text:p>
      <text:p text:style-name="P126"><text:span text:style-name="T127">6</text:span><text:span text:style-name="T128">. Apdraustojo išlaidų tarpvalstybinei sveikatos priežiūrai kompensuojamosios sumos dydis nustatomas pagal atitinkamą asmens sveikatos priežiūros paslaugų ir (ar) vaistų, ir (ar) medicinos<text:s/></text:span><text:soft-page-break/><text:span text:style-name="T129">pagalbos priemonių, ir (ar) medicinos priemonių (prietai</text:span><text:span text:style-name="T130">sų) įsigijimo išlaidų kompensavimo iš PSDF biudžeto tvarką, bazines kainas ir jų balo vertes, galiojusias Lietuvos Respublikoje tuo metu, kai apdraustajam gydymo valstybėje buvo teikiamos asmens sveikatos priežiūros paslaugos ir (ar) išduodami vaistai, ir<text:s/></text:span><text:span text:style-name="T131">(ar) medicinos pagalbos priemonės, ir (ar) medicinos priemonės (prietaisai).</text:span></text:p>
      <text:p text:style-name="P132"><text:span text:style-name="T133">7</text:span><text:span text:style-name="T134">. Apdraustojo išlaidos tarpvalstybinei sveikatos priežiūrai kompensuojamos, jei asmens sveikatos priežiūros paslaugos (išskyrus pirminės asmens sveikatos priežiūros<text:s/></text:span><text:span text:style-name="T135">paslaugas) gydymo valstybėje teikiamos pagal Lietuvos Respublikos asmens sveikatos priežiūros įstaigos, sudariusios sutartį su TLK dėl šių paslaugų teikimo ir jų išlaidų apmokėjimo, gydytojo siuntimą.</text:span></text:p>
      <text:p text:style-name="P136"><text:span text:style-name="T137">8</text:span><text:span text:style-name="T138">. PSDF biudžeto lėšomis nekompensuojamos šios apdr</text:span><text:span text:style-name="T139">austojo išlaidos tarpvalstybinei sveikatos priežiūrai:</text:span></text:p>
      <text:p text:style-name="P140"><text:span text:style-name="T141">8.1</text:span><text:span text:style-name="T142">. išlaidos, susijusios su tarpvalstybine sveikatos priežiūra: kelionės, apgyvendinimo, maitinimo, transportavimo, vertimo išlaidos ir pan.;</text:span></text:p>
      <text:p text:style-name="P143"><text:span text:style-name="T144">8.2</text:span><text:span text:style-name="T145">. paciento mokesčiai ir priemokos, kuriuos jis su</text:span><text:span text:style-name="T146">moka gydymo valstybėje sveikatos priežiūros paslaugų teikėjui;</text:span></text:p>
      <text:p text:style-name="P147"><text:span text:style-name="T148">8.3</text:span><text:span text:style-name="T149">. išlaidos gydymo valstybėje suteiktoms asmens sveikatos priežiūros paslaugoms, neįrašytoms į Lietuvos Respublikos sveikatos apsaugos ministro patvirtintus asmens sveikatos priežiūros pa</text:span><text:span text:style-name="T150">slaugų, kurių išlaidos apmokamos PSDF biudžeto lėšomis, sąrašus, arba iš esmės neatitinkančioms į minėtus sąrašus įrašytų asmens sveikatos priežiūros paslaugų turinio;</text:span></text:p>
      <text:p text:style-name="P151"><text:span text:style-name="T152">8.4</text:span><text:span text:style-name="T153">. išlaidos vaistams, medicinos pagalbos priemonėms ir medicinos priemonėms (priet</text:span><text:span text:style-name="T154">aisams), skirtiems ambulatoriniam gydymui, jeigu jie neįrašyti į Ligų ir kompensuojamųjų vaistų joms gydyti sąrašą (A sąrašą) ar Kompensuojamųjų vaistų sąrašą (B sąrašą), patvirtintus Lietuvos Respublikos sveikatos apsaugos ministro 2000 m. sausio 28 d. įs</text:span><text:span text:style-name="T155">akymu Nr. 49 „Dėl Kompensuojamųjų vaistų sąrašų patvirtinimo“, ar Kompensuojamųjų medicinos pagalbos priemonių sąrašą (C sąrašą), patvirtintą Lietuvos Respublikos sveikatos apsaugos ministro 2000 m. spalio 6 d. įsakymu Nr. 529 „Dėl Kompensuojamųjų medicino</text:span><text:span text:style-name="T156">s pagalbos priemonių sąrašo (C sąrašo) patvirtinimo“, ar Privalomojo sveikato draudimo fondo biudžeto lėšomis kompensuojamų ortopedijos techninių priemonių ir jų bazinių kainų sąrašą, patvirtintą Lietuvos Respublikos sveikatos apsaugos ministro 2012 m. lie</text:span><text:span text:style-name="T157">pos 5 d. įsakymu Nr. V-698 „Dėl Privalomojo sveikato draudimo fondo biudžeto lėšomis kompensuojamų ortopedijos techninių priemonių ir jų bazinių kainų sąrašo patvirtinimo“.</text:span></text:p>
      <text:p text:style-name="P158"/>
      <text:p text:style-name="P159"><text:span text:style-name="T160">III</text:span><text:span text:style-name="T161"><text:s/>SKYRIUS</text:span></text:p>
      <text:p text:style-name="P162"><text:span text:style-name="T163">PRAŠYMO KOMPENSUOTI TARPVALSTYBINĖS SVEIKATOS PRIEŽIŪROS IŠLAI</text:span><text:span text:style-name="T164">DAS PATEIKIMO TVARKA</text:span></text:p>
      <text:p text:style-name="P165"/>
      <text:p text:style-name="P166"><text:span text:style-name="T167">9</text:span><text:span text:style-name="T168">. Apdraustasis arba jo atstovas, siekiantis gauti tarpvalstybinės sveikatos priežiūros išlaidų kompensaciją, ne vėliau kaip per 1 metus nuo asmens sveikatos priežiūros paslaugų suteikimo ir (ar) vaistų, ir (ar) medicinos pagalbos</text:span><text:span text:style-name="T169"><text:s/>priemonių, ir (ar) medicinos priemonių (prietaisų) išdavimo gydymo valstybėje TLK pateikia:</text:span></text:p>
      <text:p text:style-name="P170"><text:span text:style-name="T171">9.1</text:span><text:span text:style-name="T172">. nustatytos formos raštišką prašymą kompensuoti tarpvalstybinės sveikatos priežiūros išlaidas (Aprašo 1 priedas) (toliau – prašymas);</text:span></text:p>
      <text:p text:style-name="P173"><text:span text:style-name="T174">9.2</text:span><text:span text:style-name="T175">. asmens tapatyb</text:span><text:span text:style-name="T176">ę patvirtinantį dokumentą;</text:span></text:p>
      <text:p text:style-name="P177"><text:span text:style-name="T178">9.3</text:span><text:span text:style-name="T179">. medicinos dokumentus arba jų kopijas, įskaitant:</text:span></text:p>
      <text:p text:style-name="P180"><text:span text:style-name="T181">9.3.1</text:span><text:span text:style-name="T182">. jei apdraustajam gydymo valstybėje buvo teikiamos specializuotos ambulatorinės ar stacionarinės asmens sveikatos priežiūros paslaugos – Lietuvos Respublikos asmen</text:span><text:span text:style-name="T183">s sveikatos priežiūros įstaigos, sudariusios sutartį su TLK, gydytojo siuntimo kopiją (išskyrus pirminės asmens sveikatos priežiūros paslaugas);</text:span></text:p>
      <text:p text:style-name="P184"><text:span text:style-name="T185">9.3.2</text:span><text:span text:style-name="T186">. kompensuojamųjų vaistų, medicinos pagalbos priemonių ar medicinos priemonių (prietaisų) skyrimą ir g</text:span><text:span text:style-name="T187">avimą patvirtinančių dokumentų ir receptų kopijas (jei prašoma kompensuoti vaistų, medicinos pagalbos priemonių ar medicinos priemonių (prietaisų) įsigijimo išlaidas);</text:span></text:p>
      <text:p text:style-name="P188"><text:span text:style-name="T189">9.3.3</text:span><text:span text:style-name="T190">. jei apdraustajam kompensuojamieji vaistai ar medicinos pagalbos priemonės buv</text:span><text:span text:style-name="T191">o išrašyti Lietuvos Respublikoje – 3 formos receptų (išimties atvejams), pagal kuriuos gydymo<text:s/></text:span><text:soft-page-break/><text:span text:style-name="T192">valstybėje šie vaistai ar medicinos pagalbos priemonės buvo išduoti, kopijas;</text:span></text:p>
      <text:p text:style-name="P193"><text:span text:style-name="T194">9.4</text:span><text:span text:style-name="T195">. finansinių dokumentų originalus <text:s/>(sąskaitas faktūras, kasos čekius, kasos</text:span><text:span text:style-name="T196"><text:s/>pajamų orderio kvitus ir kt.);</text:span></text:p>
      <text:p text:style-name="P197"><text:span text:style-name="T198">9.5</text:span><text:span text:style-name="T199">. apdraustojo iki 16 metų prašymą pildo ir pateikia TLK vienas iš tėvų (įtėvių), globėjas (rūpintojas) ar socialinės globos įstaigos atstovas, kartu pateikdamas paskyrimą globėju (rūpintoju) arba atstovavimą<text:s/></text:span><text:span text:style-name="T200">patvirtinančius dokumentus, arba šių dokumentų oficialias kopijas ir savo asmens dokumentą;</text:span></text:p>
      <text:p text:style-name="P201"><text:span text:style-name="T202">9.6</text:span><text:span text:style-name="T203">.<text:s/></text:span><text:span text:style-name="T204">neįgalaus apdraustojo prašymą gali užpildyti ir pateikti TLK jo globėjas (rūpintojas) ar kitas teisėtas atstovas, kartu pateikdamas savo asmens dokumentą i</text:span><text:span text:style-name="T205">r paskyrimą globėju (rūpintoju) arba atstovavimą patvirtinančius dokumentus, arba jų oficialias kopijas.</text:span></text:p>
      <text:p text:style-name="P206"><text:span text:style-name="T207">10</text:span><text:span text:style-name="T208">. Gavęs prašymą ir kitus reikiamus Aprašo 9 punkte nurodytus dokumentus, TLK atsakingasis darbuotojas per 3 darbo dienas:</text:span></text:p>
      <text:p text:style-name="P209"><text:span text:style-name="T210">10.1</text:span><text:span text:style-name="T211">. įvertina paga</text:span><text:span text:style-name="T212">l Lietuvos Respublikos draudžiamųjų privalomuoju sveikatos draudimu registro duomenis, ar asmuo buvo apdraustas Lietuvos Respublikoje privalomuoju sveikatos draudimu, kai gydymo valstybėje jam buvo pradėta teikti asmens sveikatos priežiūros paslauga ir (ar</text:span><text:span text:style-name="T213">) paskirti vaistai, ir (ar) medicinos pagalbos priemonės, ir (ar) medicinos priemonės (prietaisai);</text:span></text:p>
      <text:p text:style-name="P214"><text:span text:style-name="T215">10.2</text:span><text:span text:style-name="T216">. informuoja asmenį apie sprendimą netenkinti prašymo, jei pagal Draudžiamųjų privalomuoju sveikatos draudimu registro duomenis paaiškėja, kad asmuo</text:span><text:span text:style-name="T217"><text:s/>nebuvo apdraustas Lietuvos Respublikoje privalomuoju sveikatos draudimu, kai gydymo valstybėje jam buvo pradėta teikti asmens sveikatos priežiūros paslauga ir (ar) paskirti vaistai, ir (ar) medicinos pagalbos priemonės, ir (ar) medicinos priemonės (prieta</text:span><text:span text:style-name="T218">isai). Sprendime pateikiama Lietuvos Respublikos viešojo administravimo įstatymo 10 straipsnio 5 dalyje nurodyta informacija;</text:span></text:p>
      <text:p text:style-name="P219"><text:span text:style-name="T220">10.3</text:span><text:span text:style-name="T221">. supažindina apdraustąjį (arba jo atstovą) su išlaidų kompensavimo tvarka, pateikdamas / išsiųsdamas nustatytos formos pažymą, kurioje nurodoma informacija apie priimtus dokumentus ir apie tarpvalstybinės sveikatos priežiūros išlaidų kompensavimo tvarką (</text:span><text:span text:style-name="T222">Aprašo 2 priedas);<text:s/></text:span></text:p>
      <text:p text:style-name="P223"><text:span text:style-name="T224">10.4</text:span><text:span text:style-name="T225">. <text:s/>naudodamasis EDMIS naudotojo instrukcija, informaciją apie gautą prašymą registruoja EDMIS, jei pagal Draudžiamųjų privalomuoju sveikatos draudimu registro duomenis paaiškėja, kad tarpvalstybinės sveikatos priežiūros paslaugų</text:span><text:span text:style-name="T226"><text:s/>gavimo metu asmuo buvo apdraustas privalomuoju sveikatos draudimu, ir perduoda šį prašymą nagrinėti TLK direktoriaus įsakymu sudaromai Tarpvalstybinės sveikatos priežiūros išlaidų kompensavimo komisijai (toliau – TLK komisija).<text:s/></text:span></text:p>
      <text:p text:style-name="P227"/>
      <text:p text:style-name="P228"><text:span text:style-name="T229">IV</text:span><text:span text:style-name="T230"><text:s/>SKYRIUS</text:span></text:p>
      <text:p text:style-name="P231"><text:span text:style-name="T232">PRAŠYM</text:span><text:span text:style-name="T233">O NAGRINĖJIMO IR SPRENDIMO DĖL TARPVALSTYBINĖS SVEIKATOS PRIEŽIŪROS IŠLAIDŲ KOMPENSAVIMO PRIĖMIMO TVARKA</text:span></text:p>
      <text:p text:style-name="P234"/>
      <text:p text:style-name="P235"><text:span text:style-name="T236">11</text:span><text:span text:style-name="T237">.<text:s/></text:span><text:span text:style-name="T238">TLK komisiją sudaro 5 asmenys. TLK komisija sudaroma 5 metų kadencijai ir veikia pagal VLK direktoriaus patvirtintą darbo reglamentą. TLK komi</text:span><text:span text:style-name="T239">sijos nariu asmuo gali būti ne ilgiau kaip dvi kadencijas iš eilės. Buvęs TLK komisijos narys, praleidęs vieną kadenciją, gali būti vėl skiriamas TLK komisijos nariu. Prireikus TLK komisija gali pasikviesti ekspertus iš VLK ar kitų institucijų.</text:span></text:p>
      <text:p text:style-name="P240"><text:span text:style-name="T241">12</text:span><text:span text:style-name="T242">.</text:span><text:span text:style-name="T243"><text:s/>TLK</text:span><text:span text:style-name="T244"><text:s/>komisija, vadovaudamasi TLK komisijos darbo reglamentu, ne vėliau kaip per 20 darbo dienų nuo Aprašo 9 punkte nurodytų dokumentų gavimo TLK dienos įvertina ir išnagrinėja apdraustojo (arba jo atstovo) pateiktus dokumentus, išsiaiškina, ar gydymo valstybėj</text:span><text:span text:style-name="T245">e jam suteiktų asmens sveikatos priežiūros paslaugų išlaidos ir (ar) išduotų vaistų, ir (ar) medicinos pagalbos priemonių, ir (ar) medicinos priemonių (prietaisų) įsigijimo išlaidos gali būti kompensuojamos pagal Aprašo 5–8 punktuose nurodytus tarpvalstybi</text:span><text:span text:style-name="T246">nės sveikatos priežiūros išlaidų kompensavimo principus, ir priima sprendimą dėl šių apdraustojo išlaidų kompensavimo. Jei priimamas teigiamas sprendimas, nustatomas kompensuojamosios sumos dydis.</text:span></text:p>
      <text:p text:style-name="P247"><text:span text:style-name="T248">13</text:span><text:span text:style-name="T249">. TLK komisijos priimtą sprendimą dėl tarpvalstybinės</text:span><text:span text:style-name="T250"><text:s/>sveikatos priežiūros išlaidų kompensavimo TLK atsakingasis darbuotojas registruoja EDMIS. Jei priimamas teigiamas sprendimas, nurodomas kompensuojamosios sumos dydis.</text:span></text:p>
      <text:p text:style-name="P251"><text:span text:style-name="T252">14</text:span><text:span text:style-name="T253">. TLK atsakingasis darbuotojas per 3 darbo dienas nuo sprendimo priėmimo dienos iš</text:span><text:span text:style-name="T254">siunčia apdraustajam (arba jo atstovui) pranešimą, kuriame<text:s/></text:span><text:span text:style-name="T255">pateikiama Viešojo administravimo įstatymo 10 straipsnio 5 dalyje nurodyta informacija.</text:span><text:span text:style-name="T256"><text:s/></text:span></text:p>
      <text:p text:style-name="P257"><text:span text:style-name="T258">15</text:span><text:span text:style-name="T259">. TLK komisijai priėmus sprendimą kompensuoti</text:span><text:span text:style-name="T260"><text:s/></text:span><text:span text:style-name="T261">apdraustojo išlaidas:</text:span></text:p>
      <text:p text:style-name="P262"><text:span text:style-name="T263">15.1</text:span><text:span text:style-name="T264">. ortopedijos techninėms pri</text:span><text:span text:style-name="T265">emonėms ir sąnarių endoprotezams įsigyti gydymo valstybėje, TLK atsakingasis darbuotojas per 5 darbo dienas nuo sprendimo priėmimo dienos parengia ir VLK pateikia VLK direktoriaus įsakymu nustatytos formos paraišką dėl apdraustojo tarpvalstybinės sveikatos</text:span><text:span text:style-name="T266"><text:s/>priežiūros išlaidų kompensavimo (toliau – paraiška). Paraiškoje nurodomi apdraustojo, kurio išlaidas TLK komisija nusprendė kompensuoti, prašyme nurodyti asmens duomenys, banko duomenys ir kompensuojamoji suma. Kartu su paraiška VLK pateikiamas TLK komisi</text:span><text:span text:style-name="T267">jos protokolo išrašas, prašymo ir finansinių dokumentų kopijos. Lėšas VLK per 10 darbo dienų nuo sprendimo priėmimo dienos perveda į apdraustojo (arba jo atstovo) <text:s/>nurodytą banko sąskaitą iš PSDF biudžeto lėšų, skirtų ortopedijos techninėms priemonėms arba</text:span><text:span text:style-name="T268"><text:s/>sąnarių endoprotezams<text:s/></text:span><text:span text:style-name="T269">kompensuoti;</text:span></text:p>
      <text:p text:style-name="P270"><text:span text:style-name="T271">15.2</text:span><text:span text:style-name="T272">. kitai tarpvalstybinei sveikatos priežiūrai, nei nurodyta Aprašo 15.1 papunktyje, TLK per 30 dienų nuo sprendimo priėmimo dienos perveda kompensuojamąją sumą į prašyme nurodytą banko sąskaitą iš atitinkamų PSDF<text:s/></text:span><text:span text:style-name="T273">biudžeto lėšų, skirtų sveikatos priežiūros išlaidoms kompensuoti;</text:span></text:p>
      <text:p text:style-name="P274"><text:span text:style-name="T275">15.3</text:span><text:span text:style-name="T276">. užtikrinama, kad kompensuojamoji suma pagal <text:s/>2021 m. priimtus sprendimus dėl Aprašo 15.1 ir<text:s/></text:span><text:span text:style-name="T277">15.2 papunktyje nurodytų tarpvalstybinės sveikatos priežiūros išlaidų padengimo į apdrau</text:span><text:span text:style-name="T278">stojo <text:s/>(arba jo atstovo) banko sąskaitą būtų pervedama iki 2021 m. gruodžio 31 d.</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16</text:span><text:span text:style-name="T288">. Ginčai dėl tarpvalstybinės sveikatos priežiūros išlaidų kompensavimo nagrinėjami Sveikatos draudimo įstatymo nustatyta tvar</text:span><text:span text:style-name="T289">ka.</text:span></text:p>
      <text:p text:style-name="P290"><text:span text:style-name="T291">17</text:span><text:span text:style-name="T292">.<text:s/></text:span><text:span text:style-name="T293">TLK atsako už Tarpvalstybinės sveikatos priežiūros išlaidų kompensavimo ataskaitoje, EDMIS ir paraiškoje pateiktų duomenų teisingumą.</text:span></text:p>
      <text:p text:style-name="P294"><text:span text:style-name="T295">18</text:span><text:span text:style-name="T296">. VLK analizuoja Tarpvalstybinės sveikatos priežiūros išlaidų kompensavimo ataskaitas, EDMIS duomenis ir</text:span><text:span text:style-name="T297">, remdamasi šiais duomenimis, konsultuoja TLK dėl tarpvalstybinės sveikatos priežiūros išlaidų kompensavimo bei rengia ataskaitą Europos Komisijai.</text:span></text:p>
      <text:p text:style-name="P298"><text:span text:style-name="T299">19</text:span><text:span text:style-name="T300">. VLK informaciją apie tarpvalstybinės sveikatos priežiūros išlaidų kompensavimo sąlygas ir tvarką ske</text:span><text:span text:style-name="T301">lbia Tarpvalstybinės sveikatos priežiūros nacionalinio kontaktinio centro interneto svetainėje www.ncp.lt.</text:span></text:p>
      <text:p text:style-name="P302"><text:span text:style-name="T303">______________</text:span></text:p>
      <text:p text:style-name="P304">Priedo pakeitimai:</text:p>
      <text:p text:style-name="P305"><text:span text:style-name="T306">Nr.<text:s/></text:span><text:a xlink:href="https://www.e-tar.lt/portal/legalAct.html?documentId=a792b1208d7911eb9fecb5ecd3bd711c" office:target-frame-name="_top" xlink:show="replace"><text:span text:style-name="T307">V-633</text:span></text:a><text:span text:style-name="T308">,<text:s/></text:span><text:span text:style-name="T309">2021-03-25, paskelbta TAR 2021-03-25, i. k. 2021-05877</text:span></text:p>
      <text:p text:style-name="Normal"/>
      <text:p text:style-name="P310"/>
      <text:soft-page-break/>
      <text:p text:style-name="P311">Tarpvalstybinės sveikatos priežiūros išlaidų<text:s/></text:p>
      <text:p text:style-name="P317">kompensavimo tvarkos aprašo<text:s/></text:p>
      <text:p text:style-name="P318">1 priedas</text:p>
      <text:p text:style-name="P319"/>
      <text:p text:style-name="P320">(Prašymo kompensuoti tarpvalstybinės sveikatos priežiūros išlaidas forma)</text:p>
      <text:p text:style-name="P321"/>
      <text:p text:style-name="P322"><text:span text:style-name="T323">____________</text:span><text:span text:style-name="T324">___</text:span><text:span text:style-name="T325"><text:s/>teritorinei ligonių kasai</text:span></text:p>
      <text:p text:style-name="P326"/>
      <text:p text:style-name="P327"><text:span text:style-name="T328">PRAŠYMAS KOMPENSUOTI<text:s/></text:span><text:span text:style-name="T329">TARPVALSTYBINĖS SVEIKATOS PRIEŽIŪROS IŠLAIDAS</text:span></text:p>
      <text:p text:style-name="P330"/>
      <text:p text:style-name="P331">_______________________________</text:p>
      <text:p text:style-name="P332">(Prašymo užpildymo data)</text:p>
      <text:p text:style-name="P333"/>
      <text:p text:style-name="P334"><text:span text:style-name="T335">PRAŠAU kompensuoti tarpvalstybinės sveikatos priežiūros, gautos _____________</text:span><text:span text:style-name="T336">___išlaidas.</text:span></text:p>
      <text:p text:style-name="P337"><text:span text:style-name="T338"><text:tab/></text:span><text:span text:style-name="T339"><text:s text:c="21"/>(ES šalies pavadinimas)</text:span></text:p>
      <text:p text:style-name="P340"><text:span text:style-name="T341">PRAŠOMA</text:span><text:span text:style-name="T342"><text:s/>kompensuoti suma:</text:span><text:span text:style-name="T343"><text:s/></text:span><text:span text:style-name="T344">___________________________________________________</text:span></text:p>
      <text:p text:style-name="P345"><text:tab/>(suma skaičiais ir žodžiais, nurodant valiutą)</text:p>
      <text:p text:style-name="P346">_______________________________________________________________________________.</text:p>
      <text:p text:style-name="P347"/>
      <text:p text:style-name="P348"><text:span text:style-name="T349">1</text:span><text:span text:style-name="T350">. Apdraustojo privalomuoju sveikatos draudimu (toliau – apdraustasis), gavusio tarpvalstybinę sveikatos priežiūrą, duomenys:</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1.1</text:p>
          </table:table-cell>
          <table:table-cell table:style-name="TableCell358">
            <text:p text:style-name="P359">vardas (-ai)</text:p>
          </table:table-cell>
          <table:table-cell table:style-name="TableCell360">
            <text:p text:style-name="P361"/>
          </table:table-cell>
        </table:table-row>
        <table:table-row table:style-name="TableRow362">
          <table:table-cell table:style-name="TableCell363">
            <text:p text:style-name="P364">1.2</text:p>
          </table:table-cell>
          <table:table-cell table:style-name="TableCell365">
            <text:p text:style-name="P366">pavardė (-ės)</text:p>
          </table:table-cell>
          <table:table-cell table:style-name="TableCell367">
            <text:p text:style-name="P368"/>
          </table:table-cell>
        </table:table-row>
        <table:table-row table:style-name="TableRow369">
          <table:table-cell table:style-name="TableCell370">
            <text:p text:style-name="P371">1.3</text:p>
          </table:table-cell>
          <table:table-cell table:style-name="TableCell372">
            <text:p text:style-name="P373">asmens kodas</text:p>
          </table:table-cell>
          <table:table-cell table:style-name="TableCell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Normal"/>
          </table:table-cell>
        </table:table-row>
        <table:table-row table:style-name="TableRow410">
          <table:table-cell table:style-name="TableCell411">
            <text:p text:style-name="P412">1.4</text:p>
          </table:table-cell>
          <table:table-cell table:style-name="TableCell413">
            <text:p text:style-name="P414">gimimo data</text:p>
          </table:table-cell>
          <table:table-cell table:style-name="TableCell415">
            <text:p text:style-name="P416"/>
          </table:table-cell>
        </table:table-row>
      </table:table>
      <text:p text:style-name="P417"/>
      <text:p text:style-name="P418"><text:span text:style-name="T419">2</text:span><text:span text:style-name="T420">. Apdraustojo (atstovo) banko<text:s/></text:span><text:span text:style-name="T421">duomenys:</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2.1</text:p>
          </table:table-cell>
          <table:table-cell table:style-name="TableCell429">
            <text:p text:style-name="P430"><text:span text:style-name="T431">banko pavadinimas</text:span><text:span text:style-name="T432"><text:s/></text:span></text:p>
          </table:table-cell>
          <table:table-cell table:style-name="TableCell433">
            <text:p text:style-name="P434"/>
          </table:table-cell>
        </table:table-row>
        <table:table-row table:style-name="TableRow435">
          <table:table-cell table:style-name="TableCell436">
            <text:p text:style-name="P437">2.2</text:p>
          </table:table-cell>
          <table:table-cell table:style-name="TableCell438">
            <text:p text:style-name="P439">asmeninės sąskaitos Nr.</text:p>
          </table:table-cell>
          <table:table-cell table:style-name="TableCell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Normal"/>
          </table:table-cell>
        </table:table-row>
        <table:table-row table:style-name="TableRow503">
          <table:table-cell table:style-name="TableCell504">
            <text:p text:style-name="P505">2.3</text:p>
          </table:table-cell>
          <table:table-cell table:style-name="TableCell506">
            <text:p text:style-name="P507">BIC kodas*</text:p>
          </table:table-cell>
          <table:table-cell table:style-name="TableCell508">
            <text:p text:style-name="P509"/>
          </table:table-cell>
        </table:table-row>
        <table:table-row table:style-name="TableRow510">
          <table:table-cell table:style-name="TableCell511">
            <text:p text:style-name="P512">2.4</text:p>
          </table:table-cell>
          <table:table-cell table:style-name="TableCell513">
            <text:p text:style-name="P514"><text:span text:style-name="T515">IBAN</text:span><text:span text:style-name="T516"><text:s/>kodas*</text:span></text:p>
          </table:table-cell>
          <table:table-cell table:style-name="TableCell517">
            <text:p text:style-name="P518"/>
          </table:table-cell>
        </table:table-row>
      </table:table>
      <text:p text:style-name="P519"/>
      <text:p text:style-name="P520"><text:span text:style-name="T521">3</text:span><text:span text:style-name="T522">. Apdraustojo (atstovo) gyvenamosios vietos adresas:</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3.1</text:p>
          </table:table-cell>
          <table:table-cell table:style-name="TableCell530">
            <text:p text:style-name="P531"><text:span text:style-name="T532">šalis</text:span><text:span text:style-name="T533"><text:s/></text:span></text:p>
          </table:table-cell>
          <table:table-cell table:style-name="TableCell534">
            <text:p text:style-name="P535"/>
          </table:table-cell>
        </table:table-row>
        <table:table-row table:style-name="TableRow536">
          <table:table-cell table:style-name="TableCell537">
            <text:p text:style-name="P538">3.2</text:p>
          </table:table-cell>
          <table:table-cell table:style-name="TableCell539">
            <text:p text:style-name="P540">savivaldybė</text:p>
          </table:table-cell>
          <table:table-cell table:style-name="TableCell541">
            <text:p text:style-name="P542"/>
          </table:table-cell>
        </table:table-row>
        <table:table-row table:style-name="TableRow543">
          <table:table-cell table:style-name="TableCell544">
            <text:p text:style-name="P545">3.3</text:p>
          </table:table-cell>
          <table:table-cell table:style-name="TableCell546">
            <text:p text:style-name="P547"><text:span text:style-name="T548">miestas/kaimas</text:span><text:span text:style-name="T549"><text:s/></text:span></text:p>
          </table:table-cell>
          <table:table-cell table:style-name="TableCell550">
            <text:p text:style-name="P551"/>
          </table:table-cell>
        </table:table-row>
        <table:table-row table:style-name="TableRow552">
          <table:table-cell table:style-name="TableCell553">
            <text:p text:style-name="P554">3.4</text:p>
          </table:table-cell>
          <table:table-cell table:style-name="TableCell555">
            <text:p text:style-name="P556">gatvė</text:p>
          </table:table-cell>
          <table:table-cell table:style-name="TableCell557">
            <text:p text:style-name="P558"/>
          </table:table-cell>
        </table:table-row>
        <table:table-row table:style-name="TableRow559">
          <table:table-cell table:style-name="TableCell560">
            <text:p text:style-name="P561">3.5</text:p>
          </table:table-cell>
          <table:table-cell table:style-name="TableCell562">
            <text:p text:style-name="P563"><text:span text:style-name="T564">namo<text:s/></text:span><text:span text:style-name="T565">Nr.</text:span><text:span text:style-name="T566"><text:s/></text:span></text:p>
          </table:table-cell>
          <table:table-cell table:style-name="TableCell567">
            <text:p text:style-name="P568"/>
          </table:table-cell>
        </table:table-row>
        <table:table-row table:style-name="TableRow569">
          <table:table-cell table:style-name="TableCell570">
            <text:p text:style-name="P571">3.6</text:p>
          </table:table-cell>
          <table:table-cell table:style-name="TableCell572">
            <text:p text:style-name="P573"><text:span text:style-name="T574">buto Nr.</text:span></text:p>
          </table:table-cell>
          <table:table-cell table:style-name="TableCell575">
            <text:p text:style-name="P576"/>
          </table:table-cell>
        </table:table-row>
        <table:table-row table:style-name="TableRow577">
          <table:table-cell table:style-name="TableCell578">
            <text:p text:style-name="P579">3.7</text:p>
          </table:table-cell>
          <table:table-cell table:style-name="TableCell580">
            <text:p text:style-name="P581"><text:span text:style-name="T582">pašto kodas</text:span></text:p>
          </table:table-cell>
          <table:table-cell table:style-name="TableCell583">
            <text:p text:style-name="P584"/>
          </table:table-cell>
        </table:table-row>
      </table:table>
      <text:p text:style-name="P585"/>
      <text:p text:style-name="P586"><text:span text:style-name="T587">4</text:span><text:span text:style-name="T588">. Apdraustojo (atstovo) kontaktiniai duomenys:</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4.1</text:p>
          </table:table-cell>
          <table:table-cell table:style-name="TableCell596">
            <text:p text:style-name="P597"><text:span text:style-name="T598">telefonas</text:span></text:p>
          </table:table-cell>
          <table:table-cell table:style-name="TableCell599">
            <text:p text:style-name="P600"/>
          </table:table-cell>
        </table:table-row>
        <table:table-row table:style-name="TableRow601">
          <table:table-cell table:style-name="TableCell602">
            <text:p text:style-name="P603">4.2</text:p>
          </table:table-cell>
          <table:table-cell table:style-name="TableCell604">
            <text:p text:style-name="P605"><text:span text:style-name="T606">elektroninis paštas</text:span></text:p>
          </table:table-cell>
          <table:table-cell table:style-name="TableCell607">
            <text:p text:style-name="P608"/>
          </table:table-cell>
        </table:table-row>
      </table:table>
      <text:p text:style-name="P609"/>
      <text:p text:style-name="P610"><text:span text:style-name="T611">5</text:span><text:span text:style-name="T612">. Tarpvalstybinę sveikatos priežiūrą gavusio Lietuvos Respublikos apdraustojo atstovo duomeny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soft-page-break/>
            <text:p text:style-name="P619">5.1</text:p>
          </table:table-cell>
          <table:table-cell table:style-name="TableCell620">
            <text:p text:style-name="P621">vardas (-ai)</text:p>
          </table:table-cell>
          <table:table-cell table:style-name="TableCell622">
            <text:p text:style-name="P623"/>
          </table:table-cell>
        </table:table-row>
        <table:table-row table:style-name="TableRow624">
          <table:table-cell table:style-name="TableCell625">
            <text:p text:style-name="P626">5.2</text:p>
          </table:table-cell>
          <table:table-cell table:style-name="TableCell627">
            <text:p text:style-name="P628">pavardė (-ės)</text:p>
          </table:table-cell>
          <table:table-cell table:style-name="TableCell629">
            <text:p text:style-name="P630"/>
          </table:table-cell>
        </table:table-row>
        <table:table-row table:style-name="TableRow631">
          <table:table-cell table:style-name="TableCell632">
            <text:p text:style-name="P633">5.3</text:p>
          </table:table-cell>
          <table:table-cell table:style-name="TableCell634">
            <text:p text:style-name="P635">asmens kodas</text:p>
          </table:table-cell>
          <table:table-cell table:style-name="TableCell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able:table-cell>
        </table:table-row>
        <table:table-row table:style-name="TableRow672">
          <table:table-cell table:style-name="TableCell673">
            <text:p text:style-name="P674">5.4</text:p>
          </table:table-cell>
          <table:table-cell table:style-name="TableCell675">
            <text:p text:style-name="P676">gimimo data</text:p>
          </table:table-cell>
          <table:table-cell table:style-name="TableCell677">
            <text:p text:style-name="P678"/>
          </table:table-cell>
        </table:table-row>
      </table:table>
      <text:p text:style-name="P679"/>
      <text:p text:style-name="P680"><text:span text:style-name="T681">Sutinku</text:span><text:span text:style-name="T682">, kad prašyme pateikti mano ar mano nepilnamečio šeimos nario/globotinio asmens duomenys būtų naudojami kompensuojant mano išlaidas tarpvalstybinei sveikatos priežiūrai.</text:span></text:p>
      <text:p text:style-name="P683"/>
      <text:p text:style-name="P684"><text:span text:style-name="T685">PRAŠAU SIŲSTI</text:span><text:span text:style-name="T686"><text:s/>pranešimą apie išlaidų kompensavimą (pažymėti vieną variantą):</text:span></text:p>
      <text:p text:style-name="P687">□ paštu;</text:p>
      <text:p text:style-name="P688">□ elektroniniu paštu.</text:p>
      <text:p text:style-name="P689"/>
      <text:p text:style-name="P690"><text:tab/></text:p>
      <text:p text:style-name="P691"><text:tab/>(Prašymą teikiančio asmens vardas, pavardė, parašas)</text:p>
      <text:p text:style-name="P692"/>
      <text:p text:style-name="P693"><text:span text:style-name="T694">Pridedama:</text:span></text:p>
      <text:p text:style-name="P695"><text:span text:style-name="T696">1</text:span><text:span text:style-name="T697">. finansinių dokumentų originalai:</text:span><text:span text:style-name="T698"><text:tab/>;</text:span></text:p>
      <text:p text:style-name="P699"><text:tab/>(finansinių dokumentų skaičius<text:s/>nurodomas žodžiais, bendras lapų skaičius – skaitmenimis)</text:p>
      <text:p text:style-name="P700"/>
      <text:p text:style-name="P701"><text:span text:style-name="T702">2</text:span><text:span text:style-name="T703">. kiti dokumentai:</text:span><text:span text:style-name="T704"><text:tab/>.</text:span></text:p>
      <text:p text:style-name="P705"><text:span text:style-name="T706">(nurodomas pridedamų dokumentų lapų skaičius)<text:s/></text:span></text:p>
      <text:p text:style-name="P707"/>
      <text:p text:style-name="P708"/>
      <text:p text:style-name="P709">------------------------------------------------------------------------------------------------------------------------</text:p>
      <text:p text:style-name="P710"/>
      <text:p text:style-name="P711"><text:span text:style-name="T712">PATVIRTINU</text:span><text:span text:style-name="T713">,<text:s/></text:span><text:span text:style-name="T714">kad pažymą apie priimtus dokumentus gavau***</text:span><text:span text:style-name="T715">:</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_____________________</text:p>
            <text:p text:style-name="P725">(Pareiškėjo parašas)</text:p>
          </table:table-cell>
          <table:table-cell table:style-name="TableCell726">
            <text:p text:style-name="P727"/>
            <text:p text:style-name="P728">______________</text:p>
            <text:p text:style-name="P729">(Vardas, pavardė)</text:p>
          </table:table-cell>
          <table:table-cell table:style-name="TableCell730">
            <text:p text:style-name="P731"/>
            <text:p text:style-name="P732">_______________</text:p>
            <text:p text:style-name="P733">(Data)</text:p>
            <text:p text:style-name="P734"/>
            <text:p text:style-name="P735"/>
            <text:p text:style-name="P736"/>
          </table:table-cell>
        </table:table-row>
      </table:table>
      <text:p text:style-name="P737">PASTABOS:</text:p>
      <text:p text:style-name="P738">* Pildoma tuo atveju, jei prašymą teikiantis asmuo neturi asmeninės sąskaitos Lietuvos Respublikoje veikiančiuose bankuose.</text:p>
      <text:p text:style-name="P739">** Pildoma tuo atveju, jei:</text:p>
      <text:p text:style-name="P740"><text:span text:style-name="T741">- <text:s/>apdraustojo iki 16 metų prašymą teikia vienas iš tėvų (įtėvių), globėjas (rūpintojas) ar socialinės globos įstaigos atstovas</text:span><text:span text:style-name="T742">;</text:span></text:p>
      <text:p text:style-name="P743"><text:span text:style-name="T744">-</text:span><text:span text:style-name="T745"><text:s/>neįgalaus <text:s/>apdraustojo prašymą teikia jo globėjas (rūpintojas) ar kitas teisėtas atstovas.</text:span></text:p>
      <text:p text:style-name="P746">*** Pildoma tuo atveju, jei prašymas teikiamas asmeniškai, atvykus į teritorinę ligonių kasą.</text:p>
      <text:p text:style-name="P747"/>
      <text:p text:style-name="P748"/>
      <text:p text:style-name="P749">Priedo pakeitimai:</text:p>
      <text:p text:style-name="P750"><text:span text:style-name="T751">Nr.<text:s/></text:span><text:a xlink:href="https://www.e-tar.lt/portal/legalAct.html?documentId=a792b1208d7911eb9fecb5ecd3bd711c" office:target-frame-name="_top" xlink:show="replace"><text:span text:style-name="T752">V-633</text:span></text:a><text:span text:style-name="T753">, 2021-03-25, paskelbta TAR 2021-03-25, i. k. 2021-05877</text:span></text:p>
      <text:p text:style-name="Normal"/>
      <text:soft-page-break/>
      <text:p text:style-name="P754">Tarpvalstybinės sveikatos priežiūros išlaidų<text:s/></text:p>
      <text:p text:style-name="P760">kompensavimo tvarkos aprašo<text:s/></text:p>
      <text:p text:style-name="P761"><text:span text:style-name="T762">2</text:span><text:span text:style-name="T763"><text:s/>priedas</text:span></text:p>
      <text:p text:style-name="P764"/>
      <text:p text:style-name="P765"><text:span text:style-name="T766">(Pažymos apie priimtus dokumentus forma)</text:span></text:p>
      <text:p text:style-name="P767"/>
      <text:p text:style-name="P768">_____________________________________________________________<text:s/></text:p>
      <text:p text:style-name="P769">(Teritorinės ligonių kasos pavadinimas)</text:p>
      <text:p text:style-name="P770"/>
      <text:p text:style-name="P771"/>
      <text:p text:style-name="P772"><text:span text:style-name="T773">Pažyma apie priimtu</text:span><text:span text:style-name="T774">s dokumentus<text:s/></text:span></text:p>
      <text:p text:style-name="P775"/>
      <text:p text:style-name="P776">________________________________</text:p>
      <text:p text:style-name="P777"><text:span text:style-name="T778">(Pažymos užpildymo data</text:span><text:span text:style-name="T779">)</text:span></text:p>
      <text:p text:style-name="P780"/>
      <text:p text:style-name="P781">_____________________________________</text:p>
      <text:p text:style-name="P782">(Pareiškėjo vardas, pavardė)</text:p>
      <text:p text:style-name="P783"/>
      <text:p text:style-name="P784"><text:span text:style-name="T785">Jūsų prašymas<text:s/></text:span><text:span text:style-name="T786">kompensuoti tarpvalstybinės sveikatos priežiūros išlaidas priimtas</text:span><text:span text:style-name="T787">:______________________________.</text:span></text:p>
      <text:p text:style-name="P788"><text:span text:style-name="T789">(prašymo priėmimo data)</text:span></text:p>
      <text:p text:style-name="P790">Atsakingasis darbuotojas, priėmęs prašymą ir dokumentus: __________________________________________________________________________ .</text:p>
      <text:p text:style-name="P791"><text:span text:style-name="T792">(pareigos,<text:s/></text:span><text:span text:style-name="T793">vardas, pavardė ir parašas)</text:span></text:p>
      <text:p text:style-name="P794"/>
      <text:p text:style-name="P795">Telefonas pasiteirauti:________________________ .</text:p>
      <text:p text:style-name="P796"/>
      <text:p text:style-name="P797"/>
      <text:p text:style-name="P798"><text:span text:style-name="T799">Inf</text:span><text:span text:style-name="T800">ormacija apie Asmens išlaidų TARPVALSTYBNEI SVEIKATOS PRIEŽIŪRAI kompensavimo TVARKĄ</text:span></text:p>
      <text:p text:style-name="P801"/>
      <text:p text:style-name="P802">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03"/>
      <text:p text:style-name="P804">Apdraustojo išlaidų tarpvalstybinei sveikatos priežiūrai kompensuojamosios sumos<text:s/>dydis nustatomas pagal atitinkamą asmens sveikatos priežiūros paslaug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text:s/>medicinos priemonės (prietaisai).</text:p>
      <text:p text:style-name="P805"/>
      <text:p text:style-name="P806">Apdraustojo išlaidos tarpvalstybinei sveikatos priežiūrai kompensuojamos, jei asmens sveikatos priežiūros paslaugos gydymo valstybėje teikiamos pagal Lietuvos Respublikos asmens sveikatos priežiūros įstaigos, sudariusios<text:s/>sutartį su teritorine ligonių kasa (toliau – TLK) dėl šių paslaugų teikimo ir apmokėjimo, gydytojo siuntimą.</text:p>
      <text:p text:style-name="P807"/>
      <text:p text:style-name="P808"><text:span text:style-name="T809">Prašymų dėl tarpvalstybinės sveikatos priežiūros išlaidų kompensavimo nagrinėjimas ir sprendimų priėmimas</text:span></text:p>
      <text:p text:style-name="P810"/>
      <text:p text:style-name="P811">Gavęs asmens prašymą kompensuoti tarpvalstybinės sveikatos priežiūros išlaidas, TLK atsakingasis darbuotojas, per 3 darbo dienas:<text:s/></text:p>
      <text:p text:style-name="P812"/>
      <text:p text:style-name="P813"><text:span text:style-name="T814"></text:span><text:span text:style-name="T815"><text:tab/></text:span><text:span text:style-name="T816">įvertina, ar asmuo buvo apdraustas privalomuoju sveikatos draudimu Lietuvos Respublikoje, kai gydymo valstybėje gavo asmens sveikatos priežiūros paslaugas ir</text:span><text:span text:style-name="T817"><text:s/>(ar) įsigijo vaistus, ir (ar) medicinos pagalbos priemones, ir (ar) medicinos priemones (prietaisus);</text:span></text:p>
      <text:p text:style-name="P818"/>
      <text:p text:style-name="P819"><text:span text:style-name="T820"></text:span><text:span text:style-name="T821"><text:tab/></text:span><text:span text:style-name="T822">informuoja asmenį apie sprendimą netenkinti prašymo, jei paaiškėja, kad asmuo nebuvo apdraustas Lietuvos Respublikoje privalomuoju sveikatos draudimu,</text:span><text:span text:style-name="T823"><text:s/>kai gydymo valstybėje jam buvo pradėta teikti asmens sveikatos priežiūros paslauga ir (ar) paskirti vaistai, ir (ar) medicinos pagalbos priemonės, ir (ar) medicinos priemonės (prietaisai);</text:span></text:p>
      <text:p text:style-name="P824"/>
      <text:p text:style-name="P825"><text:span text:style-name="T826"></text:span><text:span text:style-name="T827"><text:tab/></text:span><text:span text:style-name="T828">perduoda prašymą nagrinėti TLK tarpvalstybinės sveikatos prieži</text:span><text:span text:style-name="T829">ūros išlaidų kompensavimo komisijai, kuri priima sprendimą dėl apdraustojo išlaidų tarpvalstybinei sveikatos priežiūrai kompensavimo, jei paaiškėja, kad asmuo buvo apdraustas privalomuoju sveikatos draudimu ir pateikė visus reikiamus dokumentus.</text:span></text:p>
      <text:p text:style-name="Normal"/>
      <text:p text:style-name="P830"><text:span text:style-name="T831">Kokios<text:s/></text:span><text:span text:style-name="T832">tarpvalstybinės sveikatos priežiūros išlaidos nekompensuojamos?</text:span></text:p>
      <text:p text:style-name="P833"/>
      <text:p text:style-name="P834"><text:span text:style-name="T835">PSDF biudžeto lėšomis nekompensuojamos<text:s/></text:span><text:span text:style-name="T836">šios apdraustojo išlaidos tarpvalstybinei sveikatos priežiūrai:</text:span></text:p>
      <text:p text:style-name="P837"/>
      <text:p text:style-name="P838"><text:span text:style-name="T839"></text:span><text:span text:style-name="T840"><text:tab/></text:span><text:span text:style-name="T841">išlaidos, susijusios su tarpvalstybine sveikatos priežiūra: kelionės, apgyvendinimo</text:span><text:span text:style-name="T842">, maitinimo, transportavimo, vertimo išlaidos ir pan.;</text:span></text:p>
      <text:p text:style-name="P843"/>
      <text:p text:style-name="P844"><text:span text:style-name="T845"></text:span><text:span text:style-name="T846"><text:tab/></text:span><text:span text:style-name="T847">paciento mokesčiai ir priemokos, kuriuos jis sumoka gydymo valstybėje sveikatos priežiūros paslaugų teikėjui;</text:span></text:p>
      <text:p text:style-name="P848"/>
      <text:p text:style-name="P849"><text:span text:style-name="T850"></text:span><text:span text:style-name="T851"><text:tab/></text:span><text:span text:style-name="T852">išlaidos gydymo valstybėje suteiktoms asmens sveikatos priežiūros paslaugoms, neįrašy</text:span><text:span text:style-name="T853">toms į Lietuvos Respublikos sveikatos apsaugos ministro patvirtintus asmens sveikatos priežiūros paslaugų, apmokamų PSDF biudžeto lėšomis, sąrašus;</text:span></text:p>
      <text:p text:style-name="P854"/>
      <text:p text:style-name="P855"><text:span text:style-name="T856"></text:span><text:span text:style-name="T857"><text:tab/></text:span><text:span text:style-name="T858">išlaidos vaistams, medicinos prietaisams ir medicinos pagalbos priemonėms, skirtiems ambulatoriniam gydym</text:span><text:span text:style-name="T859">ui, jeigu jie neįrašyti į Lietuvos Respublikos sveikatos apsaugos ministro patvirtintus sąrašus.<text:s/></text:span></text:p>
      <text:p text:style-name="P860">Priedo pakeitimai:</text:p>
      <text:p text:style-name="P861"><text:span text:style-name="T862">Nr.<text:s/></text:span><text:a xlink:href="https://www.e-tar.lt/portal/legalAct.html?documentId=3b315c706fb211e484b9c12b550436a3" office:target-frame-name="_top" xlink:show="replace"><text:span text:style-name="T863">V-1167</text:span></text:a><text:span text:style-name="T864">, 2014-11-11, paskelbta TAR<text:s/></text:span><text:span text:style-name="T865">2014-11-19, i. k. 2014-17171</text:span></text:p>
      <text:p text:style-name="P866"><text:span text:style-name="T867">Nr.<text:s/></text:span><text:a xlink:href="https://www.e-tar.lt/portal/legalAct.html?documentId=b3cd9840b45a11e598c4c7724bda031b" office:target-frame-name="_top" xlink:show="replace"><text:span text:style-name="T868">V-1546</text:span></text:a><text:span text:style-name="T869">, 2015-12-30, paskelbta TAR 2016-01-06, i. k. 2016-00354</text:span></text:p>
      <text:p text:style-name="P870"><text:span text:style-name="T871">Nr.<text:s/></text:span><text:a xlink:href="https://www.e-tar.lt/portal/legalAct.html?documentId=a792b1208d7911eb9fecb5ecd3bd711c" office:target-frame-name="_top" xlink:show="replace"><text:span text:style-name="T872">V-633</text:span></text:a><text:span text:style-name="T873">, 2021-03-25, paskelbta TAR 2021-03-25, i. k. 2021-05877</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veikatos apsaugos ministerija, Įsakymas</text:span></text:p>
      <text:p text:style-name="P883"><text:span text:style-name="T884">Nr.<text:s/></text:span><text:a xlink:href="https://www.e-tar.lt/portal/legalAct.html?documentId=3b315c706fb211e484b9c12b550436a3" office:target-frame-name="_top" xlink:show="replace"><text:span text:style-name="T885">V-1167</text:span></text:a><text:span text:style-name="T886">, 2014-11-11, paskelbta TAR 2014-11-19, i. k. 2014-17171</text:span></text:p>
      <text:p text:style-name="P887"><text:span text:style-name="T888">Dėl Lietuvos Respublikos sveikatos apsaugos ministro 2013 m. spalio 15 d. įsakymo Nr. V-957 „Dėl<text:s/></text:span><text:span text:style-name="T889">Tarpvalstybinės sveikatos priežiūros išlaidų kompensavimo tvarkos aprašo patvirtinimo“ pakeitimo</text:span></text:p>
      <text:p text:style-name="P890"/>
      <text:p text:style-name="P891"><text:span text:style-name="T892">2.</text:span></text:p>
      <text:p text:style-name="P893"><text:span text:style-name="T894">Lietuvos Respublikos sveikatos apsaugos ministerija, Įsakymas</text:span></text:p>
      <text:p text:style-name="P895"><text:span text:style-name="T896">Nr.<text:s/></text:span><text:a xlink:href="https://www.e-tar.lt/portal/legalAct.html?documentId=b3cd9840b45a11e598c4c7724bda031b" office:target-frame-name="_top" xlink:show="replace"><text:span text:style-name="T897">V-1546</text:span></text:a><text:span text:style-name="T898">, 2015-12-30, paskelbta TAR 2016-01-06, i. k. 2016-00354</text:span></text:p>
      <text:p text:style-name="P899"><text:span text:style-name="T900">Dėl Lietuvos Respublikos sveikatos apsaugos ministro 2013 m. spalio 15 d. įsakymo Nr. V-957 „Dėl Tarpvalstybinės sveikatos priežiūros išlaidų kompensavimo tvarkos aprašo patvirtinimo“<text:s/></text:span><text:span text:style-name="T901">pakeitimo</text:span></text:p>
      <text:p text:style-name="P902"/>
      <text:p text:style-name="P903"><text:span text:style-name="T904">3.</text:span></text:p>
      <text:soft-page-break/>
      <text:p text:style-name="P905"><text:span text:style-name="T906">Lietuvos Respublikos sveikatos apsaugos ministerija, Įsakymas</text:span></text:p>
      <text:p text:style-name="P907"><text:span text:style-name="T908">Nr.<text:s/></text:span><text:a xlink:href="https://www.e-tar.lt/portal/legalAct.html?documentId=a792b1208d7911eb9fecb5ecd3bd711c" office:target-frame-name="_top" xlink:show="replace"><text:span text:style-name="T909">V-633</text:span></text:a><text:span text:style-name="T910">, 2021-03-25, paskelbta TAR 2021-03-25, i. k. 2021-05877</text:span></text:p>
      <text:p text:style-name="P911"><text:span text:style-name="T912">Dėl Lietuvos Res</text:span><text:span text:style-name="T913">publikos sveikatos apsaugos ministro 2013 m. spalio 15 d. įsakymo Nr. V-957 „Dėl Tarpvalstybinės sveikatos priežiūros išlaidų kompensavimo tvarkos aprašo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2"><text:page-number text:fixed="false">3</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755"><text:page-number text:fixed="false">3</text:page-number></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14T11:20:00Z</meta:creation-date>
    <dc:date>2021-05-14T11:20:00Z</dc:date>
    <meta:template xlink:href="Normal.dotm" xlink:type="simple"/>
    <meta:editing-cycles>2</meta:editing-cycles>
    <meta:editing-duration>PT0S</meta:editing-duration>
    <meta:document-statistic meta:page-count="10" meta:paragraph-count="47" meta:word-count="3568" meta:character-count="23862" meta:row-count="169" meta:non-whitespace-character-count="20341"/>
  </office:meta>
</office:document-meta>
</file>