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center"/>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9">Suvestinė redakcija nuo 2007-07-01 iki 2009-01-13</text:span></text:p>
      <text:p text:style-name="P10"/>
      <text:p text:style-name="P11"><text:span text:style-name="T12">Įsakymas paskelbtas: Žin. 2000, Nr.<text:s/></text:span><text:a xlink:href="https://www.e-tar.lt/portal/legalAct.html?documentId=TAR.FA9288C3D8A7" office:target-frame-name="_top" xlink:show="replace"><text:span text:style-name="T13">107-3397</text:span></text:a><text:span text:style-name="T14">, i. k. 1002310ISAK0000045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GYVENTOJŲ REGISTRO TARNYBOS PRIE <text:s/>LIETUVOS RESPUBLIKOS VIDAUS REIKALŲ MINISTERIJOS NUOSTATŲ PATVIRTINIMOTC „DĖL GYVENTOJŲ REGISTRO TARNYBOS PRIE VIDAUS RE</text:span><text:span text:style-name="T24">IKALŲ MINISTERIJOS NUOSTATŲ PATVIRTINIMO“</text:span></text:p>
      <text:p text:style-name="P25"/>
      <text:p text:style-name="P26">2000 m. gruodžio 7 d. Nr. 454</text:p>
      <text:p text:style-name="P27">Vilnius</text:p>
      <text:p text:style-name="P28"/>
      <text:p text:style-name="P29">Pakeistas teisės akto pavadinimas:</text:p>
      <text:p text:style-name="P30"><text:span text:style-name="T31">Nr.<text:s/></text:span><text:a xlink:href="https://www.e-tar.lt/portal/legalAct.html?documentId=TAR.3BDA19165004" office:target-frame-name="_top" xlink:show="replace"><text:span text:style-name="T32">1V-466</text:span></text:a><text:span text:style-name="T33">, 2003-12-29, Žin., 2004, Nr. 4-90<text:s/></text:span><text:span text:style-name="T34">(2004-01-07), i. k. 1032310ISAK001V-466</text:span></text:p>
      <text:p text:style-name="Normal"/>
      <text:p text:style-name="P35"><text:span text:style-name="T36">Vykdydamas Lietuvos Respublikos Vyriausybės 2000 m. gegužės 18 d. nutarimą Nr. 568 „Dėl Gyventojų registro tarnybos įsteigimo“ (Žin., 2000, Nr.<text:s/></text:span><text:a xlink:href="https://www.e-tar.lt/portal/lt/legalAct/TAR.F7FD7F3880C3" office:target-frame-name="_blank" xlink:show="new"><text:span text:style-name="T37">42-1207</text:span></text:a><text:span text:style-name="T38">),</text:span></text:p>
      <text:p text:style-name="P39"><text:span text:style-name="T40">Tvirtinu</text:span><text:span text:style-name="T41"><text:s/>Gyventojų registro tarnybos prie Lietuvos Respublikos Vidaus reikalų ministerijos nuostatus (pridedama).</text:span></text:p>
      <text:p text:style-name="P42">Pastraipos pakeitimai:</text:p>
      <text:p text:style-name="P43"><text:span text:style-name="T44">Nr.<text:s/></text:span><text:a xlink:href="https://www.e-tar.lt/portal/legalAct.html?documentId=TAR.3BDA19165004" office:target-frame-name="_top" xlink:show="replace"><text:span text:style-name="T45">1V-466</text:span></text:a><text:span text:style-name="T46">,</text:span><text:span text:style-name="T47"><text:s/>2003-12-29, Žin., 2004, Nr. 4-90 (2004-01-07), i. k. 1032310ISAK001V-466</text:span></text:p>
      <text:p text:style-name="Normal"/>
      <text:p text:style-name="P48"/>
      <text:p text:style-name="P49"/>
      <text:p text:style-name="P50"/>
      <text:p text:style-name="P51">VIDAUS REIKALŲ Ministras<text:tab/>Vytautas Markevičius</text:p>
      <text:p text:style-name="P52"/>
      <text:soft-page-break/>
      <text:p text:style-name="P53">PATVIRTINTA</text:p>
      <text:p text:style-name="P54">Lietuvos Respublikos vidaus reikalų ministro<text:s/></text:p>
      <text:p text:style-name="P55">2000 m. gruodžio 7 d. įsakymu Nr. 454<text:s/></text:p>
      <text:p text:style-name="P56">(Lietuvos Respublikos vidaus reikalų<text:s/></text:p>
      <text:p text:style-name="P57">ministro 2007 m. birželio 26 d. įsakymo</text:p>
      <text:p text:style-name="P58">Nr. 1V-230 redakcija)</text:p>
      <text:p text:style-name="P59"/>
      <text:p text:style-name="P60"><text:span text:style-name="T61">GYVENTOJŲ REGISTRO TARNYBOS PRIE LIETUVOS RESPUBLIKOS VIDAUS REIKALŲ MINISTERIJOS NUOSTATAI</text:span></text:p>
      <text:p text:style-name="P62"/>
      <text:p text:style-name="P63"><text:span text:style-name="T64">I</text:span><text:span text:style-name="T65">.<text:s/></text:span><text:span text:style-name="T66">BENDROSIOS NUOSTATOS</text:span></text:p>
      <text:p text:style-name="P67"/>
      <text:p text:style-name="P68">1. Gyventojų registro tarnyba<text:s/>prie Lietuvos Respublikos vidaus reikalų ministerijos (toliau vadinama – Gyventojų registro tarnyba) yra įstaiga prie Lietuvos Respublikos vidaus reikalų ministerijos (toliau vadinama – Vidaus reikalų ministerija), taip pat vadovaujančioji Lietuvos Respublikos gyventojų registro (toliau vadinama – registras) tvarkymo ir registro tvarkymo įstaiga, kurios paskirtis – vystyti bei modernizuoti registrą, tvarkyti registre kaupiamus asmens duomenis, užtikrinti kokybišką ir laiku atliekamą asmens duomenų pateikimą registro duomenų gavėjams, įgyvendinti registre kaupiamų asmens duomenų apsaugos priemones, taip pat atlikti kitas įstatymų ir kitų teisės aktų nustatytas funkcijas. Gyventojų registro tarnybos steigėjas yra Vidaus reikalų ministerija.</text:p>
      <text:p text:style-name="P69">2. Gyventojų registro tarnyba savo veikloje vadovaujasi Lietuvos Respublikos Konstitucija, Lietuvos Respublikos tarptautinėmis sutartimis, Lietuvos Respublikos gyventojų registro įstatymu (Žin., 1992, Nr.<text:s/><text:a xlink:href="https://www.e-tar.lt/portal/lt/legalAct/TAR.DCBDC82E26CD" office:target-frame-name="_blank" xlink:show="new"><text:span text:style-name="T70">5-78</text:span></text:a>; 1999, Nr.<text:s/><text:a xlink:href="https://www.e-tar.lt/portal/lt/legalAct/TAR.A941BFE880F7" office:target-frame-name="_blank" xlink:show="new"><text:span text:style-name="T71">28-793</text:span></text:a>), Lietuvos Respublikos valstybės registrų įstatymu (Žin., 1996, Nr.<text:s/><text:a xlink:href="https://www.e-tar.lt/portal/lt/legalAct/TAR.65532A74E296" office:target-frame-name="_blank" xlink:show="new"><text:span text:style-name="T72">86-2043</text:span></text:a>; 2004, Nr. 124-4488), Lietuvos Respublikos asmens duomenų teisinės apsaugos įstatymu (Žin., 1996, Nr.<text:s/><text:a xlink:href="https://www.e-tar.lt/portal/lt/legalAct/TAR.5368B592234C" office:target-frame-name="_blank" xlink:show="new"><text:span text:style-name="T73">63-1479</text:span></text:a>; 2003, Nr.<text:s/><text:a xlink:href="https://www.e-tar.lt/portal/lt/legalAct/TAR.A5D68BD2EAFF" office:target-frame-name="_blank" xlink:show="new"><text:span text:style-name="T74">15-597</text:span></text:a>), kitais Lietuvos Respublikos įstatymais, Lietuvos Respublikos gyventojų registro nuostatais, patvirtintais Lietuvos Respublikos Vyriausybės 2000 m. lapkričio 6 d. nutarimu Nr. 1346 (Žin., 2000, Nr.<text:s/><text:a xlink:href="https://www.e-tar.lt/portal/lt/legalAct/TAR.835359275409" office:target-frame-name="_blank" xlink:show="new"><text:span text:style-name="T75">96-3034</text:span></text:a>; 2007, Nr.<text:s/><text:a xlink:href="https://www.e-tar.lt/portal/lt/legalAct/TAR.1BB194F8743E" office:target-frame-name="_blank" xlink:show="new"><text:span text:style-name="T76">40-1486</text:span></text:a>), Lietuvos Respublikos Vyriausybės nutarimais, Lietuvos Respublikos vidaus reikalų ministro įsakymais, kitais teisės aktais, reglamentuojančiais valstybės registrų ir asmens duomenų tvarkymą, bei šiais nuostatais.</text:p>
      <text:p text:style-name="P77">3. Gyventojų registro tarnyba yra viešasis juridinis asmuo, turi atsiskaitomąją sąskaitą banke, antspaudą ir blanką su Lietuvos valstybės herbu ir savo pavadinimu, savo simboliką.</text:p>
      <text:p text:style-name="P78">4. Gyventojų registro tarnyba yra biudžetinė įstaiga.</text:p>
      <text:p text:style-name="P79">5. Gyventojų registro tarnybos<text:s/>buveinės adresas: A Vivulskio g. 4A, Vilnius, Lietuvos Respublika; interneto tinklalapio adresas www. gyvreg. lt.</text:p>
      <text:p text:style-name="P80"/>
      <text:p text:style-name="P81"><text:span text:style-name="T82">II</text:span><text:span text:style-name="T83">.<text:s/></text:span><text:span text:style-name="T84">GYVENTOJŲ REGISTRO TARNYBOS UŽDAVINIAI IR FUNKCIJOS</text:span></text:p>
      <text:p text:style-name="P85"/>
      <text:p text:style-name="P86">6. Svarbiausi Gyventojų registro tarnybos uždaviniai yra šie:</text:p>
      <text:p text:style-name="P87">6.1. įgyvendinti valstybės politiką registro kūrimo, vystymo ir tvarkymo srityse;</text:p>
      <text:p text:style-name="P88">6.2. užtikrinti registre tvarkomų asmens duomenų teikimą Lietuvos Respublikos valstybės ir savivaldybių institucijoms ir įstaigoms, valstybės registrams bei kitiems juridiniams ir<text:s/>fiziniams asmenims ir kitų registro tvarkymo veiksmų atlikimą įstatymų ir kitų teisės aktų nustatyta tvarka.</text:p>
      <text:p text:style-name="P89">7. Gyventojų registro tarnyba, įgyvendindama jai pavestus uždavinius:</text:p>
      <text:p text:style-name="P90">7.1. metodiškai vadovauja registrui;</text:p>
      <text:p text:style-name="P91">7.2. registruoja registro objektus;</text:p>
      <text:p text:style-name="P92">7.3. sudaro ir suteikia asmens kodą;</text:p>
      <text:p text:style-name="P93">7.4. rengia ir tvirtina asmens kodo suteikimo tvarkos aprašą, duomenų teikimo registrui taisykles, registro duomenų teikimo taisykles ir kitus teisės aktus, susijusius su registro tvarkymu ir registro<text:s/>duomenų sauga;</text:p>
      <text:p text:style-name="P94">7.5. teikia registro duomenis registro duomenų gavėjams ir atlieka kitus registro duomenų<text:s/><text:soft-page-break/>tvarkymo veiksmus;</text:p>
      <text:p text:style-name="P95">7.6. organizuoja ir užtikrina sąveiką su kitais valstybės registrais Lietuvos Respublikos valstybės registrų įstatymo, kitų<text:s/>teisės aktų nustatytais atvejais ir tvarka;</text:p>
      <text:p text:style-name="P96">7.7. atlieka registro duomenų saugos reikalavimų laikymosi priežiūrą ir užtikrina registro duomenų bei dokumentų saugą;</text:p>
      <text:p text:style-name="P97">7.8. užtikrina, kad:</text:p>
      <text:p text:style-name="P98">7.8.1. registras būtų tvarkomas vadovaujantis Lietuvos Respublikos gyventojų registro įstatymu, Lietuvos Respublikos valstybės registrų įstatymu ir kitais teisės aktais;</text:p>
      <text:p text:style-name="P99">7.8.2. registras veiktų nepertraukiamai;</text:p>
      <text:p text:style-name="P100">7.8.3. registro duomenys atitiktų Gyventojų registro tarnybai pateiktuose dokumentuose nurodytus duomenis;</text:p>
      <text:p text:style-name="P101">7.8.4. neteisingi, netikslūs, neišsamūs registro duomenys arba registro duomenų pasikeitimai būtų nedelsiant ištaisyti, atnaujinti arba papildyti;</text:p>
      <text:p text:style-name="P102">7.8.5. registro duomenų gavėjai, kuriems perduoti neteisingi, netikslūs, neišsamūs registro<text:s/>duomenys, būtų informuoti apie ištaisytus netikslumus;</text:p>
      <text:p text:style-name="P103">7.8.6. registro duomenys, gaunami iš susijusių registrų, būtų nuolat atnaujinami;</text:p>
      <text:p text:style-name="P104">7.9. planuoja metinį ir perspektyvinį registro biudžetus, kontroliuoja jų vykdymą;</text:p>
      <text:p text:style-name="P105">7.10. organizuoja registro kompiuterinės, programinės, komunikacinės įrangos įsigijimą, nustato šios įrangos priežiūros reikalavimus, sprendžia registro modernizavimo ir plėtimo klausimus;</text:p>
      <text:p text:style-name="P106">7.11. teikia suinteresuotiems asmenims informaciją apie Gyventojų registro tarnybos veiklą;</text:p>
      <text:p text:style-name="P107">7.12. teikia pasiūlymus Vidaus reikalų ministerijai rengiant Vidaus reikalų ministerijos strateginius veiklos planus;</text:p>
      <text:p text:style-name="P108">7.13. pagal savo kompetenciją bendradarbiauja su Lietuvos Respublikos valstybės, savivaldybių institucijomis ir įstaigomis,<text:s/>Vidaus reikalų ministerijos administracijos padaliniais ir įstaigomis prie Vidaus reikalų ministerijos, Vidaus reikalų ministerijos įsteigtomis įstaigomis ir įmonėmis, Europos Sąjungos ir kitų užsienio šalių institucijomis;</text:p>
      <text:p text:style-name="P109">7.14. įgyvendina kitas įstatymų ir kitų teisės aktų nustatytas funkcijas.</text:p>
      <text:p text:style-name="P110"/>
      <text:p text:style-name="P111"><text:span text:style-name="T112">III</text:span><text:span text:style-name="T113">.<text:s/></text:span><text:span text:style-name="T114">GYVENTOJŲ REGISTRO TARNYBOS TEISĖS</text:span></text:p>
      <text:p text:style-name="P115"/>
      <text:p text:style-name="P116">8. Gyventojų registro tarnyba, įgyvendindama jai pavestus uždavinius ir atlikdama savo funkcijas, turi teisę:</text:p>
      <text:p text:style-name="P117">8.1. įstatymų ir kitų teisės aktų nustatyta<text:s/>tvarka gauti iš fizinių ir juridinių asmenų dokumentus ir informaciją, reikalingus Gyventojų registro tarnybos uždaviniams įgyvendinti ir funkcijoms atlikti;</text:p>
      <text:p text:style-name="P118">8.2. reikalauti iš registro duomenų teikėjų, kad registro duomenys, jų pakeitimai ir dokumentai būtų tinkamai surašyti, laiku pateikti ir atitiktų susijusių registrų duomenis;</text:p>
      <text:p text:style-name="P119">8.3. nustatyti registro darbo organizavimo principus ir tvarką;</text:p>
      <text:p text:style-name="P120">8.4. pasitelkti valstybės ir savivaldybių institucijų, įstaigų, taip pat kitų juridinių asmenų specialistus ir ekspertus Gyventojų registro tarnybos sprendžiamoms problemoms nagrinėti ir sudaryti darbo grupes teisės aktų projektams rengti;</text:p>
      <text:p text:style-name="P121">8.5. pagal savo kompetenciją sudaryti sutartis ir susitarimus su Lietuvos Respublikos, užsienio valstybių institucijomis, įstaigomis ir tarptautinėmis organizacijomis;</text:p>
      <text:p text:style-name="P122">8.6. Vidaus reikalų ministerijos pavedimu atstovauti Vidaus reikalų ministerijai Lietuvoje ir užsienyje Gyventojų registro tarnybos kompetencijai priskirtais klausimais;</text:p>
      <text:p text:style-name="P123">8.7. gauti paramą Lietuvos Respublikos labdaros ir paramos įstatymo (Žin., 1993, Nr.<text:s/><text:a xlink:href="https://www.e-tar.lt/portal/lt/legalAct/TAR.C0FF21832A85" office:target-frame-name="_blank" xlink:show="new"><text:span text:style-name="T124">21-506</text:span></text:a>; 2000, Nr.<text:s/><text:a xlink:href="https://www.e-tar.lt/portal/lt/legalAct/TAR.900ADEA42E8E" office:target-frame-name="_blank" xlink:show="new"><text:span text:style-name="T125">61-181</text:span><text:span text:style-name="T126">8</text:span></text:a>) nustatyta tvarka.</text:p>
      <text:p text:style-name="P127">9. Gyventojų registro tarnyba turi ir kitų teisių, kurias jai suteikia įstatymai ir kiti teisės aktai.</text:p>
      <text:p text:style-name="P128"/>
      <text:p text:style-name="P129"><text:span text:style-name="T130">IV</text:span><text:span text:style-name="T131">.<text:s/></text:span><text:span text:style-name="T132">GYVENTOJŲ REGISTRO TARNYBOS VEIKLOS ORGANIZAVIMAS</text:span></text:p>
      <text:p text:style-name="P133"/>
      <text:p text:style-name="P134">10. Gyventojų registro tarnybai vadovauja direktorius, kurį<text:s/>įstatymų nustatyta tvarka skiria į pareigas ir atleidžia iš jų, suteikia jam atostogas, skatina ir skiria tarnybines nuobaudas vidaus reikalų ministras. Gyventojų registro tarnybos direktorius yra tiesiogiai pavaldus ir atskaitingas vidaus reikalų ministrui. Laikinai nesant direktoriaus, jo funkcijas laikinai vykdo vidaus reikalų ministro paskirtas direktoriaus pavaduotojas.</text:p>
      <text:p text:style-name="P135">11. Gyventojų registro tarnybos direktorius turi pavaduotojus, kuriuos Lietuvos Respublikos valstybės tarnybos įstatymo (Žin., 1999, Nr.<text:s/><text:a xlink:href="https://www.e-tar.lt/portal/lt/legalAct/TAR.D3ED3792F52B" office:target-frame-name="_blank" xlink:show="new"><text:span text:style-name="T136">66-2130</text:span></text:a>; 2002, Nr.<text:s/><text:a xlink:href="https://www.e-tar.lt/portal/lt/legalAct/TAR.5603BD9D8D74" office:target-frame-name="_blank" xlink:show="new"><text:span text:style-name="T137">45-1708</text:span></text:a>) nustatyta tvarka skiria į pareigas ir atleidžia iš<text:s/>jų Gyventojų registro tarnybos direktorius. Direktoriaus pavaduotojai kuruoja direktoriaus paskirtų Gyventojų registro tarnybos skyrių veiklą ir yra tiesiogiai pavaldūs ir atskaitingi direktoriui.</text:p>
      <text:p text:style-name="P138">12. Gyventojų registro tarnybos veikla organizuojama vadovaujantis teisės aktų nustatyta tvarka vidaus reikalų ministro patvirtintu ir viešai paskelbtu Vidaus reikalų ministerijos strateginiu veiklos planu, kurio įgyvendinimo kontrolę vykdo vidaus reikalų ministro sudaryta Vidaus reikalų ministerijos strateginio planavimo grupė.</text:p>
      <text:p text:style-name="P139">13. Gyventojų registro tarnybos direktorius:</text:p>
      <text:p text:style-name="P140">13.1. vadovauja Gyventojų registro tarnybai, sprendžia Gyventojų registro tarnybos kompetencijai priskirtus klausimus, atsako už Gyventojų registro tarnybos kompetencijai priskirtų uždavinių vykdymą ir funkcijų atlikimą, Gyventojų registro tarnybos darbo organizavimą ir jam pavestų funkcijų atlikimą;</text:p>
      <text:p text:style-name="P141">13.2. atstovauja Gyventojų registro tarnybai Vidaus reikalų ministerijos administracijos padaliniuose, įstaigose prie Vidaus reikalų<text:s/>ministerijos, Vidaus reikalų ministerijos įsteigtose įstaigose ir įmonėse bei kitose valstybės ir savivaldybių institucijose, santykiuose su kitais fiziniais ir juridiniais asmenimis Lietuvoje bei užsienyje;</text:p>
      <text:p text:style-name="P142">13.3. užtikrina, kad Gyventojų registro tarnybos veikloje būtų laikomasi Lietuvos Respublikos įstatymų ir Lietuvos Respublikos tarptautinių sutarčių, vykdomi Lietuvos Respublikos Vyriausybės nutarimai, vidaus reikalų ministro įsakymai ir kiti teisės aktai;</text:p>
      <text:p text:style-name="P143">13.4. leidžia įsakymus ir kontroliuoja<text:s/>jų vykdymą;</text:p>
      <text:p text:style-name="P144">13.5. tvirtina Gyventojų registro tarnybos veiklos planus, darbo reglamentą, vidaus darbo tvarkos taisykles ir kitus vidaus administravimo dokumentus;</text:p>
      <text:p text:style-name="P145">13.6. įstatymų nustatyta tvarka skiria į pareigas ir atleidžia iš jų Gyventojų registro tarnybos valstybės tarnautojus ir darbuotojus, dirbančius pagal darbo sutartis, juos skatina ar skiria nuobaudas;</text:p>
      <text:p text:style-name="P146">13.7. atsiskaito už Gyventojų registro tarnybos veiklą vidaus reikalų ministrui;</text:p>
      <text:p text:style-name="P147">13.8. tvirtina Gyventojų registro tarnybos struktūrą, skyrių nuostatus, Gyventojų registro tarnybos valstybės tarnautojų ir darbuotojų, dirbančių pagal darbo sutartis, pareigybių sąrašus, Gyventojų registro tarnybos valstybės tarnautojų ir darbuotojų, dirbančių pagal darbo sutartis, pareigybių aprašymus;</text:p>
      <text:p text:style-name="P148">13.9. užtikrina racionalų ir efektyvų Gyventojų registro tarnybai skiriamų lėšų, technikos ir kitų materialinių išteklių panaudojimą;</text:p>
      <text:p text:style-name="P149">13.10. atsako už Gyventojų registro tarnybos efektyvios vidaus kontrolės, įskaitant finansų kontrolę, sukūrimą, jos veikimą bei tobulinimą;</text:p>
      <text:p text:style-name="P150">13.11. teisės aktų nustatyta tvarka Gyventojų registro tarnybos vardu pasirašo sutartis ir susitarimus su Lietuvos Respublikos ir užsienio valstybių asmenimis;</text:p>
      <text:p text:style-name="P151">13.12. Gyventojų registro tarnybos vardu pasirašo ieškininius<text:s/>pareiškimus, prašymus (skundus), atskiruosius, apeliacinius, kasacinius skundus ir kitus procesinius dokumentus;</text:p>
      <text:p text:style-name="P152">13.13. vykdo kitas teisės aktų nustatytas funkcijas.</text:p>
      <text:p text:style-name="P153">14. Gyventojų registro tarnybos struktūriniai padalinai yra skyriai, kuriems vadovauja skyrių vedėjai, atskaitingi Gyventojų registro tarnybos direktoriui ir direktoriaus pavaduotojams pagal kuravimo sritį.</text:p>
      <text:p text:style-name="P154"/>
      <text:p text:style-name="P155"><text:span text:style-name="T156">V</text:span><text:span text:style-name="T157">.<text:s/></text:span><text:span text:style-name="T158">DARBO APMOKĖJIMO IR PRIĖMIMO TVARKA</text:span></text:p>
      <text:p text:style-name="P159"/>
      <text:p text:style-name="P160">15. Gyventojų registro tarnybos valstybės tarnautojų ir darbuotojų, dirbančių<text:s/>pagal darbo sutartis, priėmimo į pareigas tvarką, darbo užmokesčio jiems mokėjimo tvarką ir sąlygas nustato Lietuvos Respublikos valstybės tarnybos įstatymas, Lietuvos Respublikos darbo kodeksas (Žin., 2002, Nr.<text:s/><text:a xlink:href="https://www.e-tar.lt/portal/lt/legalAct/TAR.31185A622C9F" office:target-frame-name="_blank" xlink:show="new"><text:span text:style-name="T161">64-2569</text:span></text:a>), kiti įstatymai ir teisės aktai.</text:p>
      <text:p text:style-name="P162"/>
      <text:p text:style-name="P163"><text:span text:style-name="T164">VI</text:span><text:span text:style-name="T165">.<text:s/></text:span><text:span text:style-name="T166">GYVENTOJŲ REGISTRO TARNYBOS TURTAS, FINANSAVIMAS IR VEIKLOS KONTROLĖ</text:span></text:p>
      <text:p text:style-name="P167"/>
      <text:p text:style-name="P168">16. Gyventojų registro tarnyba valdo, naudoja ir disponuoja jai patikėjimo teise perduotą valstybei nuosavybės teise priklausantį ilgalaikį materialųjį, nematerialųjį, finansinį ir trumpalaikį materialųjį turtą Lietuvos Respublikos įstatymų ir kitų teisės aktų nustatyta tvarka.</text:p>
      <text:p text:style-name="P169">17. Gyventojų registro tarnyba finansuojama iš Lietuvos<text:s/>Respublikos valstybės biudžeto. Gyventojų registro tarnybos direktorius yra atsakingas už Gyventojų registro tarnybai skirtų Lietuvos Respublikos valstybės biudžeto asignavimų naudojimą pagal paskirtį.</text:p>
      <text:p text:style-name="P170">18. Gyventojų registro tarnybai finansuoti gali būti naudojamos ir kitos teisės aktų nustatyta tvarka gautos lėšos.</text:p>
      <text:p text:style-name="P171">19. Gyventojų registro tarnybos veiklą įstatymų ir kitų teisės aktų nustatyta tvarka pagal kompetenciją kontroliuoja vidaus reikalų ministras, įgaliotos institucijos ir įstaigos.</text:p>
      <text:p text:style-name="P172">20.<text:s/>Gyventojų registro tarnybos vidaus kontrolė ir vidaus auditas atliekami Lietuvos Respublikos vidaus kontrolės ir vidaus audito įstatymo (Žin., 2002, Nr.<text:s/><text:a xlink:href="https://www.e-tar.lt/portal/lt/legalAct/TAR.F789235C18BB" office:target-frame-name="_blank" xlink:show="new"><text:span text:style-name="T173">123-5540</text:span></text:a>) nustatyta tvarka.</text:p>
      <text:p text:style-name="P174"/>
      <text:p text:style-name="P175"><text:span text:style-name="T176">VII</text:span><text:span text:style-name="T177">.<text:s/></text:span><text:span text:style-name="T178">BAIGIAMOSIOS NUOSTATOS</text:span></text:p>
      <text:p text:style-name="P179"/>
      <text:p text:style-name="P180">21. Gyventojų registro tarnyba pertvarkoma, reorganizuojama ir likviduojama Lietuvos Respublikos įstatymų ir kitų teisės aktų nustatyta tvarka.</text:p>
      <text:p text:style-name="P181">______________</text:p>
      <text:p text:style-name="P182">Priedo pakeitimai:</text:p>
      <text:p text:style-name="P183"><text:span text:style-name="T184">Nr.<text:s/></text:span><text:a xlink:href="https://www.e-tar.lt/portal/legalAct.html?documentId=TAR.7BD41CC985B0" office:target-frame-name="_top" xlink:show="replace"><text:span text:style-name="T185">1V-230</text:span></text:a><text:span text:style-name="T186">, 2007-06-26, Žin., 2007, Nr. 72-2873 (2007-06-30), i. k. 1072310ISAK001V-230</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idaus reikalų ministerija, Įsakymas</text:span></text:p>
      <text:p text:style-name="P196"><text:span text:style-name="T197">Nr.<text:s/></text:span><text:a xlink:href="https://www.e-tar.lt/portal/legalAct.html?documentId=TAR.2A18E10DD31F" office:target-frame-name="_top" xlink:show="replace"><text:span text:style-name="T198">534</text:span></text:a><text:span text:style-name="T199">, 2001-10-05, Žin., 2001, Nr. 87-3058 (2001-10-12), i. k. 1012310ISAK00000534</text:span></text:p>
      <text:p text:style-name="P200"><text:span text:style-name="T201">Dėl vidaus reikalų ministro 2000 m. gruodžio 7 d. įsakymo Nr. 454 "Dėl Gyventojų registro tarny</text:span><text:span text:style-name="T202">bos prie Vidaus reikalų ministerijos nuostatų patvirtinimo" dalinio pakeitimo</text:span></text:p>
      <text:p text:style-name="P203"/>
      <text:p text:style-name="P204"><text:span text:style-name="T205">2.</text:span></text:p>
      <text:p text:style-name="P206"><text:span text:style-name="T207">Lietuvos Respublikos vidaus reikalų ministerija, Įsakymas</text:span></text:p>
      <text:p text:style-name="P208"><text:span text:style-name="T209">Nr.<text:s/></text:span><text:a xlink:href="https://www.e-tar.lt/portal/legalAct.html?documentId=TAR.90D494112E01" office:target-frame-name="_top" xlink:show="replace"><text:span text:style-name="T210">609</text:span></text:a><text:span text:style-name="T211">, 2001-11-16, Žin., 2001, N</text:span><text:span text:style-name="T212">r. 98-3502 (2001-11-23), i. k. 1012310ISAK00000609</text:span></text:p>
      <text:p text:style-name="P213"><text:span text:style-name="T214">Dėl vidaus reikalų ministro 2000 m. gruodžio 7 d. įsakymo Nr. 454 "Dėl Gyventojų registro tarnybos prie Vidaus reikalų ministerijos nuostatų patvirtinimo" dalinio pakeitimo</text:span></text:p>
      <text:p text:style-name="P215"/>
      <text:p text:style-name="P216"><text:span text:style-name="T217">3.</text:span></text:p>
      <text:p text:style-name="P218"><text:span text:style-name="T219">Lietuvos Respublikos vidaus<text:s/></text:span><text:span text:style-name="T220">reikalų ministerija, Įsakymas</text:span></text:p>
      <text:p text:style-name="P221"><text:span text:style-name="T222">Nr.<text:s/></text:span><text:a xlink:href="https://www.e-tar.lt/portal/legalAct.html?documentId=TAR.9F75E917BD24" office:target-frame-name="_top" xlink:show="replace"><text:span text:style-name="T223">419</text:span></text:a><text:span text:style-name="T224">, 2002-09-02, Žin., 2002, Nr. 89-3822 (2002-09-11), i. k. 1022310ISAK00000419</text:span></text:p>
      <text:p text:style-name="P225"><text:span text:style-name="T226">Dėl vidaus reikalų ministro 2000 m. gruodžio 7 d. įsakymo N</text:span><text:span text:style-name="T227">r. 454 "Dėl Gyventojų registro tarnybos prie Vidaus reikalų ministerijos nuostatų patvirtinimo" pakeitimo</text:span></text:p>
      <text:p text:style-name="P228"/>
      <text:p text:style-name="P229"><text:span text:style-name="T230">4.</text:span></text:p>
      <text:p text:style-name="P231"><text:span text:style-name="T232">Lietuvos Respublikos vidaus reikalų ministerija, Įsakymas</text:span></text:p>
      <text:p text:style-name="P233"><text:span text:style-name="T234">Nr.<text:s/></text:span><text:a xlink:href="https://www.e-tar.lt/portal/legalAct.html?documentId=TAR.3BDA19165004" office:target-frame-name="_top" xlink:show="replace"><text:span text:style-name="T235">1V</text:span><text:span text:style-name="T236">-466</text:span></text:a><text:span text:style-name="T237">, 2003-12-29, Žin., 2004, Nr. 4-90 (2004-01-07), i. k. 1032310ISAK001V-466</text:span></text:p>
      <text:p text:style-name="P238"><text:span text:style-name="T239">Dėl vidaus reikalų ministro 2000 m. gruodžio 7 d. įsakymo Nr. 454 "Dėl Gyventojų registro tarnybos prie Vidaus reikalų ministerijos nuostatų patvirtinimo" pakeitimo</text:span></text:p>
      <text:p text:style-name="P240"/>
      <text:p text:style-name="P241"><text:span text:style-name="T242">5.</text:span></text:p>
      <text:p text:style-name="P243"><text:span text:style-name="T244">Lietuvos</text:span><text:span text:style-name="T245"><text:s/>Respublikos vidaus reikalų ministerija, Įsakymas</text:span></text:p>
      <text:p text:style-name="P246"><text:span text:style-name="T247">Nr.<text:s/></text:span><text:a xlink:href="https://www.e-tar.lt/portal/legalAct.html?documentId=TAR.7BD41CC985B0" office:target-frame-name="_top" xlink:show="replace"><text:span text:style-name="T248">1V-230</text:span></text:a><text:span text:style-name="T249">, 2007-06-26, Žin., 2007, Nr. 72-2873 (2007-06-30), i. k. 1072310ISAK001V-230</text:span></text:p>
      <text:p text:style-name="P250"><text:span text:style-name="T251">Dėl Lietuvos Respublikos vidaus reik</text:span><text:span text:style-name="T252">alų ministro 2000 m. gruodžio 7 d. įsakymo Nr. 454 "Dėl Gyventojų registro tarnybos prie Lietuvos Respublikos vidaus reikalų ministerijos nuostatų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2T02:01:00Z</meta:creation-date>
    <dc:date>2016-04-22T02:01:00Z</dc:date>
    <meta:template xlink:href="Normal" xlink:type="simple"/>
    <meta:editing-cycles>2</meta:editing-cycles>
    <meta:editing-duration>PT0S</meta:editing-duration>
    <meta:document-statistic meta:page-count="6" meta:paragraph-count="117" meta:word-count="2202" meta:character-count="16996" meta:row-count="451" meta:non-whitespace-character-count="14911"/>
  </office:meta>
</office:document-meta>
</file>