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T189" style:parent-style-name="DefaultParagraphFont" style:family="text">
      <style:text-properties fo:font-weight="bold" style:font-weight-asian="bold" fo:text-transform="uppercase" fo:color="#000000"/>
    </style:style>
    <style:style style:name="P190" style:parent-style-name="Normal" style:family="paragraph">
      <style:paragraph-properties fo:text-align="center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text-transform="uppercase" fo:color="#000000"/>
    </style:style>
    <style:style style:name="T231" style:parent-style-name="DefaultParagraphFont" style:family="text">
      <style:text-properties fo:font-weight="bold" style:font-weight-asian="bold" fo:text-transform="uppercase" fo:color="#000000"/>
    </style:style>
    <style:style style:name="T232" style:parent-style-name="DefaultParagraphFont" style:family="text">
      <style:text-properties fo:font-weight="bold" style:font-weight-asian="bold" fo:text-transform="uppercase" fo:color="#000000"/>
    </style:style>
    <style:style style:name="P233" style:parent-style-name="Normal" style:family="paragraph">
      <style:paragraph-properties fo:text-align="center"/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1-24 iki 2002-09-11</text:span></text:p>
      <text:p text:style-name="P10"/>
      <text:p text:style-name="P11"><text:span text:style-name="T12">Įsakymas paskelbtas: Žin. 2000, Nr.<text:s/></text:span><text:a xlink:href="https://www.e-tar.lt/portal/legalAct.html?documentId=TAR.FA9288C3D8A7" office:target-frame-name="_top" xlink:show="replace"><text:span text:style-name="T13">107-3397</text:span></text:a><text:span text:style-name="T14">, i. k. 1002310ISAK00000454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GYVENTOJŲ REGISTRO TARNYBOS PRIE VIDAUS REIKALŲ MINISTERIJOS NUOSTATŲ PATVIRTINIMOTC „DĖL GYVENTOJŲ REGISTRO TARNYBOS PRIE VIDAUS REIKALŲ MINISTERIJOS NUO</text:span><text:span text:style-name="T24">STATŲ PATVIRTINIMO“</text:span></text:p>
      <text:p text:style-name="P25"/>
      <text:p text:style-name="P26">2000 m. gruodžio 7 d. Nr. 454</text:p>
      <text:p text:style-name="P27">Vilnius</text:p>
      <text:p text:style-name="P28"/>
      <text:p text:style-name="P29"><text:span text:style-name="T30">Vykdydamas Lietuvos Respublikos Vyriausybės 2000 m. gegužės 18 d. nutarimą Nr. 568 „Dėl Gyventojų registro tarnybos įsteigimo“ (Žin., 2000, Nr.<text:s/></text:span><text:a xlink:href="https://www.e-tar.lt/portal/lt/legalAct/TAR.F7FD7F3880C3" office:target-frame-name="_blank" xlink:show="new"><text:span text:style-name="T31">42-1207</text:span></text:a><text:span text:style-name="T32">),</text:span></text:p>
      <text:p text:style-name="P33"><text:span text:style-name="T34">Tvirtinu</text:span><text:span text:style-name="T35"><text:s/>Gyventojų registro tarnybos prie Vidaus reikalų ministerijos nuostatus (pridedama).</text:span></text:p>
      <text:p text:style-name="P36"/>
      <text:p text:style-name="P37"/>
      <text:p text:style-name="P38"/>
      <text:p text:style-name="P39">VIDAUS REIKALŲ Ministras<text:tab/>Vytautas Markevičius</text:p>
      <text:p text:style-name="P40"/>
      <text:soft-page-break/>
      <text:p text:style-name="P41">PATVIRTINTA</text:p>
      <text:p text:style-name="P42">vidaus reikalų ministro</text:p>
      <text:p text:style-name="P43">2000 m. gruodžio 7 d.<text:s/>įsakymu Nr. 454</text:p>
      <text:p text:style-name="P44"/>
      <text:p text:style-name="P45"><text:span text:style-name="T46">GYVENTOJŲ REGISTRO TARNYBOS PRIE LIETUVOS RESPUBLIKOS<text:s/></text:span></text:p>
      <text:p text:style-name="P47"><text:span text:style-name="T48">VIDAUS REIKALŲ MINISTERIJOS NUOSTATAI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Gyventojų registro tarnyba prie Lietuvos Respublikos vidaus reikalų ministerijos (toliau – Gyventojų registro</text:span><text:span text:style-name="T58"><text:s/>tarnyba) yra biudžetinė įstaiga prie Lietuvos Respublikos vidaus reikalų ministerijos, taip pat vadovaujančioji Lietuvos Respublikos gyventojų registro tvarkymo įstaiga. Gyventojų registro tarnybos steigėjas yra Lietuvos Respublikos vidaus reikalų ministe</text:span><text:span text:style-name="T59">rija</text:span><text:s/></text:p>
      <text:p text:style-name="P60">Punkto pakeitimai:</text:p>
      <text:p text:style-name="P61"><text:span text:style-name="T62">Nr.<text:s/></text:span><text:a xlink:href="https://www.e-tar.lt/portal/legalAct.html?documentId=TAR.90D494112E01" office:target-frame-name="_top" xlink:show="replace"><text:span text:style-name="T63">609</text:span></text:a><text:span text:style-name="T64">, 2001-11-16, Žin., 2001, Nr. 98-3502 (2001-11-23), i. k. 1012310ISAK00000609</text:span></text:p>
      <text:p text:style-name="Normal"/>
      <text:p text:style-name="P65"><text:span text:style-name="T66">2</text:span><text:span text:style-name="T67">. Gyventojų registro tarnyba savo veikloje vadovaujasi Lie</text:span><text:span text:style-name="T68">tuvos Respublikos Konstitucija, Lietuvos Respublikos gyventojų registro įstatymu (Žin., 1992, Nr.<text:s/></text:span><text:a xlink:href="https://www.e-tar.lt/portal/lt/legalAct/TAR.DCBDC82E26CD" office:target-frame-name="_blank" xlink:show="new"><text:span text:style-name="T69">5-78</text:span></text:a><text:span text:style-name="T70">; 1999, Nr.<text:s/></text:span><text:a xlink:href="https://www.e-tar.lt/portal/lt/legalAct/TAR.A941BFE880F7" office:target-frame-name="_blank" xlink:show="new"><text:span text:style-name="T71">28-793</text:span></text:a><text:span text:style-name="T72">), Lietuvos Respublikos valstybės registrų įstatymu (Žin., 1996, Nr.<text:s/></text:span><text:a xlink:href="https://www.e-tar.lt/portal/lt/legalAct/TAR.65532A74E296" office:target-frame-name="_blank" xlink:show="new"><text:span text:style-name="T73">86-2043</text:span></text:a><text:span text:style-name="T74">), Lie</text:span><text:span text:style-name="T75">tuvos Respublikos asmens duomenų teisinės apsaugos įstatymu (Žin., 1996, Nr.<text:s/></text:span><text:a xlink:href="https://www.e-tar.lt/portal/lt/legalAct/TAR.5368B592234C" office:target-frame-name="_blank" xlink:show="new"><text:span text:style-name="T76">63-1479</text:span></text:a><text:span text:style-name="T77">), kitais Lietuvos Respublikos įstatymais, Lietuvos Respublikos gyventojų registro nuos</text:span><text:span text:style-name="T78">tatais, Lietuvos Respublikos Vyriausybės nutarimais ir Ministro Pirmininko potvarkiais, Lietuvos Respublikos vidaus reikalų ministro įsakymais, kitais teisės aktais, reglamentuojančiais valstybės registrų ir asmens duomenų tvarkymą, bei šiais nuostatais.</text:span></text:p>
      <text:p text:style-name="P79"><text:span text:style-name="T80">3</text:span><text:span text:style-name="T81">. Gyventojų registro tarnyba yra juridinis asmuo, turintis atsiskaitomąją sąskaitą.</text:span></text:p>
      <text:p text:style-name="P82"><text:span text:style-name="T83">4</text:span><text:span text:style-name="T84">. Gyventojų registro tarnyba turi herbinį antspaudą, blanką su Lietuvos Respublikos herbu ir savo pavadinimu.</text:span></text:p>
      <text:p text:style-name="P85"><text:span text:style-name="T86">5</text:span><text:span text:style-name="T87">. Gyventojų registro tarnyba finansuojama iš Lie</text:span><text:span text:style-name="T88">tuvos Respublikos valstybės biudžeto lėšų ir lėšų, gautų už teikiamas paslaugas. Nebiudžetinės lėšos naudojamos Lietuvos Respublikos įstatymų ir kitų teisės aktų nustatyta tvarka.</text:span></text:p>
      <text:p text:style-name="P89"><text:span text:style-name="T90">6</text:span><text:span text:style-name="T91">. Gyventojų registro tarnyba sudaro Lietuvos Respublikos gyventojų regi</text:span><text:span text:style-name="T92">strui (toliau – Gyventojų registras) skirtų biudžeto lėšų išlaidų sąmatą ir nebiudžetinių lėšų pajamų ir išlaidų sąmatą ir, suderinusi su Vidaus reikalų ministerijos Ekonomikos ir finansų departamentu, teikia tvirtinti Vidaus reikalų ministerijos sekretori</text:span><text:span text:style-name="T93">ui.</text:span></text:p>
      <text:p text:style-name="P94"><text:span text:style-name="T95">7</text:span><text:span text:style-name="T96">. Gyventojų registro tarnybos finansinės veiklos kontrolę vykdo Vidaus reikalų ministerijos Vidaus audito tarnyba, finansinės kontrolės teisę turinčios valstybės institucijos.</text:span></text:p>
      <text:p text:style-name="P97"><text:span text:style-name="T98">8</text:span><text:span text:style-name="T99">. Gyventojų registro tarnyba reorganizuojama ir likviduojama Lietu</text:span><text:span text:style-name="T100">vos Respublikos įstatymų ir kitų teisės aktų nustatyta tvarka.</text:span></text:p>
      <text:p text:style-name="P101"><text:span text:style-name="T102">9</text:span><text:span text:style-name="T103">. Gyventojų registro tarnybos pagrindinės buveinės adresas: A. Vivulskio g. 4a, LT-2009 Vilnius.</text:span></text:p>
      <text:p text:style-name="P104"/>
      <text:p text:style-name="P105"><text:span text:style-name="T106">II</text:span><text:span text:style-name="T107">.<text:s/></text:span><text:span text:style-name="T108">GYVENTOJŲ REGISTRO TARNYBOS UŽDAVINIAI IR FUNKCIJOS</text:span></text:p>
      <text:p text:style-name="P109"/>
      <text:p text:style-name="P110"><text:span text:style-name="T111">10</text:span><text:span text:style-name="T112">. Svarbiausi Gyventoj</text:span><text:span text:style-name="T113">ų registro tarnybos uždaviniai:</text:span></text:p>
      <text:p text:style-name="P114"><text:span text:style-name="T115">10.1</text:span><text:span text:style-name="T116">. užtikrinti Lietuvos Respublikos gyventojų registro įstatymo (toliau – Gyventojų registro įstatymas), Lietuvos Respublikos gyventojų registro nuostatų (toliau – Gyventojų registro nuostatai), patvirtintų Lietuvos Resp</text:span><text:span text:style-name="T117">ublikos Vyriausybės 2000 m. lapkričio 6 d. nutarimu Nr. 1346 (Žin., 2000, Nr.<text:s/></text:span><text:a xlink:href="https://www.e-tar.lt/portal/lt/legalAct/TAR.835359275409" office:target-frame-name="_blank" xlink:show="new"><text:span text:style-name="T118">96-3034</text:span></text:a><text:span text:style-name="T119">), įgyvendinimą;</text:span></text:p>
      <text:p text:style-name="P120"><text:span text:style-name="T121">10.2</text:span><text:span text:style-name="T122">. įgyvendinti valstybės politiką Lietuvos Respublikos<text:s/></text:span><text:span text:style-name="T123">gyventojų registro kūrimo, vystymo ir naudojimo srityse;</text:span></text:p>
      <text:p text:style-name="P124"><text:span text:style-name="T125">10.3</text:span><text:span text:style-name="T126">. kartu su kitais Lietuvos Respublikos vidaus reikalų ministerijos struktūriniais padaliniais formuoti Gyventojų registro kūrimo strategiją;</text:span></text:p>
      <text:p text:style-name="P127"><text:span text:style-name="T128">10.4</text:span><text:span text:style-name="T129">. užtikrinti Gyventojų registre tvarkomų<text:s/></text:span><text:span text:style-name="T130">ir saugomų asmens duomenų teikimą Lietuvos Respublikos valstybės valdžios ir valdymo institucijoms, savivaldybėms, teismams, prokuratūrai ir kitiems Gyventojų registro duomenų gavėjams Lietuvos Respublikos įstatymų bei kitų teisės aktų nustatytais atvejais</text:span><text:span text:style-name="T131"><text:s/>ir tvarka.</text:span></text:p>
      <text:p text:style-name="P132"><text:span text:style-name="T133">11</text:span><text:span text:style-name="T134">. Gyventojų registro tarnyba, vykdydama jai pavestus uždavinius:</text:span></text:p>
      <text:p text:style-name="P135"><text:span text:style-name="T136">11.1</text:span><text:span text:style-name="T137">. tvarko Gyventojų registro duomenų centrinę bazę;</text:span></text:p>
      <text:p text:style-name="P138"><text:span text:style-name="T139">11.2</text:span><text:span text:style-name="T140">. tvarko Gyventojų registrui teikiamų duomenų apskaitą;</text:span></text:p>
      <text:p text:style-name="P141"><text:span text:style-name="T142">11.3</text:span><text:span text:style-name="T143">. užtikrina Gyventojų registro duomenų cen</text:span><text:span text:style-name="T144">trinės bazės ir duomenų archyvo apsaugą;</text:span></text:p>
      <text:p text:style-name="P145"><text:span text:style-name="T146">11.4</text:span><text:span text:style-name="T147">. rengia asmens duomenų Gyventojų registrui teikimo ir atnaujinimo tvarką. Suderina su duomenų teikėjais duomenų teikimo Gyventojų registrui tvarką;</text:span></text:p>
      <text:p text:style-name="P148"><text:span text:style-name="T149">11.5</text:span><text:span text:style-name="T150">. sudaro ir suteikia asmens kodą;<text:s/></text:span></text:p>
      <text:p text:style-name="P151"><text:span text:style-name="T152">11.6</text:span><text:span text:style-name="T153">. Lietu</text:span><text:span text:style-name="T154">vos Respublikos įstatymų ir kitų teisės aktų nustatyta tvarka steigia (skiria) teritorines Gyventojų registro tvarkymo įstaigas, tvirtina jų nuostatus;</text:span></text:p>
      <text:p text:style-name="P155"><text:span text:style-name="T156">11.7</text:span><text:span text:style-name="T157">. vadovauja teritorinėms Gyventojų registro tvarkymo įstaigoms, kontroliuoja ir koordinuoja jų v</text:span><text:span text:style-name="T158">eiklą, teikia joms metodinę pagalbą;</text:span></text:p>
      <text:p text:style-name="P159"><text:span text:style-name="T160">11.8</text:span><text:span text:style-name="T161">. organizuoja Gyventojų registro techninės ir programinės įrangos kūrimo, tobulinimo ir diegimo darbus;</text:span></text:p>
      <text:p text:style-name="P162"><text:span text:style-name="T163">11.9</text:span><text:span text:style-name="T164">. organizuoja sąveiką su kitais valstybės registrais, informacinėmis sistemomis Lietuvos Respubliko</text:span><text:span text:style-name="T165">s valstybės registrų įstatymo, kitų teisės aktų nustatytais atvejais ir tvarka;</text:span></text:p>
      <text:p text:style-name="P166"><text:span text:style-name="T167">11.10</text:span><text:span text:style-name="T168">. Lietuvos Respublikos įstatymų ir kitų teisės aktų nustatyta tvarka ir sąlygomis teikia Lietuvos Respublikos gyventojų registro duomenis Gyventojų registro duomenų te</text:span><text:span text:style-name="T169">ikėjams;</text:span></text:p>
      <text:p text:style-name="P170"><text:span text:style-name="T171">11.11</text:span><text:span text:style-name="T172">. užtikrina, kad į Gyventojų registrą nebūtų įrašyti klaidingi duomenys;</text:span></text:p>
      <text:p text:style-name="P173"><text:span text:style-name="T174">11.12</text:span><text:span text:style-name="T175">. nagrinėja pateiktus skundus dėl atsisakymo suteikti ar patikslinti prašomus Gyventojų registro duomenis, skundus ir pasiūlymus dėl Gyventojų registro tarn</text:span><text:span text:style-name="T176">ybos padalinių darbo ir teikia atsakymus teisės aktų nustatyta tvarka ir laiku;</text:span></text:p>
      <text:p text:style-name="P177"><text:span text:style-name="T178">11.13</text:span><text:span text:style-name="T179">. bendradarbiauja su valstybės valdžios ir valdymo, savivaldybių institucijomis, vidaus reikalų sistemos padaliniais, užsienio šalių institucijomis, tarptautinėmis org</text:span><text:span text:style-name="T180">anizacijomis, vidaus reikalų ministro pavedimu atstovauja Vidaus reikalų ministerijai, užsienio valstybių institucijose ir tarptautinėse organizacijose;</text:span></text:p>
      <text:p text:style-name="P181"><text:span text:style-name="T182">11.14</text:span><text:span text:style-name="T183">. vykdo kitas Lietuvos Respublikos įstatymų, Vyriausybės nutarimų nustatytas ar Vidaus reikalų</text:span><text:span text:style-name="T184"><text:s/>ministerijos vadovybės priskirtas funkcijas.</text:span></text:p>
      <text:p text:style-name="P185"/>
      <text:p text:style-name="P186"><text:span text:style-name="T187">III</text:span><text:span text:style-name="T188">.<text:s/></text:span><text:span text:style-name="T189">GYVENTOJŲ REGISTRO TARNYBOS TEISĖS</text:span></text:p>
      <text:p text:style-name="P190"/>
      <text:p text:style-name="P191"><text:span text:style-name="T192">12</text:span><text:span text:style-name="T193">. Gyventojų registro tarnyba, įgyvendindama pavestus uždavinius, turi teisę:<text:s/></text:span></text:p>
      <text:p text:style-name="P194"><text:span text:style-name="T195">12.1</text:span><text:span text:style-name="T196">. gauti iš Gyventojų registro duomenų teikėjų Lietuvos Respublikos<text:s/></text:span><text:span text:style-name="T197">gyventojų registro įstatymo 9 straipsnyje bei Lietuvos Respublikos gyventojų registro nuostatų III ir IV skyriuose išvardytus duomenis;</text:span></text:p>
      <text:p text:style-name="P198"><text:span text:style-name="T199">12.2</text:span><text:span text:style-name="T200">. paprašyti duomenų teikėjo, jeigu būtina, pagrįsti Gyventojų registrui teikiamų duomenų teisingumą;</text:span></text:p>
      <text:p text:style-name="P201"><text:span text:style-name="T202">12.3</text:span><text:span text:style-name="T203">. p</text:span><text:span text:style-name="T204">riimti sprendimą dėl pateiktų klaidingų ar melagingų duomenų ištaisymo ar panaikinimo Gyventojų registro nuostatų nustatyta tvarka;</text:span></text:p>
      <text:p text:style-name="P205"><text:span text:style-name="T206">12.4</text:span><text:span text:style-name="T207">. atsisakyti teikti Gyventojų registro duomenis Lietuvos Respublikos asmens duomenų teisinės apsaugos įstatymo nusta</text:span><text:span text:style-name="T208">tytais atvejais ir tvarka;</text:span></text:p>
      <text:p text:style-name="P209"><text:span text:style-name="T210">12.5</text:span><text:span text:style-name="T211">. pagal savo kompetenciją tikrinti, kaip Gyventojų registro duomenų teikėjai ir gavėjai, įgyvendindami Gyventojų registro įstatymą, laikosi Lietuvos Respublikos įstatymų, vykdo Lietuvos Respublikos Vyriausybės nutarimus,<text:s/></text:span><text:span text:style-name="T212">vidaus reikalų ministro įsakymus, kitus teisės aktus, duoti privalomus nurodymus nustatytiems pažeidimams šalinti;</text:span></text:p>
      <text:p text:style-name="P213"><text:span text:style-name="T214">12.6</text:span><text:span text:style-name="T215">. pasitelkti kitų valstybės institucijų, mokymo įstaigų atstovus ir specialistus Gyventojų registro tarnybos sprendžiamoms problemoms</text:span><text:span text:style-name="T216"><text:s/>nagrinėti bei sudaryti darbo grupes įstatymų, Lietuvos Respublikos Vyriausybės nutarimų bei Gyventojų registro tarnybos vystymo projektams rengti;<text:s/></text:span></text:p>
      <text:p text:style-name="P217"><text:span text:style-name="T218">12.7</text:span><text:span text:style-name="T219">. Vidaus reikalų ministerijos vadovybės pavedimu atstovauti Vidaus reikalų ministerijai Lietuvoje<text:s/></text:span><text:span text:style-name="T220">ir užsienyje Gyventojų registro tarnybos kompetencijai priskirtais klausimais;</text:span></text:p>
      <text:p text:style-name="P221"><text:span text:style-name="T222">12.8</text:span><text:span text:style-name="T223">. pagal savo kompetenciją sudaryti sutartis ir susitarimus su Lietuvos Respublikos, užsienio valstybių institucijomis ir tarptautinėmis organizacijomis;</text:span></text:p>
      <text:p text:style-name="P224"><text:span text:style-name="T225">12.9</text:span><text:span text:style-name="T226">. naudot</text:span><text:span text:style-name="T227">is kitomis Lietuvos Respublikos įstatymų bei kitų teisės aktų suteiktomis teisėmis.</text:span></text:p>
      <text:p text:style-name="P228"/>
      <text:p text:style-name="P229"><text:span text:style-name="T230">IV</text:span><text:span text:style-name="T231">.<text:s/></text:span><text:span text:style-name="T232">GYVENTOJŲ REGISTRO TARNYBOS DARBO ORGANIZAVIMAS</text:span></text:p>
      <text:p text:style-name="P233"/>
      <text:p text:style-name="P234"><text:span text:style-name="T235">13</text:span><text:span text:style-name="T236">. Gyventojų registro tarnybai vadovauja direktorius, kurį skiria į pareigas ir atleidžia iš jų vidaus re</text:span><text:span text:style-name="T237">ikalų ministras. Gyventojų registro tarnybos direktorius yra tiesiogiai pavaldus vidaus reikalų ministrui.</text:span></text:p>
      <text:p text:style-name="P238"><text:span text:style-name="T239">14</text:span><text:span text:style-name="T240">. Direktorius už Gyventojų registro tarnybos darbą atsiskaito vidaus reikalų ministrui arba jo įgaliotam asmeniui.</text:span></text:p>
      <text:p text:style-name="P241"><text:span text:style-name="T242">15</text:span><text:span text:style-name="T243">. Gyventojų registro t</text:span><text:span text:style-name="T244">arnybos direktorius:</text:span></text:p>
      <text:p text:style-name="P245"><text:span text:style-name="T246">15.1</text:span><text:span text:style-name="T247">. vadovauja Gyventojų registro tarnybai ir atsako už tarnybai pavestų uždavinių ir funkcijų vykdymą;</text:span></text:p>
      <text:p text:style-name="P248"><text:span text:style-name="T249">15.2</text:span><text:span text:style-name="T250">. vadovauja teritorinėms Gyventojų registro tvarkymo įstaigoms tiesiogiai ar per pavaduotojus, atstovauja Gyventojų regi</text:span><text:span text:style-name="T251">stro tarnybai Vidaus reikalų ministerijos padaliniuose ir prie jos įsteigtose įstaigose bei kitose institucijose;</text:span></text:p>
      <text:p text:style-name="P252"><text:span text:style-name="T253">15.3</text:span><text:span text:style-name="T254">. užtikrina, kad Gyventojų registro tarnyboje ir teritorinėse Gyventojų registro tvarkymo įstaigose būtų vykdomi Lietuvos Respublikos<text:s/></text:span><text:span text:style-name="T255">įstatymų ir kitų teisės aktų reikalavimai;</text:span></text:p>
      <text:p text:style-name="P256"><text:span text:style-name="T257">15.4</text:span><text:span text:style-name="T258">. užtikrina racionalų Gyventojų registro tarnybai skiriamų lėšų, technikos ir kitų materialinių resursų panaudojimą;</text:span></text:p>
      <text:p text:style-name="P259"><text:span text:style-name="T260">15.5</text:span><text:span text:style-name="T261">. pagal savo kompetenciją leidžia įsakymus, nurodymus, tvirtina metodines rekomendacijas ir kontroliuoja jų vykdymą;<text:s/></text:span></text:p>
      <text:p text:style-name="P262"><text:span text:style-name="T263">15.6</text:span><text:span text:style-name="T264">. tvirtina Gyventojų registro tarnybos ir teritorinių Gyventojų registro tvarkymo įstaigų struktūrą, valstybės tarnautojų pareigyb</text:span><text:span text:style-name="T265">ių sąrašus ir pareigybių aprašymus bei priskiria Gyventojų registro tarnybos valstybės tarnautojų pareigybes kategorijoms, neviršydamas darbo užmokesčiui nustatytų lėšų</text:span><text:s/></text:p>
      <text:p text:style-name="P266">Punkto pakeitimai:</text:p>
      <text:p text:style-name="P267"><text:span text:style-name="T268">Nr.<text:s/></text:span><text:a xlink:href="https://www.e-tar.lt/portal/legalAct.html?documentId=TAR.90D494112E01" office:target-frame-name="_top" xlink:show="replace"><text:span text:style-name="T269">609</text:span></text:a><text:span text:style-name="T270">, 2001-11-16, Žin., 2001, Nr. 98-3502 (2001-11-23), i. k. 1012310ISAK00000609</text:span></text:p>
      <text:p text:style-name="Normal"/>
      <text:p text:style-name="P271"><text:span text:style-name="T272">15.7</text:span><text:span text:style-name="T273">. Lietuvos Respublikos valstybės tarnybos ir Lietuvos Respublikos darbo sutarties įstatymų nustatyta tvarka priima į darbą (tarnybą) ir atleidžia i</text:span><text:span text:style-name="T274">š jo Gyventojų registro tarnybos struktūrinių padalinių ir teritorinių Gyventojų registro įstaigų darbuotojus, sudaro su jais darbo sutartis, jas nutraukia. Skatina Gyventojų registro tarnybos ir teritorinių Gyventojų registro įstaigų darbuotojus arba skir</text:span><text:span text:style-name="T275">ia jiems drausmines nuobaudas, suteikia kasmetines ir tikslines atostogas;<text:s/></text:span></text:p>
      <text:p text:style-name="P276"><text:span text:style-name="T277">15.8</text:span><text:span text:style-name="T278">. nustato Gyventojų registro tarnybos darbuotojų pareiginį atlyginimą, priedus, skiria premijas, neviršydamas Gyventojų registro tarnybai patvirtinto darbo užmokesčio fondo</text:span><text:span text:style-name="T279">;</text:span></text:p>
      <text:p text:style-name="P280"><text:span text:style-name="T281">15.9</text:span><text:span text:style-name="T282">. Gyventojų registro tarnybos direktoriui tiesiogiai atskaitingi direktoriaus pavaduotojai, kuriuos įstatymų nustatyta tvarka skiria į pareigas ir atleidžia iš jų direktorius</text:span><text:s/></text:p>
      <text:p text:style-name="P283">Punkto pakeitimai:</text:p>
      <text:p text:style-name="P284"><text:span text:style-name="T285">Nr.<text:s/></text:span><text:a xlink:href="https://www.e-tar.lt/portal/legalAct.html?documentId=TAR.2A18E10DD31F" office:target-frame-name="_top" xlink:show="replace"><text:span text:style-name="T286">534</text:span></text:a><text:span text:style-name="T287">, 2001-10-05, Žin., 2001, Nr. 87-3058 (2001-10-12), i. k. 1012310ISAK00000534</text:span></text:p>
      <text:p text:style-name="Normal"/>
      <text:p text:style-name="P288"><text:span text:style-name="T289">15.10</text:span><text:span text:style-name="T290">. atsiskaito už Gyventojų registro tarnybos darbą vidaus reikalų ministrui arba jo įgaliotam asmeniui;</text:span></text:p>
      <text:p text:style-name="P291"><text:span text:style-name="T292">15.11</text:span><text:span text:style-name="T293">. tvirtina Gyvento</text:span><text:span text:style-name="T294">jų registro tarnybos vidaus darbo tvarkos taisykles, instrukcijas, veiklos planus, teritorinių Gyventojų registro tvarkymo įstaigų nuostatus bei kitus teisės aktus, susijusius su Gyventojų registro tarnybos veikla</text:span><text:s/></text:p>
      <text:p text:style-name="P295">Papildyta punktu:</text:p>
      <text:p text:style-name="P296"><text:span text:style-name="T297">Nr.<text:s/></text:span><text:a xlink:href="https://www.e-tar.lt/portal/legalAct.html?documentId=TAR.90D494112E01" office:target-frame-name="_top" xlink:show="replace"><text:span text:style-name="T298">609</text:span></text:a><text:span text:style-name="T299">, 2001-11-16, Žin., 2001, Nr. 98-3502 (2001-11-23), i. k. 1012310ISAK00000609</text:span></text:p>
      <text:p text:style-name="Normal"/>
      <text:p text:style-name="P300"><text:span text:style-name="T301">15.12</text:span><text:span text:style-name="T302">. vykdo kitas įstatymais bei teisės aktais jam pavestas funkcijas.</text:span></text:p>
      <text:p text:style-name="P303">Punkto numeracijos<text:s/>pakeitimas:</text:p>
      <text:p text:style-name="P304"><text:span text:style-name="T305">Nr.<text:s/></text:span><text:a xlink:href="https://www.e-tar.lt/portal/legalAct.html?documentId=TAR.90D494112E01" office:target-frame-name="_top" xlink:show="replace"><text:span text:style-name="T306">609</text:span></text:a><text:span text:style-name="T307">, 2001-11-16, Žin., 2001, Nr. 98-3502 (2001-11-23), i. k. 1012310ISAK00000609</text:span></text:p>
      <text:p text:style-name="Normal"/>
      <text:p text:style-name="P308"><text:span text:style-name="T309">16</text:span><text:span text:style-name="T310">. Nesant Gyventojų registro tarnybos direktoriaus, jo pareigas vykd</text:span><text:span text:style-name="T311">o įgaliotas direktoriaus pavaduotojas.</text:span></text:p>
      <text:p text:style-name="P312"><text:span text:style-name="T313">17</text:span><text:span text:style-name="T314">. Gyventojų registro tarnybos padaliniai yra skyriai, poskyriai, teritorinės Gyventojų registro tarnybos įstaigos.</text:span></text:p>
      <text:p text:style-name="P315"><text:span text:style-name="T316">______________</text:span></text:p>
      <text:p text:style-name="Normal"/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vidaus reikalų ministerija, Įsakym</text:span><text:span text:style-name="T326">as</text:span></text:p>
      <text:p text:style-name="P327"><text:span text:style-name="T328">Nr.<text:s/></text:span><text:a xlink:href="https://www.e-tar.lt/portal/legalAct.html?documentId=TAR.2A18E10DD31F" office:target-frame-name="_top" xlink:show="replace"><text:span text:style-name="T329">534</text:span></text:a><text:span text:style-name="T330">, 2001-10-05, Žin., 2001, Nr. 87-3058 (2001-10-12), i. k. 1012310ISAK00000534</text:span></text:p>
      <text:p text:style-name="P331"><text:span text:style-name="T332">Dėl vidaus reikalų ministro 2000 m. gruodžio 7 d. įsakymo Nr. 454 "Dėl Gyventojų<text:s/></text:span><text:span text:style-name="T333">registro tarnybos prie Vidaus reikalų ministerijos nuostatų patvirtinimo" dalinio pakeitimo</text:span></text:p>
      <text:p text:style-name="P334"/>
      <text:p text:style-name="P335"><text:span text:style-name="T336">2.</text:span></text:p>
      <text:p text:style-name="P337"><text:span text:style-name="T338">Lietuvos Respublikos vidaus reikalų ministerija, Įsakymas</text:span></text:p>
      <text:p text:style-name="P339"><text:span text:style-name="T340">Nr.<text:s/></text:span><text:a xlink:href="https://www.e-tar.lt/portal/legalAct.html?documentId=TAR.90D494112E01" office:target-frame-name="_top" xlink:show="replace"><text:span text:style-name="T341">609</text:span></text:a><text:span text:style-name="T342">, 2001-11-16,</text:span><text:span text:style-name="T343"><text:s/>Žin., 2001, Nr. 98-3502 (2001-11-23), i. k. 1012310ISAK00000609</text:span></text:p>
      <text:p text:style-name="P344"><text:span text:style-name="T345">Dėl vidaus reikalų ministro 2000 m. gruodžio 7 d. įsakymo Nr. 454 "Dėl Gyventojų registro tarnybos prie Vidaus reikalų ministerijos nuostatų patvirtinimo" dalinio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22T02:01:00Z</meta:creation-date>
    <dc:date>2016-04-22T02:01:00Z</dc:date>
    <meta:template xlink:href="Normal" xlink:type="simple"/>
    <meta:editing-cycles>2</meta:editing-cycles>
    <meta:editing-duration>PT0S</meta:editing-duration>
    <meta:document-statistic meta:page-count="5" meta:paragraph-count="121" meta:word-count="1621" meta:character-count="13437" meta:row-count="385" meta:non-whitespace-character-count="11937"/>
  </office:meta>
</office:document-meta>
</file>