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13 iki 2001-11-23</text:span></text:p>
      <text:p text:style-name="P10"/>
      <text:p text:style-name="P11"><text:span text:style-name="T12">Įsakymas paskelbtas: Žin. 2000, Nr.<text:s/></text:span><text:a xlink:href="https://www.e-tar.lt/portal/legalAct.html?documentId=TAR.FA9288C3D8A7" office:target-frame-name="_top" xlink:show="replace"><text:span text:style-name="T13">107-3397</text:span></text:a><text:span text:style-name="T14">, i. k. 1002310ISAK0000045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GYVENTOJŲ REGISTRO TARNYBOS PRIE VIDAUS REIKALŲ MINISTERIJOS NUOSTATŲ PATVIRTINIMOTC „DĖL GYVENTOJŲ REGISTRO TARNYBOS PRIE VIDAUS REIKALŲ MINISTERIJOS NUO</text:span><text:span text:style-name="T24">STATŲ PATVIRTINIMO“</text:span></text:p>
      <text:p text:style-name="P25"/>
      <text:p text:style-name="P26">2000 m. gruodžio 7 d. Nr. 454</text:p>
      <text:p text:style-name="P27">Vilnius</text:p>
      <text:p text:style-name="P28"/>
      <text:p text:style-name="P29"><text:span text:style-name="T30">Vykdydamas Lietuvos Respublikos Vyriausybės 2000 m. gegužės 18 d. nutarimą Nr. 568 „Dėl Gyventojų registro tarnybos įsteigimo“ (Žin., 2000, Nr.<text:s/></text:span><text:a xlink:href="https://www.e-tar.lt/portal/lt/legalAct/TAR.F7FD7F3880C3" office:target-frame-name="_blank" xlink:show="new"><text:span text:style-name="T31">42-1207</text:span></text:a><text:span text:style-name="T32">),</text:span></text:p>
      <text:p text:style-name="P33"><text:span text:style-name="T34">Tvirtinu</text:span><text:span text:style-name="T35"><text:s/>Gyventojų registro tarnybos prie Vidaus reikalų ministerijos nuostatus (pridedama).</text:span></text:p>
      <text:p text:style-name="P36"/>
      <text:p text:style-name="P37"/>
      <text:p text:style-name="P38"/>
      <text:p text:style-name="P39">VIDAUS REIKALŲ Ministras<text:tab/>Vytautas Markevičius</text:p>
      <text:p text:style-name="P40"/>
      <text:soft-page-break/>
      <text:p text:style-name="P41">PATVIRTINTA</text:p>
      <text:p text:style-name="P42">vidaus reikalų ministro</text:p>
      <text:p text:style-name="P43">2000 m. gruodžio 7 d.<text:s/>įsakymu Nr. 454</text:p>
      <text:p text:style-name="P44"/>
      <text:p text:style-name="P45"><text:span text:style-name="T46">GYVENTOJŲ REGISTRO TARNYBOS PRIE LIETUVOS RESPUBLIKOS<text:s/></text:span></text:p>
      <text:p text:style-name="P47"><text:span text:style-name="T48">VIDAUS REIKALŲ MINISTERIJ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Gyventojų registro tarnyba prie Lietuvos Respublikos vidaus reikalų ministerijos (toliau – Gyventojų registro</text:span><text:span text:style-name="T58"><text:s/>tarnyba) yra Lietuvos Respublikos vidaus reikalų ministerijos struktūrinis padalinys, vadovaujančioji Lietuvos Respublikos gyventojų registro tvarkymo įstaiga, pagal savo įgaliojimus vadovaujanti struktūriniams ir teritoriniams Gyventojų registro tarnybos</text:span><text:span text:style-name="T59"><text:s/>padaliniams. Gyventojų registro tarnybos steigėjas yra Lietuvos Respublikos vidaus reikalų ministerija.</text:span></text:p>
      <text:p text:style-name="P60"><text:span text:style-name="T61">2</text:span><text:span text:style-name="T62">. Gyventojų registro tarnyba savo veikloje vadovaujasi Lietuvos Respublikos Konstitucija, Lietuvos Respublikos gyventojų registro įstatymu (Žin.,<text:s/></text:span><text:span text:style-name="T63">1992, Nr.<text:s/></text:span><text:a xlink:href="https://www.e-tar.lt/portal/lt/legalAct/TAR.DCBDC82E26CD" office:target-frame-name="_blank" xlink:show="new"><text:span text:style-name="T64">5-78</text:span></text:a><text:span text:style-name="T65">; 1999, Nr.<text:s/></text:span><text:a xlink:href="https://www.e-tar.lt/portal/lt/legalAct/TAR.A941BFE880F7" office:target-frame-name="_blank" xlink:show="new"><text:span text:style-name="T66">28-793</text:span></text:a><text:span text:style-name="T67">), Lietuvos Respublikos valstybės registrų įstatymu (Ž</text:span><text:span text:style-name="T68">in., 1996, Nr.<text:s/></text:span><text:a xlink:href="https://www.e-tar.lt/portal/lt/legalAct/TAR.65532A74E296" office:target-frame-name="_blank" xlink:show="new"><text:span text:style-name="T69">86-2043</text:span></text:a><text:span text:style-name="T70">), Lietuvos Respublikos asmens duomenų teisinės apsaugos įstatymu (Žin., 1996, Nr.<text:s/></text:span><text:a xlink:href="https://www.e-tar.lt/portal/lt/legalAct/TAR.5368B592234C" office:target-frame-name="_blank" xlink:show="new"><text:span text:style-name="T71">63-1479</text:span></text:a><text:span text:style-name="T72">), kitais Lietuvos Respublikos įstatymais, Lietuvos Respublikos gyventojų registro nuostatais, Lietuvos Respublikos Vyriausybės nutarimais ir Ministro Pirmininko potvarkiais, Lietuvos Respublikos vidaus reikalų ministro įsakymais,</text:span><text:span text:style-name="T73"><text:s/>kitais teisės aktais, reglamentuojančiais valstybės registrų ir asmens duomenų tvarkymą, bei šiais nuostatais.</text:span></text:p>
      <text:p text:style-name="P74"><text:span text:style-name="T75">3</text:span><text:span text:style-name="T76">. Gyventojų registro tarnyba yra juridinis asmuo, turintis atsiskaitomąją sąskaitą.</text:span></text:p>
      <text:p text:style-name="P77"><text:span text:style-name="T78">4</text:span><text:span text:style-name="T79">. Gyventojų registro tarnyba turi herbinį antspaud</text:span><text:span text:style-name="T80">ą, blanką su Lietuvos Respublikos herbu ir savo pavadinimu.</text:span></text:p>
      <text:p text:style-name="P81"><text:span text:style-name="T82">5</text:span><text:span text:style-name="T83">. Gyventojų registro tarnyba finansuojama iš Lietuvos Respublikos valstybės biudžeto lėšų ir lėšų, gautų už teikiamas paslaugas. Nebiudžetinės lėšos naudojamos Lietuvos Respublikos įstatymų i</text:span><text:span text:style-name="T84">r kitų teisės aktų nustatyta tvarka.</text:span></text:p>
      <text:p text:style-name="P85"><text:span text:style-name="T86">6</text:span><text:span text:style-name="T87">. Gyventojų registro tarnyba sudaro Lietuvos Respublikos gyventojų registrui (toliau – Gyventojų registras) skirtų biudžeto lėšų išlaidų sąmatą ir nebiudžetinių lėšų pajamų ir išlaidų sąmatą ir, suderinusi su<text:s/></text:span><text:span text:style-name="T88">Vidaus reikalų ministerijos Ekonomikos ir finansų departamentu, teikia tvirtinti Vidaus reikalų ministerijos sekretoriui.</text:span></text:p>
      <text:p text:style-name="P89"><text:span text:style-name="T90">7</text:span><text:span text:style-name="T91">. Gyventojų registro tarnybos finansinės veiklos kontrolę vykdo Vidaus reikalų ministerijos Vidaus audito tarnyba, finansinės kon</text:span><text:span text:style-name="T92">trolės teisę turinčios valstybės institucijos.</text:span></text:p>
      <text:p text:style-name="P93"><text:span text:style-name="T94">8</text:span><text:span text:style-name="T95">. Gyventojų registro tarnyba reorganizuojama ir likviduojama Lietuvos Respublikos įstatymų ir kitų teisės aktų nustatyta tvarka.</text:span></text:p>
      <text:p text:style-name="P96"><text:span text:style-name="T97">9</text:span><text:span text:style-name="T98">. Gyventojų registro tarnybos pagrindinės buveinės adresas: A. Vivulsk</text:span><text:span text:style-name="T99">io g. 4a, LT-2009 Vilnius.</text:span></text:p>
      <text:p text:style-name="P100"/>
      <text:p text:style-name="P101"><text:span text:style-name="T102">II</text:span><text:span text:style-name="T103">.<text:s/></text:span><text:span text:style-name="T104">GYVENTOJŲ REGISTRO TARNYBOS UŽDAVINIAI IR FUNKCIJOS</text:span></text:p>
      <text:p text:style-name="P105"/>
      <text:p text:style-name="P106"><text:span text:style-name="T107">10</text:span><text:span text:style-name="T108">. Svarbiausi Gyventojų registro tarnybos uždaviniai:</text:span></text:p>
      <text:p text:style-name="P109"><text:span text:style-name="T110">10.1</text:span><text:span text:style-name="T111">. užtikrinti Lietuvos Respublikos gyventojų registro įstatymo (toliau – Gyventojų registro įstatymas</text:span><text:span text:style-name="T112">), Lietuvos Respublikos gyventojų registro nuostatų (toliau – Gyventojų registro nuostatai), patvirtintų Lietuvos Respublikos Vyriausybės 2000 m. lapkričio 6 d. nutarimu Nr. 1346 (Žin., 2000, Nr.<text:s/></text:span><text:a xlink:href="https://www.e-tar.lt/portal/lt/legalAct/TAR.835359275409" office:target-frame-name="_blank" xlink:show="new"><text:span text:style-name="T113">96-3034</text:span></text:a><text:span text:style-name="T114">), įgyvendinimą;</text:span></text:p>
      <text:p text:style-name="P115"><text:span text:style-name="T116">10.2</text:span><text:span text:style-name="T117">. įgyvendinti valstybės politiką Lietuvos Respublikos gyventojų registro kūrimo, vystymo ir naudojimo srityse;</text:span></text:p>
      <text:p text:style-name="P118"><text:span text:style-name="T119">10.3</text:span><text:span text:style-name="T120">. kartu su kitais Lietuvos Respublikos vidaus reikalų ministerijos struktūriniai</text:span><text:span text:style-name="T121">s padaliniais formuoti Gyventojų registro kūrimo strategiją;</text:span></text:p>
      <text:p text:style-name="P122"><text:span text:style-name="T123">10.4</text:span><text:span text:style-name="T124">. užtikrinti Gyventojų registre tvarkomų ir saugomų asmens duomenų teikimą Lietuvos Respublikos valstybės valdžios ir valdymo institucijoms, savivaldybėms, teismams, prokuratūrai ir<text:s/></text:span><text:soft-page-break/><text:span text:style-name="T125">kitie</text:span><text:span text:style-name="T126">ms Gyventojų registro duomenų gavėjams Lietuvos Respublikos įstatymų bei kitų teisės aktų nustatytais atvejais ir tvarka.</text:span></text:p>
      <text:p text:style-name="P127"><text:span text:style-name="T128">11</text:span><text:span text:style-name="T129">. Gyventojų registro tarnyba, vykdydama jai pavestus uždavinius:</text:span></text:p>
      <text:p text:style-name="P130"><text:span text:style-name="T131">11.1</text:span><text:span text:style-name="T132">. tvarko Gyventojų registro duomenų centrinę bazę;</text:span></text:p>
      <text:p text:style-name="P133"><text:span text:style-name="T134">11.2</text:span><text:span text:style-name="T135">. tvarko Gyventojų registrui teikiamų duomenų apskaitą;</text:span></text:p>
      <text:p text:style-name="P136"><text:span text:style-name="T137">11.3</text:span><text:span text:style-name="T138">. užtikrina Gyventojų registro duomenų centrinės bazės ir duomenų archyvo apsaugą;</text:span></text:p>
      <text:p text:style-name="P139"><text:span text:style-name="T140">11.4</text:span><text:span text:style-name="T141">. rengia asmens duomenų Gyventojų registrui teikimo ir atnaujinimo tvarką. Suderina su duomenų<text:s/></text:span><text:span text:style-name="T142">teikėjais duomenų teikimo Gyventojų registrui tvarką;</text:span></text:p>
      <text:p text:style-name="P143"><text:span text:style-name="T144">11.5</text:span><text:span text:style-name="T145">. sudaro ir suteikia asmens kodą;<text:s/></text:span></text:p>
      <text:p text:style-name="P146"><text:span text:style-name="T147">11.6</text:span><text:span text:style-name="T148">. Lietuvos Respublikos įstatymų ir kitų teisės aktų nustatyta tvarka steigia (skiria) teritorines Gyventojų registro tvarkymo įstaigas, tvirtina jų<text:s/></text:span><text:span text:style-name="T149">nuostatus;</text:span></text:p>
      <text:p text:style-name="P150"><text:span text:style-name="T151">11.7</text:span><text:span text:style-name="T152">. vadovauja teritorinėms Gyventojų registro tvarkymo įstaigoms, kontroliuoja ir koordinuoja jų veiklą, teikia joms metodinę pagalbą;</text:span></text:p>
      <text:p text:style-name="P153"><text:span text:style-name="T154">11.8</text:span><text:span text:style-name="T155">. organizuoja Gyventojų registro techninės ir programinės įrangos kūrimo, tobulinimo ir diegimo<text:s/></text:span><text:span text:style-name="T156">darbus;</text:span></text:p>
      <text:p text:style-name="P157"><text:span text:style-name="T158">11.9</text:span><text:span text:style-name="T159">. organizuoja sąveiką su kitais valstybės registrais, informacinėmis sistemomis Lietuvos Respublikos valstybės registrų įstatymo, kitų teisės aktų nustatytais atvejais ir tvarka;</text:span></text:p>
      <text:p text:style-name="P160"><text:span text:style-name="T161">11.10</text:span><text:span text:style-name="T162">. Lietuvos Respublikos įstatymų ir kitų teisės aktų<text:s/></text:span><text:span text:style-name="T163">nustatyta tvarka ir sąlygomis teikia Lietuvos Respublikos gyventojų registro duomenis Gyventojų registro duomenų teikėjams;</text:span></text:p>
      <text:p text:style-name="P164"><text:span text:style-name="T165">11.11</text:span><text:span text:style-name="T166">. užtikrina, kad į Gyventojų registrą nebūtų įrašyti klaidingi duomenys;</text:span></text:p>
      <text:p text:style-name="P167"><text:span text:style-name="T168">11.12</text:span><text:span text:style-name="T169">. nagrinėja pateiktus skundus dėl atsisak</text:span><text:span text:style-name="T170">ymo suteikti ar patikslinti prašomus Gyventojų registro duomenis, skundus ir pasiūlymus dėl Gyventojų registro tarnybos padalinių darbo ir teikia atsakymus teisės aktų nustatyta tvarka ir laiku;</text:span></text:p>
      <text:p text:style-name="P171"><text:span text:style-name="T172">11.13</text:span><text:span text:style-name="T173">. bendradarbiauja su valstybės valdžios ir valdymo,<text:s/></text:span><text:span text:style-name="T174">savivaldybių institucijomis, vidaus reikalų sistemos padaliniais, užsienio šalių institucijomis, tarptautinėmis organizacijomis, vidaus reikalų ministro pavedimu atstovauja Vidaus reikalų ministerijai, užsienio valstybių institucijose ir tarptautinėse orga</text:span><text:span text:style-name="T175">nizacijose;</text:span></text:p>
      <text:p text:style-name="P176"><text:span text:style-name="T177">11.14</text:span><text:span text:style-name="T178">. vykdo kitas Lietuvos Respublikos įstatymų, Vyriausybės nutarimų nustatytas ar Vidaus reikalų ministerijos vadovybės priskirtas funkcijas.</text:span></text:p>
      <text:p text:style-name="P179"/>
      <text:p text:style-name="P180"><text:span text:style-name="T181">III</text:span><text:span text:style-name="T182">.<text:s/></text:span><text:span text:style-name="T183">GYVENTOJŲ REGISTRO TARNYBOS TEISĖS</text:span></text:p>
      <text:p text:style-name="P184"/>
      <text:p text:style-name="P185"><text:span text:style-name="T186">12</text:span><text:span text:style-name="T187">. Gyventojų registro tarnyba, įgyvendin</text:span><text:span text:style-name="T188">dama pavestus uždavinius, turi teisę:<text:s/></text:span></text:p>
      <text:p text:style-name="P189"><text:span text:style-name="T190">12.1</text:span><text:span text:style-name="T191">. gauti iš Gyventojų registro duomenų teikėjų Lietuvos Respublikos gyventojų registro įstatymo 9 straipsnyje bei Lietuvos Respublikos gyventojų registro nuostatų III ir IV skyriuose išvardytus duomenis;</text:span></text:p>
      <text:p text:style-name="P192"><text:span text:style-name="T193">12.2</text:span><text:span text:style-name="T194">. paprašyti duomenų teikėjo, jeigu būtina, pagrįsti Gyventojų registrui teikiamų duomenų teisingumą;</text:span></text:p>
      <text:p text:style-name="P195"><text:span text:style-name="T196">12.3</text:span><text:span text:style-name="T197">. priimti sprendimą dėl pateiktų klaidingų ar melagingų duomenų ištaisymo ar panaikinimo Gyventojų registro nuostatų nustatyta tvarka;</text:span></text:p>
      <text:p text:style-name="P198"><text:span text:style-name="T199">12.4</text:span><text:span text:style-name="T200">. at</text:span><text:span text:style-name="T201">sisakyti teikti Gyventojų registro duomenis Lietuvos Respublikos asmens duomenų teisinės apsaugos įstatymo nustatytais atvejais ir tvarka;</text:span></text:p>
      <text:p text:style-name="P202"><text:span text:style-name="T203">12.5</text:span><text:span text:style-name="T204">. pagal savo kompetenciją tikrinti, kaip Gyventojų registro duomenų teikėjai ir gavėjai, įgyvendindami Gyvent</text:span><text:span text:style-name="T205">ojų registro įstatymą, laikosi Lietuvos Respublikos įstatymų, vykdo Lietuvos Respublikos Vyriausybės nutarimus, vidaus reikalų ministro įsakymus, kitus teisės aktus, duoti privalomus nurodymus nustatytiems pažeidimams šalinti;</text:span></text:p>
      <text:p text:style-name="P206"><text:span text:style-name="T207">12.6</text:span><text:span text:style-name="T208">. pasitelkti kitų valstybės institucijų, mokymo įstaigų atstovus ir specialistus Gyventojų registro tarnybos sprendžiamoms problemoms nagrinėti bei sudaryti darbo grupes įstatymų, Lietuvos Respublikos Vyriausybės nutarimų bei Gyventojų registro tarnybos vy</text:span><text:span text:style-name="T209">stymo projektams rengti;<text:s/></text:span></text:p>
      <text:p text:style-name="P210"><text:span text:style-name="T211">12.7</text:span><text:span text:style-name="T212">. Vidaus reikalų ministerijos vadovybės pavedimu atstovauti Vidaus reikalų ministerijai Lietuvoje ir užsienyje Gyventojų registro tarnybos kompetencijai priskirtais klausimais;</text:span></text:p>
      <text:p text:style-name="P213"><text:span text:style-name="T214">12.8</text:span><text:span text:style-name="T215">. pagal savo kompetenciją sudaryti su</text:span><text:span text:style-name="T216">tartis ir susitarimus su Lietuvos Respublikos, užsienio valstybių institucijomis ir tarptautinėmis organizacijomis;</text:span></text:p>
      <text:p text:style-name="P217"><text:span text:style-name="T218">12.9</text:span><text:span text:style-name="T219">. naudotis kitomis Lietuvos Respublikos įstatymų bei kitų teisės aktų suteiktomis teisėmis.</text:span></text:p>
      <text:p text:style-name="P220"/>
      <text:p text:style-name="P221"><text:span text:style-name="T222">IV</text:span><text:span text:style-name="T223">.<text:s/></text:span><text:span text:style-name="T224">GYVENTOJŲ REGISTRO TARNYBOS</text:span><text:span text:style-name="T225"><text:s/>DARBO ORGANIZAVIMAS</text:span></text:p>
      <text:p text:style-name="P226"/>
      <text:p text:style-name="P227"><text:span text:style-name="T228">13</text:span><text:span text:style-name="T229">. Gyventojų registro tarnybai vadovauja direktorius, kurį skiria į pareigas ir atleidžia iš jų vidaus reikalų ministras. Gyventojų registro tarnybos direktorius yra tiesiogiai pavaldus vidaus reikalų ministrui.</text:span></text:p>
      <text:p text:style-name="P230"><text:span text:style-name="T231">14</text:span><text:span text:style-name="T232">.<text:s/></text:span><text:span text:style-name="T233">Direktorius už Gyventojų registro tarnybos darbą atsiskaito vidaus reikalų ministrui arba jo įgaliotam asmeniui.</text:span></text:p>
      <text:p text:style-name="P234"><text:span text:style-name="T235">15</text:span><text:span text:style-name="T236">. Gyventojų registro tarnybos direktorius:</text:span></text:p>
      <text:p text:style-name="P237"><text:span text:style-name="T238">15.1</text:span><text:span text:style-name="T239">. vadovauja Gyventojų registro tarnybai ir atsako už tarnybai pavestų uždavinių ir funkc</text:span><text:span text:style-name="T240">ijų vykdymą;</text:span></text:p>
      <text:p text:style-name="P241"><text:span text:style-name="T242">15.2</text:span><text:span text:style-name="T243">. vadovauja teritorinėms Gyventojų registro tvarkymo įstaigoms tiesiogiai ar per pavaduotojus, atstovauja Gyventojų registro tarnybai Vidaus reikalų ministerijos padaliniuose ir prie jos įsteigtose įstaigose bei kitose institucijose;</text:span></text:p>
      <text:p text:style-name="P244"><text:span text:style-name="T245">15.3</text:span><text:span text:style-name="T246">. užtikrina, kad Gyventojų registro tarnyboje ir teritorinėse Gyventojų registro tvarkymo įstaigose būtų vykdomi Lietuvos Respublikos įstatymų ir kitų teisės aktų reikalavimai;</text:span></text:p>
      <text:p text:style-name="P247"><text:span text:style-name="T248">15.4</text:span><text:span text:style-name="T249">. užtikrina racionalų Gyventojų registro tarnybai skiriamų lėšų,</text:span><text:span text:style-name="T250"><text:s/>technikos ir kitų materialinių resursų panaudojimą;</text:span></text:p>
      <text:p text:style-name="P251"><text:span text:style-name="T252">15.5</text:span><text:span text:style-name="T253">. pagal savo kompetenciją leidžia įsakymus, nurodymus, tvirtina metodines rekomendacijas ir kontroliuoja jų vykdymą;<text:s/></text:span></text:p>
      <text:p text:style-name="P254"><text:span text:style-name="T255">15.6</text:span><text:span text:style-name="T256">. teikia tvirtinti vidaus reikalų ministrui Gyventojų registro tarnyb</text:span><text:span text:style-name="T257">os ir teritorinių Gyventojų registro tvarkymo įstaigų struktūrą ir etatų sąrašus, suderintus su Vidaus reikalų ministerijos Personalo bei Ekonomikos ir finansų departamentais;</text:span></text:p>
      <text:p text:style-name="P258"><text:span text:style-name="T259">15.7</text:span><text:span text:style-name="T260">. Lietuvos Respublikos valstybės tarnybos ir Lietuvos Respublikos darbo<text:s/></text:span><text:span text:style-name="T261">sutarties įstatymų nustatyta tvarka priima į darbą (tarnybą) ir atleidžia iš jo Gyventojų registro tarnybos struktūrinių padalinių ir teritorinių Gyventojų registro įstaigų darbuotojus, sudaro su jais darbo sutartis, jas nutraukia. Skatina Gyventojų regist</text:span><text:span text:style-name="T262">ro tarnybos ir teritorinių Gyventojų registro įstaigų darbuotojus arba skiria jiems drausmines nuobaudas, suteikia kasmetines ir tikslines atostogas;<text:s/></text:span></text:p>
      <text:p text:style-name="P263"><text:span text:style-name="T264">15.8</text:span><text:span text:style-name="T265">. nustato Gyventojų registro tarnybos darbuotojų pareiginį atlyginimą, priedus, skiria premijas,<text:s/></text:span><text:span text:style-name="T266">neviršydamas Gyventojų registro tarnybai patvirtinto darbo užmokesčio fondo;</text:span></text:p>
      <text:p text:style-name="P267"><text:span text:style-name="T268">15.9</text:span><text:span text:style-name="T269">. Gyventojų registro tarnybos direktoriui tiesiogiai atskaitingi direktoriaus pavaduotojai, kuriuos įstatymų nustatyta tvarka skiria į pareigas ir atleidžia iš jų direktor</text:span><text:span text:style-name="T270">ius</text:span><text:s/></text:p>
      <text:p text:style-name="P271">Punkto pakeitimai:</text:p>
      <text:p text:style-name="P272"><text:span text:style-name="T273">Nr.<text:s/></text:span><text:a xlink:href="https://www.e-tar.lt/portal/legalAct.html?documentId=TAR.2A18E10DD31F" office:target-frame-name="_top" xlink:show="replace"><text:span text:style-name="T274">534</text:span></text:a><text:span text:style-name="T275">, 2001-10-05, Žin., 2001, Nr. 87-3058 (2001-10-12), i. k. 1012310ISAK00000534</text:span></text:p>
      <text:p text:style-name="Normal"/>
      <text:p text:style-name="P276"><text:span text:style-name="T277">15.10</text:span><text:span text:style-name="T278">. atsiskaito už Gyventojų registro tarnybos darbą<text:s/></text:span><text:span text:style-name="T279">vidaus reikalų ministrui arba jo įgaliotam asmeniui;</text:span></text:p>
      <text:p text:style-name="P280"><text:span text:style-name="T281">15.11</text:span><text:span text:style-name="T282">. vykdo kitas įstatymais bei teisės aktais jam pavestas funkcijas.</text:span></text:p>
      <text:p text:style-name="P283"><text:span text:style-name="T284">16</text:span><text:span text:style-name="T285">. Nesant Gyventojų registro tarnybos direktoriaus, jo pareigas vykdo įgaliotas direktoriaus pavaduotojas.</text:span></text:p>
      <text:p text:style-name="P286"><text:span text:style-name="T287">17</text:span><text:span text:style-name="T288">. Gyven</text:span><text:span text:style-name="T289">tojų registro tarnybos padaliniai yra skyriai, poskyriai, teritorinės Gyventojų registro tarnybos įstaigos.</text:span></text:p>
      <text:p text:style-name="P290"><text:span text:style-name="T291">______________</text:span></text:p>
      <text:p text:style-name="Normal"/>
      <text:p text:style-name="Normal"/>
      <text:p text:style-name="P292"/>
      <text:p text:style-name="P293"/>
      <text:p text:style-name="P294"><text:span text:style-name="T295">Pakeitimai:</text:span></text:p>
      <text:p text:style-name="P296"/>
      <text:soft-page-break/>
      <text:p text:style-name="P297"><text:span text:style-name="T298">1.</text:span></text:p>
      <text:p text:style-name="P299"><text:span text:style-name="T300">Lietuvos Respublikos vidaus reikalų ministerija, Įsakymas</text:span></text:p>
      <text:p text:style-name="P301"><text:span text:style-name="T302">Nr.<text:s/></text:span><text:a xlink:href="https://www.e-tar.lt/portal/legalAct.html?documentId=TAR.2A18E10DD31F" office:target-frame-name="_top" xlink:show="replace"><text:span text:style-name="T303">534</text:span></text:a><text:span text:style-name="T304">, 2001-10-05, Žin., 2001, Nr. 87-3058 (2001-10-12), i. k. 1012310ISAK00000534</text:span></text:p>
      <text:p text:style-name="P305"><text:span text:style-name="T306">Dėl vidaus reikalų ministro 2000 m. gruodžio 7 d. įsakymo Nr. 454 "Dėl Gyventojų registro<text:s/></text:span><text:span text:style-name="T307">tarnybos prie Vidaus reikalų ministerijos nuostatų patvirtinimo" dalinio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2T02:02:00Z</meta:creation-date>
    <dc:date>2016-04-22T02:02:00Z</dc:date>
    <meta:template xlink:href="Normal" xlink:type="simple"/>
    <meta:editing-cycles>2</meta:editing-cycles>
    <meta:editing-duration>PT0S</meta:editing-duration>
    <meta:document-statistic meta:page-count="5" meta:paragraph-count="109" meta:word-count="1467" meta:character-count="12090" meta:row-count="315" meta:non-whitespace-character-count="10732"/>
  </office:meta>
</office:document-meta>
</file>