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08 iki 2004-01-20</text:span></text:p>
      <text:p text:style-name="P10"/>
      <text:p text:style-name="P11"><text:span text:style-name="T12">Įsakymas paskelbtas: Žin. 2000, Nr.<text:s/></text:span><text:a xlink:href="https://www.e-tar.lt/portal/legalAct.html?documentId=TAR.FA9288C3D8A7" office:target-frame-name="_top" xlink:show="replace"><text:span text:style-name="T13">107-3397</text:span></text:a><text:span text:style-name="T14">, i. k. 1002310ISAK00000454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GYVENTOJŲ REGISTRO TARNYBOS PRIE <text:s/>LIETUVOS RESPUBLIKOS VIDAUS REIKALŲ MINISTERIJOS NUOSTATŲ PATVIRTINIMOTC „DĖL GYVENTOJŲ REGISTRO TARNYBOS PRIE VIDAUS RE</text:span><text:span text:style-name="T24">IKALŲ MINISTERIJOS NUOSTATŲ PATVIRTINIMO“</text:span></text:p>
      <text:p text:style-name="P25"/>
      <text:p text:style-name="P26">2000 m. gruodžio 7 d. Nr. 454</text:p>
      <text:p text:style-name="P27">Vilnius</text:p>
      <text:p text:style-name="P28"/>
      <text:p text:style-name="P29"><text:span text:style-name="T30">Vykdydamas Lietuvos Respublikos Vyriausybės 2000 m. gegužės 18 d. nutarimą Nr. 568 „Dėl Gyventojų registro tarnybos įsteigimo“ (Žin., 2000, Nr.<text:s/></text:span><text:a xlink:href="https://www.e-tar.lt/portal/lt/legalAct/TAR.F7FD7F3880C3" office:target-frame-name="_blank" xlink:show="new"><text:span text:style-name="T31">42-1207</text:span></text:a><text:span text:style-name="T32">),</text:span></text:p>
      <text:p text:style-name="P33"><text:span text:style-name="T34">Tvirtinu</text:span><text:span text:style-name="T35"><text:s/>Gyventojų registro tarnybos prie Lietuvos Respublikos Vidaus reikalų ministerijos nuostatus (pridedama).</text:span></text:p>
      <text:p text:style-name="P36">Pastraipos pakeitimai:</text:p>
      <text:p text:style-name="P37"><text:span text:style-name="T38">Nr.<text:s/></text:span><text:a xlink:href="https://www.e-tar.lt/portal/legalAct.html?documentId=TAR.3BDA19165004" office:target-frame-name="_top" xlink:show="replace"><text:span text:style-name="T39">1V-466</text:span></text:a><text:span text:style-name="T40">, 2003-12-29, Žin., 2004, Nr. 4-90 (2004-01-07), i. k. 1032310ISAK001V-466</text:span></text:p>
      <text:p text:style-name="Normal"/>
      <text:p text:style-name="P41"/>
      <text:p text:style-name="P42"/>
      <text:p text:style-name="P43"/>
      <text:p text:style-name="P44">VIDAUS REIKALŲ Ministras<text:tab/>Vytautas Markevičius</text:p>
      <text:p text:style-name="P45"/>
      <text:soft-page-break/>
      <text:p text:style-name="P46">PATVIRTINTA</text:p>
      <text:p text:style-name="P47">vidaus reikalų ministro</text:p>
      <text:p text:style-name="P48">2000 m. gruodžio 7 d. įsakymu Nr. 454</text:p>
      <text:p text:style-name="P49"/>
      <text:p text:style-name="P50"><text:span text:style-name="T51">GYVENTOJŲ REGISTRO TARNYBOS PRIE LIETUVOS RESPUBLIKOS<text:s/></text:span></text:p>
      <text:p text:style-name="P52"><text:span text:style-name="T53">VIDAUS REIKALŲ MINISTERIJOS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Gyventojų registro tarnyba prie Lietuvos Respublikos vidaus reikalų ministerijos (tolia</text:span><text:span text:style-name="T63">u – Gyventojų registro tarnyba) yra biudžetinė įstaiga prie Lietuvos Respublikos vidaus reikalų ministerijos, taip pat vadovaujančioji Lietuvos Respublikos gyventojų registro tvarkymo įstaiga. Gyventojų registro tarnybos steigėjas yra Lietuvos Respublikos<text:s/></text:span><text:span text:style-name="T64">vidaus reikalų ministerija</text:span><text:s/></text:p>
      <text:p text:style-name="P65">Punkto pakeitimai:</text:p>
      <text:p text:style-name="P66"><text:span text:style-name="T67">Nr.<text:s/></text:span><text:a xlink:href="https://www.e-tar.lt/portal/legalAct.html?documentId=TAR.90D494112E01" office:target-frame-name="_top" xlink:show="replace"><text:span text:style-name="T68">609</text:span></text:a><text:span text:style-name="T69">, 2001-11-16, Žin., 2001, Nr. 98-3502 (2001-11-23), i. k. 1012310ISAK00000609</text:span></text:p>
      <text:p text:style-name="Normal"/>
      <text:p text:style-name="P70"><text:span text:style-name="T71">2</text:span><text:span text:style-name="T72">. Gyventojų registro tarnyba savo veikloje vadovaujasi Lietuvos Respublikos Konstitucija, Lietuvos Respublikos gyventojų registro įstatymu (Žin., 1992, Nr.<text:s/></text:span><text:a xlink:href="https://www.e-tar.lt/portal/lt/legalAct/TAR.DCBDC82E26CD" office:target-frame-name="_blank" xlink:show="new"><text:span text:style-name="T73">5-78</text:span></text:a><text:span text:style-name="T74">; 1999, Nr.</text:span><text:span text:style-name="T75"><text:s/></text:span><text:a xlink:href="https://www.e-tar.lt/portal/lt/legalAct/TAR.A941BFE880F7" office:target-frame-name="_blank" xlink:show="new"><text:span text:style-name="T76">28-793</text:span></text:a><text:span text:style-name="T77">), Lietuvos Respublikos valstybės registrų įstatymu (Žin., 1996, Nr.<text:s/></text:span><text:a xlink:href="https://www.e-tar.lt/portal/lt/legalAct/TAR.65532A74E296" office:target-frame-name="_blank" xlink:show="new"><text:span text:style-name="T78">86-2043</text:span></text:a><text:span text:style-name="T79">),<text:s/></text:span><text:span text:style-name="T80">Lietuvos Respublikos asmens duomenų teisinės apsaugos įstatymu (Žin., 1996, Nr.<text:s/></text:span><text:a xlink:href="https://www.e-tar.lt/portal/lt/legalAct/TAR.5368B592234C" office:target-frame-name="_blank" xlink:show="new"><text:span text:style-name="T81">63-1479</text:span></text:a><text:span text:style-name="T82">), kitais Lietuvos Respublikos įstatymais, Lietuvos Respublikos gyventojų registro n</text:span><text:span text:style-name="T83">uostatais, Lietuvos Respublikos Vyriausybės nutarimais ir Ministro Pirmininko potvarkiais, Lietuvos Respublikos vidaus reikalų ministro įsakymais, kitais teisės aktais, reglamentuojančiais valstybės registrų ir asmens duomenų tvarkymą, bei šiais nuostatais</text:span><text:span text:style-name="T84">.</text:span></text:p>
      <text:p text:style-name="P85"><text:span text:style-name="T86">3</text:span><text:span text:style-name="T87">. Gyventojų registro tarnyba yra viešasis juridinis asmuo, turintis atsiskaitomąją sąskaitą.</text:span></text:p>
      <text:p text:style-name="P88">Punkto pakeitimai:</text:p>
      <text:p text:style-name="P89"><text:span text:style-name="T90">Nr.<text:s/></text:span><text:a xlink:href="https://www.e-tar.lt/portal/legalAct.html?documentId=TAR.3BDA19165004" office:target-frame-name="_top" xlink:show="replace"><text:span text:style-name="T91">1V-466</text:span></text:a><text:span text:style-name="T92">, 2003-12-29, Žin., 2004, Nr. 4-90 (2004-01-0</text:span><text:span text:style-name="T93">7), i. k. 1032310ISAK001V-466</text:span></text:p>
      <text:p text:style-name="Normal"/>
      <text:p text:style-name="P94"><text:span text:style-name="T95">4</text:span><text:span text:style-name="T96">. Gyventojų registro tarnyba turi herbinį antspaudą, blanką su Lietuvos Respublikos herbu ir savo pavadinimu.</text:span></text:p>
      <text:p text:style-name="P97"><text:span text:style-name="T98">5</text:span><text:span text:style-name="T99">. Gyventojų registro tarnyba finansuojama iš Lietuvos Respublikos valstybės biudžeto. Gyventojų registro<text:s/></text:span><text:span text:style-name="T100">tarnyba taip pat gali turėti pajamų už teikiamas paslaugas, kurios naudojamos ir įtraukiamos į apskaitą Lietuvos Respublikos įstatymų ir kitų teisės aktų nustatyta tvarka.</text:span><text:s/></text:p>
      <text:p text:style-name="P101">Punkto pakeitimai:</text:p>
      <text:p text:style-name="P102"><text:span text:style-name="T103">Nr.<text:s/></text:span><text:a xlink:href="https://www.e-tar.lt/portal/legalAct.html?documentId=TAR.9F75E917BD24" office:target-frame-name="_top" xlink:show="replace"><text:span text:style-name="T104">419</text:span></text:a><text:span text:style-name="T105">, 2002-09-02, Žin., 2002, Nr. 89-3822 (2002-09-11), i. k. 1022310ISAK00000419</text:span></text:p>
      <text:p text:style-name="Normal"/>
      <text:p text:style-name="P106"><text:span text:style-name="T107">6.</text:span><text:span text:style-name="T108"><text:s/>Neteko galios nuo 2002-04-21</text:span></text:p>
      <text:p text:style-name="P109">Punkto naikinimas:</text:p>
      <text:p text:style-name="P110"><text:span text:style-name="T111">Nr.<text:s/></text:span><text:a xlink:href="https://www.e-tar.lt/portal/legalAct.html?documentId=TAR.9F75E917BD24" office:target-frame-name="_top" xlink:show="replace"><text:span text:style-name="T112">419</text:span></text:a><text:span text:style-name="T113">,<text:s/></text:span><text:span text:style-name="T114">2002-09-02, Žin. 2002, Nr. 89-3822 (2002-09-11), i. k. 1022310ISAK00000419</text:span></text:p>
      <text:p text:style-name="Normal"/>
      <text:p text:style-name="P115"><text:span text:style-name="T116">7</text:span><text:span text:style-name="T117">. Gyventojų registro tarnybos finansinės veiklos kontrolę vykdo Vidaus reikalų ministerijos Vidaus audito tarnyba, finansinės kontrolės teisę turinčios valstybės institucijos.</text:span></text:p>
      <text:p text:style-name="P118"><text:span text:style-name="T119">8</text:span><text:span text:style-name="T120">. Gyventojų registro tarnyba pertvarkoma, reorganizuojama ir likviduojama Lietuvos Respublikos įstatymų ir kitų teisės aktų nustatyta tvarka.</text:span><text:s/></text:p>
      <text:p text:style-name="P121">Punkto pakeitimai:</text:p>
      <text:p text:style-name="P122"><text:span text:style-name="T123">Nr.<text:s/></text:span><text:a xlink:href="https://www.e-tar.lt/portal/legalAct.html?documentId=TAR.3BDA19165004" office:target-frame-name="_top" xlink:show="replace"><text:span text:style-name="T124">1V</text:span><text:span text:style-name="T125">-466</text:span></text:a><text:span text:style-name="T126">, 2003-12-29, Žin., 2004, Nr. 4-90 (2004-01-07), i. k. 1032310ISAK001V-466</text:span></text:p>
      <text:p text:style-name="Normal"/>
      <text:p text:style-name="P127"><text:span text:style-name="T128">9</text:span><text:span text:style-name="T129">. Gyventojų registro tarnybos pagrindinės buveinės adresas: A. Vivulskio g. 4a, LT-2009 Vilnius.</text:span></text:p>
      <text:p text:style-name="P130"/>
      <text:p text:style-name="P131"><text:span text:style-name="T132">II</text:span><text:span text:style-name="T133">.<text:s/></text:span><text:span text:style-name="T134">GYVENTOJŲ REGISTRO TARNYBOS UŽDAVINIAI IR FUNKCIJOS</text:span></text:p>
      <text:p text:style-name="P135"/>
      <text:p text:style-name="P136"><text:span text:style-name="T137">10</text:span><text:span text:style-name="T138">. Sv</text:span><text:span text:style-name="T139">arbiausi Gyventojų registro tarnybos uždaviniai:</text:span></text:p>
      <text:p text:style-name="P140"><text:span text:style-name="T141">10.1</text:span><text:span text:style-name="T142">. užtikrinti Lietuvos Respublikos gyventojų registro įstatymo (toliau – Gyventojų registro įstatymas), Lietuvos Respublikos gyventojų registro nuostatų (toliau – Gyventojų registro nuostatai), patvirti</text:span><text:span text:style-name="T143">ntų Lietuvos Respublikos Vyriausybės 2000 m. lapkričio 6 d. nutarimu Nr. 1346 (Žin., 2000, Nr.<text:s/></text:span><text:a xlink:href="https://www.e-tar.lt/portal/lt/legalAct/TAR.835359275409" office:target-frame-name="_blank" xlink:show="new"><text:span text:style-name="T144">96-3034</text:span></text:a><text:span text:style-name="T145">), įgyvendinimą;</text:span></text:p>
      <text:p text:style-name="P146"><text:span text:style-name="T147">10.2</text:span><text:span text:style-name="T148">. įgyvendinti valstybės politiką Lietuvos<text:s/></text:span><text:span text:style-name="T149">Respublikos gyventojų registro kūrimo, vystymo ir naudojimo srityse;</text:span></text:p>
      <text:p text:style-name="P150"><text:span text:style-name="T151">10.3</text:span><text:span text:style-name="T152">. kartu su kitais Lietuvos Respublikos vidaus reikalų ministerijos struktūriniais padaliniais formuoti Gyventojų registro kūrimo strategiją;</text:span></text:p>
      <text:p text:style-name="P153"><text:span text:style-name="T154">10.4</text:span><text:span text:style-name="T155">. užtikrinti Gyventojų registr</text:span><text:span text:style-name="T156">e tvarkomų ir saugomų asmens duomenų teikimą Lietuvos Respublikos valstybės valdžios ir valdymo institucijoms, savivaldybėms, teismams, prokuratūrai ir kitiems Gyventojų registro duomenų gavėjams Lietuvos Respublikos įstatymų bei kitų teisės aktų nustatyta</text:span><text:span text:style-name="T157">is atvejais ir tvarka.</text:span></text:p>
      <text:p text:style-name="P158"><text:span text:style-name="T159">11</text:span><text:span text:style-name="T160">. Gyventojų registro tarnyba, vykdydama jai pavestus uždavinius:</text:span></text:p>
      <text:p text:style-name="P161"><text:span text:style-name="T162">11.1</text:span><text:span text:style-name="T163">. tvarko Gyventojų registro duomenų centrinę bazę;</text:span></text:p>
      <text:p text:style-name="P164"><text:span text:style-name="T165">11.2</text:span><text:span text:style-name="T166">. tvarko Gyventojų registrui teikiamų duomenų apskaitą;</text:span></text:p>
      <text:p text:style-name="P167"><text:span text:style-name="T168">11.3</text:span><text:span text:style-name="T169">. užtikrina Gyventojų registro<text:s/></text:span><text:span text:style-name="T170">duomenų centrinės bazės ir duomenų archyvo apsaugą;</text:span></text:p>
      <text:p text:style-name="P171"><text:span text:style-name="T172">11.14</text:span><text:span text:style-name="T173">. bendradarbiauja su valstybės ir savivaldybių institucijomis ir įstaigomis, vidaus reikalų sistemos padaliniais, užsienio šalių institucijomis, tarptautinėmis organizacijomis, vidaus reikalų min</text:span><text:span text:style-name="T174">istro pavedimu atstovauja Vidaus reikalų ministerijai užsienio valstybių institucijose ir tarptautinėse organizacijose;</text:span><text:s/></text:p>
      <text:p text:style-name="P175">Punkto pakeitimai:</text:p>
      <text:p text:style-name="P176"><text:span text:style-name="T177">Nr.<text:s/></text:span><text:a xlink:href="https://www.e-tar.lt/portal/legalAct.html?documentId=TAR.3BDA19165004" office:target-frame-name="_top" xlink:show="replace"><text:span text:style-name="T178">1V-466</text:span></text:a><text:span text:style-name="T179">, 2003-12-29, Žin., 2004</text:span><text:span text:style-name="T180">, Nr. 4-90 (2004-01-07), i. k. 1032310ISAK001V-466</text:span></text:p>
      <text:p text:style-name="Normal"/>
      <text:p text:style-name="P181"><text:span text:style-name="T182">11.5</text:span><text:span text:style-name="T183">. sudaro ir suteikia asmens kodą;<text:s/></text:span></text:p>
      <text:p text:style-name="P184"><text:span text:style-name="T185">11.6</text:span><text:span text:style-name="T186">. Lietuvos Respublikos įstatymų ir kitų teisės aktų nustatyta tvarka steigia (skiria) teritorines Gyventojų registro tvarkymo įstaigas, tvirtina jų<text:s/></text:span><text:span text:style-name="T187">nuostatus;</text:span></text:p>
      <text:p text:style-name="P188"><text:span text:style-name="T189">11.7</text:span><text:span text:style-name="T190">. vadovauja teritorinėms Gyventojų registro tvarkymo įstaigoms, kontroliuoja ir koordinuoja jų veiklą, teikia joms metodinę pagalbą;</text:span></text:p>
      <text:p text:style-name="P191"><text:span text:style-name="T192">11.8</text:span><text:span text:style-name="T193">. organizuoja Gyventojų registro techninės ir programinės įrangos kūrimo, tobulinimo ir diegimo<text:s/></text:span><text:span text:style-name="T194">darbus;</text:span></text:p>
      <text:p text:style-name="P195"><text:span text:style-name="T196">11.9</text:span><text:span text:style-name="T197">. organizuoja sąveiką su kitais valstybės registrais, informacinėmis sistemomis Lietuvos Respublikos valstybės registrų įstatymo, kitų teisės aktų nustatytais atvejais ir tvarka;</text:span></text:p>
      <text:p text:style-name="P198"><text:span text:style-name="T199">11.10</text:span><text:span text:style-name="T200">. Lietuvos Respublikos įstatymų ir kitų teisės aktų<text:s/></text:span><text:span text:style-name="T201">nustatyta tvarka ir sąlygomis teikia Lietuvos Respublikos gyventojų registro duomenis Gyventojų registro duomenų teikėjams;</text:span></text:p>
      <text:p text:style-name="P202"><text:span text:style-name="T203">11.11</text:span><text:span text:style-name="T204">. užtikrina, kad į Gyventojų registrą nebūtų įrašyti klaidingi duomenys;</text:span></text:p>
      <text:p text:style-name="P205"><text:span text:style-name="T206">11.12</text:span><text:span text:style-name="T207">. nagrinėja pateiktus skundus dėl atsisak</text:span><text:span text:style-name="T208">ymo suteikti ar patikslinti prašomus Gyventojų registro duomenis, skundus ir pasiūlymus dėl Gyventojų registro tarnybos padalinių darbo ir teikia atsakymus teisės aktų nustatyta tvarka ir laiku;</text:span></text:p>
      <text:p text:style-name="P209"><text:span text:style-name="T210">11.14</text:span><text:span text:style-name="T211">. bendradarbiauja su valstybės valdžios ir valdymo,<text:s/></text:span><text:span text:style-name="T212">savivaldybių institucijomis, vidaus reikalų sistemos padaliniais, užsienio šalių institucijomis, tarptautinėmis organizacijomis, vidaus reikalų ministro pavedimu atstovauja Vidaus reikalų ministerijai, užsienio valstybių institucijose ir tarptautinėse orga</text:span><text:span text:style-name="T213">nizacijose;</text:span></text:p>
      <text:p text:style-name="P214">Punkto numeracijos pakeitimas:</text:p>
      <text:p text:style-name="P215"><text:span text:style-name="T216">Nr.<text:s/></text:span><text:a xlink:href="https://www.e-tar.lt/portal/legalAct.html?documentId=TAR.9F75E917BD24" office:target-frame-name="_top" xlink:show="replace"><text:span text:style-name="T217">419</text:span></text:a><text:span text:style-name="T218">, 2002-09-02, Žin., 2002, Nr. 89-3822 (2002-09-11), i. k. 1022310ISAK00000419</text:span></text:p>
      <text:p text:style-name="Normal"/>
      <text:p text:style-name="P219"><text:span text:style-name="T220">11.15</text:span><text:span text:style-name="T221">. vykdo kitas Lietuvos Respublikos į</text:span><text:span text:style-name="T222">statymų, Vyriausybės nutarimų nustatytas ar Vidaus reikalų ministerijos vadovybės priskirtas funkcijas.</text:span></text:p>
      <text:p text:style-name="P223"/>
      <text:p text:style-name="P224">Punkto numeracijos pakeitimas:</text:p>
      <text:p text:style-name="P225"><text:span text:style-name="T226">Nr.<text:s/></text:span><text:a xlink:href="https://www.e-tar.lt/portal/legalAct.html?documentId=TAR.9F75E917BD24" office:target-frame-name="_top" xlink:show="replace"><text:span text:style-name="T227">419</text:span></text:a><text:span text:style-name="T228">, 2002-09-02, Žin., 2002, Nr. 8</text:span><text:span text:style-name="T229">9-3822 (2002-09-11), i. k. 1022310ISAK00000419</text:span></text:p>
      <text:p text:style-name="Normal"/>
      <text:p text:style-name="P230"><text:span text:style-name="T231">III</text:span><text:span text:style-name="T232">.<text:s/></text:span><text:span text:style-name="T233">GYVENTOJŲ REGISTRO TARNYBOS TEISĖS</text:span></text:p>
      <text:p text:style-name="P234"/>
      <text:p text:style-name="P235"><text:span text:style-name="T236">12</text:span><text:span text:style-name="T237">. Gyventojų registro tarnyba, įgyvendindama pavestus uždavinius, turi teisę:<text:s/></text:span></text:p>
      <text:p text:style-name="P238"><text:span text:style-name="T239">12.1</text:span><text:span text:style-name="T240">. gauti iš Gyventojų registro duomenų teikėjų Lietuvos Respublikos<text:s/></text:span><text:span text:style-name="T241">gyventojų registro įstatymo 9 straipsnyje bei Lietuvos Respublikos gyventojų registro nuostatų III ir IV skyriuose išvardytus duomenis;</text:span></text:p>
      <text:p text:style-name="P242"><text:span text:style-name="T243">12.2</text:span><text:span text:style-name="T244">. paprašyti duomenų teikėjo, jeigu būtina, pagrįsti Gyventojų registrui teikiamų duomenų teisingumą;</text:span></text:p>
      <text:p text:style-name="P245"><text:span text:style-name="T246">12.3</text:span><text:span text:style-name="T247">. p</text:span><text:span text:style-name="T248">riimti sprendimą dėl pateiktų klaidingų ar melagingų duomenų ištaisymo ar panaikinimo Gyventojų registro nuostatų nustatyta tvarka;</text:span></text:p>
      <text:p text:style-name="P249"><text:span text:style-name="T250">12.4</text:span><text:span text:style-name="T251">. atsisakyti teikti Gyventojų registro duomenis Lietuvos Respublikos asmens duomenų teisinės apsaugos įstatymo nusta</text:span><text:span text:style-name="T252">tytais atvejais ir tvarka;</text:span></text:p>
      <text:p text:style-name="P253"><text:span text:style-name="T254">12.5</text:span><text:span text:style-name="T255">. pagal savo kompetenciją tikrinti, kaip Gyventojų registro duomenų teikėjai ir gavėjai, įgyvendindami Gyventojų registro įstatymą, laikosi Lietuvos Respublikos įstatymų, vykdo Lietuvos Respublikos Vyriausybės nutarimus,<text:s/></text:span><text:span text:style-name="T256">vidaus reikalų ministro įsakymus, kitus teisės aktus, duoti privalomus nurodymus nustatytiems pažeidimams šalinti;</text:span></text:p>
      <text:p text:style-name="P257"><text:span text:style-name="T258">12.6</text:span><text:span text:style-name="T259">. pasitelkti valstybės ir savivaldybių institucijų ir įstaigų, mokymo įstaigų atstovus ir specialistus Gyventojų registro tarnybos sp</text:span><text:span text:style-name="T260">rendžiamoms problemoms nagrinėti bei sudaryti darbo grupes įstatymų, Lietuvos Respublikos Vyriausybės nutarimų bei Gyventojų registro tarnybos vystymo projektams rengti;</text:span><text:s/></text:p>
      <text:p text:style-name="P261">Punkto pakeitimai:</text:p>
      <text:p text:style-name="P262"><text:span text:style-name="T263">Nr.<text:s/></text:span><text:a xlink:href="https://www.e-tar.lt/portal/legalAct.html?documentId=TAR.3BDA19165004" office:target-frame-name="_top" xlink:show="replace"><text:span text:style-name="T264">1V-466</text:span></text:a><text:span text:style-name="T265">, 2003-12-29, Žin., 2004, Nr. 4-90 (2004-01-07), i. k. 1032310ISAK001V-466</text:span></text:p>
      <text:p text:style-name="Normal"/>
      <text:p text:style-name="P266"><text:span text:style-name="T267">12.7</text:span><text:span text:style-name="T268">. Vidaus reikalų ministerijos vadovybės pavedimu atstovauti Vidaus reikalų ministerija</text:span><text:span text:style-name="T269">i Lietuvoje ir užsienyje Gyventojų registro tarnybos kompetencijai priskirtais klausimais;</text:span></text:p>
      <text:p text:style-name="P270"><text:span text:style-name="T271">12.8</text:span><text:span text:style-name="T272">. pagal savo kompetenciją sudaryti sutartis ir susitarimus su Lietuvos Respublikos, užsienio valstybių institucijomis ir tarptautinėmis organizacijomis;</text:span></text:p>
      <text:p text:style-name="P273"><text:span text:style-name="T274">12</text:span><text:span text:style-name="T275">.9</text:span><text:span text:style-name="T276">. teikti pasiūlymus rengiant Vidaus reikalų ministerijos strateginius veiklos planus;</text:span><text:s/></text:p>
      <text:p text:style-name="P277">Punkto pakeitimai:</text:p>
      <text:p text:style-name="P278"><text:span text:style-name="T279">Nr.<text:s/></text:span><text:a xlink:href="https://www.e-tar.lt/portal/legalAct.html?documentId=TAR.3BDA19165004" office:target-frame-name="_top" xlink:show="replace"><text:span text:style-name="T280">1V-466</text:span></text:a><text:span text:style-name="T281">, 2003-12-29, Žin., 2004, Nr. 4-90 (2004-01-07), i. k.</text:span><text:span text:style-name="T282"><text:s/>1032310ISAK001V-466</text:span></text:p>
      <text:p text:style-name="Normal"/>
      <text:p text:style-name="P283"><text:span text:style-name="T284">IV</text:span><text:span text:style-name="T285">.<text:s/></text:span><text:span text:style-name="T286">GYVENTOJŲ REGISTRO TARNYBOS DARBO ORGANIZAVIMAS</text:span></text:p>
      <text:p text:style-name="P287"/>
      <text:p text:style-name="P288"><text:span text:style-name="T289">13</text:span><text:span text:style-name="T290">. Gyventojų registro tarnybai vadovauja direktorius, kurį skiria į pareigas ir atleidžia iš jų vidaus reikalų ministras. Gyventojų registro tarnybos direktorius yra<text:s/></text:span><text:span text:style-name="T291">tiesiogiai pavaldus vidaus reikalų ministrui.</text:span></text:p>
      <text:p text:style-name="P292"><text:span text:style-name="T293">14</text:span><text:span text:style-name="T294">. Direktorius už Gyventojų registro tarnybos darbą atsiskaito vidaus reikalų ministrui arba jo įgaliotam asmeniui.</text:span></text:p>
      <text:p text:style-name="P295"><text:span text:style-name="T296">15</text:span><text:span text:style-name="T297">. Gyventojų registro tarnybos direktorius:</text:span></text:p>
      <text:p text:style-name="P298"><text:span text:style-name="T299">15.1</text:span><text:span text:style-name="T300">. vadovauja Gyventojų registro tar</text:span><text:span text:style-name="T301">nybai ir atsako už tarnybai pavestų uždavinių ir funkcijų vykdymą;</text:span></text:p>
      <text:p text:style-name="P302"><text:span text:style-name="T303">15.2</text:span><text:span text:style-name="T304">. vadovauja teritorinėms Gyventojų registro tvarkymo įstaigoms tiesiogiai ar per pavaduotojus, atstovauja Gyventojų registro tarnybai Vidaus reikalų ministerijos administracijos pad</text:span><text:span text:style-name="T305">aliniuose ir įstaigose prie Vidaus reikalų ministerijos bei kitose institucijose;</text:span><text:s/></text:p>
      <text:p text:style-name="P306">Punkto pakeitimai:</text:p>
      <text:p text:style-name="P307"><text:span text:style-name="T308">Nr.<text:s/></text:span><text:a xlink:href="https://www.e-tar.lt/portal/legalAct.html?documentId=TAR.3BDA19165004" office:target-frame-name="_top" xlink:show="replace"><text:span text:style-name="T309">1V-466</text:span></text:a><text:span text:style-name="T310">, 2003-12-29, Žin., 2004, Nr. 4-90 (2004-01-07), i. k. 1032310</text:span><text:span text:style-name="T311">ISAK001V-466</text:span></text:p>
      <text:p text:style-name="Normal"/>
      <text:p text:style-name="P312"><text:span text:style-name="T313">15.3</text:span><text:span text:style-name="T314">. užtikrina, kad Gyventojų registro tarnyboje ir teritorinėse Gyventojų registro tvarkymo įstaigose būtų vykdomi Lietuvos Respublikos įstatymų ir kitų teisės aktų reikalavimai;</text:span></text:p>
      <text:p text:style-name="P315"><text:span text:style-name="T316">15.4</text:span><text:span text:style-name="T317">. užtikrina racionalų Gyventojų registro tarnybai</text:span><text:span text:style-name="T318"><text:s/>skiriamų lėšų, technikos ir kitų materialinių resursų panaudojimą;</text:span></text:p>
      <text:p text:style-name="P319"><text:span text:style-name="T320">15.5</text:span><text:span text:style-name="T321">. pagal savo kompetenciją leidžia įsakymus, nurodymus, tvirtina metodines rekomendacijas ir kontroliuoja jų vykdymą;<text:s/></text:span></text:p>
      <text:p text:style-name="P322"><text:span text:style-name="T323">15.6</text:span><text:span text:style-name="T324">. tvirtina Gyventojų registro tarnybos ir teritorinių<text:s/></text:span><text:span text:style-name="T325">Gyventojų registro tvarkymo įstaigų struktūrą, valstybės tarnautojų pareigybių sąrašus ir pareigybių aprašymus bei priskiria Gyventojų<text:s/></text:span><text:soft-page-break/><text:span text:style-name="T326">registro tarnybos valstybės tarnautojų pareigybes kategorijoms, neviršydamas darbo užmokesčiui nustatytų lėšų</text:span><text:s/></text:p>
      <text:p text:style-name="P327">Punkto<text:s/>pakeitimai:</text:p>
      <text:p text:style-name="P328"><text:span text:style-name="T329">Nr.<text:s/></text:span><text:a xlink:href="https://www.e-tar.lt/portal/legalAct.html?documentId=TAR.90D494112E01" office:target-frame-name="_top" xlink:show="replace"><text:span text:style-name="T330">609</text:span></text:a><text:span text:style-name="T331">, 2001-11-16, Žin., 2001, Nr. 98-3502 (2001-11-23), i. k. 1012310ISAK00000609</text:span></text:p>
      <text:p text:style-name="Normal"/>
      <text:p text:style-name="P332"><text:span text:style-name="T333">15.7</text:span><text:span text:style-name="T334">. Lietuvos Respublikos valstybės tarnybos ir Lietuvos Respublikos da</text:span><text:span text:style-name="T335">rbo sutarties įstatymų nustatyta tvarka priima į darbą (tarnybą) ir atleidžia iš jo Gyventojų registro tarnybos struktūrinių padalinių ir teritorinių Gyventojų registro įstaigų darbuotojus, sudaro su jais darbo sutartis, jas nutraukia. Skatina Gyventojų re</text:span><text:span text:style-name="T336">gistro tarnybos ir teritorinių Gyventojų registro įstaigų darbuotojus arba skiria jiems drausmines nuobaudas, suteikia kasmetines ir tikslines atostogas;<text:s/></text:span></text:p>
      <text:p text:style-name="P337"><text:span text:style-name="T338">15.8</text:span><text:span text:style-name="T339">. nustato Gyventojų registro tarnybos valstybės tarnautojų pareiginę algą, priedus, priemokas</text:span><text:span text:style-name="T340"><text:s/>bei darbuotojų, dirbančių pagal darbo sutartis, mėnesinę algą ir priedus, neviršydamas Gyventojų registro tarnybai patvirtinto darbo užmokesčio fondo;</text:span><text:s/></text:p>
      <text:p text:style-name="P341">Punkto pakeitimai:</text:p>
      <text:p text:style-name="P342"><text:span text:style-name="T343">Nr.<text:s/></text:span><text:a xlink:href="https://www.e-tar.lt/portal/legalAct.html?documentId=TAR.9F75E917BD24" office:target-frame-name="_top" xlink:show="replace"><text:span text:style-name="T344">419</text:span></text:a><text:span text:style-name="T345">, 2002-09-02, Žin., 2002, Nr. 89-3822 (2002-09-11), i. k. 1022310ISAK00000419</text:span></text:p>
      <text:p text:style-name="Normal"/>
      <text:p text:style-name="P346"><text:span text:style-name="T347">15.9</text:span><text:span text:style-name="T348">. Gyventojų registro tarnybos direktoriui tiesiogiai atskaitingi direktoriaus pavaduotojai, kuriuos įstatymų nustatyta tvarka skiria į pareigas ir atleidžia iš jų d</text:span><text:span text:style-name="T349">irektorius</text:span><text:s/></text:p>
      <text:p text:style-name="P350">Punkto pakeitimai:</text:p>
      <text:p text:style-name="P351"><text:span text:style-name="T352">Nr.<text:s/></text:span><text:a xlink:href="https://www.e-tar.lt/portal/legalAct.html?documentId=TAR.2A18E10DD31F" office:target-frame-name="_top" xlink:show="replace"><text:span text:style-name="T353">534</text:span></text:a><text:span text:style-name="T354">, 2001-10-05, Žin., 2001, Nr. 87-3058 (2001-10-12), i. k. 1012310ISAK00000534</text:span></text:p>
      <text:p text:style-name="Normal"/>
      <text:p text:style-name="P355"><text:span text:style-name="T356">15.10</text:span><text:span text:style-name="T357">. atsiskaito už Gyventojų registro tarnybos darb</text:span><text:span text:style-name="T358">ą vidaus reikalų ministrui arba jo įgaliotam asmeniui;</text:span></text:p>
      <text:p text:style-name="P359"><text:span text:style-name="T360">15.12</text:span><text:span text:style-name="T361">. vykdo kitas įstatymais bei teisės aktais jam pavestas funkcijas.</text:span></text:p>
      <text:p text:style-name="P362">Punkto numeracijos pakeitimas:</text:p>
      <text:p text:style-name="P363"><text:span text:style-name="T364">Nr.<text:s/></text:span><text:a xlink:href="https://www.e-tar.lt/portal/legalAct.html?documentId=TAR.90D494112E01" office:target-frame-name="_top" xlink:show="replace"><text:span text:style-name="T365">609</text:span></text:a><text:span text:style-name="T366">, 200</text:span><text:span text:style-name="T367">1-11-16, Žin., 2001, Nr. 98-3502 (2001-11-23), i. k. 1012310ISAK00000609</text:span></text:p>
      <text:p text:style-name="Normal"/>
      <text:p text:style-name="P368"><text:span text:style-name="T369">16</text:span><text:span text:style-name="T370">. Nesant Gyventojų registro tarnybos direktoriaus, jo pareigas vykdo įgaliotas direktoriaus pavaduotojas.</text:span></text:p>
      <text:p text:style-name="P371"><text:span text:style-name="T372">17</text:span><text:span text:style-name="T373">. Gyventojų registro tarnybos padaliniai yra skyriai,<text:s/></text:span><text:span text:style-name="T374">teritorinės Gyventojų registro tarnybos įstaigos.</text:span><text:s/></text:p>
      <text:p text:style-name="P375">Punkto pakeitimai:</text:p>
      <text:p text:style-name="P376"><text:span text:style-name="T377">Nr.<text:s/></text:span><text:a xlink:href="https://www.e-tar.lt/portal/legalAct.html?documentId=TAR.9F75E917BD24" office:target-frame-name="_top" xlink:show="replace"><text:span text:style-name="T378">419</text:span></text:a><text:span text:style-name="T379">, 2002-09-02, Žin., 2002, Nr. 89-3822 (2002-09-11), i. k. 1022310ISAK00000419</text:span></text:p>
      <text:p text:style-name="Normal"/>
      <text:p text:style-name="P380"><text:span text:style-name="T381">______________</text:span></text:p>
      <text:p text:style-name="Normal"/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vidaus reikalų ministerija, Įsakymas</text:span></text:p>
      <text:p text:style-name="P391"><text:span text:style-name="T392">Nr.<text:s/></text:span><text:a xlink:href="https://www.e-tar.lt/portal/legalAct.html?documentId=TAR.2A18E10DD31F" office:target-frame-name="_top" xlink:show="replace"><text:span text:style-name="T393">534</text:span></text:a><text:span text:style-name="T394">, 2001-10-05, Žin., 2001, Nr. 87-3058 (2001-10-12), i. k. 1012310ISAK00000534</text:span></text:p>
      <text:p text:style-name="P395"><text:span text:style-name="T396">Dėl<text:s/></text:span><text:span text:style-name="T397">vidaus reikalų ministro 2000 m. gruodžio 7 d. įsakymo Nr. 454 "Dėl Gyventojų registro tarnybos prie Vidaus reikalų ministerijos nuostatų patvirtinimo" dalinio pakeitimo</text:span></text:p>
      <text:p text:style-name="P398"/>
      <text:p text:style-name="P399"><text:span text:style-name="T400">2.</text:span></text:p>
      <text:p text:style-name="P401"><text:span text:style-name="T402">Lietuvos Respublikos vidaus reikalų ministerija, Įsakymas</text:span></text:p>
      <text:p text:style-name="P403"><text:span text:style-name="T404">Nr.<text:s/></text:span><text:a xlink:href="https://www.e-tar.lt/portal/legalAct.html?documentId=TAR.90D494112E01" office:target-frame-name="_top" xlink:show="replace"><text:span text:style-name="T405">609</text:span></text:a><text:span text:style-name="T406">, 2001-11-16, Žin., 2001, Nr. 98-3502 (2001-11-23), i. k. 1012310ISAK00000609</text:span></text:p>
      <text:p text:style-name="P407"><text:span text:style-name="T408">Dėl vidaus reikalų ministro 2000 m. gruodžio 7 d. įsakymo Nr. 454 "Dėl Gyventojų registro tarny</text:span><text:span text:style-name="T409">bos prie Vidaus reikalų ministerijos nuostatų patvirtinimo" dalinio pakeitimo</text:span></text:p>
      <text:p text:style-name="P410"/>
      <text:p text:style-name="P411"><text:span text:style-name="T412">3.</text:span></text:p>
      <text:p text:style-name="P413"><text:span text:style-name="T414">Lietuvos Respublikos vidaus reikalų ministerija, Įsakymas</text:span></text:p>
      <text:p text:style-name="P415"><text:span text:style-name="T416">Nr.<text:s/></text:span><text:a xlink:href="https://www.e-tar.lt/portal/legalAct.html?documentId=TAR.9F75E917BD24" office:target-frame-name="_top" xlink:show="replace"><text:span text:style-name="T417">419</text:span></text:a><text:span text:style-name="T418">, 2002-09-02, Žin., 2002, N</text:span><text:span text:style-name="T419">r. 89-3822 (2002-09-11), i. k. 1022310ISAK00000419</text:span></text:p>
      <text:soft-page-break/>
      <text:p text:style-name="P420"><text:span text:style-name="T421">Dėl vidaus reikalų ministro 2000 m. gruodžio 7 d. įsakymo Nr. 454 "Dėl Gyventojų registro tarnybos prie Vidaus reikalų ministerijos nuostatų patvirtinimo" pakeitimo</text:span></text:p>
      <text:p text:style-name="P422"/>
      <text:p text:style-name="P423"><text:span text:style-name="T424">4.</text:span></text:p>
      <text:p text:style-name="P425"><text:span text:style-name="T426">Lietuvos Respublikos vidaus reikalų<text:s/></text:span><text:span text:style-name="T427">ministerija, Įsakymas</text:span></text:p>
      <text:p text:style-name="P428"><text:span text:style-name="T429">Nr.<text:s/></text:span><text:a xlink:href="https://www.e-tar.lt/portal/legalAct.html?documentId=TAR.3BDA19165004" office:target-frame-name="_top" xlink:show="replace"><text:span text:style-name="T430">1V-466</text:span></text:a><text:span text:style-name="T431">, 2003-12-29, Žin., 2004, Nr. 4-90 (2004-01-07), i. k. 1032310ISAK001V-466</text:span></text:p>
      <text:p text:style-name="P432"><text:span text:style-name="T433">Dėl vidaus reikalų ministro 2000 m. gruodžio 7 d. įsakymo Nr. 454 "</text:span><text:span text:style-name="T434">Dėl Gyventojų registro tarnybos prie Vidaus reikalų ministerijos nuostatų patvirtinimo" pakeitimo</text:span></text:p>
      <text:p text:style-name="P435"/>
      <text:p text:style-name="P436"><text:span text:style-name="T437">5.</text:span></text:p>
      <text:p text:style-name="P438"><text:span text:style-name="T439">Lietuvos Respublikos vidaus reikalų ministerija, Įsakymas</text:span></text:p>
      <text:p text:style-name="P440"><text:span text:style-name="T441">Nr.<text:s/></text:span><text:a xlink:href="https://www.e-tar.lt/portal/legalAct.html?documentId=TAR.7BD41CC985B0" office:target-frame-name="_top" xlink:show="replace"><text:span text:style-name="T442">1V-230</text:span></text:a><text:span text:style-name="T443">, 20</text:span><text:span text:style-name="T444">07-06-26, Žin., 2007, Nr. 72-2873 (2007-06-30), i. k. 1072310ISAK001V-230</text:span></text:p>
      <text:p text:style-name="P445"><text:span text:style-name="T446">Dėl Lietuvos Respublikos vidaus reikalų ministro 2000 m. gruodžio 7 d. įsakymo Nr. 454 "Dėl Gyventojų registro tarnybos prie Lietuvos Respublikos vidaus reikalų ministerijos nuostatų</text:span><text:span text:style-name="T447"><text:s/>patvirtinimo" pakeitimo</text:span></text:p>
      <text:p text:style-name="P448"/>
      <text:p text:style-name="P449"><text:span text:style-name="T450">6.</text:span></text:p>
      <text:p text:style-name="P451"><text:span text:style-name="T452">Lietuvos Respublikos vidaus reikalų ministerija, Įsakymas</text:span></text:p>
      <text:p text:style-name="P453"><text:span text:style-name="T454">Nr.<text:s/></text:span><text:a xlink:href="https://www.e-tar.lt/portal/legalAct.html?documentId=TAR.5BAAE26F540C" office:target-frame-name="_top" xlink:show="replace"><text:span text:style-name="T455">1V-497</text:span></text:a><text:span text:style-name="T456">, 2008-12-31, Žin., 2009, Nr. 4-111 (2009-01-13), i. k. 1082310ISAK001V-497</text:span></text:p>
      <text:p text:style-name="P457"><text:span text:style-name="T458">D</text:span><text:span text:style-name="T459">ėl Lietuvos Respublikos vidaus reikalų ministro 2000 m. gruodžio 7 d. įsakymo Nr. 454 "Dėl Gyventojų registro tarnybos prie Lietuvos Respublikos vidaus reikalų ministerijos nuostatų patvirtinimo" pakeitimo ir papildy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2T02:01:00Z</meta:creation-date>
    <dc:date>2016-04-22T02:01:00Z</dc:date>
    <meta:template xlink:href="Normal" xlink:type="simple"/>
    <meta:editing-cycles>2</meta:editing-cycles>
    <meta:editing-duration>PT0S</meta:editing-duration>
    <meta:document-statistic meta:page-count="6" meta:paragraph-count="118" meta:word-count="2233" meta:character-count="17237" meta:row-count="458" meta:non-whitespace-character-count="15122"/>
  </office:meta>
</office:document-meta>
</file>