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09-08-23 iki 2009-12-31</text:span></text:p>
      <text:p text:style-name="P10"/>
      <text:p text:style-name="P11"><text:span text:style-name="T12">Įsakymas paskelbtas: Žin. 2000, Nr.<text:s/></text:span><text:a xlink:href="https://www.e-tar.lt/portal/legalAct.html?documentId=TAR.FA9288C3D8A7" office:target-frame-name="_top" xlink:show="replace"><text:span text:style-name="T13">107-3397</text:span></text:a><text:span text:style-name="T14">, i. k. 1002310ISAK000004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GYVENTOJŲ REGISTRO TARNYBOS PRIE <text:s/>LIETUVOS RESPUBLIKOS VIDAUS REIKALŲ MINISTERIJOS NUOSTATŲ PATVIRTINIMOTC „DĖL GYVENTOJŲ REGISTRO TARNYBOS PRIE VIDAUS RE</text:span><text:span text:style-name="T24">IKALŲ MINISTERIJOS NUOSTATŲ PATVIRTINIMO“</text:span></text:p>
      <text:p text:style-name="P25"/>
      <text:p text:style-name="P26">2000 m. gruodžio 7 d. Nr. 454</text:p>
      <text:p text:style-name="P27">Vilnius</text:p>
      <text:p text:style-name="P28"/>
      <text:p text:style-name="P29">Pakeistas teisės akto pavadinimas:</text:p>
      <text:p text:style-name="P30"><text:span text:style-name="T31">Nr.<text:s/></text:span><text:a xlink:href="https://www.e-tar.lt/portal/legalAct.html?documentId=TAR.3BDA19165004" office:target-frame-name="_top" xlink:show="replace"><text:span text:style-name="T32">1V-466</text:span></text:a><text:span text:style-name="T33">, 2003-12-29, Žin., 2004, Nr. 4-90<text:s/></text:span><text:span text:style-name="T34">(2004-01-07), i. k. 1032310ISAK001V-466</text:span></text:p>
      <text:p text:style-name="Normal"/>
      <text:p text:style-name="P35"><text:span text:style-name="T36">Vykdydamas Lietuvos Respublikos Vyriausybės 2000 m. gegužės 18 d. nutarimą Nr. 568 „Dėl Gyventojų registro tarnybos įsteigimo“ (Žin., 2000, Nr.<text:s/></text:span><text:a xlink:href="https://www.e-tar.lt/portal/lt/legalAct/TAR.F7FD7F3880C3" office:target-frame-name="_blank" xlink:show="new"><text:span text:style-name="T37">42-1207</text:span></text:a><text:span text:style-name="T38">),</text:span></text:p>
      <text:p text:style-name="P39"><text:span text:style-name="T40">Tvirtinu</text:span><text:span text:style-name="T41"><text:s/>Gyventojų registro tarnybos prie Lietuvos Respublikos Vidaus reikalų ministerijos nuostatus (pridedama).</text:span></text:p>
      <text:p text:style-name="P42">Pastraipos pakeitimai:</text:p>
      <text:p text:style-name="P43"><text:span text:style-name="T44">Nr.<text:s/></text:span><text:a xlink:href="https://www.e-tar.lt/portal/legalAct.html?documentId=TAR.3BDA19165004" office:target-frame-name="_top" xlink:show="replace"><text:span text:style-name="T45">1V-466</text:span></text:a><text:span text:style-name="T46">,</text:span><text:span text:style-name="T47"><text:s/>2003-12-29, Žin., 2004, Nr. 4-90 (2004-01-07), i. k. 1032310ISAK001V-466</text:span></text:p>
      <text:p text:style-name="Normal"/>
      <text:p text:style-name="P48"/>
      <text:p text:style-name="P49"/>
      <text:p text:style-name="P50"/>
      <text:p text:style-name="P51">VIDAUS REIKALŲ Ministras<text:tab/>Vytautas Markevičius</text:p>
      <text:p text:style-name="P52"/>
      <text:soft-page-break/>
      <text:p text:style-name="P53">PATVIRTINTA</text:p>
      <text:p text:style-name="P54">Lietuvos Respublikos vidaus reikalų ministro<text:s/></text:p>
      <text:p text:style-name="P55">2000 m. gruodžio 7 d. įsakymu Nr. 454<text:s/></text:p>
      <text:p text:style-name="P56">(Lietuvos Respublikos vidaus reikalų<text:s/></text:p>
      <text:p text:style-name="P57">ministro 2007 m. birželio 26 d. įsakymo</text:p>
      <text:p text:style-name="P58">Nr. 1V-230 redakcija)</text:p>
      <text:p text:style-name="P59"/>
      <text:p text:style-name="P60"><text:span text:style-name="T61">GYVENTOJŲ REGISTRO TARNYBOS PRIE LIETUVOS RESPUBLIKOS VIDAUS REIKALŲ MINISTERIJOS NUOSTATAI</text:span></text:p>
      <text:p text:style-name="P62"/>
      <text:p text:style-name="P63"><text:span text:style-name="T64">I</text:span><text:span text:style-name="T65">.<text:s/></text:span><text:span text:style-name="T66">BENDROSIOS NUOSTATOS</text:span></text:p>
      <text:p text:style-name="P67"/>
      <text:p text:style-name="P68">1. Gyventojų registro tarnyba<text:s/>prie Lietuvos Respublikos vidaus reikalų ministerijos (toliau vadinama – Gyventojų registro tarnyba) yra įstaiga prie Lietuvos Respublikos vidaus reikalų ministerijos (toliau vadinama – Vidaus reikalų ministerija), taip pat vadovaujančioji Lietuvos Respublikos gyventojų registro (toliau vadinama – registras) tvarkymo ir registro tvarkymo įstaiga, kurios paskirtis – vystyti bei modernizuoti registrą, tvarkyti registre kaupiamus asmens duomenis, užtikrinti kokybišką ir laiku atliekamą asmens duomenų pateikimą registro duomenų gavėjams, įgyvendinti registre kaupiamų asmens duomenų apsaugos priemones, sudaryti ir tvarkyti asmens atpažinimo elektroninėje erdvėje sertifikatus ir kvalifikuotus sertifikatus, įrašomus į asmens tapatybės korteles (toliau vadinama – sertifikatai), taip pat atlikti gyvenamosios vietos deklaravimo duomenų valdytojo bei kitas įstatymų ir kitų teisės aktų nustatytas funkcijas. Gyventojų registro tarnybos steigėjas yra Vidaus reikalų ministerija.<text:s/></text:p>
      <text:p text:style-name="P69">Punkto pakeitimai:</text:p>
      <text:p text:style-name="P70"><text:span text:style-name="T71">Nr.<text:s/></text:span><text:a xlink:href="https://www.e-tar.lt/portal/legalAct.html?documentId=TAR.5BAAE26F540C" office:target-frame-name="_top" xlink:show="replace"><text:span text:style-name="T72">1V-497</text:span></text:a><text:span text:style-name="T73">, 2008-12-31, Žin., 2009, Nr. 4-111 (2009-01-13), i. k. 1082310ISAK001V-497</text:span></text:p>
      <text:p text:style-name="Normal"/>
      <text:p text:style-name="P74">2. Gyventojų registro tarnyba savo veikloje vadovaujasi Lietuvos Respublikos Konstitucija, Lietuvos Respublikos tarptautinėmis sutartimis, Lietuvos Respublikos gyventojų registro įstatymu (Žin., 1992, Nr.<text:s/><text:a xlink:href="https://www.e-tar.lt/portal/lt/legalAct/TAR.DCBDC82E26CD" office:target-frame-name="_blank" xlink:show="new"><text:span text:style-name="T75">5-78</text:span></text:a>; 1999, Nr.<text:s/><text:a xlink:href="https://www.e-tar.lt/portal/lt/legalAct/TAR.A941BFE880F7" office:target-frame-name="_blank" xlink:show="new"><text:span text:style-name="T76">28-793</text:span></text:a>), Lietuvos Respublikos valstybės registrų įstatymu (Žin., 1996, Nr.<text:s/><text:a xlink:href="https://www.e-tar.lt/portal/lt/legalAct/TAR.65532A74E296" office:target-frame-name="_blank" xlink:show="new"><text:span text:style-name="T77">86-2043</text:span></text:a>; 2004, Nr. 124-4488), Lietuvos Respublikos asmens duomenų teisinės apsaugos įstatymu (Žin., 1996, Nr.<text:s/><text:a xlink:href="https://www.e-tar.lt/portal/lt/legalAct/TAR.5368B592234C" office:target-frame-name="_blank" xlink:show="new"><text:span text:style-name="T78">63-1479</text:span></text:a>; 2008, Nr.<text:s/><text:a xlink:href="https://www.e-tar.lt/portal/lt/legalAct/TAR.C90729CAD468" office:target-frame-name="_blank" xlink:show="new"><text:span text:style-name="T79">22-804</text:span></text:a>), Lietuvos Respublikos elektroninio parašo įstatymu (Žin., 2000, Nr.<text:s/><text:a xlink:href="https://www.e-tar.lt/portal/lt/legalAct/TAR.382345294FBF" office:target-frame-name="_blank" xlink:show="new"><text:span text:style-name="T80">61-1827</text:span></text:a>), Lietuvos Respublikos gyvenamosios vietos deklaravimo įstatymu (Žin., 1998, Nr.<text:s/><text:a xlink:href="https://www.e-tar.lt/portal/lt/legalAct/TAR.F74ECE427C23" office:target-frame-name="_blank" xlink:show="new"><text:span text:style-name="T81">66-1910</text:span></text:a>) ir kitais Lietuvos Respublikos įstatymais, Lietuvos Respublikos gyventojų registro nuostatais, patvirtintais Lietuvos Respublikos Vyriausybės 2000 m. lapkričio 6 d. nutarimu Nr. 1346 (Žin., 2000, Nr.<text:s/><text:a xlink:href="https://www.e-tar.lt/portal/lt/legalAct/TAR.835359275409" office:target-frame-name="_blank" xlink:show="new"><text:span text:style-name="T82">96-3034</text:span></text:a>; 2007, Nr.<text:s/><text:a xlink:href="https://www.e-tar.lt/portal/lt/legalAct/TAR.1BB194F8743E" office:target-frame-name="_blank" xlink:show="new"><text:span text:style-name="T83">40-1486</text:span></text:a>), Lietuvos Respublikos Vyriausybės nutarimais, Lietuvos Respublikos vidaus reikalų ministro įsakymais, kitais teisės aktais, reglamentuojančiais valstybės registrų ir asmens duomenų tvarkymą, bei šiais<text:s/>nuostatais.<text:s/></text:p>
      <text:p text:style-name="P84">Punkto pakeitimai:</text:p>
      <text:p text:style-name="P85"><text:span text:style-name="T86">Nr.<text:s/></text:span><text:a xlink:href="https://www.e-tar.lt/portal/legalAct.html?documentId=TAR.5BAAE26F540C" office:target-frame-name="_top" xlink:show="replace"><text:span text:style-name="T87">1V-497</text:span></text:a><text:span text:style-name="T88">, 2008-12-31, Žin., 2009, Nr. 4-111 (2009-01-13), i. k. 1082310ISAK001V-497</text:span></text:p>
      <text:p text:style-name="Normal"/>
      <text:p text:style-name="P89">3. Gyventojų registro tarnyba yra viešasis juridinis asmuo, turi atsiskaitomąją sąskaitą banke, antspaudą ir blanką su Lietuvos valstybės herbu ir savo pavadinimu, savo simboliką.</text:p>
      <text:p text:style-name="P90">4. Gyventojų registro tarnyba yra biudžetinė įstaiga, finansuojama iš Lietuvos Respublikos valstybės biudžeto. Gyventojų registro tarnybai finansuoti gali būti naudojamos ir kitos teisės aktų nustatyta tvarka gautos lėšos.<text:s/></text:p>
      <text:p text:style-name="P91">Punkto pakeitimai:</text:p>
      <text:p text:style-name="P92"><text:span text:style-name="T93">Nr.<text:s/></text:span><text:a xlink:href="https://www.e-tar.lt/portal/legalAct.html?documentId=TAR.5BAAE26F540C" office:target-frame-name="_top" xlink:show="replace"><text:span text:style-name="T94">1V-497</text:span></text:a><text:span text:style-name="T95">, 2008-12-31, Žin., 2009, Nr. 4-111 (2009-01-13), i. k. 1082310ISAK001V-497</text:span></text:p>
      <text:p text:style-name="Normal"/>
      <text:p text:style-name="P96">5. Gyventojų registro tarnybos buveinės adresas: A Vivulskio g. 4A, Vilnius, Lietuvos Respublika; interneto tinklalapio adresas www. gyvreg. lt.</text:p>
      <text:p text:style-name="P97"/>
      <text:p text:style-name="P98"><text:span text:style-name="T99">II</text:span><text:span text:style-name="T100">.<text:s/></text:span><text:span text:style-name="T101">GYVENTOJŲ REGISTRO TARNYBOS UŽDAVINIAI IR FUNKCIJOS</text:span></text:p>
      <text:p text:style-name="P102"/>
      <text:p text:style-name="P103">6. Svarbiausi Gyventojų registro tarnybos uždaviniai yra šie:</text:p>
      <text:p text:style-name="P104">6.1. įgyvendinti valstybės politiką registro kūrimo, vystymo, tvarkymo, gyvenamosios vietos deklaravimo srityse;<text:s/></text:p>
      <text:p text:style-name="P105">Punkto pakeitimai:</text:p>
      <text:p text:style-name="P106"><text:span text:style-name="T107">Nr.<text:s/></text:span><text:a xlink:href="https://www.e-tar.lt/portal/legalAct.html?documentId=TAR.5BAAE26F540C" office:target-frame-name="_top" xlink:show="replace"><text:span text:style-name="T108">1V-497</text:span></text:a><text:span text:style-name="T109">, 2008-12-31, Žin., 2009, Nr. 4-111 (2009-01-13), i. k. 1082310ISAK001V-497</text:span></text:p>
      <text:p text:style-name="Normal"/>
      <text:p text:style-name="P110">6.2. užtikrinti registre tvarkomų asmens duomenų teikimą Lietuvos Respublikos valstybės ir savivaldybių institucijoms ir įstaigoms, valstybės registrams bei kitiems juridiniams ir fiziniams asmenims ir kitų registro tvarkymo veiksmų atlikimą įstatymų ir kitų teisės aktų nustatyta tvarka.</text:p>
      <text:p text:style-name="P111">6.3. sudaryti ir tvarkyti sertifikatus.<text:s/></text:p>
      <text:p text:style-name="P112">Papildyta punktu:</text:p>
      <text:p text:style-name="P113"><text:span text:style-name="T114">Nr.<text:s/></text:span><text:a xlink:href="https://www.e-tar.lt/portal/legalAct.html?documentId=TAR.5BAAE26F540C" office:target-frame-name="_top" xlink:show="replace"><text:span text:style-name="T115">1V-497</text:span></text:a><text:span text:style-name="T116">, 2008-12-31, Žin., 2009, Nr. 4-111 (2009-01-13), i. k. 1082310ISAK001V-497</text:span></text:p>
      <text:p text:style-name="Normal"/>
      <text:p text:style-name="P117"><text:span text:style-name="T118">7</text:span><text:span text:style-name="T119">.<text:s/></text:span><text:span text:style-name="T120">Gyventojų registro tarnyba:</text:span></text:p>
      <text:p text:style-name="P121"><text:span text:style-name="T122">7.1</text:span><text:span text:style-name="T123">. Įgyvendindama 6.1 punkte nurodytą uždavinį:</text:span></text:p>
      <text:p text:style-name="P124"><text:span text:style-name="T125">7.1.1</text:span><text:span text:style-name="T126">. metodiškai vadovauja registrui;</text:span></text:p>
      <text:p text:style-name="P127"><text:span text:style-name="T128">7.1.2</text:span><text:span text:style-name="T129">. užtikrina, kad registras būtų tvarkomas vadovaujantis Lietuvos Respublikos gyventojų registro įstatymu, Lietuvos Respublikos<text:s/></text:span><text:span text:style-name="T130">valstybės registrų įstatymu ir kitais teisės aktais;</text:span></text:p>
      <text:p text:style-name="P131"><text:span text:style-name="T132">7.1.3</text:span><text:span text:style-name="T133">. registruoja registro objektus;</text:span></text:p>
      <text:p text:style-name="P134"><text:span text:style-name="T135">7.1.4</text:span><text:span text:style-name="T136">. užtikrina, kad registras veiktų nepertraukiamai;</text:span></text:p>
      <text:p text:style-name="P137"><text:span text:style-name="T138">7.1.5</text:span><text:span text:style-name="T139">. sudaro ir suteikia asmens kodą;</text:span></text:p>
      <text:p text:style-name="P140"><text:span text:style-name="T141">7.1.6</text:span><text:span text:style-name="T142">. užtikrina, kad registro duomenys atitiktų<text:s/></text:span><text:span text:style-name="T143">Gyventojų registro tarnybai pateiktuose dokumentuose nurodytus duomenis;</text:span></text:p>
      <text:p text:style-name="P144"><text:span text:style-name="T145">7.1.7</text:span><text:span text:style-name="T146">. nedelsdama taiso, atnaujina arba papildo neteisingus, netikslius, neišsamius registro duomenis arba registro duomenų pasikeitimus;</text:span></text:p>
      <text:p text:style-name="P147"><text:span text:style-name="T148">7.1.8</text:span><text:span text:style-name="T149">. organizuoja ir užtikrina sąvei</text:span><text:span text:style-name="T150">ką su kitais valstybės registrais Lietuvos Respublikos valstybės registrų įstatymo, kitų teisės aktų nustatytais atvejais ir tvarka;</text:span></text:p>
      <text:p text:style-name="P151"><text:span text:style-name="T152">7.1.9</text:span><text:span text:style-name="T153">. nuolat atnaujina registro duomenis, gaunamus iš susijusių registrų;</text:span></text:p>
      <text:p text:style-name="P154"><text:span text:style-name="T155">7.1.10</text:span><text:span text:style-name="T156">. organizuoja registro kompiuterin</text:span><text:span text:style-name="T157">ės, programinės, komunikacinės įrangos įsigijimą, nustato šios įrangos priežiūros reikalavimus, sprendžia registro modernizavimo ir plėtimo klausimus;</text:span></text:p>
      <text:p text:style-name="P158"><text:span text:style-name="T159">7.1.11</text:span><text:span text:style-name="T160">. atlieka registro duomenų saugos reikalavimų laikymosi priežiūrą ir užtikrina registro duomenų</text:span><text:span text:style-name="T161"><text:s/>bei dokumentų saugą;</text:span></text:p>
      <text:p text:style-name="P162"><text:span text:style-name="T163">7.1.12</text:span><text:span text:style-name="T164">. analizuoja, kaip deklaravimo įstaigos vykdo Lietuvos Respublikos įstatymus, Lietuvos Respublikos Vyriausybės nutarimus, Lietuvos Respublikos vidaus reikalų ministro ir Gyventojų registro tarnybos direktoriaus įsakymus, tai</text:span><text:span text:style-name="T165">p pat kitus teisės aktus, reglamentuojančius gyvenamosios vietos deklaravimą, ir teikia joms siūlymus dėl gyvenamosios vietos deklaravimo duomenų tvarkymo;</text:span></text:p>
      <text:p text:style-name="P166"><text:span text:style-name="T167">7.1.13</text:span><text:span text:style-name="T168">. pagal kompetenciją apibendrina teikiamą savivaldybių informaciją apie registro tvarkymo<text:s/></text:span><text:span text:style-name="T169">ir duomenų teikimo valstybės registrams funkcijos ir apie gyvenamosios vietos deklaravimo duomenų ir gyvenamosios vietos neturinčių asmenų apskaitos tvarkymo funkcijos atlikimą;</text:span></text:p>
      <text:p text:style-name="P170"><text:span text:style-name="T171">7.1.14</text:span><text:span text:style-name="T172">. teikia konsultacijas ir praktinę pagalbą gyvenamosios vietos dekla</text:span><text:span text:style-name="T173">ravimo duomenų ir gyvenamosios vietos neturinčių asmenų apskaitos ir sertifikatų tvarkymo klausimais.</text:span></text:p>
      <text:p text:style-name="P174"><text:span text:style-name="T175">7.2</text:span><text:span text:style-name="T176">. Įgyvendindama 6.2 punkte nurodytą uždavinį:</text:span></text:p>
      <text:p text:style-name="P177"><text:span text:style-name="T178">7.2.1</text:span><text:span text:style-name="T179">. teikia registro duomenis registro duomenų gavėjams ir atlieka kitus registro duomenų tvark</text:span><text:span text:style-name="T180">ymo veiksmus;</text:span></text:p>
      <text:p text:style-name="P181"><text:span text:style-name="T182">7.2.2</text:span><text:span text:style-name="T183">. užtikrina, kad registro duomenų gavėjai, kuriems perduoti neteisingi, netikslūs, neišsamūs registro duomenys, būtų informuoti apie ištaisytus netikslumus.</text:span></text:p>
      <text:p text:style-name="P184"><text:span text:style-name="T185">7.3</text:span><text:span text:style-name="T186">. Įgyvendindama 6.3 punkte nurodytą uždavinį:</text:span></text:p>
      <text:p text:style-name="P187"><text:span text:style-name="T188">7.3.1</text:span><text:span text:style-name="T189">. sudaro serti</text:span><text:span text:style-name="T190">fikatus;</text:span></text:p>
      <text:p text:style-name="P191"><text:span text:style-name="T192">7.3.2</text:span><text:span text:style-name="T193">. sustabdo ir nutraukia sertifikatų galiojimą, atšaukia jų galiojimo sustabdymą;</text:span></text:p>
      <text:p text:style-name="P194"><text:span text:style-name="T195">7.3.3</text:span><text:span text:style-name="T196">. asmens prašymu atnaujina sertifikatus;</text:span></text:p>
      <text:p text:style-name="P197"><text:span text:style-name="T198">7.3.4</text:span><text:span text:style-name="T199">. keičia asmens tapatybės kortelėse esančių kontaktinių elektroninių laikmenų aktyvavimo duomenis<text:s/></text:span><text:span text:style-name="T200">(slaptažodžius);</text:span></text:p>
      <text:p text:style-name="P201"><text:span text:style-name="T202">7.3.5</text:span><text:span text:style-name="T203">. administruoja asmens tapatybės kortelėse elektroniniu būdu įrašytų sertifikatų valdymo sistemą.</text:span></text:p>
      <text:p text:style-name="P204"><text:span text:style-name="T205">7.4</text:span><text:span text:style-name="T206">. Taip pat atlieka šias funkcijas:</text:span></text:p>
      <text:p text:style-name="P207"><text:span text:style-name="T208">7.4.1</text:span><text:span text:style-name="T209">. pagal kompetenciją nagrinėja asmenų prašymus, pranešimus ir skundus, priima spr</text:span><text:span text:style-name="T210">endimus dėl juose keliamų klausimų;</text:span></text:p>
      <text:p text:style-name="P211"><text:span text:style-name="T212">7.4.2</text:span><text:span text:style-name="T213">. pagal savo kompetenciją bendradarbiauja su Lietuvos Respublikos valstybės, savivaldybių institucijomis ir įstaigomis, Vidaus reikalų ministerijos administracijos padaliniais ir įstaigomis prie Vidaus reikalų m</text:span><text:span text:style-name="T214">inisterijos, Vidaus reikalų ministerijos įsteigtomis įstaigomis ir įmonėmis, Europos Sąjungos ir kitų užsienio šalių institucijomis;</text:span></text:p>
      <text:p text:style-name="P215"><text:span text:style-name="T216">7.4.3</text:span><text:span text:style-name="T217">. teikia suinteresuotiems asmenims informaciją apie Gyventojų registro tarnybos veiklą;</text:span></text:p>
      <text:p text:style-name="P218"><text:span text:style-name="T219">7.4.4</text:span><text:span text:style-name="T220">. rengia ir tvirt</text:span><text:span text:style-name="T221">ina Asmens kodo suteikimo tvarkos aprašą, Duomenų teikimo registrui taisykles, Registro duomenų teikimo taisykles, Gyvenamosios vietos deklaravimo ir deklaravimo duomenų tvarkymo taisykles, Gyvenamosios vietos neturinčių asmenų apskaitos taisykles ir kitus</text:span><text:span text:style-name="T222"><text:s/>teisės aktus, susijusius su registro tvarkymu ir registro duomenų sauga, sertifikatų išdavimu ir tvarkymu;</text:span></text:p>
      <text:p text:style-name="P223"><text:span text:style-name="T224">7.4.5</text:span><text:span text:style-name="T225">. teikia pasiūlymus Vidaus reikalų ministerijai rengiant Vidaus reikalų ministerijos strateginius veiklos planus;</text:span></text:p>
      <text:p text:style-name="P226"><text:span text:style-name="T227">7.4.6</text:span><text:span text:style-name="T228">. įgyvendina kit</text:span><text:span text:style-name="T229">as įstatymų ir kitų teisės aktų nustatytas funkcijas.</text:span><text:s/></text:p>
      <text:p text:style-name="P230">Punkto pakeitimai:</text:p>
      <text:p text:style-name="P231"><text:span text:style-name="T232">Nr.<text:s/></text:span><text:a xlink:href="https://www.e-tar.lt/portal/legalAct.html?documentId=TAR.A3ECE5C42A1C" office:target-frame-name="_top" xlink:show="replace"><text:span text:style-name="T233">1V-444</text:span></text:a><text:span text:style-name="T234">, 2009-08-18, Žin., 2009, Nr. 100-4192 (2009-08-22), i. k. 1092310ISAK001V-444</text:span></text:p>
      <text:p text:style-name="Normal"/>
      <text:p text:style-name="P235"><text:span text:style-name="T236">III</text:span><text:span text:style-name="T237">.<text:s/></text:span><text:span text:style-name="T238">GYVENTOJŲ REGISTRO TARNYBOS TEISĖS</text:span></text:p>
      <text:p text:style-name="P239"/>
      <text:p text:style-name="P240">8. Gyventojų registro tarnyba, įgyvendindama jai pavestus uždavinius ir atlikdama savo funkcijas, turi teisę:</text:p>
      <text:p text:style-name="P241">8.1. įstatymų ir kitų teisės aktų nustatyta tvarka gauti iš fizinių ir juridinių asmenų<text:s/>dokumentus ir informaciją, reikalingus Gyventojų registro tarnybos uždaviniams įgyvendinti ir funkcijoms atlikti;</text:p>
      <text:p text:style-name="P242">8.2. reikalauti iš registro duomenų teikėjų, kad registro duomenys, jų pakeitimai ir dokumentai būtų tinkamai surašyti, laiku pateikti ir<text:s/>atitiktų susijusių registrų duomenis;</text:p>
      <text:p text:style-name="P243"><text:span text:style-name="T244">8.3.</text:span><text:span text:style-name="T245"><text:s/>Neteko galios nuo 2009-08-23</text:span></text:p>
      <text:p text:style-name="P246">Punkto naikinimas:</text:p>
      <text:p text:style-name="P247"><text:span text:style-name="T248">Nr.<text:s/></text:span><text:a xlink:href="https://www.e-tar.lt/portal/legalAct.html?documentId=TAR.A3ECE5C42A1C" office:target-frame-name="_top" xlink:show="replace"><text:span text:style-name="T249">1V-444</text:span></text:a><text:span text:style-name="T250">, 2009-08-18, Žin. 2009, Nr. 100-4192 (2009-08-22), i. k. 1092310ISAK00</text:span><text:span text:style-name="T251">1V-444</text:span></text:p>
      <text:p text:style-name="Normal"/>
      <text:p text:style-name="P252">8.4. pasitelkti valstybės ir savivaldybių institucijų, įstaigų, taip pat kitų juridinių asmenų specialistus ir ekspertus Gyventojų registro tarnybos sprendžiamoms problemoms nagrinėti ir sudaryti darbo grupes teisės aktų projektams rengti;</text:p>
      <text:p text:style-name="P253">8.5. pagal savo kompetenciją sudaryti sutartis ir susitarimus su Lietuvos Respublikos, užsienio valstybių institucijomis, įstaigomis ir tarptautinėmis organizacijomis;</text:p>
      <text:p text:style-name="P254">8.6. Vidaus reikalų ministerijos pavedimu atstovauti Vidaus reikalų ministerijai Lietuvoje ir užsienyje Gyventojų registro tarnybos kompetencijai priskirtais klausimais;</text:p>
      <text:p text:style-name="P255">8.7. gauti paramą Lietuvos Respublikos labdaros ir paramos įstatymo (Žin., 1993, Nr.<text:s/><text:a xlink:href="https://www.e-tar.lt/portal/lt/legalAct/TAR.C0FF21832A85" office:target-frame-name="_blank" xlink:show="new"><text:span text:style-name="T256">21-506</text:span></text:a>; 2000, Nr.<text:s/><text:a xlink:href="https://www.e-tar.lt/portal/lt/legalAct/TAR.900ADEA42E8E" office:target-frame-name="_blank" xlink:show="new"><text:span text:style-name="T257">61-1818</text:span></text:a>) nustatyta tvarka.</text:p>
      <text:p text:style-name="P258"><text:span text:style-name="T259">8.8.</text:span><text:span text:style-name="T260"><text:s/>Neteko galios nuo 2009-08-23</text:span></text:p>
      <text:p text:style-name="P261">Punkto naikinimas:</text:p>
      <text:p text:style-name="P262"><text:span text:style-name="T263">Nr.<text:s/></text:span><text:a xlink:href="https://www.e-tar.lt/portal/legalAct.html?documentId=TAR.A3ECE5C42A1C" office:target-frame-name="_top" xlink:show="replace"><text:span text:style-name="T264">1V-444</text:span></text:a><text:span text:style-name="T265">, 2009-08-18, Žin. 2009, Nr. 100-4192 (2009-08-22), i. k. 1092310ISAK001V-444</text:span></text:p>
      <text:p text:style-name="P266">Papildyta punktu:</text:p>
      <text:p text:style-name="P267"><text:span text:style-name="T268">Nr.<text:s/></text:span><text:a xlink:href="https://www.e-tar.lt/portal/legalAct.html?documentId=TAR.5BAAE26F540C" office:target-frame-name="_top" xlink:show="replace"><text:span text:style-name="T269">1V-497</text:span></text:a><text:span text:style-name="T270">, 2008-12-31, Žin., 2009, Nr. 4-111<text:s/></text:span><text:span text:style-name="T271">(2009-01-13), i. k. 1082310ISAK001V-497</text:span></text:p>
      <text:p text:style-name="Normal"/>
      <text:p text:style-name="P272">9. Gyventojų registro tarnyba turi ir kitų teisių, kurias jai suteikia įstatymai ir kiti teisės aktai.</text:p>
      <text:p text:style-name="P273"/>
      <text:p text:style-name="P274"><text:span text:style-name="T275">IV</text:span><text:span text:style-name="T276">.<text:s/></text:span><text:span text:style-name="T277">GYVENTOJŲ REGISTRO TARNYBOS VEIKLOS ORGANIZAVIMAS</text:span></text:p>
      <text:p text:style-name="P278"/>
      <text:p text:style-name="P279"><text:span text:style-name="T280">10</text:span><text:span text:style-name="T281">. Gyventojų registro tarnybai<text:s/></text:span><text:span text:style-name="T282">vadovauja direktorius, kurį įstatymų nustatyta tvarka priima į pareigas ir atleidžia iš jų, suteikia jam atostogas, skatina ir skiria tarnybines nuobaudas ir pašalpas vidaus reikalų ministras. Gyventojų registro tarnybos direktorius yra tiesiogiai pavaldus</text:span><text:span text:style-name="T283"><text:s/>ir atskaitingas vidaus reikalų ministrui. Laikinai nesant direktoriaus, jo funkcijas atlieka vidaus reikalų ministro paskirtas direktoriaus pavaduotojas.</text:span><text:s/></text:p>
      <text:p text:style-name="P284">Punkto pakeitimai:</text:p>
      <text:p text:style-name="P285"><text:span text:style-name="T286">Nr.<text:s/></text:span><text:a xlink:href="https://www.e-tar.lt/portal/legalAct.html?documentId=TAR.A3ECE5C42A1C" office:target-frame-name="_top" xlink:show="replace"><text:span text:style-name="T287">1V-444</text:span></text:a><text:span text:style-name="T288">, 2009-08-18, Žin., 2009, Nr. 100-4192 (2009-08-22), i. k. 1092310ISAK001V-444</text:span></text:p>
      <text:p text:style-name="Normal"/>
      <text:p text:style-name="P289">11. Gyventojų registro tarnybos direktorius gali turėti pavaduotojų, kuriuos Lietuvos Respublikos valstybės tarnybos įstatymo (Žin., 1999, Nr.<text:s/><text:a xlink:href="https://www.e-tar.lt/portal/lt/legalAct/TAR.D3ED3792F52B" office:target-frame-name="_blank" xlink:show="new"><text:span text:style-name="T290">66-2130</text:span></text:a>; 2002, Nr.<text:s/><text:a xlink:href="https://www.e-tar.lt/portal/lt/legalAct/TAR.5603BD9D8D74" office:target-frame-name="_blank" xlink:show="new"><text:span text:style-name="T291">45-1708</text:span></text:a>) nustatyta tvarka skiria į pareigas ir atleidžia iš jų Gyventojų registro tarnybos direktorius. Direktoriaus pavaduotojai kuruoja direktoriaus paskirtų Gyventojų registro tarnybos skyrių veiklą ir yra tiesiogiai pavaldūs ir atskaitingi direktoriui. Gyventojų registro tarnybos administracijos padalinių veikla ir vidaus tvarka reglamentuojama Gyventojų registro tarnybos direktoriaus tvirtinamais administracijos padalinių nuostatais, Gyventojų registro tarnybos darbo reglamentu, Gyventojų registro tarnybos vidaus tvarkos taisyklėmis, valstybės tarnautojų ir darbuotojų, dirbančių pagal<text:s/>darbo sutartis ir gaunančių darbo užmokestį iš valstybės biudžeto ir valstybės pinigų fondų, pareigybių aprašymais.<text:s/></text:p>
      <text:p text:style-name="P292">Punkto pakeitimai:</text:p>
      <text:p text:style-name="P293"><text:span text:style-name="T294">Nr.<text:s/></text:span><text:a xlink:href="https://www.e-tar.lt/portal/legalAct.html?documentId=TAR.5BAAE26F540C" office:target-frame-name="_top" xlink:show="replace"><text:span text:style-name="T295">1V-497</text:span></text:a><text:span text:style-name="T296">, 2008-12-31, Žin., 2009, Nr</text:span><text:span text:style-name="T297">. 4-111 (2009-01-13), i. k. 1082310ISAK001V-497</text:span></text:p>
      <text:p text:style-name="Normal"/>
      <text:p text:style-name="P298"><text:span text:style-name="T299">12</text:span><text:span text:style-name="T300">. Gyventojų registro tarnybos veikla organizuojama vadovaujantis Gyventojų registro tarnybos direktoriaus patvirtintais metiniais veiklos planais. Gyventojų registro tarnybos metiniai veiklos planai re</text:span><text:span text:style-name="T301">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02">57-2312</text:span></text:a><text:span text:style-name="T303">; 2007, Nr.<text:s/></text:span><text:a xlink:href="https://www.e-tar.lt/portal/lt/legalAct/TAR.77F5BD135621" office:target-frame-name="_blank" xlink:show="new"><text:span text:style-name="T304">23-879</text:span></text:a><text:span text:style-name="T305">), ir skelbiami Gyventojų registro tarnybos interneto tinklalapyje. Gyventojų registro tarnybos metinių veiklos planų vykdymą vertina Vidaus reikalų mini</text:span><text:span text:style-name="T306">sterijos Vidaus audito skyrius.</text:span><text:s/></text:p>
      <text:p text:style-name="P307">Punkto pakeitimai:</text:p>
      <text:p text:style-name="P308"><text:span text:style-name="T309">Nr.<text:s/></text:span><text:a xlink:href="https://www.e-tar.lt/portal/legalAct.html?documentId=TAR.5BAAE26F540C" office:target-frame-name="_top" xlink:show="replace"><text:span text:style-name="T310">1V-497</text:span></text:a><text:span text:style-name="T311">, 2008-12-31, Žin., 2009, Nr. 4-111 (2009-01-13), i. k. 1082310ISAK001V-497</text:span></text:p>
      <text:p text:style-name="P312"><text:span text:style-name="T313">Nr.<text:s/></text:span><text:a xlink:href="https://www.e-tar.lt/portal/legalAct.html?documentId=TAR.A3ECE5C42A1C" office:target-frame-name="_top" xlink:show="replace"><text:span text:style-name="T314">1V-444</text:span></text:a><text:span text:style-name="T315">, 2009-08-18, Žin., 2009, Nr. 100-4192 (2009-08-22), i. k. 1092310ISAK001V-444</text:span></text:p>
      <text:p text:style-name="Normal"/>
      <text:p text:style-name="P316">13. Gyventojų registro tarnybos direktorius:</text:p>
      <text:p text:style-name="P317">13.1. sprendžia Gyventojų registro tarnybos kompetencijai priskirtus<text:s/>klausimus, atsako už Gyventojų registro tarnybos kompetencijai priskirtų uždavinių vykdymą ir funkcijų atlikimą, Gyventojų registro tarnybos darbo organizavimą ir jam pavestų funkcijų atlikimą;<text:s/></text:p>
      <text:p text:style-name="P318">Punkto pakeitimai:</text:p>
      <text:p text:style-name="P319"><text:span text:style-name="T320">Nr.<text:s/></text:span><text:a xlink:href="https://www.e-tar.lt/portal/legalAct.html?documentId=TAR.5BAAE26F540C" office:target-frame-name="_top" xlink:show="replace"><text:span text:style-name="T321">1V-497</text:span></text:a><text:span text:style-name="T322">, 2008-12-31, Žin., 2009, Nr. 4-111 (2009-01-13), i. k. 1082310ISAK001V-497</text:span></text:p>
      <text:p text:style-name="Normal"/>
      <text:p text:style-name="P323">13.2. atstovauja Gyventojų registro tarnybai Vidaus reikalų ministerijos administracijos padaliniuose, įstaigose prie Vidaus<text:s/>reikalų ministerijos, Vidaus reikalų ministerijos įsteigtose įstaigose ir įmonėse bei kitose valstybės ir savivaldybių institucijose, santykiuose su kitais fiziniais ir juridiniais asmenimis Lietuvoje bei užsienyje;</text:p>
      <text:p text:style-name="P324">13.3. užtikrina, kad Gyventojų registro tarnybos veikloje būtų laikomasi Lietuvos Respublikos įstatymų ir Lietuvos Respublikos tarptautinių sutarčių, vykdomi Lietuvos Respublikos Vyriausybės nutarimai, vidaus reikalų ministro įsakymai ir kiti teisės aktai;</text:p>
      <text:p text:style-name="P325">13.4. priima įsakymus ir kontroliuoja jų vykdymą;<text:s/></text:p>
      <text:p text:style-name="P326">Punkto pakeitimai:</text:p>
      <text:p text:style-name="P327"><text:span text:style-name="T328">Nr.<text:s/></text:span><text:a xlink:href="https://www.e-tar.lt/portal/legalAct.html?documentId=TAR.5BAAE26F540C" office:target-frame-name="_top" xlink:show="replace"><text:span text:style-name="T329">1V-497</text:span></text:a><text:span text:style-name="T330">, 2008-12-31, Žin., 2009, Nr. 4-111 (2009-01-13), i. k. 1082310ISAK001V-497</text:span></text:p>
      <text:p text:style-name="Normal"/>
      <text:p text:style-name="P331">13.5. tvirtina Gyventojų registro tarnybos metinius veiklos planus, darbo reglamentą, vidaus tvarkos taisykles ir kitus vidaus administravimo dokumentus;<text:s/></text:p>
      <text:p text:style-name="P332">Punkto pakeitimai:</text:p>
      <text:soft-page-break/>
      <text:p text:style-name="P333"><text:span text:style-name="T334">Nr.<text:s/></text:span><text:a xlink:href="https://www.e-tar.lt/portal/legalAct.html?documentId=TAR.5BAAE26F540C" office:target-frame-name="_top" xlink:show="replace"><text:span text:style-name="T335">1V-497</text:span></text:a><text:span text:style-name="T336">, 2008-12-31, Žin., 2009, Nr. 4-111 (2009-01-13), i. k. 1082310ISAK001V-497</text:span></text:p>
      <text:p text:style-name="Normal"/>
      <text:p text:style-name="P337">13.6. įstatymų nustatyta tvarka skiria į pareigas ir atleidžia iš jų Gyventojų registro tarnybos valstybės tarnautojus ir darbuotojus, dirbančius pagal darbo sutartis, juos skatina ar skiria nuobaudas ir pašalpas, suteikia Gyventojų registro tarnybos valstybės tarnautojams kvalifikacines klases;<text:s/></text:p>
      <text:p text:style-name="P338">Punkto pakeitimai:</text:p>
      <text:p text:style-name="P339"><text:span text:style-name="T340">Nr.<text:s/></text:span><text:a xlink:href="https://www.e-tar.lt/portal/legalAct.html?documentId=TAR.5BAAE26F540C" office:target-frame-name="_top" xlink:show="replace"><text:span text:style-name="T341">1V-497</text:span></text:a><text:span text:style-name="T342">, 2008-12-31, Ži</text:span><text:span text:style-name="T343">n., 2009, Nr. 4-111 (2009-01-13), i. k. 1082310ISAK001V-497</text:span></text:p>
      <text:p text:style-name="Normal"/>
      <text:p text:style-name="P344">13.7. atsiskaito už Gyventojų registro tarnybos veiklą vidaus reikalų ministrui;</text:p>
      <text:p text:style-name="P345"><text:span text:style-name="T346">13.8</text:span><text:span text:style-name="T347">. tvirtina Gyventojų registro tarnybos administracijos struktūrą, skyrių, poskyrių nuostatus, Gyventoj</text:span><text:span text:style-name="T348">ų registro tarnybos valstybės tarnautojų ir darbuotojų, dirbančių pagal darbo sutartis, pareigybių sąrašus, Gyventojų registro tarnybos valstybės tarnautojų ir darbuotojų, dirbančių pagal darbo sutartis, pareigybių aprašymus;</text:span><text:s/></text:p>
      <text:p text:style-name="P349">Punkto pakeitimai:</text:p>
      <text:p text:style-name="P350"><text:span text:style-name="T351">Nr.<text:s/></text:span><text:a xlink:href="https://www.e-tar.lt/portal/legalAct.html?documentId=TAR.5BAAE26F540C" office:target-frame-name="_top" xlink:show="replace"><text:span text:style-name="T352">1V-497</text:span></text:a><text:span text:style-name="T353">, 2008-12-31, Žin., 2009, Nr. 4-111 (2009-01-13), i. k. 1082310ISAK001V-497</text:span></text:p>
      <text:p text:style-name="P354"><text:span text:style-name="T355">Nr.<text:s/></text:span><text:a xlink:href="https://www.e-tar.lt/portal/legalAct.html?documentId=TAR.A3ECE5C42A1C" office:target-frame-name="_top" xlink:show="replace"><text:span text:style-name="T356">1V-444</text:span></text:a><text:span text:style-name="T357">, 2009</text:span><text:span text:style-name="T358">-08-18, Žin., 2009, Nr. 100-4192 (2009-08-22), i. k. 1092310ISAK001V-444</text:span></text:p>
      <text:p text:style-name="Normal"/>
      <text:p text:style-name="P359">13.9. užtikrina racionalų ir efektyvų Gyventojų registro tarnybai skiriamų lėšų, technikos ir kitų materialinių išteklių panaudojimą;</text:p>
      <text:p text:style-name="P360">13.10. atsako už Gyventojų registro tarnybos efektyvios vidaus kontrolės, įskaitant finansų kontrolę, sukūrimą, jos veikimą bei tobulinimą;</text:p>
      <text:p text:style-name="P361">13.11. teisės aktų nustatyta tvarka Gyventojų registro tarnybos vardu pasirašo sutartis ir susitarimus su Lietuvos Respublikos ir užsienio valstybių asmenimis;</text:p>
      <text:p text:style-name="P362">13.12. Gyventojų registro tarnybos vardu pasirašo ieškininius pareiškimus, prašymus (skundus), atskiruosius, apeliacinius, kasacinius skundus ir kitus procesinius dokumentus;</text:p>
      <text:p text:style-name="P363"><text:span text:style-name="T364">13.13</text:span><text:span text:style-name="T365">. planuoja metinį ir perspektyvinį Gyventojų registro<text:s/></text:span><text:span text:style-name="T366">tarnybos biudžetus, kontroliuoja jų vykdymą;</text:span><text:s/></text:p>
      <text:p text:style-name="P367">Papildyta punktu:</text:p>
      <text:p text:style-name="P368"><text:span text:style-name="T369">Nr.<text:s/></text:span><text:a xlink:href="https://www.e-tar.lt/portal/legalAct.html?documentId=TAR.A3ECE5C42A1C" office:target-frame-name="_top" xlink:show="replace"><text:span text:style-name="T370">1V-444</text:span></text:a><text:span text:style-name="T371">, 2009-08-18, Žin., 2009, Nr. 100-4192 (2009-08-22), i. k. 1092310ISAK001V-444</text:span></text:p>
      <text:p text:style-name="Normal"/>
      <text:p text:style-name="P372">13.14. atlieka kitas teisės aktų nustatytas funkcijas.<text:s/></text:p>
      <text:p text:style-name="P373">Punkto pakeitimai:</text:p>
      <text:p text:style-name="P374"><text:span text:style-name="T375">Nr.<text:s/></text:span><text:a xlink:href="https://www.e-tar.lt/portal/legalAct.html?documentId=TAR.5BAAE26F540C" office:target-frame-name="_top" xlink:show="replace"><text:span text:style-name="T376">1V-497</text:span></text:a><text:span text:style-name="T377">, 2008-12-31, Žin., 2009, Nr. 4-111 (2009-01-13), i. k. 1082310ISAK001V-497</text:span></text:p>
      <text:p text:style-name="P378">Punkto numeracijos<text:s/>pakeitimas:</text:p>
      <text:p text:style-name="P379"><text:span text:style-name="T380">Nr.<text:s/></text:span><text:a xlink:href="https://www.e-tar.lt/portal/legalAct.html?documentId=TAR.A3ECE5C42A1C" office:target-frame-name="_top" xlink:show="replace"><text:span text:style-name="T381">1V-444</text:span></text:a><text:span text:style-name="T382">, 2009-08-18, Žin., 2009, Nr. 100-4192 (2009-08-22), i. k. 1092310ISAK001V-444</text:span></text:p>
      <text:p text:style-name="Normal"/>
      <text:p text:style-name="P383">14. Gyventojų registro tarnybos administracijos padaliniai yra skyriai ir poskyriai, kuriems vadovauja vedėjai. Skyrių vedėjai atskaitingi Gyventojų registro tarnybos direktoriui ir direktoriaus pavaduotojams pagal kuravimo sritį. Poskyrių vedėjai atskaitingi skyrių vedėjams. Uždaviniams ir funkcijoms, kurie nepriskirti<text:s/>atskiriems Gyventojų registro tarnybos administracijos padaliniams, įgyvendinti gali būti steigiama pareigybė (pareigybės), nepriklausanti (nepriklausančios) skyriui. Tokios pareigybės aprašą tvirtina ir pavedamas atlikti funkcijas nustato Gyventojų registro tarnybos direktorius.<text:s/></text:p>
      <text:p text:style-name="P384">Punkto pakeitimai:</text:p>
      <text:p text:style-name="P385"><text:span text:style-name="T386">Nr.<text:s/></text:span><text:a xlink:href="https://www.e-tar.lt/portal/legalAct.html?documentId=TAR.5BAAE26F540C" office:target-frame-name="_top" xlink:show="replace"><text:span text:style-name="T387">1V-497</text:span></text:a><text:span text:style-name="T388">, 2008-12-31, Žin., 2009, Nr. 4-111 (2009-01-13), i. k. 1082310ISAK001V-497</text:span></text:p>
      <text:p text:style-name="Normal"/>
      <text:p text:style-name="P389"><text:span text:style-name="T390">5 skyrius.</text:span><text:span text:style-name="T391"><text:s/>Neteko galios nuo 2009-08-2</text:span><text:span text:style-name="T392">3</text:span></text:p>
      <text:p text:style-name="P393">Skyriaus naikinimas:</text:p>
      <text:p text:style-name="P394"><text:span text:style-name="T395">Nr.<text:s/></text:span><text:a xlink:href="https://www.e-tar.lt/portal/legalAct.html?documentId=TAR.A3ECE5C42A1C" office:target-frame-name="_top" xlink:show="replace"><text:span text:style-name="T396">1V-444</text:span></text:a><text:span text:style-name="T397">, 2009-08-18, Žin. 2009, Nr. 100-4192 (2009-08-22), i. k. 1092310ISAK001V-444</text:span></text:p>
      <text:p text:style-name="Normal"/>
      <text:p text:style-name="P398"><text:span text:style-name="T399">VI</text:span><text:span text:style-name="T400">.<text:s/></text:span><text:span text:style-name="T401">GYVENTOJŲ REGISTRO TARNYBOS VIDAUS ADMINISTRAVIMO KONTROLĖ<text:s/></text:span></text:p>
      <text:p text:style-name="P402"/>
      <text:p text:style-name="P403">Pakeistas skyriaus pavadinimas:</text:p>
      <text:p text:style-name="P404"><text:span text:style-name="T405">Nr.<text:s/></text:span><text:a xlink:href="https://www.e-tar.lt/portal/legalAct.html?documentId=TAR.5BAAE26F540C" office:target-frame-name="_top" xlink:show="replace"><text:span text:style-name="T406">1V-497</text:span></text:a><text:span text:style-name="T407">, 2008-12-31, Žin., 2009, Nr. 4-111 (2009-01-13), i. k. 1082310ISAK00</text:span><text:span text:style-name="T408">1V-497</text:span></text:p>
      <text:p text:style-name="P409"><text:span text:style-name="T410">Nr.<text:s/></text:span><text:a xlink:href="https://www.e-tar.lt/portal/legalAct.html?documentId=TAR.A3ECE5C42A1C" office:target-frame-name="_top" xlink:show="replace"><text:span text:style-name="T411">1V-444</text:span></text:a><text:span text:style-name="T412">, 2009-08-18, Žin., 2009, Nr. 100-4192 (2009-08-22), i. k. 1092310ISAK001V-444</text:span></text:p>
      <text:p text:style-name="Normal"/>
      <text:p text:style-name="P413"><text:span text:style-name="T414">16.</text:span><text:span text:style-name="T415"><text:s/>Neteko galios nuo 2009-01-14</text:span></text:p>
      <text:p text:style-name="P416">Punkto naikinimas:</text:p>
      <text:p text:style-name="P417"><text:span text:style-name="T418">Nr.<text:s/></text:span><text:a xlink:href="https://www.e-tar.lt/portal/legalAct.html?documentId=TAR.5BAAE26F540C" office:target-frame-name="_top" xlink:show="replace"><text:span text:style-name="T419">1V-497</text:span></text:a><text:span text:style-name="T420">, 2008-12-31, Žin. 2009, Nr. 4-111 (2009-01-13), i. k. 1082310ISAK001V-497</text:span></text:p>
      <text:p text:style-name="Normal"/>
      <text:p text:style-name="P421"><text:span text:style-name="T422">17.</text:span><text:span text:style-name="T423"><text:s/>Neteko galios nuo 2009-01-14</text:span></text:p>
      <text:p text:style-name="P424">Punkto naikinimas:</text:p>
      <text:p text:style-name="P425"><text:span text:style-name="T426">Nr.<text:s/></text:span><text:a xlink:href="https://www.e-tar.lt/portal/legalAct.html?documentId=TAR.5BAAE26F540C" office:target-frame-name="_top" xlink:show="replace"><text:span text:style-name="T427">1V-497</text:span></text:a><text:span text:style-name="T428">, 2008-12-31, Žin. 2009, Nr. 4-111 (2009-01-13), i. k. 1082310ISAK001V-497</text:span></text:p>
      <text:p text:style-name="Normal"/>
      <text:p text:style-name="P429"><text:span text:style-name="T430">18.</text:span><text:span text:style-name="T431"><text:s/>Neteko galios nuo 2009-01-14</text:span></text:p>
      <text:p text:style-name="P432">Punkto naikinimas:</text:p>
      <text:p text:style-name="P433"><text:span text:style-name="T434">Nr.<text:s/></text:span><text:a xlink:href="https://www.e-tar.lt/portal/legalAct.html?documentId=TAR.5BAAE26F540C" office:target-frame-name="_top" xlink:show="replace"><text:span text:style-name="T435">1V-497</text:span></text:a><text:span text:style-name="T436">,</text:span><text:span text:style-name="T437"><text:s/>2008-12-31, Žin. 2009, Nr. 4-111 (2009-01-13), i. k. 1082310ISAK001V-497</text:span></text:p>
      <text:p text:style-name="Normal"/>
      <text:p text:style-name="P438"><text:span text:style-name="T439">19</text:span><text:span text:style-name="T440">. Gyventojų registro tarnybos vidaus auditą atlieka Vidaus reikalų ministerijos Vidaus audito skyrius. Finansų kontrolę atlieka subjektai, įvardyti Gyventojų registro tarnybos</text:span><text:span text:style-name="T441"><text:s/>direktoriaus patvirtintose finansų kontrolės taisyklėse. Gyventojų registro tarnybos metinių veiklos planų įgyvendinimą kontroliuoja Gyventojų registro tarnybos direktorius</text:span>.<text:s/></text:p>
      <text:p text:style-name="P442">Punkto pakeitimai:</text:p>
      <text:p text:style-name="P443"><text:span text:style-name="T444">Nr.<text:s/></text:span><text:a xlink:href="https://www.e-tar.lt/portal/legalAct.html?documentId=TAR.5BAAE26F540C" office:target-frame-name="_top" xlink:show="replace"><text:span text:style-name="T445">1V-497</text:span></text:a><text:span text:style-name="T446">, 2008-12-31, Žin., 2009, Nr. 4-111 (2009-01-13), i. k. 1082310ISAK001V-497</text:span></text:p>
      <text:p text:style-name="P447"><text:span text:style-name="T448">Nr.<text:s/></text:span><text:a xlink:href="https://www.e-tar.lt/portal/legalAct.html?documentId=TAR.A3ECE5C42A1C" office:target-frame-name="_top" xlink:show="replace"><text:span text:style-name="T449">1V-444</text:span></text:a><text:span text:style-name="T450">, 2009-08-18, Žin., 2009, Nr. 100-4192 (2009-08-22), i. k</text:span><text:span text:style-name="T451">. 1092310ISAK001V-444</text:span></text:p>
      <text:p text:style-name="Normal"/>
      <text:p text:style-name="P452">20. Gyventojų registro tarnybos valstybinį (finansinį ir veiklos) auditą atlieka Lietuvos Respublikos valstybės kontrolė.<text:s/></text:p>
      <text:p text:style-name="P453">Punkto pakeitimai:</text:p>
      <text:p text:style-name="P454"><text:span text:style-name="T455">Nr.<text:s/></text:span><text:a xlink:href="https://www.e-tar.lt/portal/legalAct.html?documentId=TAR.5BAAE26F540C" office:target-frame-name="_top" xlink:show="replace"><text:span text:style-name="T456">1</text:span><text:span text:style-name="T457">V-497</text:span></text:a><text:span text:style-name="T458">, 2008-12-31, Žin., 2009, Nr. 4-111 (2009-01-13), i. k. 1082310ISAK001V-497</text:span></text:p>
      <text:p text:style-name="Normal"/>
      <text:p text:style-name="P459"><text:span text:style-name="T460">VII</text:span><text:span text:style-name="T461">.<text:s/></text:span><text:span text:style-name="T462">BAIGIAMOSIOS NUOSTATOS</text:span></text:p>
      <text:p text:style-name="P463"/>
      <text:p text:style-name="P464">21. Gyventojų registro tarnyba pertvarkoma, reorganizuojama ir likviduojama Lietuvos Respublikos įstatymų ir kitų teisės aktų nustatyta<text:s/>tvarka.</text:p>
      <text:p text:style-name="P465">______________</text:p>
      <text:p text:style-name="P466">Priedo pakeitimai:</text:p>
      <text:p text:style-name="P467"><text:span text:style-name="T468">Nr.<text:s/></text:span><text:a xlink:href="https://www.e-tar.lt/portal/legalAct.html?documentId=TAR.7BD41CC985B0" office:target-frame-name="_top" xlink:show="replace"><text:span text:style-name="T469">1V-230</text:span></text:a><text:span text:style-name="T470">, 2007-06-26, Žin., 2007, Nr. 72-2873 (2007-06-30), i. k. 1072310ISAK001V-230</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text:s/></text:span><text:span text:style-name="T480">Respublikos vidaus reikalų ministerija, Įsakymas</text:span></text:p>
      <text:p text:style-name="P481"><text:span text:style-name="T482">Nr.<text:s/></text:span><text:a xlink:href="https://www.e-tar.lt/portal/legalAct.html?documentId=TAR.2A18E10DD31F" office:target-frame-name="_top" xlink:show="replace"><text:span text:style-name="T483">534</text:span></text:a><text:span text:style-name="T484">, 2001-10-05, Žin., 2001, Nr. 87-3058 (2001-10-12), i. k. 1012310ISAK00000534</text:span></text:p>
      <text:p text:style-name="P485"><text:span text:style-name="T486">Dėl vidaus reikalų ministro 2000 m. gruo</text:span><text:span text:style-name="T487">džio 7 d. įsakymo Nr. 454 "Dėl Gyventojų registro tarnybos prie Vidaus reikalų ministerijos nuostatų patvirtinimo" dalinio pakeitimo</text:span></text:p>
      <text:p text:style-name="P488"/>
      <text:p text:style-name="P489"><text:span text:style-name="T490">2.</text:span></text:p>
      <text:p text:style-name="P491"><text:span text:style-name="T492">Lietuvos Respublikos vidaus reikalų ministerija, Įsakymas</text:span></text:p>
      <text:p text:style-name="P493"><text:span text:style-name="T494">Nr.<text:s/></text:span><text:a xlink:href="https://www.e-tar.lt/portal/legalAct.html?documentId=TAR.90D494112E01" office:target-frame-name="_top" xlink:show="replace"><text:span text:style-name="T495">609</text:span></text:a><text:span text:style-name="T496">, 2001-11-16, Žin., 2001, Nr. 98-3502 (2001-11-23), i. k. 1012310ISAK00000609</text:span></text:p>
      <text:p text:style-name="P497"><text:span text:style-name="T498">Dėl vidaus reikalų ministro 2000 m. gruodžio 7 d. įsakymo Nr. 454 "Dėl Gyventojų registro tarnybos prie Vidaus reikalų ministerijos nuostatų patvirtin</text:span><text:span text:style-name="T499">imo" dalinio pakeitimo</text:span></text:p>
      <text:p text:style-name="P500"/>
      <text:p text:style-name="P501"><text:span text:style-name="T502">3.</text:span></text:p>
      <text:p text:style-name="P503"><text:span text:style-name="T504">Lietuvos Respublikos vidaus reikalų ministerija, Įsakymas</text:span></text:p>
      <text:p text:style-name="P505"><text:span text:style-name="T506">Nr.<text:s/></text:span><text:a xlink:href="https://www.e-tar.lt/portal/legalAct.html?documentId=TAR.9F75E917BD24" office:target-frame-name="_top" xlink:show="replace"><text:span text:style-name="T507">419</text:span></text:a><text:span text:style-name="T508">, 2002-09-02, Žin., 2002, Nr. 89-3822 (2002-09-11), i. k. 1022310ISAK00000419</text:span></text:p>
      <text:p text:style-name="P509"><text:span text:style-name="T510">Dėl<text:s/></text:span><text:span text:style-name="T511">vidaus reikalų ministro 2000 m. gruodžio 7 d. įsakymo Nr. 454 "Dėl Gyventojų registro tarnybos prie Vidaus reikalų ministerijos nuostatų patvirtinimo" pakeitimo</text:span></text:p>
      <text:p text:style-name="P512"/>
      <text:p text:style-name="P513"><text:span text:style-name="T514">4.</text:span></text:p>
      <text:p text:style-name="P515"><text:span text:style-name="T516">Lietuvos Respublikos vidaus reikalų ministerija, Įsakymas</text:span></text:p>
      <text:p text:style-name="P517"><text:span text:style-name="T518">Nr.<text:s/></text:span><text:a xlink:href="https://www.e-tar.lt/portal/legalAct.html?documentId=TAR.3BDA19165004" office:target-frame-name="_top" xlink:show="replace"><text:span text:style-name="T519">1V-466</text:span></text:a><text:span text:style-name="T520">, 2003-12-29, Žin., 2004, Nr. 4-90 (2004-01-07), i. k. 1032310ISAK001V-466</text:span></text:p>
      <text:soft-page-break/>
      <text:p text:style-name="P521"><text:span text:style-name="T522">Dėl vidaus reikalų ministro 2000 m. gruodžio 7 d. įsakymo Nr. 454 "Dėl Gyventojų registro tarnybos prie Vidaus reikalų min</text:span><text:span text:style-name="T523">isterijos nuostatų patvirtinimo" pakeitimo</text:span></text:p>
      <text:p text:style-name="P524"/>
      <text:p text:style-name="P525"><text:span text:style-name="T526">5.</text:span></text:p>
      <text:p text:style-name="P527"><text:span text:style-name="T528">Lietuvos Respublikos vidaus reikalų ministerija, Įsakymas</text:span></text:p>
      <text:p text:style-name="P529"><text:span text:style-name="T530">Nr.<text:s/></text:span><text:a xlink:href="https://www.e-tar.lt/portal/legalAct.html?documentId=TAR.7BD41CC985B0" office:target-frame-name="_top" xlink:show="replace"><text:span text:style-name="T531">1V-230</text:span></text:a><text:span text:style-name="T532">, 2007-06-26, Žin., 2007, Nr. 72-2873 (2007-06-30), i. k. 1</text:span><text:span text:style-name="T533">072310ISAK001V-230</text:span></text:p>
      <text:p text:style-name="P534"><text:span text:style-name="T535">Dėl Lietuvos Respublikos vidaus reikalų ministro 2000 m. gruodžio 7 d. įsakymo Nr. 454 "Dėl Gyventojų registro tarnybos prie Lietuvos Respublikos vidaus reikalų ministerijos nuostatų patvirtinimo" pakeitimo</text:span></text:p>
      <text:p text:style-name="P536"/>
      <text:p text:style-name="P537"><text:span text:style-name="T538">6.</text:span></text:p>
      <text:p text:style-name="P539"><text:span text:style-name="T540">Lietuvos Respublikos vidau</text:span><text:span text:style-name="T541">s reikalų ministerija, Įsakymas</text:span></text:p>
      <text:p text:style-name="P542"><text:span text:style-name="T543">Nr.<text:s/></text:span><text:a xlink:href="https://www.e-tar.lt/portal/legalAct.html?documentId=TAR.5BAAE26F540C" office:target-frame-name="_top" xlink:show="replace"><text:span text:style-name="T544">1V-497</text:span></text:a><text:span text:style-name="T545">, 2008-12-31, Žin., 2009, Nr. 4-111 (2009-01-13), i. k. 1082310ISAK001V-497</text:span></text:p>
      <text:p text:style-name="P546"><text:span text:style-name="T547">Dėl Lietuvos Respublikos vidaus reikalų ministro 2000 m.</text:span><text:span text:style-name="T548"><text:s/>gruodžio 7 d. įsakymo Nr. 454 "Dėl Gyventojų registro tarnybos prie Lietuvos Respublikos vidaus reikalų ministerijos nuostatų patvirtinimo" pakeitimo ir papildymo</text:span></text:p>
      <text:p text:style-name="P549"/>
      <text:p text:style-name="P550"><text:span text:style-name="T551">7.</text:span></text:p>
      <text:p text:style-name="P552"><text:span text:style-name="T553">Lietuvos Respublikos vidaus reikalų ministerija, Įsakymas</text:span></text:p>
      <text:p text:style-name="P554"><text:span text:style-name="T555">Nr.<text:s/></text:span><text:a xlink:href="https://www.e-tar.lt/portal/legalAct.html?documentId=TAR.A3ECE5C42A1C" office:target-frame-name="_top" xlink:show="replace"><text:span text:style-name="T556">1V-444</text:span></text:a><text:span text:style-name="T557">, 2009-08-18, Žin., 2009, Nr. 100-4192 (2009-08-22), i. k. 1092310ISAK001V-444</text:span></text:p>
      <text:p text:style-name="P558"><text:span text:style-name="T559">Dėl Lietuvos Respublikos vidaus reikalų ministro 2000 m. gruodžio 7 d. įsakymo Nr. 454 "Dėl</text:span><text:span text:style-name="T560"><text:s/>Gyventojų registro tarnybos prie Lietuvos Respublikos vidaus reikalų ministerijos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02:01:00Z</meta:creation-date>
    <dc:date>2016-04-22T02:01:00Z</dc:date>
    <meta:template xlink:href="Normal" xlink:type="simple"/>
    <meta:editing-cycles>2</meta:editing-cycles>
    <meta:editing-duration>PT0S</meta:editing-duration>
    <meta:document-statistic meta:page-count="8" meta:paragraph-count="240" meta:word-count="3226" meta:character-count="26733" meta:row-count="766" meta:non-whitespace-character-count="23747"/>
  </office:meta>
</office:document-meta>
</file>