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color="#000000"/>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Suvestinė redakcija nuo 2002-09-12 iki 2004-01-07</text:span></text:p>
      <text:p text:style-name="P10"/>
      <text:p text:style-name="P11"><text:span text:style-name="T12">Įsakymas paskelbtas: Žin. 2000, Nr.<text:s/></text:span><text:a xlink:href="https://www.e-tar.lt/portal/legalAct.html?documentId=TAR.FA9288C3D8A7" office:target-frame-name="_top" xlink:show="replace"><text:span text:style-name="T13">107-3397</text:span></text:a><text:span text:style-name="T14">, i. k. 1002310ISAK00000454</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GYVENTOJŲ REGISTRO TARNYBOS PRIE VIDAUS REIKALŲ MINISTERIJOS NUOSTATŲ PATVIRTINIMOTC „DĖL GYVENTOJŲ REGISTRO TARNYBOS PRIE VIDAUS REIKALŲ MINISTERIJOS NUO</text:span><text:span text:style-name="T24">STATŲ PATVIRTINIMO“</text:span></text:p>
      <text:p text:style-name="P25"/>
      <text:p text:style-name="P26">2000 m. gruodžio 7 d. Nr. 454</text:p>
      <text:p text:style-name="P27">Vilnius</text:p>
      <text:p text:style-name="P28"/>
      <text:p text:style-name="P29"><text:span text:style-name="T30">Vykdydamas Lietuvos Respublikos Vyriausybės 2000 m. gegužės 18 d. nutarimą Nr. 568 „Dėl Gyventojų registro tarnybos įsteigimo“ (Žin., 2000, Nr.<text:s/></text:span><text:a xlink:href="https://www.e-tar.lt/portal/lt/legalAct/TAR.F7FD7F3880C3" office:target-frame-name="_blank" xlink:show="new"><text:span text:style-name="T31">42-1207</text:span></text:a><text:span text:style-name="T32">),</text:span></text:p>
      <text:p text:style-name="P33"><text:span text:style-name="T34">Tvirtinu</text:span><text:span text:style-name="T35"><text:s/>Gyventojų registro tarnybos prie Vidaus reikalų ministerijos nuostatus (pridedama).</text:span></text:p>
      <text:p text:style-name="P36"/>
      <text:p text:style-name="P37"/>
      <text:p text:style-name="P38"/>
      <text:p text:style-name="P39">VIDAUS REIKALŲ Ministras<text:tab/>Vytautas Markevičius</text:p>
      <text:p text:style-name="P40"/>
      <text:soft-page-break/>
      <text:p text:style-name="P41">PATVIRTINTA</text:p>
      <text:p text:style-name="P42">vidaus reikalų ministro</text:p>
      <text:p text:style-name="P43">2000 m. gruodžio 7 d.<text:s/>įsakymu Nr. 454</text:p>
      <text:p text:style-name="P44"/>
      <text:p text:style-name="P45"><text:span text:style-name="T46">GYVENTOJŲ REGISTRO TARNYBOS PRIE LIETUVOS RESPUBLIKOS<text:s/></text:span></text:p>
      <text:p text:style-name="P47"><text:span text:style-name="T48">VIDAUS REIKALŲ MINISTERIJO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Gyventojų registro tarnyba prie Lietuvos Respublikos vidaus reikalų ministerijos (toliau – Gyventojų registro</text:span><text:span text:style-name="T58"><text:s/>tarnyba) yra biudžetinė įstaiga prie Lietuvos Respublikos vidaus reikalų ministerijos, taip pat vadovaujančioji Lietuvos Respublikos gyventojų registro tvarkymo įstaiga. Gyventojų registro tarnybos steigėjas yra Lietuvos Respublikos vidaus reikalų ministe</text:span><text:span text:style-name="T59">rija</text:span><text:s/></text:p>
      <text:p text:style-name="P60">Punkto pakeitimai:</text:p>
      <text:p text:style-name="P61"><text:span text:style-name="T62">Nr.<text:s/></text:span><text:a xlink:href="https://www.e-tar.lt/portal/legalAct.html?documentId=TAR.90D494112E01" office:target-frame-name="_top" xlink:show="replace"><text:span text:style-name="T63">609</text:span></text:a><text:span text:style-name="T64">, 2001-11-16, Žin., 2001, Nr. 98-3502 (2001-11-23), i. k. 1012310ISAK00000609</text:span></text:p>
      <text:p text:style-name="Normal"/>
      <text:p text:style-name="P65"><text:span text:style-name="T66">2</text:span><text:span text:style-name="T67">. Gyventojų registro tarnyba savo veikloje vadovaujasi Lie</text:span><text:span text:style-name="T68">tuvos Respublikos Konstitucija, Lietuvos Respublikos gyventojų registro įstatymu (Žin., 1992, Nr.<text:s/></text:span><text:a xlink:href="https://www.e-tar.lt/portal/lt/legalAct/TAR.DCBDC82E26CD" office:target-frame-name="_blank" xlink:show="new"><text:span text:style-name="T69">5-78</text:span></text:a><text:span text:style-name="T70">; 1999, Nr.<text:s/></text:span><text:a xlink:href="https://www.e-tar.lt/portal/lt/legalAct/TAR.A941BFE880F7" office:target-frame-name="_blank" xlink:show="new"><text:span text:style-name="T71">28-793</text:span></text:a><text:span text:style-name="T72">), Lietuvos Respublikos valstybės registrų įstatymu (Žin., 1996, Nr.<text:s/></text:span><text:a xlink:href="https://www.e-tar.lt/portal/lt/legalAct/TAR.65532A74E296" office:target-frame-name="_blank" xlink:show="new"><text:span text:style-name="T73">86-2043</text:span></text:a><text:span text:style-name="T74">), Lie</text:span><text:span text:style-name="T75">tuvos Respublikos asmens duomenų teisinės apsaugos įstatymu (Žin., 1996, Nr.<text:s/></text:span><text:a xlink:href="https://www.e-tar.lt/portal/lt/legalAct/TAR.5368B592234C" office:target-frame-name="_blank" xlink:show="new"><text:span text:style-name="T76">63-1479</text:span></text:a><text:span text:style-name="T77">), kitais Lietuvos Respublikos įstatymais, Lietuvos Respublikos gyventojų registro nuos</text:span><text:span text:style-name="T78">tatais, Lietuvos Respublikos Vyriausybės nutarimais ir Ministro Pirmininko potvarkiais, Lietuvos Respublikos vidaus reikalų ministro įsakymais, kitais teisės aktais, reglamentuojančiais valstybės registrų ir asmens duomenų tvarkymą, bei šiais nuostatais.</text:span></text:p>
      <text:p text:style-name="P79"><text:span text:style-name="T80">3</text:span><text:span text:style-name="T81">. Gyventojų registro tarnyba yra juridinis asmuo, turintis atsiskaitomąją sąskaitą.</text:span></text:p>
      <text:p text:style-name="P82"><text:span text:style-name="T83">4</text:span><text:span text:style-name="T84">. Gyventojų registro tarnyba turi herbinį antspaudą, blanką su Lietuvos Respublikos herbu ir savo pavadinimu.</text:span></text:p>
      <text:p text:style-name="P85"><text:span text:style-name="T86">5</text:span><text:span text:style-name="T87">. Gyventojų registro tarnyba finansuojama iš Lie</text:span><text:span text:style-name="T88">tuvos Respublikos valstybės biudžeto. Gyventojų registro tarnyba taip pat gali turėti pajamų už teikiamas paslaugas, kurios naudojamos ir įtraukiamos į apskaitą Lietuvos Respublikos įstatymų ir kitų teisės aktų nustatyta tvarka.</text:span><text:s/></text:p>
      <text:p text:style-name="P89">Punkto pakeitimai:</text:p>
      <text:p text:style-name="P90"><text:span text:style-name="T91">Nr.<text:s/></text:span><text:a xlink:href="https://www.e-tar.lt/portal/legalAct.html?documentId=TAR.9F75E917BD24" office:target-frame-name="_top" xlink:show="replace"><text:span text:style-name="T92">419</text:span></text:a><text:span text:style-name="T93">, 2002-09-02, Žin., 2002, Nr. 89-3822 (2002-09-11), i. k. 1022310ISAK00000419</text:span></text:p>
      <text:p text:style-name="Normal"/>
      <text:p text:style-name="P94"><text:span text:style-name="T95">6.</text:span><text:span text:style-name="T96"><text:s/>Neteko galios nuo 2002-09-12</text:span></text:p>
      <text:p text:style-name="P97">Punkto naikinimas:</text:p>
      <text:p text:style-name="P98"><text:span text:style-name="T99">Nr.<text:s/></text:span><text:a xlink:href="https://www.e-tar.lt/portal/legalAct.html?documentId=TAR.9F75E917BD24" office:target-frame-name="_top" xlink:show="replace"><text:span text:style-name="T100">419</text:span></text:a><text:span text:style-name="T101">, 2002-09-02, Žin. 2002, Nr. 89-3822 (2002-09-11), i. k. 1022310ISAK00000419</text:span></text:p>
      <text:p text:style-name="Normal"/>
      <text:p text:style-name="P102"><text:span text:style-name="T103">7</text:span><text:span text:style-name="T104">. Gyventojų registro tarnybos finansinės veiklos kontrolę vykdo Vidaus reikalų ministerijos Vidaus audito tarnyba, finansinės<text:s/></text:span><text:span text:style-name="T105">kontrolės teisę turinčios valstybės institucijos.</text:span></text:p>
      <text:p text:style-name="P106"><text:span text:style-name="T107">8</text:span><text:span text:style-name="T108">. Gyventojų registro tarnyba reorganizuojama ir likviduojama Lietuvos Respublikos įstatymų ir kitų teisės aktų nustatyta tvarka.</text:span></text:p>
      <text:p text:style-name="P109"><text:span text:style-name="T110">9</text:span><text:span text:style-name="T111">. Gyventojų registro tarnybos pagrindinės buveinės adresas: A.<text:s/></text:span><text:span text:style-name="T112">Vivulskio g. 4a, LT-2009 Vilnius.</text:span></text:p>
      <text:p text:style-name="P113"/>
      <text:p text:style-name="P114"><text:span text:style-name="T115">II</text:span><text:span text:style-name="T116">.<text:s/></text:span><text:span text:style-name="T117">GYVENTOJŲ REGISTRO TARNYBOS UŽDAVINIAI IR FUNKCIJOS</text:span></text:p>
      <text:p text:style-name="P118"/>
      <text:p text:style-name="P119"><text:span text:style-name="T120">10</text:span><text:span text:style-name="T121">. Svarbiausi Gyventojų registro tarnybos uždaviniai:</text:span></text:p>
      <text:p text:style-name="P122"><text:span text:style-name="T123">10.1</text:span><text:span text:style-name="T124">. užtikrinti Lietuvos Respublikos gyventojų registro įstatymo (toliau – Gyventojų registro įs</text:span><text:span text:style-name="T125">tatymas), Lietuvos Respublikos gyventojų registro nuostatų (toliau – Gyventojų registro nuostatai), patvirtintų Lietuvos Respublikos Vyriausybės 2000 m. lapkričio 6 d. nutarimu Nr. 1346 (Žin., 2000, Nr.<text:s/></text:span><text:a xlink:href="https://www.e-tar.lt/portal/lt/legalAct/TAR.835359275409" office:target-frame-name="_blank" xlink:show="new"><text:span text:style-name="T126">96-3034</text:span></text:a><text:span text:style-name="T127">), įgyvendinimą;</text:span></text:p>
      <text:p text:style-name="P128"><text:span text:style-name="T129">10.2</text:span><text:span text:style-name="T130">. įgyvendinti valstybės politiką Lietuvos Respublikos gyventojų registro kūrimo, vystymo ir naudojimo srityse;</text:span></text:p>
      <text:p text:style-name="P131"><text:span text:style-name="T132">10.3</text:span><text:span text:style-name="T133">. kartu su kitais Lietuvos Respublikos vidaus reikalų ministerijos strukt</text:span><text:span text:style-name="T134">ūriniais padaliniais formuoti Gyventojų registro kūrimo strategiją;</text:span></text:p>
      <text:p text:style-name="P135"><text:span text:style-name="T136">10.4</text:span><text:span text:style-name="T137">. užtikrinti Gyventojų registre tvarkomų ir saugomų asmens duomenų teikimą Lietuvos Respublikos valstybės valdžios ir valdymo institucijoms, savivaldybėms, teismams, prokuratūrai i</text:span><text:span text:style-name="T138">r kitiems Gyventojų registro duomenų gavėjams Lietuvos Respublikos įstatymų bei kitų teisės aktų nustatytais atvejais ir tvarka.</text:span></text:p>
      <text:p text:style-name="P139"><text:span text:style-name="T140">11</text:span><text:span text:style-name="T141">. Gyventojų registro tarnyba, vykdydama jai pavestus uždavinius:</text:span></text:p>
      <text:p text:style-name="P142"><text:span text:style-name="T143">11.1</text:span><text:span text:style-name="T144">. tvarko Gyventojų registro duomenų centrinę baz</text:span><text:span text:style-name="T145">ę;</text:span></text:p>
      <text:p text:style-name="P146"><text:span text:style-name="T147">11.2</text:span><text:span text:style-name="T148">. tvarko Gyventojų registrui teikiamų duomenų apskaitą;</text:span></text:p>
      <text:p text:style-name="P149"><text:span text:style-name="T150">11.3</text:span><text:span text:style-name="T151">. užtikrina Gyventojų registro duomenų centrinės bazės ir duomenų archyvo apsaugą;</text:span></text:p>
      <text:p text:style-name="P152"><text:span text:style-name="T153">11.4</text:span><text:span text:style-name="T154">. rengia asmens duomenų Gyventojų registrui teikimo ir atnaujinimo tvarką. Suderina su duo</text:span><text:span text:style-name="T155">menų teikėjais duomenų teikimo Gyventojų registrui tvarką;</text:span></text:p>
      <text:p text:style-name="P156"><text:span text:style-name="T157">11.5</text:span><text:span text:style-name="T158">. sudaro ir suteikia asmens kodą;<text:s/></text:span></text:p>
      <text:p text:style-name="P159"><text:span text:style-name="T160">11.6</text:span><text:span text:style-name="T161">. Lietuvos Respublikos įstatymų ir kitų teisės aktų nustatyta tvarka steigia (skiria) teritorines Gyventojų registro tvarkymo įstaigas, tvirtina j</text:span><text:span text:style-name="T162">ų nuostatus;</text:span></text:p>
      <text:p text:style-name="P163"><text:span text:style-name="T164">11.7</text:span><text:span text:style-name="T165">. vadovauja teritorinėms Gyventojų registro tvarkymo įstaigoms, kontroliuoja ir koordinuoja jų veiklą, teikia joms metodinę pagalbą;</text:span></text:p>
      <text:p text:style-name="P166"><text:span text:style-name="T167">11.8</text:span><text:span text:style-name="T168">. organizuoja Gyventojų registro techninės ir programinės įrangos kūrimo, tobulinimo ir<text:s/></text:span><text:span text:style-name="T169">diegimo darbus;</text:span></text:p>
      <text:p text:style-name="P170"><text:span text:style-name="T171">11.9</text:span><text:span text:style-name="T172">. organizuoja sąveiką su kitais valstybės registrais, informacinėmis sistemomis Lietuvos Respublikos valstybės registrų įstatymo, kitų teisės aktų nustatytais atvejais ir tvarka;</text:span></text:p>
      <text:p text:style-name="P173"><text:span text:style-name="T174">11.10</text:span><text:span text:style-name="T175">. Lietuvos Respublikos įstatymų ir kitų teis</text:span><text:span text:style-name="T176">ės aktų nustatyta tvarka ir sąlygomis teikia Lietuvos Respublikos gyventojų registro duomenis Gyventojų registro duomenų teikėjams;</text:span></text:p>
      <text:p text:style-name="P177"><text:span text:style-name="T178">11.11</text:span><text:span text:style-name="T179">. užtikrina, kad į Gyventojų registrą nebūtų įrašyti klaidingi duomenys;</text:span></text:p>
      <text:p text:style-name="P180"><text:span text:style-name="T181">11.12</text:span><text:span text:style-name="T182">. nagrinėja pateiktus skundus dėl</text:span><text:span text:style-name="T183"><text:s/>atsisakymo suteikti ar patikslinti prašomus Gyventojų registro duomenis, skundus ir pasiūlymus dėl Gyventojų registro tarnybos padalinių darbo ir teikia atsakymus teisės aktų nustatyta tvarka ir laiku;</text:span></text:p>
      <text:p text:style-name="P184"><text:span text:style-name="T185">11.13</text:span><text:span text:style-name="T186">. užtikrina asmens teisę pasirinkti duoti su</text:span><text:span text:style-name="T187">tikimą ar neduoti sutikimo, ar panaikinti duotą sutikimą dėl savo asmens duomenų tvarkymo veiksmo. Nesutikimas ir prašymas panaikinti duotą sutikimą išdėstomas raštu;</text:span><text:s/></text:p>
      <text:p text:style-name="P188">Papildyta punktu:</text:p>
      <text:p text:style-name="P189"><text:span text:style-name="T190">Nr.<text:s/></text:span><text:a xlink:href="https://www.e-tar.lt/portal/legalAct.html?documentId=TAR.9F75E917BD24" office:target-frame-name="_top" xlink:show="replace"><text:span text:style-name="T191">419</text:span></text:a><text:span text:style-name="T192">, 2002-09-02, Žin., 2002, Nr. 89-3822 (2002-09-11), i. k. 1022310ISAK00000419</text:span></text:p>
      <text:p text:style-name="Normal"/>
      <text:p text:style-name="P193"><text:span text:style-name="T194">11.14</text:span><text:span text:style-name="T195">. bendradarbiauja su valstybės valdžios ir valdymo, savivaldybių institucijomis, vidaus reikalų sistemos padaliniais, užsienio šalių institucijomis,<text:s/></text:span><text:span text:style-name="T196">tarptautinėmis organizacijomis, vidaus reikalų ministro pavedimu atstovauja Vidaus reikalų ministerijai, užsienio valstybių institucijose ir tarptautinėse organizacijose;</text:span></text:p>
      <text:p text:style-name="P197">Punkto numeracijos pakeitimas:</text:p>
      <text:p text:style-name="P198"><text:span text:style-name="T199">Nr.<text:s/></text:span><text:a xlink:href="https://www.e-tar.lt/portal/legalAct.html?documentId=TAR.9F75E917BD24" office:target-frame-name="_top" xlink:show="replace"><text:span text:style-name="T200">419</text:span></text:a><text:span text:style-name="T201">, 2002-09-02, Žin., 2002, Nr. 89-3822 (2002-09-11), i. k. 1022310ISAK00000419</text:span></text:p>
      <text:p text:style-name="Normal"/>
      <text:p text:style-name="P202"><text:span text:style-name="T203">11.15</text:span><text:span text:style-name="T204">. vykdo kitas Lietuvos Respublikos įstatymų, Vyriausybės nutarimų nustatytas ar Vidaus reikalų ministerijos vadovybės priskirtas funk</text:span><text:span text:style-name="T205">cijas.</text:span></text:p>
      <text:p text:style-name="P206"/>
      <text:p text:style-name="P207">Punkto numeracijos pakeitimas:</text:p>
      <text:p text:style-name="P208"><text:span text:style-name="T209">Nr.<text:s/></text:span><text:a xlink:href="https://www.e-tar.lt/portal/legalAct.html?documentId=TAR.9F75E917BD24" office:target-frame-name="_top" xlink:show="replace"><text:span text:style-name="T210">419</text:span></text:a><text:span text:style-name="T211">, 2002-09-02, Žin., 2002, Nr. 89-3822 (2002-09-11), i. k. 1022310ISAK00000419</text:span></text:p>
      <text:p text:style-name="Normal"/>
      <text:p text:style-name="P212"><text:span text:style-name="T213">III</text:span><text:span text:style-name="T214">.<text:s/></text:span><text:span text:style-name="T215">GYVENTOJŲ REGISTRO TARNYBOS TEISĖS</text:span></text:p>
      <text:p text:style-name="P216"/>
      <text:p text:style-name="P217"><text:span text:style-name="T218">12</text:span><text:span text:style-name="T219">. Gyventojų registro tarnyba, įgyvendindama pavestus uždavinius, turi teisę:<text:s/></text:span></text:p>
      <text:p text:style-name="P220"><text:span text:style-name="T221">12.1</text:span><text:span text:style-name="T222">. gauti iš Gyventojų registro duomenų teikėjų Lietuvos Respublikos gyventojų registro įstatymo 9 straipsnyje bei Lietuvos Respublikos gyventojų registro nuostatų III<text:s/></text:span><text:span text:style-name="T223">ir IV skyriuose išvardytus duomenis;</text:span></text:p>
      <text:p text:style-name="P224"><text:span text:style-name="T225">12.2</text:span><text:span text:style-name="T226">. paprašyti duomenų teikėjo, jeigu būtina, pagrįsti Gyventojų registrui teikiamų duomenų teisingumą;</text:span></text:p>
      <text:p text:style-name="P227"><text:span text:style-name="T228">12.3</text:span><text:span text:style-name="T229">. priimti sprendimą dėl pateiktų klaidingų ar melagingų duomenų ištaisymo ar panaikinimo Gyventojų reg</text:span><text:span text:style-name="T230">istro nuostatų nustatyta tvarka;</text:span></text:p>
      <text:p text:style-name="P231"><text:span text:style-name="T232">12.4</text:span><text:span text:style-name="T233">. atsisakyti teikti Gyventojų registro duomenis Lietuvos Respublikos asmens duomenų teisinės apsaugos įstatymo nustatytais atvejais ir tvarka;</text:span></text:p>
      <text:p text:style-name="P234"><text:span text:style-name="T235">12.5</text:span><text:span text:style-name="T236">. pagal savo kompetenciją tikrinti, kaip Gyventojų registro duom</text:span><text:span text:style-name="T237">enų teikėjai ir gavėjai, įgyvendindami Gyventojų registro įstatymą, laikosi Lietuvos Respublikos įstatymų, vykdo Lietuvos Respublikos Vyriausybės nutarimus, vidaus reikalų ministro įsakymus, kitus teisės aktus, duoti privalomus nurodymus nustatytiems pažei</text:span><text:span text:style-name="T238">dimams šalinti;</text:span></text:p>
      <text:p text:style-name="P239"><text:span text:style-name="T240">12.6</text:span><text:span text:style-name="T241">. pasitelkti kitų valstybės institucijų, mokymo įstaigų atstovus ir specialistus Gyventojų registro tarnybos sprendžiamoms problemoms nagrinėti bei sudaryti darbo grupes įstatymų, Lietuvos Respublikos Vyriausybės nutarimų bei Gyvent</text:span><text:span text:style-name="T242">ojų registro tarnybos vystymo projektams rengti;<text:s/></text:span></text:p>
      <text:p text:style-name="P243"><text:span text:style-name="T244">12.7</text:span><text:span text:style-name="T245">. Vidaus reikalų ministerijos vadovybės pavedimu atstovauti Vidaus reikalų ministerijai Lietuvoje ir užsienyje Gyventojų registro tarnybos kompetencijai priskirtais klausimais;</text:span></text:p>
      <text:p text:style-name="P246"><text:span text:style-name="T247">12.8</text:span><text:span text:style-name="T248">. pagal savo<text:s/></text:span><text:span text:style-name="T249">kompetenciją sudaryti sutartis ir susitarimus su Lietuvos Respublikos, užsienio valstybių institucijomis ir tarptautinėmis organizacijomis;</text:span></text:p>
      <text:p text:style-name="P250"><text:span text:style-name="T251">12.9</text:span><text:span text:style-name="T252">. naudotis kitomis Lietuvos Respublikos įstatymų bei kitų teisės aktų suteiktomis teisėmis.</text:span></text:p>
      <text:p text:style-name="P253"/>
      <text:p text:style-name="P254"><text:span text:style-name="T255">IV</text:span><text:span text:style-name="T256">.<text:s/></text:span><text:span text:style-name="T257">GYV</text:span><text:span text:style-name="T258">ENTOJŲ REGISTRO TARNYBOS DARBO ORGANIZAVIMAS</text:span></text:p>
      <text:p text:style-name="P259"/>
      <text:p text:style-name="P260"><text:span text:style-name="T261">13</text:span><text:span text:style-name="T262">. Gyventojų registro tarnybai vadovauja direktorius, kurį skiria į pareigas ir atleidžia iš jų vidaus reikalų ministras. Gyventojų registro tarnybos direktorius yra tiesiogiai pavaldus vidaus reikalų<text:s/></text:span><text:span text:style-name="T263">ministrui.</text:span></text:p>
      <text:p text:style-name="P264"><text:span text:style-name="T265">14</text:span><text:span text:style-name="T266">. Direktorius už Gyventojų registro tarnybos darbą atsiskaito vidaus reikalų ministrui arba jo įgaliotam asmeniui.</text:span></text:p>
      <text:p text:style-name="P267"><text:span text:style-name="T268">15</text:span><text:span text:style-name="T269">. Gyventojų registro tarnybos direktorius:</text:span></text:p>
      <text:p text:style-name="P270"><text:span text:style-name="T271">15.1</text:span><text:span text:style-name="T272">. vadovauja Gyventojų registro tarnybai ir atsako už tarnybai pavestų</text:span><text:span text:style-name="T273"><text:s/>uždavinių ir funkcijų vykdymą;</text:span></text:p>
      <text:p text:style-name="P274"><text:span text:style-name="T275">15.2</text:span><text:span text:style-name="T276">. vadovauja teritorinėms Gyventojų registro tvarkymo įstaigoms tiesiogiai ar per pavaduotojus, atstovauja Gyventojų registro tarnybai Vidaus reikalų ministerijos padaliniuose ir prie jos įsteigtose įstaigose bei kito</text:span><text:span text:style-name="T277">se institucijose;</text:span></text:p>
      <text:p text:style-name="P278"><text:span text:style-name="T279">15.3</text:span><text:span text:style-name="T280">. užtikrina, kad Gyventojų registro tarnyboje ir teritorinėse Gyventojų registro tvarkymo įstaigose būtų vykdomi Lietuvos Respublikos įstatymų ir kitų teisės aktų reikalavimai;</text:span></text:p>
      <text:p text:style-name="P281"><text:span text:style-name="T282">15.4</text:span><text:span text:style-name="T283">. užtikrina racionalų Gyventojų registro tarn</text:span><text:span text:style-name="T284">ybai skiriamų lėšų, technikos ir kitų materialinių resursų panaudojimą;</text:span></text:p>
      <text:p text:style-name="P285"><text:span text:style-name="T286">15.5</text:span><text:span text:style-name="T287">. pagal savo kompetenciją leidžia įsakymus, nurodymus, tvirtina metodines rekomendacijas ir kontroliuoja jų vykdymą;<text:s/></text:span></text:p>
      <text:p text:style-name="P288"><text:span text:style-name="T289">15.6</text:span><text:span text:style-name="T290">. tvirtina Gyventojų registro tarnybos ir teritori</text:span><text:span text:style-name="T291">nių Gyventojų registro tvarkymo įstaigų struktūrą, valstybės tarnautojų ir darbuotojų, dirbančių pagal darbo sutartis, pareigybių sąrašus, valstybės tarnautojų pareigybių aprašymus ir darbuotojų, dirbančių pagal darbo sutartis, pareigines instrukcijas, sut</text:span><text:span text:style-name="T292">eikia valstybės tarnautojams kvalifikacines klases, neviršydamas darbo užmokesčiui nustatytų lėšų</text:span></text:p>
      <text:p text:style-name="P293">Punkto pakeitimai:</text:p>
      <text:p text:style-name="P294"><text:span text:style-name="T295">Nr.<text:s/></text:span><text:a xlink:href="https://www.e-tar.lt/portal/legalAct.html?documentId=TAR.90D494112E01" office:target-frame-name="_top" xlink:show="replace"><text:span text:style-name="T296">609</text:span></text:a><text:span text:style-name="T297">, 2001-11-16, Žin., 2001, Nr. 98-3502 (2001-11-23)</text:span><text:span text:style-name="T298">, i. k. 1012310ISAK00000609</text:span></text:p>
      <text:p text:style-name="P299"><text:span text:style-name="T300">Nr.<text:s/></text:span><text:a xlink:href="https://www.e-tar.lt/portal/legalAct.html?documentId=TAR.9F75E917BD24" office:target-frame-name="_top" xlink:show="replace"><text:span text:style-name="T301">419</text:span></text:a><text:span text:style-name="T302">, 2002-09-02, Žin., 2002, Nr. 89-3822 (2002-09-11), i. k. 1022310ISAK00000419</text:span></text:p>
      <text:p text:style-name="Normal"/>
      <text:p text:style-name="P303"><text:span text:style-name="T304">15.7</text:span><text:span text:style-name="T305">. teisės aktų nustatyta tvarka priima į pareigas (da</text:span><text:span text:style-name="T306">rbą) bei atleidžia iš pareigų (darbo) Gyventojų registro tarnybos struktūrinių padalinių ir teritorinių Gyventojų registro įstaigų valstybės tarnautojus ir darbuotojus, dirbančius pagal darbo sutartis, bei skatina juos ir skiria jiems tarnybines ir drausmi</text:span><text:span text:style-name="T307">nes nuobaudas</text:span></text:p>
      <text:soft-page-break/>
      <text:p text:style-name="P308">Punkto pakeitimai:</text:p>
      <text:p text:style-name="P309"><text:span text:style-name="T310">Nr.<text:s/></text:span><text:a xlink:href="https://www.e-tar.lt/portal/legalAct.html?documentId=TAR.9F75E917BD24" office:target-frame-name="_top" xlink:show="replace"><text:span text:style-name="T311">419</text:span></text:a><text:span text:style-name="T312">, 2002-09-02, Žin., 2002, Nr. 89-3822 (2002-09-11), i. k. 1022310ISAK00000419</text:span></text:p>
      <text:p text:style-name="Normal"/>
      <text:p text:style-name="P313"><text:span text:style-name="T314">15.8</text:span><text:span text:style-name="T315">. nustato Gyventojų registro tarnybos valstybės</text:span><text:span text:style-name="T316"><text:s/>tarnautojų pareiginę algą, priedus, priemokas bei darbuotojų, dirbančių pagal darbo sutartis, mėnesinę algą ir priedus, neviršydamas Gyventojų registro tarnybai patvirtinto darbo užmokesčio fondo;</text:span><text:s/></text:p>
      <text:p text:style-name="P317">Punkto pakeitimai:</text:p>
      <text:p text:style-name="P318"><text:span text:style-name="T319">Nr.<text:s/></text:span><text:a xlink:href="https://www.e-tar.lt/portal/legalAct.html?documentId=TAR.9F75E917BD24" office:target-frame-name="_top" xlink:show="replace"><text:span text:style-name="T320">419</text:span></text:a><text:span text:style-name="T321">, 2002-09-02, Žin., 2002, Nr. 89-3822 (2002-09-11), i. k. 1022310ISAK00000419</text:span></text:p>
      <text:p text:style-name="Normal"/>
      <text:p text:style-name="P322"><text:span text:style-name="T323">15.9</text:span><text:span text:style-name="T324">. Gyventojų registro tarnybos direktoriui tiesiogiai atskaitingi direktoriaus pavaduotojai, kuriuos įstatymų nustatyta</text:span><text:span text:style-name="T325"><text:s/>tvarka skiria į pareigas ir atleidžia iš jų direktorius</text:span><text:s/></text:p>
      <text:p text:style-name="P326">Punkto pakeitimai:</text:p>
      <text:p text:style-name="P327"><text:span text:style-name="T328">Nr.<text:s/></text:span><text:a xlink:href="https://www.e-tar.lt/portal/legalAct.html?documentId=TAR.2A18E10DD31F" office:target-frame-name="_top" xlink:show="replace"><text:span text:style-name="T329">534</text:span></text:a><text:span text:style-name="T330">, 2001-10-05, Žin., 2001, Nr. 87-3058 (2001-10-12), i. k. 1012310ISAK00000534</text:span></text:p>
      <text:p text:style-name="Normal"/>
      <text:p text:style-name="P331"><text:span text:style-name="T332">15.10</text:span><text:span text:style-name="T333">.<text:s/></text:span><text:span text:style-name="T334">atsiskaito už Gyventojų registro tarnybos darbą vidaus reikalų ministrui arba jo įgaliotam asmeniui;</text:span></text:p>
      <text:p text:style-name="P335"><text:span text:style-name="T336">15.11</text:span><text:span text:style-name="T337">. tvirtina Gyventojų registro tarnybos vidaus darbo tvarkos taisykles, instrukcijas, veiklos planus, teritorinių Gyventojų registro tvarkymo įstai</text:span><text:span text:style-name="T338">gų nuostatus bei kitus teisės aktus, susijusius su Gyventojų registro tarnybos veikla</text:span><text:s/></text:p>
      <text:p text:style-name="P339">Papildyta punktu:</text:p>
      <text:p text:style-name="P340"><text:span text:style-name="T341">Nr.<text:s/></text:span><text:a xlink:href="https://www.e-tar.lt/portal/legalAct.html?documentId=TAR.90D494112E01" office:target-frame-name="_top" xlink:show="replace"><text:span text:style-name="T342">609</text:span></text:a><text:span text:style-name="T343">, 2001-11-16, Žin., 2001, Nr. 98-3502 (2001-11-23), i. k.<text:s/></text:span><text:span text:style-name="T344">1012310ISAK00000609</text:span></text:p>
      <text:p text:style-name="Normal"/>
      <text:p text:style-name="P345"><text:span text:style-name="T346">15.12</text:span><text:span text:style-name="T347">. vykdo kitas įstatymais bei teisės aktais jam pavestas funkcijas.</text:span></text:p>
      <text:p text:style-name="P348">Punkto numeracijos pakeitimas:</text:p>
      <text:p text:style-name="P349"><text:span text:style-name="T350">Nr.<text:s/></text:span><text:a xlink:href="https://www.e-tar.lt/portal/legalAct.html?documentId=TAR.90D494112E01" office:target-frame-name="_top" xlink:show="replace"><text:span text:style-name="T351">609</text:span></text:a><text:span text:style-name="T352">, 2001-11-16, Žin., 2001, Nr. 98-3502<text:s/></text:span><text:span text:style-name="T353">(2001-11-23), i. k. 1012310ISAK00000609</text:span></text:p>
      <text:p text:style-name="Normal"/>
      <text:p text:style-name="P354"><text:span text:style-name="T355">16</text:span><text:span text:style-name="T356">. Nesant Gyventojų registro tarnybos direktoriaus, jo pareigas vykdo įgaliotas direktoriaus pavaduotojas.</text:span></text:p>
      <text:p text:style-name="P357"><text:span text:style-name="T358">17</text:span><text:span text:style-name="T359">. Gyventojų registro tarnybos padaliniai yra skyriai, teritorinės Gyventojų registro tarnybos į</text:span><text:span text:style-name="T360">staigos.</text:span><text:s/></text:p>
      <text:p text:style-name="P361">Punkto pakeitimai:</text:p>
      <text:p text:style-name="P362"><text:span text:style-name="T363">Nr.<text:s/></text:span><text:a xlink:href="https://www.e-tar.lt/portal/legalAct.html?documentId=TAR.9F75E917BD24" office:target-frame-name="_top" xlink:show="replace"><text:span text:style-name="T364">419</text:span></text:a><text:span text:style-name="T365">, 2002-09-02, Žin., 2002, Nr. 89-3822 (2002-09-11), i. k. 1022310ISAK00000419</text:span></text:p>
      <text:p text:style-name="Normal"/>
      <text:p text:style-name="P366"><text:span text:style-name="T367">______________</text:span></text:p>
      <text:p text:style-name="Normal"/>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text:span><text:span text:style-name="T377">os vidaus reikalų ministerija, Įsakymas</text:span></text:p>
      <text:p text:style-name="P378"><text:span text:style-name="T379">Nr.<text:s/></text:span><text:a xlink:href="https://www.e-tar.lt/portal/legalAct.html?documentId=TAR.2A18E10DD31F" office:target-frame-name="_top" xlink:show="replace"><text:span text:style-name="T380">534</text:span></text:a><text:span text:style-name="T381">, 2001-10-05, Žin., 2001, Nr. 87-3058 (2001-10-12), i. k. 1012310ISAK00000534</text:span></text:p>
      <text:p text:style-name="P382"><text:span text:style-name="T383">Dėl vidaus reikalų ministro 2000 m. gruodžio 7 d.</text:span><text:span text:style-name="T384"><text:s/>įsakymo Nr. 454 "Dėl Gyventojų registro tarnybos prie Vidaus reikalų ministerijos nuostatų patvirtinimo" dalinio pakeitimo</text:span></text:p>
      <text:p text:style-name="P385"/>
      <text:p text:style-name="P386"><text:span text:style-name="T387">2.</text:span></text:p>
      <text:p text:style-name="P388"><text:span text:style-name="T389">Lietuvos Respublikos vidaus reikalų ministerija, Įsakymas</text:span></text:p>
      <text:p text:style-name="P390"><text:span text:style-name="T391">Nr.<text:s/></text:span><text:a xlink:href="https://www.e-tar.lt/portal/legalAct.html?documentId=TAR.90D494112E01" office:target-frame-name="_top" xlink:show="replace"><text:span text:style-name="T392">609</text:span></text:a><text:span text:style-name="T393">, 2001-11-16, Žin., 2001, Nr. 98-3502 (2001-11-23), i. k. 1012310ISAK00000609</text:span></text:p>
      <text:p text:style-name="P394"><text:span text:style-name="T395">Dėl vidaus reikalų ministro 2000 m. gruodžio 7 d. įsakymo Nr. 454 "Dėl Gyventojų registro tarnybos prie Vidaus reikalų ministerijos nuostatų patvirtinimo"<text:s/></text:span><text:span text:style-name="T396">dalinio pakeitimo</text:span></text:p>
      <text:p text:style-name="P397"/>
      <text:p text:style-name="P398"><text:span text:style-name="T399">3.</text:span></text:p>
      <text:p text:style-name="P400"><text:span text:style-name="T401">Lietuvos Respublikos vidaus reikalų ministerija, Įsakymas</text:span></text:p>
      <text:p text:style-name="P402"><text:span text:style-name="T403">Nr.<text:s/></text:span><text:a xlink:href="https://www.e-tar.lt/portal/legalAct.html?documentId=TAR.9F75E917BD24" office:target-frame-name="_top" xlink:show="replace"><text:span text:style-name="T404">419</text:span></text:a><text:span text:style-name="T405">, 2002-09-02, Žin., 2002, Nr. 89-3822 (2002-09-11), i. k. 1022310ISAK00000419</text:span></text:p>
      <text:p text:style-name="P406"><text:span text:style-name="T407">Dėl vidau</text:span><text:span text:style-name="T408">s reikalų ministro 2000 m. gruodžio 7 d. įsakymo Nr. 454 "Dėl Gyventojų registro tarnybos prie Vidaus reikalų ministerijos nuostatų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2T02:01:00Z</meta:creation-date>
    <dc:date>2016-04-22T02:01:00Z</dc:date>
    <meta:template xlink:href="Normal" xlink:type="simple"/>
    <meta:editing-cycles>2</meta:editing-cycles>
    <meta:editing-duration>PT0S</meta:editing-duration>
    <meta:document-statistic meta:page-count="6" meta:paragraph-count="139" meta:word-count="1867" meta:character-count="15476" meta:row-count="443" meta:non-whitespace-character-count="13748"/>
  </office:meta>
</office:document-meta>
</file>