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mplex="Courier New" style:font-size-complex="12pt" style:language-asian="lt" style:country-asian="LT"/>
    </style:style>
    <style:style style:name="T152" style:parent-style-name="DefaultParagraphFont" style:family="text">
      <style:text-properties style:font-name-complex="Courier New"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fo:background-color="#FFFFFF"/>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fo:background-color="#FFFFFF"/>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fo:background-color="#FFFFFF"/>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fo:background-color="#FFFFFF"/>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fo:background-color="#FFFFFF"/>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fo:background-color="#FFFFFF"/>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fo:background-color="#FFFFFF"/>
      <style:text-properties fo:hyphenate="false"/>
    </style:style>
    <style:style style:name="P313" style:parent-style-name="Normal" style:family="paragraph">
      <style:paragraph-properties fo:keep-with-next="always"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with-next="always" fo:text-align="justify" fo:text-indent="0.3937in"/>
      <style:text-properties fo:color="#000000" fo:hyphenate="false"/>
    </style:style>
    <style:style style:name="P318" style:parent-style-name="Normal" style:family="paragraph">
      <style:paragraph-properties fo:keep-with-next="alway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6">Suvestinė redakcija nuo 2014-03-01</text:span></text:p>
      <text:p text:style-name="P7"/>
      <text:p text:style-name="P8"><text:span text:style-name="T9">Įsakymas paskelbtas: Žin. 2000, Nr.<text:s/></text:span><text:a xlink:href="https://www.e-tar.lt/portal/legalAct.html?documentId=TAR.FA9288C3D8A7" office:target-frame-name="_top" xlink:show="replace"><text:span text:style-name="T10">107-3397</text:span></text:a><text:span text:style-name="T11">, i. k. 1002310ISAK00000454</text:span></text:p>
      <text:p text:style-name="P12"/>
      <text:p text:style-name="P13"><text:s/></text:p>
      <text:p text:style-name="P14"><text:span text:style-name="T15"/><text:span text:style-name="T16">LIETUVOS RESPUBLIKOS VIDAUS REIKALŲ MINISTRAS</text:span></text:p>
      <text:p text:style-name="P17"/>
      <text:p text:style-name="P18">Į S A K Y M A S</text:p>
      <text:p text:style-name="P19"><text:span text:style-name="T20">DĖL GYVENTOJŲ REGISTRO TARNYBOS PRIE <text:s/>LIETUVOS RESPUBLIKOS VIDAUS REIKALŲ MINISTERIJOS NUOSTATŲ PATVIRTINIMOTC „DĖL GYVENTOJŲ REGISTRO TARNYBOS PRIE VIDAUS RE</text:span><text:span text:style-name="T21">IKALŲ MINISTERIJOS NUOSTATŲ PATVIRTINIMO“</text:span></text:p>
      <text:p text:style-name="P22"/>
      <text:p text:style-name="P23">2000 m. gruodžio 7 d. Nr. 454</text:p>
      <text:p text:style-name="P24">Vilnius</text:p>
      <text:p text:style-name="P25"/>
      <text:p text:style-name="P26">Pakeistas teisės akto pavadinimas:</text:p>
      <text:p text:style-name="P27"><text:span text:style-name="T28">Nr.<text:s/></text:span><text:a xlink:href="https://www.e-tar.lt/portal/legalAct.html?documentId=TAR.3BDA19165004" office:target-frame-name="_top" xlink:show="replace"><text:span text:style-name="T29">1V-466</text:span></text:a><text:span text:style-name="T30">, 2003-12-29, Žin., 2004, Nr. 4-90<text:s/></text:span><text:span text:style-name="T31">(2004-01-07), i. k. 1032310ISAK001V-466</text:span></text:p>
      <text:p text:style-name="Normal"/>
      <text:p text:style-name="P32"><text:span text:style-name="T33">Vykdydamas Lietuvos Respublikos Vyriausybės 2000 m. gegužės 18 d. nutarimą Nr. 568 „Dėl Gyventojų registro tarnybos įsteigimo“ (Žin., 2000, Nr.<text:s/></text:span><text:a xlink:href="https://www.e-tar.lt/portal/lt/legalAct/TAR.F7FD7F3880C3" office:target-frame-name="_blank" xlink:show="new"><text:span text:style-name="T34">42-1207</text:span></text:a><text:span text:style-name="T35">),</text:span></text:p>
      <text:p text:style-name="P36"><text:span text:style-name="T37">Tvirtinu</text:span><text:span text:style-name="T38"><text:s/>Gyventojų registro tarnybos prie Lietuvos Respublikos Vidaus reikalų ministerijos nuostatus (pridedama).</text:span></text:p>
      <text:p text:style-name="P39">Pastraipos pakeitimai:</text:p>
      <text:p text:style-name="P40"><text:span text:style-name="T41">Nr.<text:s/></text:span><text:a xlink:href="https://www.e-tar.lt/portal/legalAct.html?documentId=TAR.3BDA19165004" office:target-frame-name="_top" xlink:show="replace"><text:span text:style-name="T42">1V-466</text:span></text:a><text:span text:style-name="T43">,</text:span><text:span text:style-name="T44"><text:s/>2003-12-29, Žin., 2004, Nr. 4-90 (2004-01-07), i. k. 1032310ISAK001V-466</text:span></text:p>
      <text:p text:style-name="Normal"/>
      <text:p text:style-name="P45"/>
      <text:p text:style-name="P46"/>
      <text:p text:style-name="P47"/>
      <text:p text:style-name="P48">VIDAUS REIKALŲ Ministras<text:tab/>Vytautas Markevičius</text:p>
      <text:p text:style-name="P49"/>
      <text:soft-page-break/>
      <text:p text:style-name="P50">PATVIRTINTA</text:p>
      <text:p text:style-name="P51">Lietuvos Respublikos vidaus reikalų<text:s/></text:p>
      <text:p text:style-name="P52">ministro 2000 m. gruodžio 7 d.<text:s/></text:p>
      <text:p text:style-name="P53">įsakymu Nr. 454</text:p>
      <text:p text:style-name="P54">(Lietuvos Respublikos vidaus reikalų<text:s/></text:p>
      <text:p text:style-name="P55">ministro 2011 m. vasario 7 d.<text:s/></text:p>
      <text:p text:style-name="P56">įsakymo Nr. 1V-100 redakcija)</text:p>
      <text:p text:style-name="P57"/>
      <text:p text:style-name="P58"><text:span text:style-name="T59">GYVENTOJŲ REGISTRO TARNYBOS PRIE LIETUVOS RESPUBLIKOS VIDAUS REIKALŲ MINISTER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Gyventojų registro tarnyba<text:s/></text:span><text:span text:style-name="T69">prie Lietuvos Respublikos vidaus reikalų ministerijos (toliau vadinama – Gyventojų registro tarnyba) yra įstaiga prie Lietuvos Respublikos vidaus reikalų ministerijos (toliau vadinama – Vidaus reikalų ministerija), taip pat vadovaujančioji Lietuvos Respubl</text:span><text:span text:style-name="T70">ikos gyventojų registro (toliau vadinama – registras) tvarkymo ir registro tvarkymo įstaiga, kurios paskirtis – įgyvendinti valstybės politiką registro tvarkymo, kūrimo, vystymo, gyvenamosios vietos deklaravimo ir asmens atpažinimo elektroninėje erdvėje se</text:span><text:span text:style-name="T71">rtifikatų ir kvalifikuotus sertifikatų, įrašomų į asmens tapatybės korteles ir valstybės tarnautojo pažymėjimus (toliau vadinama – sertifikatai), tvarkymo srityse.</text:span></text:p>
      <text:p text:style-name="P72"><text:span text:style-name="T73">2</text:span><text:span text:style-name="T74">. Gyventojų registro tarnyba savo veikloje vadovaujasi Lietuvos Respublikos Konstitucij</text:span><text:span text:style-name="T75">a, Lietuvos Respublikos tarptautinėmis sutartimis, Europos Sąjungos teisės aktais, Lietuvos Respublikos gyventojų registro įstatymu (Žin., 1992, Nr.<text:s/></text:span><text:a xlink:href="https://www.e-tar.lt/portal/lt/legalAct/TAR.DCBDC82E26CD" office:target-frame-name="_blank" xlink:show="new"><text:span text:style-name="T76">5-78</text:span></text:a><text:span text:style-name="T77">; 1999, Nr.<text:s/></text:span><text:a xlink:href="https://www.e-tar.lt/portal/lt/legalAct/TAR.A941BFE880F7" office:target-frame-name="_blank" xlink:show="new"><text:span text:style-name="T78">28-793</text:span></text:a><text:span text:style-name="T79">), Lietuvos Respublikos valstybės registrų įstatymu (Žin., 1996, Nr.<text:s/></text:span><text:a xlink:href="https://www.e-tar.lt/portal/lt/legalAct/TAR.65532A74E296" office:target-frame-name="_blank" xlink:show="new"><text:span text:style-name="T80">86-2043</text:span></text:a><text:span text:style-name="T81">; 2004, Nr</text:span><text:span text:style-name="T82">. 124-4488), Lietuvos Respublikos asmens duomenų teisinės apsaugos įstatymu (Žin., 1996, Nr.<text:s/></text:span><text:a xlink:href="https://www.e-tar.lt/portal/lt/legalAct/TAR.5368B592234C" office:target-frame-name="_blank" xlink:show="new"><text:span text:style-name="T83">63-1479</text:span></text:a><text:span text:style-name="T84">; 2008, Nr.<text:s/></text:span><text:a xlink:href="https://www.e-tar.lt/portal/lt/legalAct/TAR.C90729CAD468" office:target-frame-name="_blank" xlink:show="new"><text:span text:style-name="T85">22-804</text:span></text:a><text:span text:style-name="T86">), Lietuvos Respublikos elektroninio parašo įstatymu (Žin., 2000, Nr.<text:s/></text:span><text:a xlink:href="https://www.e-tar.lt/portal/lt/legalAct/TAR.382345294FBF" office:target-frame-name="_blank" xlink:show="new"><text:span text:style-name="T87">61-1827</text:span></text:a><text:span text:style-name="T88">), Lietuvos Respublikos gyvenamosios vietos deklaravimo įstaty</text:span><text:span text:style-name="T89">mu (Žin., 1998, Nr.<text:s/></text:span><text:a xlink:href="https://www.e-tar.lt/portal/lt/legalAct/TAR.F74ECE427C23" office:target-frame-name="_blank" xlink:show="new"><text:span text:style-name="T90">66-1910</text:span></text:a><text:span text:style-name="T91">), kitais Lietuvos Respublikos įstatymais ir kitais Lietuvos Respublikos Seimo priimtais teisės aktais, Respublikos Prezidento dekretais, Lietuv</text:span><text:span text:style-name="T92">os Respublikos gyventojų registro nuostatais, patvirtintais Lietuvos Respublikos Vyriausybės 2000 m. lapkričio 6 d. nutarimu Nr. 1346 (Žin., 2000, Nr.<text:s/></text:span><text:a xlink:href="https://www.e-tar.lt/portal/lt/legalAct/TAR.835359275409" office:target-frame-name="_blank" xlink:show="new"><text:span text:style-name="T93">96-3034</text:span></text:a><text:span text:style-name="T94">; 2007, Nr.<text:s/></text:span><text:a xlink:href="https://www.e-tar.lt/portal/lt/legalAct/TAR.1BB194F8743E" office:target-frame-name="_blank" xlink:show="new"><text:span text:style-name="T95">40-1486</text:span></text:a><text:span text:style-name="T96">), kitais Lietuvos Respublikos Vyriausybės nutarimais, Ministro Pirmininko potvarkiais, Lietuvos Respublikos vidaus reikalų ministro įsakymais, kitais teisės aktais,</text:span><text:span text:style-name="T97"><text:s/>reglamentuojančiais valstybės registrų ir asmens duomenų tvarkymą, bei šiais nuostatais.</text:span></text:p>
      <text:p text:style-name="P98"><text:span text:style-name="T99">3</text:span><text:span text:style-name="T100">. Gyventojų registro tarnybos savininkė yra valstybė. Gyventojų registro tarnybos savininko teises ir pareigas (išskyrus sprendimų dėl Gyventojų registro tarnybo</text:span><text:span text:style-name="T101">s reorganizavimo ir likvidavimo priėmimą) įgyvendinanti institucija yra Vidaus reikalų ministerija, kuri koordinuoja ir kontroliuoja Gyventojų registro tarnybos veiklą, tvirtina ir keičia Gyventojų registro tarnybos nuostatus, priima sprendimą dėl Gyventoj</text:span><text:span text:style-name="T102">ų registro tarnybos buveinės pakeitimo, sprendžia kitus įstatymuose ir kituose teisės aktuose jos kompetencijai priskirtus klausimus.</text:span></text:p>
      <text:p text:style-name="P103"><text:span text:style-name="T104">4</text:span><text:span text:style-name="T105">. Gyventojų registro tarnyba yra viešasis juridinis asmuo, turintis sąskaitą banke, antspaudą ir blanką su Lietuvos v</text:span><text:span text:style-name="T106">alstybės herbu ir savo pavadinimu, savo simboliką.</text:span></text:p>
      <text:p text:style-name="P107"><text:span text:style-name="T108">5</text:span><text:span text:style-name="T109">. Gyventojų registro tarnyba yra biudžetinė įstaiga, finansuojama iš Lietuvos Respublikos valstybės biudžeto ir kitų valstybės pinigų fondų. Gyventojų registro tarnybai finansuoti gali būti naudojamos</text:span><text:span text:style-name="T110"><text:s/>ir kitos teisės aktų nustatyta tvarka gautos lėšos.</text:span></text:p>
      <text:p text:style-name="P111"><text:span text:style-name="T112">Gyventojų registro tarnybos buhalterinę apskaitą Lietuvos Respublikos teisės aktų nustatyta tvarka vykdo Turto valdymo ir ūkio departamentas prie Lietuvos Respublikos vidaus reikalų ministerijos.</text:span></text:p>
      <text:p text:style-name="P113"><text:span text:style-name="T114">6</text:span><text:span text:style-name="T115">.<text:s/></text:span><text:span text:style-name="T116">Gyventojų registro tarnybos buveinės adresas: A Vivulskio g. 4A, Vilnius, Lietuvos Respublika; interneto tinklalapio adresas www.gyvreg.lt.</text:span></text:p>
      <text:p text:style-name="P117"><text:span text:style-name="T118">7</text:span><text:span text:style-name="T119">. Gyventojų registro tarnybos vieši pranešimai teisės aktų nustatyta tvarka skelbiami Gyventojų registro<text:s/></text:span><text:span text:style-name="T120">tarnybos interneto tinklalapyje ir (ar) visuomenės informavimo priemonėse, o teisės aktų nustatytais atvejais – leidinyje „Informaciniai pranešimai“.</text:span><text:s/></text:p>
      <text:p text:style-name="P121">Punkto pakeitimai:</text:p>
      <text:p text:style-name="P122"><text:span text:style-name="T123">Nr.<text:s/></text:span><text:a xlink:href="https://www.e-tar.lt/portal/legalAct.html?documentId=75ab50b0a07b11e3aeb49a67165e3ad3" office:target-frame-name="_top" xlink:show="replace"><text:span text:style-name="T124">1V-137</text:span></text:a><text:span text:style-name="T125">, 2014-02-28, paskelbta TAR 2014-02-28, i. k. 2014-02244</text:span></text:p>
      <text:p text:style-name="Normal"/>
      <text:p text:style-name="P126"><text:span text:style-name="T127">8</text:span><text:span text:style-name="T128">. Gyventojų registro tarnybos nuostatai keičiami teisės aktų nustatyta tvarka.</text:span></text:p>
      <text:p text:style-name="P129"/>
      <text:p text:style-name="P130"><text:span text:style-name="T131">II</text:span><text:span text:style-name="T132">.<text:s/></text:span><text:span text:style-name="T133">G</text:span><text:span text:style-name="T134">YVENTOJŲ REGISTRO TARNYBOS VEIKLOS TIKSLAI IR FUNKCIJOS</text:span></text:p>
      <text:p text:style-name="P135"/>
      <text:p text:style-name="P136"><text:span text:style-name="T137">9</text:span><text:span text:style-name="T138">. Svarbiausi Gyventojų registro tarnybos veiklos tikslai yra šie:</text:span></text:p>
      <text:p text:style-name="P139"><text:span text:style-name="T140">9.1</text:span><text:span text:style-name="T141">. užtikrinti registro tvarkymą, kūrimą, vystymą ir gyvenamosios vietos deklaravimo duomenų tvarkymą;</text:span></text:p>
      <text:p text:style-name="P142"><text:span text:style-name="T143">9.2</text:span><text:span text:style-name="T144">. užtikrinti re</text:span><text:span text:style-name="T145">gistre tvarkomų asmens duomenų teikimą Lietuvos Respublikos valstybės ir savivaldybių institucijoms ir įstaigoms bei kitiems juridiniams ir fiziniams asmenims, valstybės registrams ir kitų registro tvarkymo veiksmų atlikimą įstatymų ir kitų teisės aktų nus</text:span><text:span text:style-name="T146">tatyta tvarka;</text:span></text:p>
      <text:p text:style-name="P147"><text:span text:style-name="T148">9.3</text:span><text:span text:style-name="T149">. užtikrinti sertifikatų sudarymą ir tvarkymą.</text:span></text:p>
      <text:p text:style-name="P150"><text:span text:style-name="T151">9.4</text:span><text:span text:style-name="T152">. užtikrinti<text:s/></text:span><text:span text:style-name="T153">savivaldybių gyventojų skaičiaus skelbimą.</text:span><text:s/></text:p>
      <text:p text:style-name="P154">Papildyta papunkčiu:</text:p>
      <text:p text:style-name="P155"><text:span text:style-name="T156">Nr.<text:s/></text:span><text:a xlink:href="https://www.e-tar.lt/portal/legalAct.html?documentId=75ab50b0a07b11e3aeb49a67165e3ad3" office:target-frame-name="_top" xlink:show="replace"><text:span text:style-name="T157">1V-137</text:span></text:a><text:span text:style-name="T158">, 2014-02-28, paskelbta TAR 2014-02-28, i. k. 2014-02244</text:span></text:p>
      <text:p text:style-name="Normal"/>
      <text:p text:style-name="P159"><text:span text:style-name="T160">10</text:span><text:span text:style-name="T161">. Gyventojų registro tarnyba:</text:span></text:p>
      <text:p text:style-name="P162"><text:span text:style-name="T163">10.1</text:span><text:span text:style-name="T164">. Siekdama 9.1 punkte nurodyto veiklos tikslo:</text:span></text:p>
      <text:p text:style-name="P165"><text:span text:style-name="T166">10.1.1</text:span><text:span text:style-name="T167">. metodiškai vadovauja registrui;</text:span></text:p>
      <text:p text:style-name="P168"><text:span text:style-name="T169">10.1.2</text:span><text:span text:style-name="T170">. užtikrina, kad registras būtų tvarkomas<text:s/></text:span><text:span text:style-name="T171">vadovaujantis Lietuvos Respublikos gyventojų registro įstatymu, Lietuvos Respublikos valstybės registrų įstatymu ir kitais teisės aktais;</text:span></text:p>
      <text:p text:style-name="P172"><text:span text:style-name="T173">10.1.3</text:span><text:span text:style-name="T174">. registruoja registro objektus;</text:span></text:p>
      <text:p text:style-name="P175"><text:span text:style-name="T176">10.1.4</text:span><text:span text:style-name="T177">. užtikrina, kad registras veiktų nepertraukiamai;</text:span></text:p>
      <text:p text:style-name="P178"><text:span text:style-name="T179">10.1.5</text:span><text:span text:style-name="T180">. su</text:span><text:span text:style-name="T181">daro ir suteikia asmens kodą;</text:span></text:p>
      <text:p text:style-name="P182"><text:span text:style-name="T183">10.1.6</text:span><text:span text:style-name="T184">. užtikrina, kad registro duomenys atitiktų Gyventojų registro tarnybai pateiktuose dokumentuose nurodytus duomenis;</text:span></text:p>
      <text:p text:style-name="P185"><text:span text:style-name="T186">10.1.7</text:span><text:span text:style-name="T187">. nedelsdama taiso, atnaujina arba papildo neteisingus, netikslius, neišsamius registro d</text:span><text:span text:style-name="T188">uomenis arba registro duomenų pasikeitimus;</text:span></text:p>
      <text:p text:style-name="P189"><text:span text:style-name="T190">10.1.8</text:span><text:span text:style-name="T191">. užtikrina registro sąveiką su kitais valstybės registrais Lietuvos Respublikos valstybės registrų įstatymo, kitų teisės aktų nustatytais atvejais ir tvarka;</text:span></text:p>
      <text:p text:style-name="P192"><text:span text:style-name="T193">10.1.9</text:span><text:span text:style-name="T194">. nuolat atnaujina registro duome</text:span><text:span text:style-name="T195">nis, gaunamus iš susijusių registrų;</text:span></text:p>
      <text:p text:style-name="P196"><text:span text:style-name="T197">10.1.10</text:span><text:span text:style-name="T198">. organizuoja registro kompiuterinės, programinės, komunikacinės įrangos įsigijimą, nustato šios įrangos priežiūros reikalavimus, sprendžia registro modernizavimo ir plėtimo klausimus;</text:span></text:p>
      <text:p text:style-name="P199"><text:span text:style-name="T200">10.1.11</text:span><text:span text:style-name="T201">. užtikrina<text:s/></text:span><text:span text:style-name="T202">registro duomenų bei dokumentų saugą;</text:span></text:p>
      <text:p text:style-name="P203"><text:span text:style-name="T204">10.1.12</text:span><text:span text:style-name="T205">. analizuoja, kaip deklaravimo įstaigos vykdo Lietuvos Respublikos įstatymus, Lietuvos Respublikos Vyriausybės nutarimus, Lietuvos Respublikos vidaus reikalų ministro ir Gyventojų registro tarnybos direktori</text:span><text:span text:style-name="T206">aus įsakymus, taip pat kitus teisės aktus, reglamentuojančius gyvenamosios vietos deklaravimą, ir teikia joms siūlymus dėl gyvenamosios vietos deklaravimo duomenų tvarkymo;</text:span></text:p>
      <text:p text:style-name="P207"><text:span text:style-name="T208">10.1.13</text:span><text:span text:style-name="T209">. pagal kompetenciją apibendrina teikiamą savivaldybių informaciją apie<text:s/></text:span><text:span text:style-name="T210">registro tvarkymo ir duomenų teikimo valstybės registrams funkcijos bei apie gyvenamosios vietos deklaravimo duomenų ir gyvenamosios vietos neturinčių asmenų apskaitos tvarkymo funkcijos atlikimą;</text:span></text:p>
      <text:p text:style-name="P211"><text:span text:style-name="T212">10.1.14</text:span><text:span text:style-name="T213">. teikia konsultacijas ir praktinę pagalbą gyven</text:span><text:span text:style-name="T214">amosios vietos deklaravimo duomenų ir gyvenamosios vietos neturinčių asmenų apskaitos klausimais.</text:span></text:p>
      <text:p text:style-name="P215"><text:span text:style-name="T216">10.2</text:span><text:span text:style-name="T217">. Siekdama 9.2 punkte nurodyto veiklos tikslo:</text:span></text:p>
      <text:p text:style-name="P218"><text:span text:style-name="T219">10.2.1</text:span><text:span text:style-name="T220">. teikia registro duomenis registro duomenų gavėjams ir atlieka kitus registro duomenų<text:s/></text:span><text:soft-page-break/><text:span text:style-name="T221">tvarky</text:span><text:span text:style-name="T222">mo veiksmus;</text:span></text:p>
      <text:p text:style-name="P223"><text:span text:style-name="T224">10.2.2</text:span><text:span text:style-name="T225">. užtikrina, kad registro duomenų gavėjai, kuriems perduoti neteisingi, netikslūs, neišsamūs registro duomenys, būtų informuoti apie ištaisytus netikslumus.</text:span></text:p>
      <text:p text:style-name="P226"><text:span text:style-name="T227">10.3</text:span><text:span text:style-name="T228">. Siekdama 9.3 punkte nurodyto veiklos tikslo:</text:span></text:p>
      <text:p text:style-name="P229"><text:span text:style-name="T230">10.3.1</text:span><text:span text:style-name="T231">. sudaro<text:s/></text:span><text:span text:style-name="T232">sertifikatus;</text:span></text:p>
      <text:p text:style-name="P233"><text:span text:style-name="T234">10.3.2</text:span><text:span text:style-name="T235">. sustabdo ir nutraukia sertifikatų, įrašytų asmens tapatybės kortelėse, galiojimą, atšaukia jų galiojimo sustabdymą;</text:span></text:p>
      <text:p text:style-name="P236"><text:span text:style-name="T237">10.3.3</text:span><text:span text:style-name="T238">. asmens prašymu atnaujina sertifikatus;</text:span></text:p>
      <text:p text:style-name="P239"><text:span text:style-name="T240">10.3.4</text:span><text:span text:style-name="T241">. keičia asmens tapatybės kortelėse esančių kontaktin</text:span><text:span text:style-name="T242">ių elektroninių laikmenų aktyvavimo duomenis (slaptažodžius);</text:span></text:p>
      <text:p text:style-name="P243"><text:span text:style-name="T244">10.3.5</text:span><text:span text:style-name="T245">. administruoja asmens tapatybės kortelėse elektroniniu būdu įrašytų sertifikatų valdymo sistemą;</text:span></text:p>
      <text:p text:style-name="P246"><text:span text:style-name="T247">10.3.6</text:span><text:span text:style-name="T248">. nutraukia sertifikatų, įrašytų į valstybės tarnautojo pažymėjimus, galioji</text:span><text:span text:style-name="T249">mą;</text:span></text:p>
      <text:p text:style-name="P250"><text:span text:style-name="T251">10.3.7</text:span><text:span text:style-name="T252">. teikia konsultacijas sertifikatų tvarkymo klausimais.</text:span></text:p>
      <text:p text:style-name="P253"><text:span text:style-name="T254">10.4</text:span><text:span text:style-name="T255">. Siekdama 9.4 papunktyje nurodyto veiklos tikslo:</text:span></text:p>
      <text:p text:style-name="P256"><text:span text:style-name="T257">10.4.1</text:span><text:span text:style-name="T258">. kiekvienais kalendoriniais metais pagal tų metų sausio 1 dienos gyvenamąją vietą deklaravusių asmenų ir neturinčių<text:s/></text:span><text:span text:style-name="T259">gyvenamosios vietos asmenų apskaitos duomenis Gyventojų registro tarnybos direktoriaus nustatyta tvarka apskaičiuoja kiekvienos savivaldybės:</text:span></text:p>
      <text:p text:style-name="P260"><text:span text:style-name="T261">10.4.1.1</text:span><text:span text:style-name="T262">. bendrą gyventojų skaičių;<text:s/></text:span></text:p>
      <text:p text:style-name="P263"><text:span text:style-name="T264">10.4.1.2</text:span><text:span text:style-name="T265">. pensinio amžiaus gyventojų skaičių;</text:span></text:p>
      <text:p text:style-name="P266"><text:span text:style-name="T267">10.4.1.3</text:span><text:span text:style-name="T268">. vaikų nuo 7</text:span><text:span text:style-name="T269"><text:s/>iki 17 metų skaičių;</text:span></text:p>
      <text:p text:style-name="P270"><text:span text:style-name="T271">10.4.1.4</text:span><text:span text:style-name="T272">. vaikų nuo 0 iki 6 metų skaičių;</text:span></text:p>
      <text:p text:style-name="P273"><text:span text:style-name="T274">10.4.2</text:span><text:span text:style-name="T275">. iki kalendorinių metų sausio 15 d. savo interneto tinklalapyje skelbia 10.4.1 papunktyje nurodytus rodiklius.</text:span><text:s/></text:p>
      <text:p text:style-name="P276">Papildyta papunkčiu:</text:p>
      <text:p text:style-name="P277"><text:span text:style-name="T278">Nr.<text:s/></text:span><text:a xlink:href="https://www.e-tar.lt/portal/legalAct.html?documentId=75ab50b0a07b11e3aeb49a67165e3ad3" office:target-frame-name="_top" xlink:show="replace"><text:span text:style-name="T279">1V-137</text:span></text:a><text:span text:style-name="T280">, 2014-02-28, paskelbta TAR 2014-02-28, i. k. 2014-02244</text:span></text:p>
      <text:p text:style-name="Normal"/>
      <text:p text:style-name="P281"><text:span text:style-name="T282">10.5</text:span><text:span text:style-name="T283">. Taip pat atlieka šias funkcijas:</text:span></text:p>
      <text:p text:style-name="P284">Punkto numeracijos pakeitimas:</text:p>
      <text:p text:style-name="P285"><text:span text:style-name="T286">Nr.<text:s/></text:span><text:a xlink:href="https://www.e-tar.lt/portal/legalAct.html?documentId=75ab50b0a07b11e3aeb49a67165e3ad3" office:target-frame-name="_top" xlink:show="replace"><text:span text:style-name="T287">1V-137</text:span></text:a><text:span text:style-name="T288">, 2014-02-28, paskelbta TAR 2014-02-28, i. k. 2014-02244</text:span></text:p>
      <text:p text:style-name="Normal"/>
      <text:p text:style-name="P289"><text:span text:style-name="T290">10.5.1</text:span><text:span text:style-name="T291">. pagal kompetenciją nagrinėja asmenų prašymus, pranešimus ir skundus, priima sprendimus dėl juose kelia</text:span><text:span text:style-name="T292">mų klausimų;</text:span></text:p>
      <text:p text:style-name="P293"><text:span text:style-name="T294">10.5.2</text:span><text:span text:style-name="T295">. pagal savo kompetenciją bendradarbiauja su Lietuvos Respublikos valstybės, savivaldybių institucijomis, įstaigomis ir įmonėmis, Europos Sąjungos ir kitų užsienio šalių institucijomis;</text:span></text:p>
      <text:p text:style-name="P296"><text:span text:style-name="T297">10.5.3</text:span><text:span text:style-name="T298">. teikia suinteresuotiems asmenims in</text:span><text:span text:style-name="T299">formaciją apie Gyventojų registro tarnybos veiklą;</text:span></text:p>
      <text:p text:style-name="P300"><text:span text:style-name="T301">10.5.4</text:span><text:span text:style-name="T302">. rengia ir tvirtina Asmens kodo suteikimo tvarkos aprašą, Duomenų teikimo registrui taisykles, Registro duomenų teikimo taisykles, Gyvenamosios vietos deklaravimo ir deklaravimo duomenų tvarkymo</text:span><text:span text:style-name="T303"><text:s/>taisykles, Gyvenamosios vietos neturinčių asmenų apskaitos taisykles, taip pat pagal kompetenciją rengia ar dalyvauja rengiant kitų teisės aktų (išskyrus įstatymų ir Lietuvos Respublikos Seimo nutarimų), susijusių su registro tvarkymu ir registro duomenų<text:s/></text:span><text:span text:style-name="T304">sauga, sertifikatų išdavimu ir tvarkymu, projektus;</text:span></text:p>
      <text:p text:style-name="P305"><text:span text:style-name="T306">10.5.5</text:span><text:span text:style-name="T307">. teikia pasiūlymus Vidaus reikalų ministerijai rengiant Vidaus reikalų ministerijos strateginius ir metinius veiklos planus;</text:span></text:p>
      <text:p text:style-name="P308"><text:span text:style-name="T309">10.5.6</text:span><text:span text:style-name="T310">. atlieka kitas įstatymų ir kitų teisės aktų nustatytas fu</text:span><text:span text:style-name="T311">nkcijas.</text:span></text:p>
      <text:p text:style-name="P312"/>
      <text:p text:style-name="P313"><text:span text:style-name="T314">III</text:span><text:span text:style-name="T315">.<text:s/></text:span><text:span text:style-name="T316">GYVENTOJŲ REGISTRO TARNYBOS TEISĖS</text:span></text:p>
      <text:p text:style-name="P317"/>
      <text:p text:style-name="P318"><text:span text:style-name="T319">11</text:span><text:span text:style-name="T320">. Gyventojų registro tarnyba, siekdama jai nustatytų veiklos tikslų ir atlikdama savo funkcijas, turi teisę:</text:span></text:p>
      <text:p text:style-name="P321"><text:span text:style-name="T322">11.1</text:span><text:span text:style-name="T323">. įstatymų ir kitų teisės aktų nustatyta tvarka gauti iš fizinių ir<text:s/></text:span><text:span text:style-name="T324">juridinių asmenų dokumentus ir informaciją, reikalingus Gyventojų registro tarnybos veiklos tikslams pasiekti ir<text:s/></text:span><text:soft-page-break/><text:span text:style-name="T325">funkcijoms atlikti;</text:span></text:p>
      <text:p text:style-name="P326"><text:span text:style-name="T327">11.2</text:span><text:span text:style-name="T328">. reikalauti iš registro duomenų teikėjų, kad registro duomenys, jų pakeitimai ir dokumentai būtų tinkamai surašyti</text:span><text:span text:style-name="T329">, laiku pateikti ir atitiktų susijusių registrų duomenis;</text:span></text:p>
      <text:p text:style-name="P330"><text:span text:style-name="T331">11.3</text:span><text:span text:style-name="T332">. pasitelkti valstybės ir savivaldybių institucijų, įstaigų, taip pat kitų juridinių asmenų specialistus ir ekspertus Gyventojų registro tarnybos sprendžiamoms problemoms nagrinėti ir sudary</text:span><text:span text:style-name="T333">ti darbo grupes teisės aktų projektams rengti;</text:span></text:p>
      <text:p text:style-name="P334"><text:span text:style-name="T335">11.4</text:span><text:span text:style-name="T336">. pagal savo kompetenciją sudaryti sutartis ir susitarimus su Lietuvos Respublikos, užsienio valstybių institucijomis, įstaigomis ir tarptautinėmis organizacijomis;</text:span></text:p>
      <text:p text:style-name="P337"><text:span text:style-name="T338">11.5</text:span><text:span text:style-name="T339">. Vidaus reikalų ministerijo</text:span><text:span text:style-name="T340">s pavedimu atstovauti Vidaus reikalų ministerijai Lietuvoje ir užsienyje Gyventojų registro tarnybos kompetencijai priskirtais klausimais;</text:span></text:p>
      <text:p text:style-name="P341"><text:span text:style-name="T342">11.6</text:span><text:span text:style-name="T343">. teikti siūlymus vidaus reikalų ministrui dėl teisės aktų, susijusių su Gyventojų registro tarnybos veikla,<text:s/></text:span><text:span text:style-name="T344">tobulinimo.</text:span></text:p>
      <text:p text:style-name="P345"><text:span text:style-name="T346">12</text:span><text:span text:style-name="T347">. Gyventojų registro tarnyba turi ir kitų teisių, kurias jai suteikia įstatymai ir kiti teisės aktai.</text:span></text:p>
      <text:p text:style-name="P348"/>
      <text:p text:style-name="P349"><text:span text:style-name="T350">IV</text:span><text:span text:style-name="T351">.<text:s/></text:span><text:span text:style-name="T352">GYVENTOJŲ REGISTRO TARNYBOS VEIKLOS ORGANIZAVIMAS</text:span></text:p>
      <text:p text:style-name="P353"/>
      <text:p text:style-name="P354"><text:span text:style-name="T355">13</text:span><text:span text:style-name="T356">. Gyventojų registro tarnybai vadovauja direktorius, kurį įstatymų</text:span><text:span text:style-name="T357"><text:s/>nustatyta tvarka priima į pareigas ir atleidžia iš jų, suteikia jam atostogas, skatina ir skiria tarnybines nuobaudas ir pašalpas vidaus reikalų ministras. Gyventojų registro tarnybos direktorius yra tiesiogiai pavaldus ir atskaitingas vidaus reikalų mini</text:span><text:span text:style-name="T358">strui. Laikinai nesant direktoriaus, jo funkcijas atlieka direktoriaus pavaduotojas. Jei pavaduotojų yra daugiau nei vienas, laikinai nesant direktoriaus, jo funkcijas atlieka direktoriaus įgaliotas direktoriaus pavaduotojas.</text:span></text:p>
      <text:p text:style-name="P359"><text:span text:style-name="T360">14</text:span><text:span text:style-name="T361">. Gyventojų registro tar</text:span><text:span text:style-name="T362">nybos direktorius gali turėti pavaduotoją (-ų), kurį (-iuos) Lietuvos Respublikos valstybės tarnybos įstatymo (Žin., 1999, Nr.<text:s/></text:span><text:a xlink:href="https://www.e-tar.lt/portal/lt/legalAct/TAR.D3ED3792F52B" office:target-frame-name="_blank" xlink:show="new"><text:span text:style-name="T363">66-2130</text:span></text:a><text:span text:style-name="T364">; 2002, Nr.<text:s/></text:span><text:a xlink:href="https://www.e-tar.lt/portal/lt/legalAct/TAR.5603BD9D8D74" office:target-frame-name="_blank" xlink:show="new"><text:span text:style-name="T365">45-1708</text:span></text:a><text:span text:style-name="T366">) nustatyta tvarka priima į pareigas ir atleidžia iš jų Gyventojų registro tarnybos direktorius. Direktoriaus pavaduotojas (-ai) kuruoja direktoriaus paskirtų Gyventojų registro tarnybos ad</text:span><text:span text:style-name="T367">ministracijos padalinių veiklą ir yra tiesiogiai pavaldus (-ūs) ir atskaitingas (-i) direktoriui. Gyventojų registro tarnybos administracijos padalinių veikla ir vidaus tvarka reglamentuojama Gyventojų registro tarnybos direktoriaus tvirtinamais administra</text:span><text:span text:style-name="T368">cijos padalinių nuostatais, Gyventojų registro tarnybos darbo reglamentu, Gyventojų registro tarnybos vidaus tvarkos taisyklėmis, valstybės tarnautojų ir darbuotojų, dirbančių pagal darbo sutartis ir gaunančių darbo užmokestį iš valstybės biudžeto ir valst</text:span><text:span text:style-name="T369">ybės pinigų fondų, pareigybių aprašymais.</text:span></text:p>
      <text:p text:style-name="P370"><text:span text:style-name="T371">15</text:span><text:span text:style-name="T372">. Gyventojų registro tarnybos veikla organizuojama vadovaujantis vidaus reikalų ministro patvirtintu metiniu veiklos planu, kuris rengiamas vadovaujantis Strateginio planavimo metodika, patvirtinta Lietuvos R</text:span><text:span text:style-name="T373">espublikos Vyriausybės 2002 m. birželio 6 d. nutarimu Nr. 827 (Žin., 2002, Nr.<text:s/></text:span><text:a xlink:href="https://www.e-tar.lt/portal/lt/legalAct/TAR.A6665E0FB4EC" office:target-frame-name="_blank" xlink:show="new"><text:span text:style-name="T374">57-2312</text:span></text:a><text:span text:style-name="T375">; 2010, Nr.<text:s/></text:span><text:a xlink:href="https://www.e-tar.lt/portal/lt/legalAct/TAR.E585462E386D" office:target-frame-name="_blank" xlink:show="new"><text:span text:style-name="T376">102-5279</text:span></text:a><text:span text:style-name="T377">), ir skelbiamas Gyventojų registro tarnybos interneto tinklalapyje. Kaip vykdomas Gyventojų registro tarnybos metinis veiklos planas, vertina Vidaus reikalų ministerijos Vidaus audito skyrius.</text:span></text:p>
      <text:p text:style-name="P378"><text:span text:style-name="T379">16</text:span><text:span text:style-name="T380">. Gyventojų registro tarnybos admini</text:span><text:span text:style-name="T381">stracijos struktūrą tvirtina vidaus reikalų ministras.</text:span></text:p>
      <text:p text:style-name="P382"><text:span text:style-name="T383">17</text:span><text:span text:style-name="T384">. Gyventojų registro tarnybos direktorius:</text:span></text:p>
      <text:p text:style-name="P385"><text:span text:style-name="T386">17.1</text:span><text:span text:style-name="T387">. atsako už Gyventojų registro tarnybai nustatytų veiklos tikslų įgyvendinimą ir funkcijų atlikimą, Gyventojų registro tarnybos darbo organizavimą</text:span><text:span text:style-name="T388"><text:s/>ir jam pavestų funkcijų atlikimą;</text:span></text:p>
      <text:p text:style-name="P389"><text:span text:style-name="T390">17.2</text:span><text:span text:style-name="T391">. atstovauja Gyventojų registro tarnybai Vidaus reikalų ministerijos administracijos padaliniuose, įstaigose prie Vidaus reikalų ministerijos, Vidaus reikalų ministerijos įsteigtose įstaigose ir įmonėse bei kitose</text:span><text:span text:style-name="T392"><text:s/>valstybės ir savivaldybių institucijose ir įstaigose, santykiuose su kitais fiziniais ir juridiniais asmenimis Lietuvoje bei užsienyje;</text:span></text:p>
      <text:p text:style-name="P393"><text:span text:style-name="T394">17.3</text:span><text:span text:style-name="T395">. užtikrina, kad Gyventojų registro tarnybos veikloje būtų laikomasi Lietuvos Respublikos įstatymų ir Lietuvos<text:s/></text:span><text:span text:style-name="T396">Respublikos tarptautinių sutarčių, būtų vykdomi Lietuvos Respublikos Vyriausybės nutarimai, vidaus reikalų ministro įsakymai ir kiti teisės aktai;</text:span></text:p>
      <text:p text:style-name="P397"><text:span text:style-name="T398">17.4</text:span><text:span text:style-name="T399">. priima įsakymus ir kontroliuoja jų vykdymą;</text:span></text:p>
      <text:p text:style-name="P400"><text:span text:style-name="T401">17.5</text:span><text:span text:style-name="T402">. tvirtina Gyventojų registro tarnybos darbo re</text:span><text:span text:style-name="T403">glamentą, vidaus tvarkos taisykles,<text:s/></text:span><text:soft-page-break/><text:span text:style-name="T404">administracijos padalinių nuostatus, valstybės tarnautojų ir darbuotojų, dirbančių pagal darbo sutartis, pareigybių sąrašus, valstybės tarnautojų ir darbuotojų, dirbančių pagal darbo sutartis, pareigybių aprašymus ir kit</text:span><text:span text:style-name="T405">us vidaus administravimo dokumentus;</text:span></text:p>
      <text:p text:style-name="P406"><text:span text:style-name="T407">17.6</text:span><text:span text:style-name="T408">. įstatymų nustatyta tvarka skiria į pareigas ir atleidžia iš jų Gyventojų registro tarnybos valstybės tarnautojus ir darbuotojus, dirbančius pagal darbo sutartis, juos skatina ar skiria nuobaudas ir pašalpas, s</text:span><text:span text:style-name="T409">uteikia Gyventojų registro tarnybos valstybės tarnautojams kvalifikacines klases;</text:span></text:p>
      <text:p text:style-name="P410"><text:span text:style-name="T411">17.7</text:span><text:span text:style-name="T412">. užtikrina racionalų ir efektyvų Gyventojų registro tarnybai skiriamų lėšų, technikos ir kitų materialinių išteklių panaudojimą;</text:span></text:p>
      <text:p text:style-name="P413"><text:span text:style-name="T414">17.8</text:span><text:span text:style-name="T415">. atsako už Gyventojų<text:s/></text:span><text:span text:style-name="T416">registro tarnybos efektyvios vidaus kontrolės, įskaitant finansų kontrolę, sukūrimą, jos veikimą bei tobulinimą;</text:span></text:p>
      <text:p text:style-name="P417"><text:span text:style-name="T418">17.9</text:span><text:span text:style-name="T419">. teisės aktų nustatyta tvarka Gyventojų registro tarnybos vardu pasirašo sutartis ir susitarimus su Lietuvos Respublikos ir užsienio v</text:span><text:span text:style-name="T420">alstybių asmenimis;</text:span></text:p>
      <text:p text:style-name="P421"><text:span text:style-name="T422">17.10</text:span><text:span text:style-name="T423">. Gyventojų registro tarnybos vardu pasirašo ieškininius pareiškimus, prašymus (skundus), atskiruosius, apeliacinius, kasacinius skundus ir kitus procesinius dokumentus;</text:span></text:p>
      <text:p text:style-name="P424"><text:span text:style-name="T425">17.11</text:span><text:span text:style-name="T426">. planuoja metinį ir perspektyvinį Gyventojų reg</text:span><text:span text:style-name="T427">istro tarnybos biudžetus, kontroliuoja jų vykdymą;</text:span></text:p>
      <text:p text:style-name="P428"><text:span text:style-name="T429">17.12</text:span><text:span text:style-name="T430">. atlieka kitas teisės aktų nustatytas funkcijas.</text:span></text:p>
      <text:p text:style-name="P431"/>
      <text:p text:style-name="P432"><text:span text:style-name="T433">V</text:span><text:span text:style-name="T434">.<text:s/></text:span><text:span text:style-name="T435">GYVENTOJŲ REGISTRO TARNYBOS VIDAUS ADMINISTRAVIMO KONTROLĖ</text:span></text:p>
      <text:p text:style-name="P436"/>
      <text:p text:style-name="P437"><text:span text:style-name="T438">18</text:span><text:span text:style-name="T439">. Gyventojų registro tarnybos vidaus auditą atlieka Vidaus reikalų m</text:span><text:span text:style-name="T440">inisterijos Vidaus audito skyrius. Finansų kontrolę atlieka subjektai, įvardyti Gyventojų registro tarnybos direktoriaus patvirtintose finansų kontrolės taisyklėse. Gyventojų registro tarnybos metinių veiklos planų įgyvendinimą kontroliuoja Gyventojų regis</text:span><text:span text:style-name="T441">tro tarnybos direktorius.</text:span></text:p>
      <text:p text:style-name="P442"><text:span text:style-name="T443">19</text:span><text:span text:style-name="T444">. Gyventojų registro tarnybos valstybinį (finansinį ir veiklos) auditą atlieka Lietuvos Respublikos valstybės kontrolė.</text:span></text:p>
      <text:p text:style-name="P445"/>
      <text:p text:style-name="P446"><text:span text:style-name="T447">VI</text:span><text:span text:style-name="T448">.<text:s/></text:span><text:span text:style-name="T449">BAIGIAMOSIOS NUOSTATOS</text:span></text:p>
      <text:p text:style-name="P450"/>
      <text:p text:style-name="P451"><text:span text:style-name="T452">20</text:span><text:span text:style-name="T453">. Gyventojų registro tarnyba pertvarkoma, reorganizuojama ir<text:s/></text:span><text:span text:style-name="T454">likviduojama Lietuvos Respublikos įstatymų ir kitų teisės aktų nustatyta tvarka.</text:span></text:p>
      <text:p text:style-name="P455"><text:span text:style-name="T456">_________________</text:span></text:p>
      <text:p text:style-name="P457">Priedo pakeitimai:</text:p>
      <text:p text:style-name="P458"><text:span text:style-name="T459">Nr.<text:s/></text:span><text:a xlink:href="https://www.e-tar.lt/portal/legalAct.html?documentId=TAR.7BD41CC985B0" office:target-frame-name="_top" xlink:show="replace"><text:span text:style-name="T460">1V-230</text:span></text:a><text:span text:style-name="T461">, 2007-06-26, Žin., 2007, Nr. 72-2873 (2</text:span><text:span text:style-name="T462">007-06-30), i. k. 1072310ISAK001V-230</text:span></text:p>
      <text:p text:style-name="P463"><text:span text:style-name="T464">Nr.<text:s/></text:span><text:a xlink:href="https://www.e-tar.lt/portal/legalAct.html?documentId=TAR.131AB507ED13" office:target-frame-name="_top" xlink:show="replace"><text:span text:style-name="T465">1V-100</text:span></text:a><text:span text:style-name="T466">, 2011-02-07, Žin., 2011, Nr. 18-893 (2011-02-12), i. k. 1112310ISAK001V-100</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idaus re</text:span><text:span text:style-name="T476">ikalų ministerija, Įsakymas</text:span></text:p>
      <text:p text:style-name="P477"><text:span text:style-name="T478">Nr.<text:s/></text:span><text:a xlink:href="https://www.e-tar.lt/portal/legalAct.html?documentId=TAR.2A18E10DD31F" office:target-frame-name="_top" xlink:show="replace"><text:span text:style-name="T479">534</text:span></text:a><text:span text:style-name="T480">, 2001-10-05, Žin., 2001, Nr. 87-3058 (2001-10-12), i. k. 1012310ISAK00000534</text:span></text:p>
      <text:p text:style-name="P481"><text:span text:style-name="T482">Dėl vidaus reikalų ministro 2000 m. gruodžio 7 d. įsakymo Nr.</text:span><text:span text:style-name="T483"><text:s/>454 "Dėl Gyventojų registro tarnybos prie Vidaus reikalų ministerijos nuostatų patvirtinimo" dalinio pakeitimo</text:span></text:p>
      <text:p text:style-name="P484"/>
      <text:p text:style-name="P485"><text:span text:style-name="T486">2.</text:span></text:p>
      <text:p text:style-name="P487"><text:span text:style-name="T488">Lietuvos Respublikos vidaus reikalų ministerija, Įsakymas</text:span></text:p>
      <text:p text:style-name="P489"><text:span text:style-name="T490">Nr.<text:s/></text:span><text:a xlink:href="https://www.e-tar.lt/portal/legalAct.html?documentId=TAR.90D494112E01" office:target-frame-name="_top" xlink:show="replace"><text:span text:style-name="T491">609</text:span></text:a><text:span text:style-name="T492">, 2001-11-16, Žin., 2001, Nr. 98-3502 (2001-11-23), i. k. 1012310ISAK00000609</text:span></text:p>
      <text:p text:style-name="P493"><text:span text:style-name="T494">Dėl vidaus reikalų ministro 2000 m. gruodžio 7 d. įsakymo Nr. 454 "Dėl Gyventojų registro tarnybos prie Vidaus reikalų ministerijos nuostatų patvirtinimo" dalinio pakeitim</text:span><text:span text:style-name="T495">o</text:span></text:p>
      <text:p text:style-name="P496"/>
      <text:p text:style-name="P497"><text:span text:style-name="T498">3.</text:span></text:p>
      <text:p text:style-name="P499"><text:span text:style-name="T500">Lietuvos Respublikos vidaus reikalų ministerija, Įsakymas</text:span></text:p>
      <text:p text:style-name="P501"><text:span text:style-name="T502">Nr.<text:s/></text:span><text:a xlink:href="https://www.e-tar.lt/portal/legalAct.html?documentId=TAR.9F75E917BD24" office:target-frame-name="_top" xlink:show="replace"><text:span text:style-name="T503">419</text:span></text:a><text:span text:style-name="T504">, 2002-09-02, Žin., 2002, Nr. 89-3822 (2002-09-11), i. k. 1022310ISAK00000419</text:span></text:p>
      <text:soft-page-break/>
      <text:p text:style-name="P505"><text:span text:style-name="T506">Dėl vidaus reikalų minist</text:span><text:span text:style-name="T507">ro 2000 m. gruodžio 7 d. įsakymo Nr. 454 "Dėl Gyventojų registro tarnybos prie Vidaus reikalų ministerijos nuostatų patvirtinimo" pakeitimo</text:span></text:p>
      <text:p text:style-name="P508"/>
      <text:p text:style-name="P509"><text:span text:style-name="T510">4.</text:span></text:p>
      <text:p text:style-name="P511"><text:span text:style-name="T512">Lietuvos Respublikos vidaus reikalų ministerija, Įsakymas</text:span></text:p>
      <text:p text:style-name="P513"><text:span text:style-name="T514">Nr.<text:s/></text:span><text:a xlink:href="https://www.e-tar.lt/portal/legalAct.html?documentId=TAR.3BDA19165004" office:target-frame-name="_top" xlink:show="replace"><text:span text:style-name="T515">1V-466</text:span></text:a><text:span text:style-name="T516">, 2003-12-29, Žin., 2004, Nr. 4-90 (2004-01-07), i. k. 1032310ISAK001V-466</text:span></text:p>
      <text:p text:style-name="P517"><text:span text:style-name="T518">Dėl vidaus reikalų ministro 2000 m. gruodžio 7 d. įsakymo Nr. 454 "Dėl Gyventojų registro tarnybos prie Vidaus reikalų ministerijos nuostatų pa</text:span><text:span text:style-name="T519">tvirtinimo" pakeitimo</text:span></text:p>
      <text:p text:style-name="P520"/>
      <text:p text:style-name="P521"><text:span text:style-name="T522">5.</text:span></text:p>
      <text:p text:style-name="P523"><text:span text:style-name="T524">Lietuvos Respublikos vidaus reikalų ministerija, Įsakymas</text:span></text:p>
      <text:p text:style-name="P525"><text:span text:style-name="T526">Nr.<text:s/></text:span><text:a xlink:href="https://www.e-tar.lt/portal/legalAct.html?documentId=TAR.7BD41CC985B0" office:target-frame-name="_top" xlink:show="replace"><text:span text:style-name="T527">1V-230</text:span></text:a><text:span text:style-name="T528">, 2007-06-26, Žin., 2007, Nr. 72-2873 (2007-06-30), i. k. 1072310ISAK001V-230</text:span></text:p>
      <text:p text:style-name="P529"><text:span text:style-name="T530">Dė</text:span><text:span text:style-name="T531">l Lietuvos Respublikos vidaus reikalų ministro 2000 m. gruodžio 7 d. įsakymo Nr. 454 "Dėl Gyventojų registro tarnybos prie Lietuvos Respublikos vidaus reikalų ministerijos nuostatų patvirtinimo" pakeitimo</text:span></text:p>
      <text:p text:style-name="P532"/>
      <text:p text:style-name="P533"><text:span text:style-name="T534">6.</text:span></text:p>
      <text:p text:style-name="P535"><text:span text:style-name="T536">Lietuvos Respublikos vidaus reikalų ministerija</text:span><text:span text:style-name="T537">, Įsakymas</text:span></text:p>
      <text:p text:style-name="P538"><text:span text:style-name="T539">Nr.<text:s/></text:span><text:a xlink:href="https://www.e-tar.lt/portal/legalAct.html?documentId=TAR.5BAAE26F540C" office:target-frame-name="_top" xlink:show="replace"><text:span text:style-name="T540">1V-497</text:span></text:a><text:span text:style-name="T541">, 2008-12-31, Žin., 2009, Nr. 4-111 (2009-01-13), i. k. 1082310ISAK001V-497</text:span></text:p>
      <text:p text:style-name="P542"><text:span text:style-name="T543">Dėl Lietuvos Respublikos vidaus reikalų ministro 2000 m. gruodžio 7 d. įsakym</text:span><text:span text:style-name="T544">o Nr. 454 "Dėl Gyventojų registro tarnybos prie Lietuvos Respublikos vidaus reikalų ministerijos nuostatų patvirtinimo" pakeitimo ir papildymo</text:span></text:p>
      <text:p text:style-name="P545"/>
      <text:p text:style-name="P546"><text:span text:style-name="T547">7.</text:span></text:p>
      <text:p text:style-name="P548"><text:span text:style-name="T549">Lietuvos Respublikos vidaus reikalų ministerija, Įsakymas</text:span></text:p>
      <text:p text:style-name="P550"><text:span text:style-name="T551">Nr.<text:s/></text:span><text:a xlink:href="https://www.e-tar.lt/portal/legalAct.html?documentId=TAR.A3ECE5C42A1C" office:target-frame-name="_top" xlink:show="replace"><text:span text:style-name="T552">1V-444</text:span></text:a><text:span text:style-name="T553">, 2009-08-18, Žin., 2009, Nr. 100-4192 (2009-08-22), i. k. 1092310ISAK001V-444</text:span></text:p>
      <text:p text:style-name="P554"><text:span text:style-name="T555">Dėl Lietuvos Respublikos vidaus reikalų ministro 2000 m. gruodžio 7 d. įsakymo Nr. 454 "Dėl</text:span><text:span text:style-name="T556"><text:s/>Gyventojų registro tarnybos prie Lietuvos Respublikos vidaus reikalų ministerijos nuostatų patvirtinimo" pakeitimo</text:span></text:p>
      <text:p text:style-name="P557"/>
      <text:p text:style-name="P558"><text:span text:style-name="T559">8.</text:span></text:p>
      <text:p text:style-name="P560"><text:span text:style-name="T561">Lietuvos Respublikos vidaus reikalų ministerija, Įsakymas</text:span></text:p>
      <text:p text:style-name="P562"><text:span text:style-name="T563">Nr.<text:s/></text:span><text:a xlink:href="https://www.e-tar.lt/portal/legalAct.html?documentId=TAR.A0847A58660F" office:target-frame-name="_top" xlink:show="replace"><text:span text:style-name="T564">1V-722</text:span></text:a><text:span text:style-name="T565">, 2009-12-28, Žin., 2009, Nr. 159-7243 (2009-12-31), i. k. 1092310ISAK001V-722</text:span></text:p>
      <text:p text:style-name="P566"><text:span text:style-name="T567">Dėl Lietuvos Respublikos vidaus reikalų ministro 2000 m. gruodžio 7 d. įsakymo Nr. 454 "Dėl Gyventojų registro tarnybos prie Lietuvos Respublikos vidaus reikalų mi</text:span><text:span text:style-name="T568">nisterijos nuostatų patvirtinimo" pakeitimo</text:span></text:p>
      <text:p text:style-name="P569"/>
      <text:p text:style-name="P570"><text:span text:style-name="T571">9.</text:span></text:p>
      <text:p text:style-name="P572"><text:span text:style-name="T573">Lietuvos Respublikos vidaus reikalų ministerija, Įsakymas</text:span></text:p>
      <text:p text:style-name="P574"><text:span text:style-name="T575">Nr.<text:s/></text:span><text:a xlink:href="https://www.e-tar.lt/portal/legalAct.html?documentId=TAR.131AB507ED13" office:target-frame-name="_top" xlink:show="replace"><text:span text:style-name="T576">1V-100</text:span></text:a><text:span text:style-name="T577">, 2011-02-07, Žin., 2011, Nr. 18-893 (2011-02-12), i. k. 1</text:span><text:span text:style-name="T578">112310ISAK001V-100</text:span></text:p>
      <text:p text:style-name="P579"><text:span text:style-name="T580">Dėl Lietuvos Respublikos vidaus reikalų ministro 2000 m. gruodžio 7 d. įsakymo Nr. 454 "Dėl Gyventojų registro tarnybos prie Lietuvos Respublikos vidaus reikalų ministerijos nuostatų patvirtinimo" pakeitimo</text:span></text:p>
      <text:p text:style-name="P581"/>
      <text:p text:style-name="P582"><text:span text:style-name="T583">10.</text:span></text:p>
      <text:p text:style-name="P584"><text:span text:style-name="T585">Lietuvos Respublikos vida</text:span><text:span text:style-name="T586">us reikalų ministerija, Įsakymas</text:span></text:p>
      <text:p text:style-name="P587"><text:span text:style-name="T588">Nr.<text:s/></text:span><text:a xlink:href="https://www.e-tar.lt/portal/legalAct.html?documentId=75ab50b0a07b11e3aeb49a67165e3ad3" office:target-frame-name="_top" xlink:show="replace"><text:span text:style-name="T589">1V-137</text:span></text:a><text:span text:style-name="T590">, 2014-02-28, paskelbta TAR 2014-02-28, i. k. 2014-02244</text:span></text:p>
      <text:p text:style-name="P591"><text:span text:style-name="T592">Dėl Lietuvos Respublikos vidaus reikalų ministro 2000 m. g</text:span><text:span text:style-name="T593">ruodžio 7 d. įsakymo Nr. 454 „Dėl Gyventojų registro tarnybos prie Lietuvos Respublikos vidaus reikalų ministerijos nuostat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2T02:02:00Z</meta:creation-date>
    <dc:date>2016-04-22T02:02:00Z</dc:date>
    <meta:template xlink:href="Normal" xlink:type="simple"/>
    <meta:editing-cycles>2</meta:editing-cycles>
    <meta:editing-duration>PT0S</meta:editing-duration>
    <meta:document-statistic meta:page-count="7" meta:paragraph-count="243" meta:word-count="2871" meta:character-count="23652" meta:row-count="618" meta:non-whitespace-character-count="21024"/>
  </office:meta>
</office:document-meta>
</file>