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11-06-05 iki 2014-12-31</text:span></text:p>
      <text:p text:style-name="P10"/>
      <text:p text:style-name="P11"><text:span text:style-name="T12">Įsakymas paskelbtas: Žin. 2006, Nr.<text:s/></text:span><text:a xlink:href="https://www.e-tar.lt/portal/legalAct.html?documentId=TAR.FA9ED457F912" office:target-frame-name="_top" xlink:show="replace"><text:span text:style-name="T13">10-384</text:span></text:a><text:span text:style-name="T14">, i. k. 1062050ISAK001K-030</text:span></text:p>
      <text:p text:style-name="P15"/>
      <text:p text:style-name="P16">Nauja redakcija nuo 2011-06-05:</text:p>
      <text:p text:style-name="Normal"><text:span text:style-name="T17">Nr.<text:s/></text:span><text:a xlink:href="https://www.e-tar.lt/portal/legalAct.html?documentId=TAR.7D10D343D5F8" office:target-frame-name="_top" xlink:show="replace"><text:span text:style-name="T18">1K-204</text:span></text:a><text:span text:style-name="T19">, 2011-06-02, Žin. 2011, Nr. 68-3259 (2011-06-04), i. k. 1112050ISAK001K-204</text:span></text:p>
      <text:p text:style-name="P20"/>
      <text:p text:style-name="P21"><text:span text:style-name="T22">„</text:span><text:span text:style-name="T23">LIETUVOS RESPUBLIKOS FINANSŲ MINISTRAS</text:span></text:p>
      <text:p text:style-name="P24"/>
      <text:p text:style-name="P25">ĮSAKYMAS</text:p>
      <text:p text:style-name="P26">DĖL SUSITARIMŲ DĖL PRIDĖTINĖS VERTĖS MOKESČIO IR AKCIZŲ LENGVATŲ EUROPOS SĄJUNGOS INSTITUCIJOMS IR ĮSTAIGOMS ĮGYVENDINIMO TAIKYMO TVARKOS APRAŠO PATVIRTINIMO</text:p>
      <text:p text:style-name="P27"/>
      <text:p text:style-name="P28">2006 m. sausio 20 d. Nr. 1K-030</text:p>
      <text:p text:style-name="P29">Vilnius</text:p>
      <text:p text:style-name="P30"/>
      <text:p text:style-name="P31"><text:span text:style-name="T32">Vadovaudamasi Lietuvos Respublikos Vyriausybės 2004 m. balandžio 16 d. nutarimo Nr. 442 „Dėl Pridė</text:span><text:span text:style-name="T33">tinės vertės mokesčio ir akcizų lengvatų taikymo prekėms ir paslaugoms, skirtoms diplomatinėms atstovybėms, konsulinėms įstaigoms ir tarptautinėms organizacijoms ar jų atstovybėms, taip pat šių atstovybių ir įstaigų nariams ir jų šeimų nariams bei Šiaurės<text:s/></text:span><text:span text:style-name="T34">Atlanto Sutarties Organizacijos šalių kariuomenių vienetams ir (arba) juos lydintiems civiliams darbuotojams, taisyklių patvirtinimo“ (Žin., 2004, Nr.<text:s/></text:span><text:a xlink:href="https://www.e-tar.lt/portal/lt/legalAct/TAR.C856D97CCF5E" office:target-frame-name="_blank" xlink:show="new"><text:span text:style-name="T35">58-2052</text:span></text:a><text:span text:style-name="T36">; 2005, Nr.<text:s/></text:span><text:a xlink:href="https://www.e-tar.lt/portal/lt/legalAct/TAR.A0710B6FB29B" office:target-frame-name="_blank" xlink:show="new"><text:span text:style-name="T37">128-4606</text:span></text:a><text:span text:style-name="T38">;</text:span><text:span text:style-name="T39"><text:s/></text:span><text:span text:style-name="T40">2011, Nr.<text:s/></text:span><text:a xlink:href="https://www.e-tar.lt/portal/lt/legalAct/TAR.76C93C961518" office:target-frame-name="_blank" xlink:show="new"><text:span text:style-name="T41">24-1157</text:span></text:a><text:span text:style-name="T42">) 2</text:span><text:span text:style-name="T43">1</text:span><text:span text:style-name="T44"><text:s/>punktu,</text:span></text:p>
      <text:p text:style-name="P45"><text:span text:style-name="T46">tvirtinu</text:span><text:span text:style-name="T47"><text:s/>Susitarimų dėl pridėtinės vertės mok</text:span><text:span text:style-name="T48">esčio ir akcizų lengvatų Europos Sąjungos institucijoms ir įstaigoms įgyvendinimo taikymo tvarkos aprašą (pridedama).“</text:span></text:p>
      <text:p text:style-name="P49"/>
      <text:p text:style-name="P50"/>
      <text:p text:style-name="P51"/>
      <text:p text:style-name="P52">FINANSŲ MINISTRAS<text:tab/>ZIGMANTAS BALČYTIS</text:p>
      <text:p text:style-name="Normal"/>
      <text:p text:style-name="P53"/>
      <text:p text:style-name="P54"/>
      <text:soft-page-break/>
      <text:p text:style-name="P55">PATVIRTINTA</text:p>
      <text:p text:style-name="P56">Lietuvos Respublikos finansų ministro<text:s/></text:p>
      <text:p text:style-name="P57">2006 m. sausio 20 d. įsakymu Nr.<text:s/>1K-030</text:p>
      <text:p text:style-name="P58">(Lietuvos Respublikos finansų ministro<text:s/></text:p>
      <text:p text:style-name="P59">2011 m. birželio 2 d. įsakymo Nr. 1K-204 redakcija)</text:p>
      <text:p text:style-name="P60"/>
      <text:p text:style-name="P61"><text:span text:style-name="T62">SUSITARIMŲ DĖL PRIDĖTINĖS VERTĖS MOKESČIO IR AKCIZŲ LENGVATŲ EUROPOS SĄJUNGOS INSTITUCIJOMS IR ĮSTAIGOMS ĮGYVENDINIMO TAIKYMO TVARKOS APRAŠAS</text:span></text:p>
      <text:p text:style-name="P63"/>
      <text:p text:style-name="P64"><text:span text:style-name="T65">1</text:span><text:span text:style-name="T66">. Susita</text:span><text:span text:style-name="T67">rimų dėl pridėtinės vertės mokesčio ir akcizų lengvatų Europos Sąjungos institucijoms ir įstaigoms įgyvendinimo taikymo tvarkos apraše (toliau – Aprašas) nustatoma, kokia tvarka Europos Sąjungos institucijoms, Europos centriniam bankui, Europos investicijų</text:span><text:span text:style-name="T68"><text:s/>bankui ir Europos Sąjungos įsteigtoms įstaigoms (toliau – Europos Sąjungos institucijos (įstaigos) taikomos pridėtinės vertės mokesčio (toliau – PVM) ir akcizų lengvatos, nurodytos Lietuvos Respublikos Vyriausybės ir Europos Komisijos susitarime dėl Proto</text:span><text:span text:style-name="T69">kolo dėl Europos Bendrijų privilegijų ir imunitetų Lietuvos Respublikoje įgyvendinimo (Žin., 2004, Nr.<text:s/></text:span><text:a xlink:href="https://www.e-tar.lt/portal/lt/legalAct/TAR.05F2DE8C750A" office:target-frame-name="_blank" xlink:show="new"><text:span text:style-name="T70">188-7005</text:span></text:a><text:span text:style-name="T71">) (toliau – Susitarimas).</text:span></text:p>
      <text:p text:style-name="P72"><text:span text:style-name="T73">2</text:span><text:span text:style-name="T74">. PVM ir (arba) akcizų lengva</text:span><text:span text:style-name="T75">tos Europos Sąjungos institucijoms (įstaigoms) taikomos laikantis Susitarime nustatytų apribojimų.</text:span></text:p>
      <text:p text:style-name="P76"><text:span text:style-name="T77">3</text:span><text:span text:style-name="T78">. PVM ir (arba) akcizų lengvatos Europos Sąjungos institucijoms (įstaigoms) taikomos grąžinant sumokėtus PVM ir akcizus už Lietuvos Respublikoje įsigyta</text:span><text:span text:style-name="T79">s prekes ir paslaugas.</text:span></text:p>
      <text:p text:style-name="P80"><text:span text:style-name="T81">4</text:span><text:span text:style-name="T82">. Lietuvos Respublikos finansų ministerija (toliau – Finansų ministerija), gavusi laisvos formos prašymą grąžinti sumokėtus mokesčius ir prekių ir (arba) paslaugų įsigijimą patvirtinančių dokumentų, pagal kuriuos norima susigrąž</text:span><text:span text:style-name="T83">inti sumokėtus PVM ir akcizus, kopijas, per 15 darbo dienų nuo gavimo dienos pateikia juos Vilniaus apskrities valstybinei mokesčių inspekcijai (toliau – Vilniaus AVMI).</text:span></text:p>
      <text:p text:style-name="P84"><text:span text:style-name="T85">5</text:span><text:span text:style-name="T86">. Vilniaus AVMI per tris mėnesius nuo dokumentų gavimo dienos priima sprendimą<text:s/></text:span><text:span text:style-name="T87">dėl PVM ir akcizų (ne)grąžinimo Europos Sąjungos institucijai (įstaigai).</text:span></text:p>
      <text:p text:style-name="P88"><text:span text:style-name="T89">6</text:span><text:span text:style-name="T90">. Vilniaus AVMI sprendimą negrąžinti visos ar dalies prašomos sumos suderina su Finansų ministerija.</text:span></text:p>
      <text:p text:style-name="P91"><text:span text:style-name="T92">7</text:span><text:span text:style-name="T93">. Vilniaus AVMI, priėmusi sprendimą grąžinti visą arba dalį sumokėtų mo</text:span><text:span text:style-name="T94">kesčių sumos, per 10 darbo dienų nuo sprendimo priėmimo dienos grąžinamą pinigų sumą (nacionaline valiuta) perveda į prašyme nurodytą Europos Sąjungos institucijos (įstaigos) sąskaitą ir per 5 darbo dienas nuo šio pervedimo atlikimo dienos informuoja apie<text:s/></text:span><text:span text:style-name="T95">tai Finansų ministeriją.</text:span></text:p>
      <text:p text:style-name="P96"><text:span text:style-name="T97">Europos Sąjungos institucijoms (įstaigoms) pervedama pinigų suma mažinama banko paslaugų kaina.</text:span></text:p>
      <text:p text:style-name="P98"><text:span text:style-name="T99">8</text:span><text:span text:style-name="T100">. Finansų ministerija apie priimtą sprendimą grąžinti PVM ir akcizus informuoja prašymą grąžinti mokesčius pateikusią Europos Sąju</text:span><text:span text:style-name="T101">ngos instituciją (įstaigą).</text:span></text:p>
      <text:p text:style-name="P102"><text:span text:style-name="T103">9</text:span><text:span text:style-name="T104">. Finansų ministerija nurodo atsisakymo motyvus, jeigu buvo priimtas sprendimas negrąžinti visos ar dalies prašomos sumos.</text:span></text:p>
      <text:p text:style-name="P105"><text:span text:style-name="T106">Europos Sąjungos institucijoms (įstaigoms) pervedama pinigų suma mažinama banko paslaugų kaina.</text:span></text:p>
      <text:p text:style-name="P107"><text:span text:style-name="T108">10</text:span><text:span text:style-name="T109">. Finansų ministerija per 15 darbo dienų nuo Europos Sąjungos institucijos (įstaigos), norinčios, kad jos įsigyjamoms prekėms ir (arba) paslaugoms būtų pritaikytos Susitarimo 3 straipsnio 2 ir 3 dalyse nurodytos PVM ir (arba) akcizų lengvatos, prašymo pa</text:span><text:span text:style-name="T110">tvirtinti atleidimo nuo akcizų ir (arba) PVM sertifikatą (šis sertifikatas turi atitikti 2006 m. lapkričio 28 d. Tarybos direktyvos 2006/112/EB dėl pridėtinės vertės mokesčio bendros sistemos (OL 2006 L 347, p. 1), su paskutiniais pakeitimais, padarytais 2</text:span><text:span text:style-name="T111">010 m. gruodžio 7 d. Tarybos direktyva 2010/88/ES (OL 2010 L 326, p. 1), 151 straipsnio ir 2008 m. gruodžio 16 d. Tarybos direktyvos 2008/118/EB dėl bendros akcizų tvarkos, panaikinančios Direktyvą 92/12/EEB (OL 2009 L 9, p. 12), su paskutiniais pakeitimai</text:span><text:span text:style-name="T112">s, padarytais 2010 m. vasario 16 d. Tarybos direktyva 2010/12/ES (OL 2010 L 50, p. 1), 13 straipsnio nuostatas), kuris suteikia teisę kitoje valstybėje narėje įsigyti prekes ir (arba) paslaugas<text:s/></text:span><text:soft-page-break/><text:span text:style-name="T113">be PVM ir (arba) akcizų, gavimo dienos patvirtina atleidimo nu</text:span><text:span text:style-name="T114">o PVM ir (arba) akcizų sertifikatą arba atsisako jį patvirtinti, nurodydama atsisakymo priežastį.</text:span></text:p>
      <text:p text:style-name="Normal"/>
      <text:p text:style-name="P115">_________________</text:p>
      <text:p text:style-name="Normal"/>
      <text:p text:style-name="P116">Priedo pakeitimai:</text:p>
      <text:p text:style-name="P117"><text:span text:style-name="T118">Nr.<text:s/></text:span><text:a xlink:href="https://www.e-tar.lt/portal/legalAct.html?documentId=TAR.7D10D343D5F8" office:target-frame-name="_top" xlink:show="replace"><text:span text:style-name="T119">1K-204</text:span></text:a><text:span text:style-name="T120">, 2011-06-02, Žin., 2011,</text:span><text:span text:style-name="T121"><text:s/>Nr. 68-3259 (2011-06-04), i. k. 1112050ISAK001K-204</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finansų ministerija, Įsakymas</text:span></text:p>
      <text:p text:style-name="P131"><text:span text:style-name="T132">Nr.<text:s/></text:span><text:a xlink:href="https://www.e-tar.lt/portal/legalAct.html?documentId=TAR.7D10D343D5F8" office:target-frame-name="_top" xlink:show="replace"><text:span text:style-name="T133">1K-204</text:span></text:a><text:span text:style-name="T134">, 2011-06-02, Žin., 2011, Nr. 68-3259<text:s/></text:span><text:span text:style-name="T135">(2011-06-04), i. k. 1112050ISAK001K-204</text:span></text:p>
      <text:p text:style-name="P136"><text:span text:style-name="T137">Dėl finansų ministro 2006 m. sausio 20 d. įsakymo Nr. 1K-030 "Dėl Susitarimų dėl pridėtinės vertės mokesčio ir akcizų lengvatų Europos Sąjungos institucijoms įgyvendinimo taikymo tvarkos aprašo patvirtinimo" pakeitim</text:span><text:span text:style-name="T138">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7-31T09:44:00Z</meta:creation-date>
    <dc:date>2015-07-31T09:44:00Z</dc:date>
    <meta:template xlink:href="Normal" xlink:type="simple"/>
    <meta:editing-cycles>2</meta:editing-cycles>
    <meta:editing-duration>PT0S</meta:editing-duration>
    <meta:document-statistic meta:page-count="3" meta:paragraph-count="49" meta:word-count="828" meta:character-count="6335" meta:row-count="154" meta:non-whitespace-character-count="5556"/>
  </office:meta>
</office:document-meta>
</file>