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style:font-name="Times New Roman Bold" fo:font-weight="bold" style:font-weight-asian="bold"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fo:letter-spacing="0.0555in" style:font-size-complex="12pt" style:language-asian="zh" style:country-asian="CN"/>
    </style:style>
    <style:style style:name="T28" style:parent-style-name="DefaultParagraphFont" style:family="text">
      <style:text-properties fo:color="#000000" fo:letter-spacing="0.0694in"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fo:letter-spacing="0.0694in"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text-properties fo:color="#000000" style:font-size-complex="12pt" style:language-asian="lt" style:country-asian="LT"/>
    </style:style>
    <style:style style:name="P57" style:parent-style-name="Normal" style:family="paragraph">
      <style:paragraph-properties fo:text-align="justify" fo:text-indent="0.3937in"/>
      <style:text-properties fo:color="#000000"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with-next="always" fo:text-align="justify" fo:text-indent="0.3937i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tab-stops>
          <style:tab-stop style:type="right" style:position="6.2993in"/>
        </style:tab-stops>
      </style:paragraph-properties>
    </style:style>
    <style:style style:name="P209" style:parent-style-name="Normal" style:family="paragraph">
      <style:paragraph-properties>
        <style:tab-stops>
          <style:tab-stop style:type="right" style:position="6.2993in"/>
        </style:tab-stops>
      </style:paragraph-properties>
    </style:style>
    <style:style style:name="P210" style:parent-style-name="Normal" style:family="paragraph">
      <style:paragraph-properties fo:break-before="page" fo:margin-left="3.1493in">
        <style:tab-stops/>
      </style:paragraph-properties>
    </style:style>
    <style:style style:name="P211" style:parent-style-name="Normal" style:family="paragraph">
      <style:paragraph-properties fo:margin-left="3.1493in">
        <style:tab-stops/>
      </style:paragraph-properties>
    </style:style>
    <style:style style:name="P212" style:parent-style-name="Normal" style:family="paragraph">
      <style:paragraph-properties fo:margin-left="3.1493in">
        <style:tab-stops/>
      </style:paragraph-properties>
    </style:style>
    <style:style style:name="P213" style:parent-style-name="Normal" style:family="paragraph">
      <style:paragraph-properties fo:margin-left="3.1493in">
        <style:tab-stops/>
      </style:paragraph-properties>
    </style:style>
    <style:style style:name="P214" style:parent-style-name="Normal" style:family="paragraph">
      <style:paragraph-properties fo:margin-left="3.1493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name-asian="Calibri" style:font-weight-complex="bold"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text-position="super 66.6%"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style:font-weight-complex="bold" style:font-style-complex="italic" fo:color="#000000" style:font-size-complex="12pt" style:language-asian="zh" style:country-asian="C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margin-left="0.4923in">
        <style:tab-stops/>
      </style:paragraph-properties>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style:font-weight-complex="bold" fo:color="#000000"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text-indent="0.3937in"/>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fo:text-indent="0.3937in"/>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style:font-weight-complex="bold" style:font-size-complex="12pt" style:language-asian="zh" style:country-asian="CN"/>
    </style:style>
    <style:style style:name="T330" style:parent-style-name="DefaultParagraphFont" style:family="text">
      <style:text-properties style:font-weight-complex="bold" fo:color="#000000" style:font-size-complex="12pt" style:language-asian="zh" style:country-asian="CN"/>
    </style:style>
    <style:style style:name="T331" style:parent-style-name="DefaultParagraphFont" style:family="text">
      <style:text-properties style:font-weight-complex="bold" fo:color="#000000" style:font-size-complex="12pt" style:language-asian="zh" style:country-asian="CN"/>
    </style:style>
    <style:style style:name="T332" style:parent-style-name="DefaultParagraphFont" style:family="text">
      <style:text-properties style:font-weight-complex="bold" fo:color="#000000" style:text-position="super 66.6%" style:font-size-complex="12pt" style:language-asian="zh" style:country-asian="CN"/>
    </style:style>
    <style:style style:name="T333" style:parent-style-name="DefaultParagraphFont" style:family="text">
      <style:text-properties style:font-weight-complex="bold"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text-indent="0.3937in"/>
    </style:style>
    <style:style style:name="T348" style:parent-style-name="DefaultParagraphFont" style:family="text">
      <style:text-properties fo:font-style="italic" style:font-style-asian="italic"/>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3937in"/>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fo:text-indent="0.3937in"/>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text-indent="0.3937in"/>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text-indent="0.3937in"/>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text-indent="0.3937in"/>
    </style:style>
    <style:style style:name="T361" style:parent-style-name="DefaultParagraphFont" style:family="text">
      <style:text-properties fo:font-style="italic" style:font-style-asian="italic"/>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font-style="italic" style:font-style-asian="italic"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font-style="italic" style:font-style-asian="italic" fo:color="#000000" style:font-size-complex="12pt" style:language-asian="zh" style:country-asian="CN"/>
    </style:style>
    <style:style style:name="T384" style:parent-style-name="DefaultParagraphFont" style:family="text">
      <style:text-properties fo:font-style="italic" style:font-style-asian="italic"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font-style="italic" style:font-style-asian="italic" style:font-style-complex="italic"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text-position="super 66.6%"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14" style:parent-style-name="DefaultParagraphFont" style:family="text">
      <style:text-properties style:font-style-complex="italic" fo:color="#000000" style:font-size-complex="12pt" style:language-asian="zh" style:country-asian="CN"/>
    </style:style>
    <style:style style:name="T415" style:parent-style-name="DefaultParagraphFont" style:family="text">
      <style:text-properties style:font-style-complex="italic" fo:color="#000000" style:font-size-complex="12pt" style:language-asian="zh" style:country-asian="CN"/>
    </style:style>
    <style:style style:name="T416" style:parent-style-name="DefaultParagraphFont" style:family="text">
      <style:text-properties fo:font-style="italic" style:font-style-asian="italic" style:font-style-complex="italic"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text-position="super 66.6%"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color="#000000" style:font-size-complex="12pt" style:language-asian="zh" style:country-asian="C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text-indent="0.3937in"/>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text-indent="0.3937in"/>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text-indent="0.3937in"/>
    </style:style>
    <style:style style:name="T441" style:parent-style-name="DefaultParagraphFont" style:family="text">
      <style:text-properties fo:font-style="italic" style:font-style-asian="italic"/>
    </style:style>
    <style:style style:name="T442" style:parent-style-name="DefaultParagraphFont" style:family="text">
      <style:text-properties style:text-position="super 66.6%"/>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text-indent="0.3937in"/>
      <style:text-properties fo:font-weight="bold" style:font-weight-asian="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tab-stops>
          <style:tab-stop style:type="left" style:position="0.4923in"/>
        </style:tab-stops>
      </style:paragraph-properties>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tab-stops>
          <style:tab-stop style:type="left" style:position="0.4923in"/>
        </style:tab-stops>
      </style:paragraph-properties>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3937in"/>
      <style:text-properties fo:font-weight="bold" style:font-weight-asian="bold"/>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break-before="page" fo:margin-left="3.1493in">
        <style:tab-stops/>
      </style:paragraph-properties>
    </style:style>
    <style:style style:name="P548" style:parent-style-name="Normal" style:family="paragraph">
      <style:paragraph-properties fo:margin-left="3.1493in">
        <style:tab-stops/>
      </style:paragraph-properties>
    </style:style>
    <style:style style:name="P549" style:parent-style-name="Normal" style:family="paragraph">
      <style:paragraph-properties fo:margin-left="3.1493in">
        <style:tab-stops/>
      </style:paragraph-properties>
    </style:style>
    <style:style style:name="P550" style:parent-style-name="Normal" style:family="paragraph">
      <style:paragraph-properties fo:margin-left="3.1493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text-properties fo:text-transform="uppercase"/>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style:style>
    <style:style style:name="T557" style:parent-style-name="DefaultParagraphFont" style:family="text">
      <style:text-properties fo:font-weight="bold" style:font-weight-asian="bold" fo:text-transform="uppercase"/>
    </style:style>
    <style:style style:name="T558" style:parent-style-name="DefaultParagraphFont" style:family="text">
      <style:text-properties fo:font-weight="bold" style:font-weight-asian="bold" fo:text-transform="uppercase"/>
    </style:style>
    <style:style style:name="P559" style:parent-style-name="Normal" style:family="paragraph">
      <style:paragraph-properties fo:text-align="center"/>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style>
    <style:style style:name="T572" style:parent-style-name="DefaultParagraphFont" style:family="text">
      <style:text-properties fo:font-weight="bold" style:font-weight-asian="bold" fo:text-transform="uppercase"/>
    </style:style>
    <style:style style:name="T573" style:parent-style-name="DefaultParagraphFont" style:family="text">
      <style:text-properties fo:font-weight="bold" style:font-weight-asian="bold" fo:text-transform="uppercase"/>
    </style:style>
    <style:style style:name="P574" style:parent-style-name="Normal" style:family="paragraph">
      <style:paragraph-properties fo:text-align="center"/>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style:style>
    <style:style style:name="T580" style:parent-style-name="DefaultParagraphFont" style:family="text">
      <style:text-properties fo:font-weight="bold" style:font-weight-asian="bold" fo:text-transform="uppercase"/>
    </style:style>
    <style:style style:name="T581" style:parent-style-name="DefaultParagraphFont" style:family="text">
      <style:text-properties fo:font-weight="bold" style:font-weight-asian="bold" fo:text-transform="uppercase"/>
    </style:style>
    <style:style style:name="P582" style:parent-style-name="Normal" style:family="paragraph">
      <style:paragraph-properties fo:text-align="center"/>
      <style:text-properties fo:text-transform="uppercase"/>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margin-left="0.5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P591" style:parent-style-name="Normal" style:family="paragraph">
      <style:paragraph-properties fo:text-align="center"/>
      <style:text-properties fo:text-transform="uppercase"/>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text-transform="uppercase"/>
    </style:style>
    <style:style style:name="T600" style:parent-style-name="DefaultParagraphFont" style:family="text">
      <style:text-properties fo:font-weight="bold" style:font-weight-asian="bold" fo:text-transform="uppercase"/>
    </style:style>
    <style:style style:name="T601" style:parent-style-name="DefaultParagraphFont" style:family="text">
      <style:text-properties fo:font-weight="bold" style:font-weight-asian="bold" fo:text-transform="uppercase"/>
    </style:style>
    <style:style style:name="P602" style:parent-style-name="Normal" style:family="paragraph">
      <style:paragraph-properties fo:text-align="center"/>
      <style:text-properties fo:text-transform="uppercase"/>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style:style>
    <style:style style:name="T610" style:parent-style-name="DefaultParagraphFont" style:family="text">
      <style:text-properties fo:font-weight="bold" style:font-weight-asian="bold" fo:text-transform="uppercase"/>
    </style:style>
    <style:style style:name="T611" style:parent-style-name="DefaultParagraphFont" style:family="text">
      <style:text-properties fo:font-weight="bold" style:font-weight-asian="bold" fo:text-transform="uppercase"/>
    </style:style>
    <style:style style:name="P612" style:parent-style-name="Normal" style:family="paragraph">
      <style:paragraph-properties fo:text-align="justify" fo:margin-left="0.4923in">
        <style:tab-stops/>
      </style:paragraph-properties>
      <style:text-properties style:text-line-through-style="solid" style:text-line-through-width="auto" style:text-line-through-color="font-color" style:text-line-through-mode="continuous" style:text-line-through-type="single"/>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style:style>
    <style:style style:name="T632" style:parent-style-name="DefaultParagraphFont" style:family="text">
      <style:text-properties fo:font-weight="bold" style:font-weight-asian="bold" fo:text-transform="uppercase"/>
    </style:style>
    <style:style style:name="T633" style:parent-style-name="DefaultParagraphFont" style:family="text">
      <style:text-properties fo:font-weight="bold" style:font-weight-asian="bold" fo:text-transform="uppercase"/>
    </style:style>
    <style:style style:name="P634" style:parent-style-name="Normal" style:family="paragraph">
      <style:paragraph-properties fo:text-align="justify" fo:margin-left="0.4923in">
        <style:tab-stops/>
      </style:paragraph-properties>
      <style:text-properties fo:text-transform="uppercase"/>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fo:text-transform="uppercase"/>
    </style:style>
    <style:style style:name="T668" style:parent-style-name="DefaultParagraphFont" style:family="text">
      <style:text-properties fo:font-weight="bold" style:font-weight-asian="bold" fo:text-transform="uppercase"/>
    </style:style>
    <style:style style:name="T669" style:parent-style-name="DefaultParagraphFont" style:family="text">
      <style:text-properties fo:font-weight="bold" style:font-weight-asian="bold" fo:text-transform="uppercase"/>
    </style:style>
    <style:style style:name="P670" style:parent-style-name="Normal" style:family="paragraph">
      <style:paragraph-properties fo:text-align="justify" fo:margin-left="0.4923in">
        <style:tab-stops/>
      </style:paragraph-properties>
      <style:text-properties fo:text-transform="uppercase"/>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3">Suvestinė redakcija nuo 2016-04-01 iki 2016-11-02</text:span></text:p>
      <text:p text:style-name="P4"/>
      <text:p text:style-name="P5"><text:span text:style-name="T6">Nutarimas paskelbtas: Žin. 2010, Nr.<text:s/></text:span><text:a xlink:href="https://www.e-tar.lt/portal/legalAct.html?documentId=TAR.FAA9691FF7E6" office:target-frame-name="_top" xlink:show="replace"><text:span text:style-name="T7">53-2613</text:span></text:a><text:span text:style-name="T8">, i. k.<text:s/></text:span><text:span text:style-name="T9">1101100NUTA00000511</text:span></text:p>
      <text:p text:style-name="P10"/>
      <text:p text:style-name="P11">Nauja redakcija nuo 2012-07-27:</text:p>
      <text:p text:style-name="Normal"><text:span text:style-name="T12">Nr.<text:s/></text:span><text:a xlink:href="https://www.e-tar.lt/portal/legalAct.html?documentId=TAR.7CBE2EB8C6A1" office:target-frame-name="_top" xlink:show="replace"><text:span text:style-name="T13">932</text:span></text:a><text:span text:style-name="T14">, 2012-07-18, Žin. 2012, Nr. 89-4657 (2012-07-26), i. k. 1121100NUTA00000932</text:span></text:p>
      <text:p text:style-name="P15"/>
      <text:p text:style-name="P16">LIETUVOS RESPUBLIKOS VYRIAUSYBĖ</text:p>
      <text:p text:style-name="P17">NUTARIMAS<text:s/></text:p>
      <text:p text:style-name="P18"/>
      <text:p text:style-name="P19">DĖL INSTITUCIJŲ ATLIEKAMŲ PRIEŽIŪROS FUNKCIJŲ OPTIMIZAVIMO</text:p>
      <text:p text:style-name="P20"/>
      <text:p text:style-name="P21">2010 m. gegužės 4 d. Nr. 511</text:p>
      <text:p text:style-name="P22">Vilnius</text:p>
      <text:p text:style-name="P23"/>
      <text:p text:style-name="P24"><text:span text:style-name="T25">Siekdama optimizuoti priežiūros funkcijų atlikimą valstybėje ir užtikrinti Lietuvos Respublikos viešojo administravimo įstatymo ketvirtojo skirsnio<text:s/></text:span><text:span text:style-name="T26">nuostatų įgyvendinimą, Lietuvos Respublikos Vyriausybė</text:span><text:span text:style-name="T27"><text:s/></text:span><text:span text:style-name="T28">nutari</text:span><text:span text:style-name="T29">a</text:span><text:span text:style-name="T30">:</text:span><text:s/></text:p>
      <text:p text:style-name="P31">Preambulės pakeitimai:</text:p>
      <text:p text:style-name="P32"><text:span text:style-name="T33">Nr.<text:s/></text:span><text:a xlink:href="https://www.e-tar.lt/portal/legalAct.html?documentId=59ef1fb0dcf111e48b678a6bad30f55f" office:target-frame-name="_top" xlink:show="replace"><text:span text:style-name="T34">327</text:span></text:a><text:span text:style-name="T35">, 2015-04-01, paskelbta TAR 2015-04-07, i. k. 2015-05299</text:span></text:p>
      <text:p text:style-name="Normal"/>
      <text:p text:style-name="P36">1. Patvirtinti pridedamus:</text:p>
      <text:p text:style-name="P37">1.1. Institucijų atliekamų priežiūros funkcijų optimizavimo gairių aprašą (toliau – Aprašas);</text:p>
      <text:p text:style-name="P38">1.2. Ūkio subjektų veiklos priežiūrą atliekančių viešojo administravimo subjektų (toliau – priežiūros institucijos) priskyrimo priežiūros grupėms sąrašą.</text:p>
      <text:p text:style-name="P39"><text:span text:style-name="T40">2</text:span><text:span text:style-name="T41">. Sudaryti šią Institucijų atliekamų priežiūros funkcijų optimizavimo ekspertų komisiją (toliau – ekspertų komisija):</text:span></text:p>
      <text:p text:style-name="P42">Lietuvos Respublikos ūkio ministerijos atstovas (ekspertų komisijos vadovas);</text:p>
      <text:p text:style-name="P43">Aplinkos apsaugos agentūros atstovas;</text:p>
      <text:p text:style-name="P44"><text:span text:style-name="T45">Lietuvos pramonininkų konfederacijos atstovas;</text:span></text:p>
      <text:p text:style-name="P46">Lietuvos Respublikos aplinkos ministerijos atstovas;</text:p>
      <text:p text:style-name="P47"><text:span text:style-name="T48">Lietuvos Respublikos<text:s/></text:span><text:span text:style-name="T49">finansų ministerijos atstovas;</text:span></text:p>
      <text:p text:style-name="P50"><text:span text:style-name="T51">Lietuvos Respublikos s</text:span><text:span text:style-name="T52">veikatos apsaugos ministerijos atstovas;</text:span></text:p>
      <text:p text:style-name="P53">Lietuvos Respublikos teisingumo<text:s/>ministerijos atstovas;</text:p>
      <text:p text:style-name="P54">Lietuvos Respublikos valstybinės darbo inspekcijos prie Socialinės apsaugos ir darbo ministerijos atstovas;</text:p>
      <text:p text:style-name="P55">Lietuvos Respublikos Vyriausybės kanceliarijos atstovas;</text:p>
      <text:p text:style-name="P56">Lietuvos smulkiojo ir vidutinio verslo tarybos atstovas;</text:p>
      <text:p text:style-name="P57">Nacionalinio visuomenės sveikatos centro prie Sveikatos apsaugos ministerijos atstovas;</text:p>
      <text:p text:style-name="P58">Priešgaisrinės apsaugos ir gelbėjimo departamento prie Vidaus reikalų ministerijos atstovas;</text:p>
      <text:p text:style-name="P59">Valstybinės kelių transporto inspekcijos prie Susisiekimo ministerijos atstovas;</text:p>
      <text:p text:style-name="P60">Valstybinės maisto ir veterinarijos tarnybos atstovas;</text:p>
      <text:p text:style-name="P61">Valstybinės mokesčių inspekcijos prie Lietuvos Respublikos finansų ministerijos atstovas;</text:p>
      <text:p text:style-name="P62">Valstybinės teritorijų planavimo ir statybos inspekcijos prie Aplinkos ministerijos atstovas;</text:p>
      <text:p text:style-name="P63"><text:span text:style-name="T64">Valstybinės</text:span><text:span text:style-name="T65"><text:s/>vartotojų teisių apsaugos tarnybos atstovas.</text:span><text:s/></text:p>
      <text:p text:style-name="P66">Punkto pakeitimai:</text:p>
      <text:p text:style-name="P67"><text:span text:style-name="T68">Nr.<text:s/></text:span><text:a xlink:href="https://www.e-tar.lt/portal/legalAct.html?documentId=TAR.476BCAC580F8" office:target-frame-name="_top" xlink:show="replace"><text:span text:style-name="T69">1407</text:span></text:a><text:span text:style-name="T70">, 2012-11-21, Žin., 2012, Nr. 137-7020 (2012-11-27), i. k. 1121100NUTA00001407</text:span></text:p>
      <text:p text:style-name="P71"><text:span text:style-name="T72">Nr.<text:s/></text:span><text:a xlink:href="https://www.e-tar.lt/portal/legalAct.html?documentId=59ef1fb0dcf111e48b678a6bad30f55f" office:target-frame-name="_top" xlink:show="replace"><text:span text:style-name="T73">327</text:span></text:a><text:span text:style-name="T74">, 2015-04-01, paskelbta TAR 2015-04-07, i. k. 2015-05299</text:span></text:p>
      <text:p text:style-name="P75"><text:span text:style-name="T76">Nr.<text:s/></text:span><text:a xlink:href="https://www.e-tar.lt/portal/legalAct.html?documentId=36a0d1e0af0311e5b12fbb7dc920ee2c" office:target-frame-name="_top" xlink:show="replace"><text:span text:style-name="T77">1377</text:span></text:a><text:span text:style-name="T78">, 2015-12</text:span><text:span text:style-name="T79">-23, paskelbta TAR 2015-12-30, i. k. 2015-21098</text:span></text:p>
      <text:p text:style-name="Normal"/>
      <text:p text:style-name="P80">3. Nustatyti, kad personalinę ekspertų komisijos sudėtį tvirtina ūkio ministras. Apie ekspertų komisijos posėdžius turi būti informuojamos visos priežiūros institucijos.<text:s/></text:p>
      <text:p text:style-name="P81">Punkto pakeitimai:</text:p>
      <text:p text:style-name="P82"><text:span text:style-name="T83">Nr.<text:s/></text:span><text:a xlink:href="https://www.e-tar.lt/portal/legalAct.html?documentId=TAR.476BCAC580F8" office:target-frame-name="_top" xlink:show="replace"><text:span text:style-name="T84">1407</text:span></text:a><text:span text:style-name="T85">, 2012-11-21, Žin., 2012, Nr. 137-7020 (2012-11-27), i. k. 1121100NUTA00001407</text:span></text:p>
      <text:p text:style-name="Normal"/>
      <text:p text:style-name="P86">4. Pavesti:<text:s/></text:p>
      <text:p text:style-name="P87"><text:span text:style-name="T88">4.1.</text:span><text:span text:style-name="T89"><text:s/>Neteko galios nuo 2015-04-08</text:span></text:p>
      <text:p text:style-name="P90">Punkto naikinimas:</text:p>
      <text:p text:style-name="P91"><text:span text:style-name="T92">Nr.<text:s/></text:span><text:a xlink:href="https://www.e-tar.lt/portal/legalAct.html?documentId=59ef1fb0dcf111e48b678a6bad30f55f" office:target-frame-name="_top" xlink:show="replace"><text:span text:style-name="T93">327</text:span></text:a><text:span text:style-name="T94">, 2015-04-01, paskelbta TAR 2015-04-07, i. k. 2015-05299</text:span></text:p>
      <text:p text:style-name="P95">Punkto pakeitimai:</text:p>
      <text:p text:style-name="P96"><text:span text:style-name="T97">Nr.<text:s/></text:span><text:a xlink:href="https://www.e-tar.lt/portal/legalAct.html?documentId=TAR.476BCAC580F8" office:target-frame-name="_top" xlink:show="replace"><text:span text:style-name="T98">1407</text:span></text:a><text:span text:style-name="T99">, 2012-11-21, Žin., 2012, Nr. 137-7020 (2012-11-27), i. k. 1121100NUTA00001407</text:span></text:p>
      <text:p text:style-name="Normal"/>
      <text:p text:style-name="P100">4.2. ekspertų komisijai – atlikti šias funkcijas:<text:s/></text:p>
      <text:p text:style-name="P101">4.2.1. rengti metodinę medžiagą, gaires ir rekomendacijas, susijusias su priežiūros funkcijų optimizavimu, tarp jų – metodinę medžiagą, gaires ir rekomendacijas dėl rizikos vertinimo sistemų įdiegimo, baigtinių tikrinamų aspektų sąrašų (klausimynų) sudarymo, vienodos ir geros kokybės asmenų konsultavimo praktikos užtikrinimo, ūkio subjektų apklausų atlikimo, priežiūros institucijų vertinimo kriterijų;</text:p>
      <text:p text:style-name="P102"><text:span text:style-name="T103">4.2.2</text:span><text:span text:style-name="T104">. teikti šio nutarimo 4.2.1 papunktyje nurodytą metodinę medžiagą, gaires ir rekomendacijas, taip pat pasiūlymus dėl priežiūros funkcijų optimizavimo teisingumo ministrui ir ūkio ministrui;</text:span><text:s/></text:p>
      <text:p text:style-name="P105">Punkto pakeitimai:</text:p>
      <text:p text:style-name="P106"><text:span text:style-name="T107">Nr.<text:s/></text:span><text:a xlink:href="https://www.e-tar.lt/portal/legalAct.html?documentId=59ef1fb0dcf111e48b678a6bad30f55f" office:target-frame-name="_top" xlink:show="replace"><text:span text:style-name="T108">327</text:span></text:a><text:span text:style-name="T109">, 2015-04-01, paskelbta TAR 2015-04-07, i. k. 2015-05299</text:span></text:p>
      <text:p text:style-name="Normal"/>
      <text:p text:style-name="P110"><text:span text:style-name="T111">4.2.3</text:span><text:span text:style-name="T112">. teikti ekspertų komisijos veikloje nedalyvaujančioms institucijoms reikalingą ta</text:span><text:span text:style-name="T113">rnybinę pagalbą, siekiant įgyvendinti 4.2.1 papunktyje nurodytą metodinę medžiagą, gaires ir rekomendacijas;</text:span><text:s/></text:p>
      <text:p text:style-name="P114">Punkto pakeitimai:</text:p>
      <text:p text:style-name="P115"><text:span text:style-name="T116">Nr.<text:s/></text:span><text:a xlink:href="https://www.e-tar.lt/portal/legalAct.html?documentId=59ef1fb0dcf111e48b678a6bad30f55f" office:target-frame-name="_top" xlink:show="replace"><text:span text:style-name="T117">327</text:span></text:a><text:span text:style-name="T118">, 2015-04-01, paskelbt</text:span><text:span text:style-name="T119">a TAR 2015-04-07, i. k. 2015-05299</text:span></text:p>
      <text:p text:style-name="Normal"/>
      <text:p text:style-name="P120">4.2.4. inicijuoti ir įgyvendinti priežiūros institucijų ir (ar) priežiūros grupių institucijų vadovų komitetų keitimosi gerąja priežiūros funkcijų atlikimo ir optimizavimo praktika priemones;</text:p>
      <text:p text:style-name="P121">4.3. teisingumo<text:s/>ministrui ir ūkio ministrui:</text:p>
      <text:p text:style-name="P122">4.3.1. formuluoti konkrečias užduotis ekspertų komisijai ir kontroliuoti, kaip jos vykdomos;</text:p>
      <text:p text:style-name="P123">4.3.2. koordinuoti institucijų atliekamų priežiūros funkcijų optimizavimo procesą, Aprašo nuostatų įgyvendinimą;</text:p>
      <text:p text:style-name="P124">4.3.3.<text:span text:style-name="T125"><text:s/></text:span>tvirtinti ekspertų komisijos parengtą metodinę medžiagą, gaires ir rekomendacijas dėl rizikos vertinimo sistemų įdiegimo, kontrolinių klausimynų sudarymo, vienodos ir geros kokybės asmenų konsultavimo praktikos užtikrinimo, taip pat kitą metodinę medžiagą,<text:s/>gaires ir rekomendacijas, susijusias su priežiūros funkcijų optimizavimu;<text:s/></text:p>
      <text:p text:style-name="P126">4.3.4. analizuoti institucijų atliekamų priežiūros funkcijų optimizavimo eigą ir rezultatus, nustatyti tobulintinus aspektus, apibendrinti gerąją priežiūros institucijų ir ūkio<text:s/>subjektų santykių patirtį, pasitelkiant ekspertų komisiją, prireikus – kitų ekspertų, mokslininkų, kitų institucijų atstovų;</text:p>
      <text:p text:style-name="P127">4.3.5. pranešti Lietuvos Respublikos Vyriausybei ir Ministrui Pirmininkui apie priežiūros funkcijų optimizavimo eigą ir rezultatus, teikti pasiūlymus ir rekomendacijas dėl priežiūros funkcijų optimizavimo priemonių ir jų įgyvendinimo.</text:p>
      <text:p text:style-name="P128">4.4.<text:s/><text:span text:style-name="T129">ūkio ministrui –<text:s/></text:span>užtikrinti priežiūrą atliekančių institucijų informacinės sistemos (toliau – PAIIS), skirtos<text:s/><text:span text:style-name="T130">priežiūros funkcijoms veik</text:span><text:span text:style-name="T131">smingai atlikti, elektroninėms paslaugoms teikti ir duomenų mainams, sukūrimą. Š</text:span>ios sistemos valdytojas būtų Ūkio ministerija, o tvarkytojas – valstybės įmonė Registrų centras.<text:s/></text:p>
      <text:soft-page-break/>
      <text:p text:style-name="P132">Papildyta punktu:</text:p>
      <text:p text:style-name="P133"><text:span text:style-name="T134">Nr.<text:s/></text:span><text:a xlink:href="https://www.e-tar.lt/portal/legalAct.html?documentId=TAR.476BCAC580F8" office:target-frame-name="_top" xlink:show="replace"><text:span text:style-name="T135">1407</text:span></text:a><text:span text:style-name="T136">, 2012-11-21, Žin., 2012, Nr. 137-7020 (2012-11-27), i. k. 1121100NUTA00001407</text:span></text:p>
      <text:p text:style-name="Normal"/>
      <text:p text:style-name="P137">5. Pavesti (Lietuvos Respublikos Vyriausybei nepavaldiems subjektams – pasiūlyti):</text:p>
      <text:p text:style-name="P138"><text:span text:style-name="T139">5.1</text:span><text:span text:style-name="T140">. šio nutarimo 1.2 papunktyje nurodytame sąraše esan</text:span><text:span text:style-name="T141">čių institucijų vadovams (ar jų įgaliotiems asmenims) – dalyvauti optimizuojant priežiūros institucijų funkcijas, vadovaujantis Aprašo nuostatomis;</text:span><text:s/></text:p>
      <text:p text:style-name="P142">Punkto pakeitimai:</text:p>
      <text:p text:style-name="P143"><text:span text:style-name="T144">Nr.<text:s/></text:span><text:a xlink:href="https://www.e-tar.lt/portal/legalAct.html?documentId=59ef1fb0dcf111e48b678a6bad30f55f" office:target-frame-name="_top" xlink:show="replace"><text:span text:style-name="T145">327</text:span></text:a><text:span text:style-name="T146">, 2015-04-01, paskelbta TAR 2015-04-07, i. k. 2015-05299</text:span></text:p>
      <text:p text:style-name="Normal"/>
      <text:p text:style-name="P147"><text:span text:style-name="T148">5.2</text:span><text:span text:style-name="T149">. šio nutarimo 1.2 papunktyje nurodytame sąraše esančių institucijų vadovams – paskirti institucijoje atsakingą asmenį, kurio funkcijos – užtikrinti, kad institucijoje būtų<text:s/></text:span><text:span text:style-name="T150">pasiektas priežiūros funkcijų optimizavimo tikslas ir uždaviniai, bendradarbiauti priežiūros funkcijų optimizavimo klausimais su kitomis institucijomis, ekspertų komisija, priežiūros funkcijų optimizavimą koordinuojančiomis ministerijomis;</text:span><text:s/></text:p>
      <text:p text:style-name="P151">Punkto pakeitimai:</text:p>
      <text:p text:style-name="P152"><text:span text:style-name="T153">Nr.<text:s/></text:span><text:a xlink:href="https://www.e-tar.lt/portal/legalAct.html?documentId=59ef1fb0dcf111e48b678a6bad30f55f" office:target-frame-name="_top" xlink:show="replace"><text:span text:style-name="T154">327</text:span></text:a><text:span text:style-name="T155">, 2015-04-01, paskelbta TAR 2015-04-07, i. k. 2015-05299</text:span></text:p>
      <text:p text:style-name="Normal"/>
      <text:p text:style-name="P156">5.3. ministerijoms ir kitiems subjektams – derinti su Aprašo nuostatomis rengiamas numatomo teisinio reguliavimo koncepcijas ir (ar) teisės aktų projektus, kurie susiję su priežiūros funkcijų optimizavimo įgyvendinimo reguliavimu;</text:p>
      <text:p text:style-name="P157"><text:span text:style-name="T158">5.4</text:span><text:span text:style-name="T159">. šio nutarimo 2 punkte nurodytų priežiūros institucijų vadovams – paskirti institucijoje atsakingą asm</text:span><text:span text:style-name="T160">enį, kurio pagrindinės funkcijos – užtikrinti, kad priežiūros institucijoje būtų pasiektas priežiūros funkcijų optimizavimo tikslas ir uždaviniai, paskirti šį asmenį į ekspertų komisiją ir pranešti apie tai Ūkio ministerijai;</text:span><text:s/></text:p>
      <text:p text:style-name="P161">Punkto pakeitimai:</text:p>
      <text:p text:style-name="P162"><text:span text:style-name="T163">Nr.<text:s/></text:span><text:a xlink:href="https://www.e-tar.lt/portal/legalAct.html?documentId=TAR.476BCAC580F8" office:target-frame-name="_top" xlink:show="replace"><text:span text:style-name="T164">1407</text:span></text:a><text:span text:style-name="T165">, 2012-11-21, Žin., 2012, Nr. 137-7020 (2012-11-27), i. k. 1121100NUTA00001407</text:span></text:p>
      <text:p text:style-name="P166"><text:span text:style-name="T167">Nr.<text:s/></text:span><text:a xlink:href="https://www.e-tar.lt/portal/legalAct.html?documentId=59ef1fb0dcf111e48b678a6bad30f55f" office:target-frame-name="_top" xlink:show="replace"><text:span text:style-name="T168">327</text:span></text:a><text:span text:style-name="T169">, 2015-04-01, paskelbta TAR 2015-04-07, i. k. 2015-05299</text:span></text:p>
      <text:p text:style-name="Normal"/>
      <text:p text:style-name="P170">5.5. priežiūros institucijoms ir jų veiklą koordinuojančioms bei kontroliuojančioms institucijoms – vadovautis teisingumo ministro ir ūkio ministro patvirtinta metodine medžiaga, gairėmis ir rekomendacijomis dėl rizikos vertinimo sistemų įdiegimo, baigtinių tikrinamų aspektų sąrašų (klausimynų) sudarymo, vienodos ir geros kokybės asmenų konsultavimo praktikos užtikrinimo, taip pat kita metodine medžiaga, gairėmis ir rekomendacijomis, susijusiomis su priežiūros funkcijų optimizavimu;</text:p>
      <text:p text:style-name="P171"><text:span text:style-name="T172">5.6.</text:span><text:span text:style-name="T173"><text:s/>Neteko galios nuo 2015-04-08</text:span></text:p>
      <text:p text:style-name="P174">Punkto naikinimas:</text:p>
      <text:p text:style-name="P175"><text:span text:style-name="T176">Nr.<text:s/></text:span><text:a xlink:href="https://www.e-tar.lt/portal/legalAct.html?documentId=59ef1fb0dcf111e48b678a6bad30f55f" office:target-frame-name="_top" xlink:show="replace"><text:span text:style-name="T177">327</text:span></text:a><text:span text:style-name="T178">, 2015-04-01, paskelbta TAR 2015-04-07, i. k.<text:s/></text:span><text:span text:style-name="T179">2015-05299</text:span></text:p>
      <text:p text:style-name="Normal"/>
      <text:p text:style-name="P180">5.7. priežiūros institucijoms – prieš tobulinant turimas, kuriant ar diegiant naujas informacines sistemas, skirtas verslo priežiūros funkcijoms atlikti, pranešti apie tai Ūkio ministerijai.<text:s/></text:p>
      <text:p text:style-name="P181">Papildyta punktu:</text:p>
      <text:p text:style-name="P182"><text:span text:style-name="T183">Nr.<text:s/></text:span><text:a xlink:href="https://www.e-tar.lt/portal/legalAct.html?documentId=TAR.476BCAC580F8" office:target-frame-name="_top" xlink:show="replace"><text:span text:style-name="T184">1407</text:span></text:a><text:span text:style-name="T185">, 2012-11-21, Žin., 2012, Nr. 137-7020 (2012-11-27), i. k. 1121100NUTA00001407</text:span></text:p>
      <text:p text:style-name="Normal"/>
      <text:p text:style-name="P186">6. Nustatyti, kad:</text:p>
      <text:p text:style-name="P187"><text:span text:style-name="T188">6.1</text:span><text:span text:style-name="T189">. priežiūros institucijų, neįtrauktų į šio nutarimo 1.2 papunk</text:span><text:span text:style-name="T190">tyje nurodytą sąrašą, vadovai (ar jų įgalioti asmenys) taip pat dalyvauja optimizuojant priežiūros funkcijas, jeigu dėl šių institucijų Lietuvos Respublikos Vyriausybė nenusprendžia kitaip;</text:span><text:s/></text:p>
      <text:p text:style-name="P191">Punkto pakeitimai:</text:p>
      <text:p text:style-name="P192"><text:span text:style-name="T193">Nr.<text:s/></text:span><text:a xlink:href="https://www.e-tar.lt/portal/legalAct.html?documentId=59ef1fb0dcf111e48b678a6bad30f55f" office:target-frame-name="_top" xlink:show="replace"><text:span text:style-name="T194">327</text:span></text:a><text:span text:style-name="T195">, 2015-04-01, paskelbta TAR 2015-04-07, i. k. 2015-05299</text:span></text:p>
      <text:p text:style-name="Normal"/>
      <text:p text:style-name="P196"><text:span text:style-name="T197">6.2</text:span><text:span text:style-name="T198">. institucijų atliekamų priežiūros funkcijų optimizavimo priemonės įgyvendinamos kartu su Vykdomosios valdžios sistemos sandaros tob</text:span><text:span text:style-name="T199">ulinimo koncepcijos, patvirtintos Lietuvos Respublikos Vyriausybės 2009 m. lapkričio 11 d. nutarimu Nr. 1511 „Dėl<text:s/></text:span><text:soft-page-break/><text:span text:style-name="T200">Vykdomosios valdžios sistemos sandaros tobulinimo koncepcijos patvirtinimo“, įgyvendinimo priemonėmis, skirtomis Lietuvos Respublikos Seimui i</text:span><text:span text:style-name="T201">r Respublikos Prezidentui atskaitingų įstaigų atliekamoms funkcijoms ir jų veiklos sąsajoms su vykdomąja valdžia įvertinti, taip pat kitomis priemonėmis, susijusiomis su priežiūros institucijomis.</text:span><text:span text:style-name="T202"><text:s/></text:span></text:p>
      <text:p text:style-name="P203">Punkto pakeitimai:</text:p>
      <text:p text:style-name="P204"><text:span text:style-name="T205">Nr.<text:s/></text:span><text:a xlink:href="https://www.e-tar.lt/portal/legalAct.html?documentId=59ef1fb0dcf111e48b678a6bad30f55f" office:target-frame-name="_top" xlink:show="replace"><text:span text:style-name="T206">327</text:span></text:a><text:span text:style-name="T207">, 2015-04-01, paskelbta TAR 2015-04-07, i. k. 2015-05299</text:span></text:p>
      <text:p text:style-name="Normal"/>
      <text:p text:style-name="Normal"/>
      <text:p text:style-name="Normal"/>
      <text:p text:style-name="Normal"/>
      <text:p text:style-name="Normal">MINISTRĄ PIRMININKĄ PAVADUOJANTI<text:s/></text:p>
      <text:p text:style-name="P208">FINANSŲ MINISTRĖ,<text:s/></text:p>
      <text:p text:style-name="P209">PAVADUOJANTI ŪKIO MINISTRĄ<text:tab/>INGRIDA ŠIMONYTĖ</text:p>
      <text:p text:style-name="Normal"/>
      <text:soft-page-break/>
      <text:p text:style-name="P210">PATVIRTINTA</text:p>
      <text:p text:style-name="P211">Lietuvos Respublikos Vyriausybės<text:s/></text:p>
      <text:p text:style-name="P212">2010 m. gegužės 4 d. nutarimu Nr. 511<text:s/></text:p>
      <text:p text:style-name="P213">(Lietuvos Respublikos Vyriausybės<text:s/></text:p>
      <text:p text:style-name="P214">2012 m. liepos 18 d. nutarimo Nr. 932<text:s/>redakcija)</text:p>
      <text:p text:style-name="Normal"/>
      <text:p text:style-name="P215"><text:span text:style-name="T216">INSTITUCIJŲ ATLIEKAMŲ PRIEŽIŪROS FUNKCIJŲ OPTIMIZAVIMO GAIRIŲ APRAŠAS</text:span></text:p>
      <text:p text:style-name="P217"/>
      <text:p text:style-name="P218"><text:span text:style-name="T219">I</text:span><text:span text:style-name="T220">.<text:s/></text:span><text:span text:style-name="T221">BENDROSIOS NUOSTATOS</text:span></text:p>
      <text:p text:style-name="P222"/>
      <text:p text:style-name="P223">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224"><text:span text:style-name="T225">2</text:span><text:span text:style-name="T226">. Apraše vartojamos mažareikšmio teisės aktų reikalavimų pažeidimo,<text:s/></text:span><text:span text:style-name="T227">ūkio subjektų veiklos priežiūros, ūkio subjekto, ūkio subjektų veiklos priežiūrą atliekančio viešojo administravimo subjekto (toliau – priežiūros institucija) sąvokos apibrėžtos Lietuvos<text:s/></text:span><text:span text:style-name="T228">Respublikos viešojo administravimo įstatyme (toliau – Viešojo administravimo įstatymas).</text:span><text:s/></text:p>
      <text:p text:style-name="P229">Punkto pakeitimai:</text:p>
      <text:p text:style-name="P230"><text:span text:style-name="T231">Nr.<text:s/></text:span><text:a xlink:href="https://www.e-tar.lt/portal/legalAct.html?documentId=59ef1fb0dcf111e48b678a6bad30f55f" office:target-frame-name="_top" xlink:show="replace"><text:span text:style-name="T232">327</text:span></text:a><text:span text:style-name="T233">, 2015-04-01, paskelbta TAR 2015-04-07, i.</text:span><text:span text:style-name="T234"><text:s/>k. 2015-05299</text:span></text:p>
      <text:p text:style-name="Normal"/>
      <text:p text:style-name="P235"><text:span text:style-name="T236">3</text:span><text:span text:style-name="T237">.<text:s/></text:span><text:span text:style-name="T238">Priežiūros funkcijos – funkcijos, kurias atlieka priežiūros institucijos, siekdamos užtikrinti, kad būtų tinkamai laikomasi teisės aktų reikalavimų</text:span><text:span text:style-name="T239"><text:s/>ir užkertamas kelias žalai teisės normų saugomoms vertybėms atsirasti, kaip nustatyta<text:s/></text:span><text:span text:style-name="T240">Viešojo administravimo įstatymo 36</text:span><text:span text:style-name="T241">1</text:span><text:span text:style-name="T242"><text:s/>straipsnyje.</text:span><text:s/></text:p>
      <text:p text:style-name="P243">Punkto pakeitimai:</text:p>
      <text:p text:style-name="P244"><text:span text:style-name="T245">Nr.<text:s/></text:span><text:a xlink:href="https://www.e-tar.lt/portal/legalAct.html?documentId=59ef1fb0dcf111e48b678a6bad30f55f" office:target-frame-name="_top" xlink:show="replace"><text:span text:style-name="T246">327</text:span></text:a><text:span text:style-name="T247">, 2015-04-01, paskelbta TAR 2015-04-07, i. k. 2015-05299</text:span></text:p>
      <text:p text:style-name="Normal"/>
      <text:p text:style-name="P248"><text:span text:style-name="T249">II</text:span><text:span text:style-name="T250">.<text:s/></text:span><text:span text:style-name="T251">PRIEŽIŪROS FUNKCIJŲ OPTIMIZAVIMO TIKSLAS IR UŽDAVINIAI</text:span></text:p>
      <text:p text:style-name="P252"/>
      <text:p text:style-name="P253">4. 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254">5. Siekiant priežiūros funkcijų optimizavimo tikslo, keliami šie priežiūros funkcijų optimizavimo uždaviniai:</text:p>
      <text:p text:style-name="P255">5.1. mažinti ūkio subjektams, institucijoms naštą, tenkančią atliekant priežiūros funkcijas;</text:p>
      <text:p text:style-name="P256"><text:span text:style-name="T257">5.2</text:span><text:span text:style-name="T258">.<text:s/></text:span><text:span text:style-name="T259">priežiūros veiklą ir turimus ribotus išteklius skirti didžiausiems rizikos atvejams šalinti, riziką siejant su<text:s/></text:span><text:span text:style-name="T260">žalos teisės normų saugomoms vertybėms atsiradimo tikimybe ir šios žalos dydžiu bei mastu</text:span><text:span text:style-name="T261">;</text:span><text:s/></text:p>
      <text:p text:style-name="P262">Punkto pakeitimai:</text:p>
      <text:p text:style-name="P263"><text:span text:style-name="T264">Nr.<text:s/></text:span><text:a xlink:href="https://www.e-tar.lt/portal/legalAct.html?documentId=59ef1fb0dcf111e48b678a6bad30f55f" office:target-frame-name="_top" xlink:show="replace"><text:span text:style-name="T265">327</text:span></text:a><text:span text:style-name="T266">, 2015-04-01, paskelbta TAR 2015-04-07,<text:s/></text:span><text:span text:style-name="T267">i. k. 2015-05299</text:span></text:p>
      <text:p text:style-name="Normal"/>
      <text:p text:style-name="P268">5.3. mažinti Lietuvos Respublikos valstybės biudžeto asignavimų valdytojų;</text:p>
      <text:p text:style-name="P269">5.4. mažinti korupcijos sąlygų;</text:p>
      <text:p text:style-name="P270">5.5. užtikrinti, kad priežiūros reikalavimai būtų suprantami, lengvai ir patogiai prieinami prižiūrimiems ūkio subjektams;<text:s/></text:p>
      <text:p text:style-name="P271">5.6. užtikrinti, kad priežiūros reguliavimo keitimas ar naujo reguliavimo įvedimas būtų prognozuojamas, viešas, koordinuojamas horizontaliai, reguliavimas įsigaliotų<text:s/>laikantis dviejų datų taisyklės (teisės aktai įsigaliotų ne dažniau nei 2 kartus<text:s/>per metus). Dviejų datų taisyklė netaikoma teisės aktams, kuriais<text:s/>įgyvendinami Europos Sąjungos teisės aktuose nustatyti įpareigojimai, Lietuvos Respublikos tarptautinėse sutartyse nustatyti reikalavimai, įtvirtinamas ūkio subjektams palankesnis reguliavimas, taip pat kitais įstatymų nustatytais atvejais;</text:p>
      <text:p text:style-name="P272">5.7. keisti priežiūros institucijų misijos sampratą – akcentuoti<text:span text:style-name="T273"><text:s/></text:span>metodinės pagalbos ūkio subjektams<text:s/>teikimo, kitų prevencinių priemonių, užkertančių kelią teisės aktų pažeidimams, įgyvendinimo svarbą,<text:s/>poveikio priemones taikant kaip<text:s/><text:span text:style-name="T274">ultima ratio</text:span><text:s/>priemonę;</text:p>
      <text:p text:style-name="P275">5.8. plėtoti veiksmingą priežiūros institucijų tarnybinį bendradarbiavimą;</text:p>
      <text:p text:style-name="P276">5.9. užtikrinti, kad ūkio subjektams nebūtų taikomas perteklinis ir nepagrįstas veiklos ir (ar) jos vykdymo priežiūros<text:s/>teisinis reguliavimas.<text:s/></text:p>
      <text:p text:style-name="P277"/>
      <text:p text:style-name="P278"><text:span text:style-name="T279">III</text:span><text:span text:style-name="T280">.<text:s/></text:span><text:span text:style-name="T281">PRIEŽIŪROS FUNKCIJŲ OPTIMIZAVIMO PRINCIPAI IR PAGRINDINĖS PRIEŽIŪROS INSTITUCIJŲ VEIKLOS NUOSTATOS</text:span></text:p>
      <text:p text:style-name="P282"/>
      <text:p text:style-name="P283">6. Priežiūros funkcijų optimizavimo tikslas ir uždaviniai įgyvendinami vadovaujantis šiais principais:</text:p>
      <text:p text:style-name="P284">6.1.<text:s/>politikos formavimo ir jos įgyvendinimo atskyrimo;</text:p>
      <text:p text:style-name="P285">6.2. skaidrumo;</text:p>
      <text:p text:style-name="P286">6.3. minimalios ir proporcingos priežiūros naštos;</text:p>
      <text:p text:style-name="P287">6.4. priežiūros institucijų veiklos nepriklausomumo;</text:p>
      <text:p text:style-name="P288">6.5. priežiūros funkcijų atlikimo koordinavimo;</text:p>
      <text:p text:style-name="P289">6.6. efektyvaus išteklių naudojimo rizikai valdyti;</text:p>
      <text:p text:style-name="P290"><text:span text:style-name="T291">6.7</text:span><text:span text:style-name="T292">. poveikio priemonių<text:s/></text:span><text:span text:style-name="T293">taikymo</text:span><text:span text:style-name="T294"><text:s/>ir patikrinimų funkcijų atskyrimo;</text:span><text:s/></text:p>
      <text:p text:style-name="P295">Punkto pakeitimai:</text:p>
      <text:p text:style-name="P296"><text:span text:style-name="T297">Nr.<text:s/></text:span><text:a xlink:href="https://www.e-tar.lt/portal/legalAct.html?documentId=59ef1fb0dcf111e48b678a6bad30f55f" office:target-frame-name="_top" xlink:show="replace"><text:span text:style-name="T298">327</text:span></text:a><text:span text:style-name="T299">, 2015-04-01, paskelbta T</text:span><text:span text:style-name="T300">AR 2015-04-07, i. k. 2015-05299</text:span></text:p>
      <text:p text:style-name="Normal"/>
      <text:p text:style-name="P301">6.8. perteklinių ir dubliuojamų funkcijų atsisakymo;</text:p>
      <text:p text:style-name="P302">6.9. aiškesnio ir geresnio reglamentavimo;</text:p>
      <text:p text:style-name="P303"><text:span text:style-name="T304">6.10</text:span><text:span text:style-name="T305">. kitais principais, nustatytais Viešojo administravimo įstatymo ketvirtajame skirsnyje ir Vykdomosios valdžios</text:span><text:span text:style-name="T306"><text:s/>sistemos sandaros tobulinimo koncepcijoje, patvirtintoje Lietuvos Respublikos Vyriausybės 2009 m. lapkričio 11 d. nutarimu Nr. 1511 „Dėl Vykdomosios valdžios sistemos sandaros tobulinimo koncepcijos patvirtinimo</text:span><text:s/></text:p>
      <text:p text:style-name="P307">Punkto pakeitimai:</text:p>
      <text:p text:style-name="P308"><text:span text:style-name="T309">Nr.<text:s/></text:span><text:a xlink:href="https://www.e-tar.lt/portal/legalAct.html?documentId=59ef1fb0dcf111e48b678a6bad30f55f" office:target-frame-name="_top" xlink:show="replace"><text:span text:style-name="T310">327</text:span></text:a><text:span text:style-name="T311">, 2015-04-01, paskelbta TAR 2015-04-07, i. k. 2015-05299</text:span></text:p>
      <text:p text:style-name="Normal"/>
      <text:p text:style-name="P312">7. Priežiūros institucijų vadovai 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ir kituose specialiuose įstatymuose reglamentuotas išlygas:</text:p>
      <text:p text:style-name="P313">7.1.<text:span text:style-name="T314"><text:s/>Priežiūros veiklos orientavimas į pagrindinio priežiūros institucijos tikslo siekimą.<text:s/></text:span>Priežiūros institucija turi nustatyti aiškų pagrindinį savo veiklos tikslą, t. y. kokio svarbaus intereso apsaugą ji<text:s/>privalo užtikrinti, ir tuo vadovautis organizuodama savo veiklą. Tik tie ūkio subjektai, kuriems yra aiškus teisės aktų reikalavimų turinys, jų laikymosi prasmė, gali prisidėti ir nekliudyti priežiūros institucijai siekti pagrindinio savo tikslo. Atsižvelgiant į tai, priežiūros institucijos 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text:s/><text:soft-page-break/>funkcija.<text:span text:style-name="T315"><text:s/></text:span>Atsižvelgiant į šiuos prioritetus, turėtų būti atitinkamai planuojamos ir konkrečios pagrindiniam tikslui įgyvendinti skirtos priemonės.<text:s/></text:p>
      <text:p text:style-name="P316">7.2.<text:s/><text:span text:style-name="T317">Aiški priežiūros institucijos kompetencija.</text:span><text:s/>Ūkio subjektų veiklos priežiūra (kontrolė) turi būti atliekama tik pagal priežiūrą ir kontrolę<text:s/>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 tarptautinių sutarčių reikalavimais. Priežiūros institucijų įgaliojimų ir kompetencijos skirtumai neturi būti kliūtis priežiūros institucijų tarnybiniam bendradarbiavimui.</text:p>
      <text:p text:style-name="P318">7.3.<text:s/><text:span text:style-name="T319">A</text:span><text:span text:style-name="T320">iškios, viešai paskelbtos patikrinimų (inspektavimo) procedūros.</text:span><text:s/>Priežiūros institucija turėtų aprašyti (patvirtinti) ir viešai paskelbti tikrinimo veiksmų aprašą, kuriame būtų nurodyti konkretūs inspektorių tikrinimo metu atliekami veiksmai (ką inspektorius gali daryti, ko ne). Rekomenduojama, remiantis šiuo aprašu, įstatymais ir kitais teisės aktais, parengti ir viešai paskelbti dokumentą (atmintinę, lankstinuką), kuriame būtų aiškiai nurodytos ūkio subjektų teisės, pareigos ir inspektorių veiksmai patikrinimo (inspektavimo) metu.<text:s/></text:p>
      <text:p text:style-name="P321"><text:span text:style-name="T322">7.4</text:span><text:span text:style-name="T323">.<text:s/></text:span><text:span text:style-name="T324">Kontroliniai klausimynai.</text:span><text:s/>Priežiūros institucijai rekomenduojama tikrinimų metu naudoti<text:span text:style-name="T325"><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326"><text:span text:style-name="T327">7.4.1. Pagrindinė kontrolinio klausimyno dalis yra aiškiai suformuluoti kontroliniai klausimai, atspindintys svarbiausius teisės aktų reikalavimus, – bet kurio iš jų nesilaikymas gali padaryti reikšmingos žalos ar sukelti realų pav</text:span><text:span text:style-name="T328">ojų visuomenei, kitų asmenų interesams, aplinkai.<text:s/></text:span><text:span text:style-name="T329">Į kontrolinį klausimyną neįtraukiami teisės aktų reikalavimai, kurių pažeidimai yra laikomi</text:span><text:span text:style-name="T330"><text:s/>mažareikšmiais konkrečiose ūkio subjektų veiklos srityse ir kurie, vadovaujantis Viešojo administravimo įstatymo 3</text:span><text:span text:style-name="T331">6</text:span><text:span text:style-name="T332">9</text:span><text:span text:style-name="T333"><text:s/>straipsniu, yra nurodyti priežiūros institucijos vadovo ar jo įgalioto asmens, kolegialios priežiūros institucijos arba aukštesniojo pagal pavaldumą viešojo administravimo subjekto priimamuose norminiuose teisės aktuose</text:span><text:span text:style-name="T334">.</text:span><text:s/></text:p>
      <text:p text:style-name="P335">Punkto pakeitimai:</text:p>
      <text:p text:style-name="P336"><text:span text:style-name="T337">Nr.<text:s/></text:span><text:a xlink:href="https://www.e-tar.lt/portal/legalAct.html?documentId=59ef1fb0dcf111e48b678a6bad30f55f" office:target-frame-name="_top" xlink:show="replace"><text:span text:style-name="T338">327</text:span></text:a><text:span text:style-name="T339">, 2015-04-01, paskelbta TAR 2015-04-07, i. k. 2015-05299</text:span></text:p>
      <text:p text:style-name="Normal"/>
      <text:p text:style-name="P340">7.4.2. Rengiant, keičiant ar periodiškai peržiūrint kontrolinį klausimyną konsultuojamasi su ūkio subjektais, jiems atstovaujančiomis organizacijomis, kitais suinteresuotais asmenimis.<text:s/></text:p>
      <text:p text:style-name="P341">7.4.3. Priežiūros institucija imasi aktyvių priemonių siekdama informuoti ūkio subjektus apie kontrolinį klausimyną, jo turinį ir taikymo principus.<text:s/></text:p>
      <text:p text:style-name="P342"><text:span text:style-name="T343">7.5</text:span><text:span text:style-name="T344">.</text:span><text:span text:style-name="T345"><text:s/></text:span><text:span text:style-name="T346">Konsultacijos ir kita metodinė pagalba.<text:s/></text:span>Ūkio subjektų konsultavimas turi būti neatsiejama ūkio subjektų veiklos priežiūros dalis, aktyviai vykdoma 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347">7.6.<text:s/><text:span text:style-name="T348">Atsakomybės už klaidingą konsultavimą prisiėmimas.</text:span><text:s/>Jeigu ūkio subjektas vadovaujasi priežiūros institucijos vadovo, jo įgalioto asmens ar kolegialios institucijos patvirtinta rašytine arba viešai paskelbta konsultacija, kuri vėlesne konsultacija, aukštesnio pagal pavaldumą viešojo administravimo subjekto konsultacija ar kitu individualiu<text:s/><text:soft-page-break/>administraciniu aktu arba teismo sprendimu pripažįstama<text:s/>kaip neatitinkanti teisės aktų reikalavimų (klaidinga), ūkio subjektui poveikio priemonės už netinkamą teisės aktų vykdymą, kurį lėmė klaidinga konsultacija, netaikomos (išskyrus Viešojo administravimo įstatymo 36<text:span text:style-name="T349">3</text:span><text:s/>straipsnio 3 dalyje nurodytus atvejus).<text:s/></text:p>
      <text:p text:style-name="P350">7.7.<text:s/><text:span text:style-name="T351">Vienodos konsultavimo praktikos užtikrinimas.<text:s/></text:span>Priežiūros institucija turi užtikrinti, kad ūkio subjektams būtų teikiamos vienodos, neprieštaringos konsultacijos priežiūros institucijos kompetencijos klausimais. Rekomenduojama priežiūros institucijų interneto svetainėse skelbti ūkio subjektų paklausimus ir atsakymus į juos (dažniausiai užduodamų klausimų skiltis) ir šiems atsakymams suteikti viešai paskelbtos konsultacijos statusą. Taip pat siektina praktika būtų įdiegti vienodą konsultavimą telefonu, kai pokalbiai yra įrašomi, o priežiūros institucija prisiima atsakomybę už suteiktą konsultaciją ir įgyvendina priemones, skirtas konsultacijų kokybei įvertinti ir gerinti.<text:s/></text:p>
      <text:p text:style-name="P352">7.8.<text:span text:style-name="T353"><text:s/>Individualus išankstinio įsipareigojimo dėl teisės aktų nuostatų taik</text:span><text:span text:style-name="T354">ymo principo (</text:span>angl<text:span text:style-name="T355">.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text:s/>taip, kaip nurodė savo paaiškinime, kurį patvirtino institucija.<text:s/></text:p>
      <text:p text:style-name="P356">7.9.<text:span text:style-name="T357"><text:s/>Ati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358">7.10.<text:span text:style-name="T359"><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 Priežiūros institucija viešai skelbia savo planus, pirmiausia planinių patikrinimų (inspektavimų) planus.<text:s/></text:p>
      <text:p text:style-name="P360">7.11.<text:span text:style-name="T361"><text:s/>Patikrinimų pagrįstumas.</text:span><text:s/>Ūkio subjektų veiklos patikrinimai turi būti planuojami ir atliekami vadovaujantis Viešojo administravimo įstatymo 36<text:span text:style-name="T362">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363"><text:span text:style-name="T364">7.12</text:span><text:span text:style-name="T365">.</text:span><text:span text:style-name="T366"><text:s/>Rizikos vertinimu paremti priežiūros veiksmai.</text:span><text:span text:style-name="T367"><text:s/>Priežiūros institucijos veiksmai pirmiausia skirti didžiausios rizikos atvejams šalinti, riziką siejant su žalos teisės normų saugomoms vertybėms atsiradimo tikimybe ir šios žalos dydžiu bei mastu. Priežiūros institucijos privalo nustatyti atliekamos prie</text:span><text:span text:style-name="T368">žiūros prioritetus (įdiegti rizikos nustatymo sistemas), rizikos vertinimu turi būti paremti planuojamų tikrinti ūkio subjektų sąrašų sudarymo kriterijai, neplaninių patikrinimų atlikimo pagrindai, ne pagal planą tikrinamų ūkio subjektų atrankos kriterijai</text:span><text:span text:style-name="T369">. Vertinant riziką, turi būti vertinama, kaip ūkio subjektas (tikrinamas objektas) laikėsi teisės aktų reikalavimų anksčiau, taip pat kokio pobūdžio ūkinės veiklos rizikingumas, pavojingumas, kokia žalos ar pavojaus asmenims, visuomenei, aplinkai atsiradim</text:span><text:span text:style-name="T370">o tikimybė. Priežiūros institucija skelbia tuos priežiūros institucijos rizikos vertinimo kriterijus, kurių viešas paskelbimas nekliudo atlikti su efektyvia priežiūra susijusių veiksmų, kad ūkio subjektas žinotų, kas lemia jo rizikingumo lygio nustatymą ir</text:span><text:span text:style-name="T371"><text:s/>atitinkamai ūkio subjekto atžvilgiu vykdomos ūkio subjekto priežiūros intensyvumą. Taip pat rekomenduojama, siekiant skatinti visus ūkio subjektus laikytis teisės aktų reikalavimų, viešai skelbti ūkio subjektų, kurių rizikingumo lygis žemiausias, sąrašus<text:s/></text:span><text:span text:style-name="T372">(ūkio subjektų „baltasis sąrašas“).</text:span><text:s/></text:p>
      <text:soft-page-break/>
      <text:p text:style-name="P373">Punkto pakeitimai:</text:p>
      <text:p text:style-name="P374"><text:span text:style-name="T375">Nr.<text:s/></text:span><text:a xlink:href="https://www.e-tar.lt/portal/legalAct.html?documentId=59ef1fb0dcf111e48b678a6bad30f55f" office:target-frame-name="_top" xlink:show="replace"><text:span text:style-name="T376">327</text:span></text:a><text:span text:style-name="T377">, 2015-04-01, paskelbta TAR 2015-04-07, i. k. 2015-05299</text:span></text:p>
      <text:p text:style-name="Normal"/>
      <text:p text:style-name="P378">7.13.<text:span text:style-name="T379"><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text:s/>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 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380"><text:span text:style-name="T381">7.14</text:span><text:span text:style-name="T382">.<text:s/></text:span><text:span text:style-name="T383">Poveiki</text:span><text:span text:style-name="T384">o priemonių ūkio subjektams taikymo nuostatos.</text:span><text:span text:style-name="T385"><text:s/>Poveikio priemonės ūkio subjektui turi būti skiriamos atsižvelgiant į pažeidimo pobūdį, padarytos žalos dydį, mastą ir kitas įstatymuose nustatytas aplinkybes.<text:s/></text:span></text:p>
      <text:p text:style-name="P386">Punkto pakeitimai:</text:p>
      <text:p text:style-name="P387"><text:span text:style-name="T388">Nr.<text:s/></text:span><text:a xlink:href="https://www.e-tar.lt/portal/legalAct.html?documentId=59ef1fb0dcf111e48b678a6bad30f55f" office:target-frame-name="_top" xlink:show="replace"><text:span text:style-name="T389">327</text:span></text:a><text:span text:style-name="T390">, 2015-04-01, paskelbta TAR 2015-04-07, i. k. 2015-05299</text:span></text:p>
      <text:p text:style-name="Normal"/>
      <text:p text:style-name="P391"><text:span text:style-name="T392">7.15</text:span><text:span text:style-name="T393">.</text:span><text:span text:style-name="T394"><text:s/>Mažareikšmių teisės aktų reikalavimų pažeidimų vertinimo principai</text:span><text:span text:style-name="T395">. Vertinant, ar teisės aktų reikalavimų pažeid</text:span><text:span text:style-name="T396">imas yra mažareikšmis, t. y. ar juo padaryta žala konkrečia teisės norma saugomoms vertybėms yra labai nedidelė, turi būti vadovaujamasi Viešojo administravimo įstatymo 3 straipsnio 3 punkte įtvirtintu proporcingumo principu ir šio įstatymo 36</text:span><text:span text:style-name="T397">2</text:span><text:span text:style-name="T398"><text:s/>straipsnio<text:s/></text:span><text:span text:style-name="T399">1 dalies 1 punkte įtvirtintu minimalios ir proporcingos priežiūros naštos principu.</text:span><text:s/></text:p>
      <text:p text:style-name="P400">Punkto pakeitimai:</text:p>
      <text:p text:style-name="P401"><text:span text:style-name="T402">Nr.<text:s/></text:span><text:a xlink:href="https://www.e-tar.lt/portal/legalAct.html?documentId=59ef1fb0dcf111e48b678a6bad30f55f" office:target-frame-name="_top" xlink:show="replace"><text:span text:style-name="T403">327</text:span></text:a><text:span text:style-name="T404">, 2015-04-01, paskelbta TAR 2015-04-07, i. k. 2</text:span><text:span text:style-name="T405">015-05299</text:span></text:p>
      <text:p text:style-name="Normal"/>
      <text:p text:style-name="P406">7.16.<text:span text:style-name="T407"><text:s/>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408">7.17.<text:span text:style-name="T409"><text:s/>Priežiūros institucijų veiksmų koordinavimas, keitimasis informacija planuojant ir atliekant priežiūrą.</text:span><text:s/>Priežiūros institucijos turi taikyti tokius bendradarbiavimo<text:s/>būdus ir formas, kurie mažintų administracinę ir priežiūros naštą ūkio subjektams, taupytų 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text:s/>rizikingumu, patikrinimų duomenimis ir rezultatais. Priežiūros institucijos naudoja kitų 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410"><text:tab/></text:span></text:p>
      <text:p text:style-name="P411">7.18.<text:span text:style-name="T412"><text:s/>Mokymasis bendradarbiaujant.<text:s/></text:span>Priežiūros institucijoms rekomenduojama 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413"><text:span text:style-name="T414">7.19</text:span><text:span text:style-name="T415">.<text:s/></text:span><text:span text:style-name="T416">Informacija, skirta klientui.</text:span><text:span text:style-name="T417"><text:s/>Priežiūros institucijos pr</text:span><text:span text:style-name="T418">ivalo savo interneto svetainėse skelbti Viešojo administravimo įstatymo 36</text:span><text:span text:style-name="T419">5</text:span><text:span text:style-name="T420"><text:s/>straipsnyje nurodytą informaciją: teisės aktų, nustatančių atitinkamą ūkio subjektų veiklos priežiūrą ir poveikio priemonių taikymą, įtvirtinančių priežiūrą atliekančio subjekto įg</text:span><text:span text:style-name="T421">aliojimus, sąrašą (į sąrašą įtraukiami ir teisės aktai, kuriuose nurodomi teisės aktų reikalavimų pažeidimai, laikomi mažareikšmiais konkrečiose ūkio subjektų veiklos srityse, ar tokių pažeidimų kriterijai); ūkio subjektams patogia ir suprantama forma pate</text:span><text:span text:style-name="T422">iktą informaciją apie pagrindinius atitinkamos srities ūkio subjektų veiklos priežiūros reikalavimus (tai gali būti klausimynai, reguliavimo vadovai ar panašiai); priežiūros institucijos priimtų sprendimų apskundimo tvarką; konsultacijas, informaciją apie<text:s/></text:span><text:span text:style-name="T423">konsultavimą ir kitos metodinės pagalbos teikimą; planinių ir neplaninių patikrinimų atlikimo taisykles, tikrinamų subjektų atrankos kriterijus; informaciją apie praėjusiu ataskaitiniu laikotarpiu vykdytą konsultavimo veiklą, vykdytų patikrinimų skaičių, p</text:span><text:span text:style-name="T424">obūdį, trukmę, ūkio subjektams įstatymuose ir kituose teisės aktuose nustatytų reikalavimų nesilaikymo ar netinkamo vykdymo mastą, priežastis, taikytas prevencines ir poveikio priemones, dažniausiai pažeidžiamas teisės aktų nuostatas, siūlomus keisti ar pr</text:span><text:span text:style-name="T425">iimti naujus teisės aktus (metinės veiklos ataskaitos informaciją). Teisės aktų sąrašai turi būti susisteminti, atitikti teisingumo ministro patvirtintas teisės aktų, reguliuojančių priežiūros institucijų veiklą ir įtvirtinančių atitinkamų priežiūros sriči</text:span><text:span text:style-name="T426">ų reikalavimus, sąrašo rengimo ir skelbimo rekomendacijas.</text:span><text:s/></text:p>
      <text:p text:style-name="P427">Punkto pakeitimai:</text:p>
      <text:p text:style-name="P428"><text:span text:style-name="T429">Nr.<text:s/></text:span><text:a xlink:href="https://www.e-tar.lt/portal/legalAct.html?documentId=59ef1fb0dcf111e48b678a6bad30f55f" office:target-frame-name="_top" xlink:show="replace"><text:span text:style-name="T430">327</text:span></text:a><text:span text:style-name="T431">, 2015-04-01, paskelbta TAR 2015-04-07, i. k. 2015-05299</text:span></text:p>
      <text:p text:style-name="Normal"/>
      <text:p text:style-name="P432">7.20.<text:span text:style-name="T433"><text:s/>Elek</text:span><text:span text:style-name="T434">troninių paslaugų plėtra ir informacinių technologijų naudojimas.</text:span><text:s/>Priežiūros institucijos turi siekti diegti ir naudoti patogias, operatyvias, paremtas paplitusiais informaciniais sprendimais konsultavimo ir kitų paslaugų teikimo, bendradarbiavimo su ūkio<text:s/>subjektais ir tarp institucijų, ūkio subjektų informavimo priemones, pavyzdžiui, sudaryti galimybę ūkio subjektams užsisakyti priežiūros institucijos naujienas ir panašiai.</text:p>
      <text:p text:style-name="P435">7.21.<text:span text:style-name="T436"><text:s/>Pažangiais rezultatais grįstas priežiūros institucijų ir šių institucijų<text:s/></text:span><text:span text:style-name="T437">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 aktuose nustatyti priežiūros institucijoms taikytini veiklos<text:s/>vertinimo kriterijai.</text:p>
      <text:p text:style-name="P438">7.22.<text:span text:style-name="T439"><text:s/>Veiklos tobulinimas, atsižvelgiant į ūkio subjektų nuomonę.</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 subjektai vertina atskiras institucijos teikiamas paslaugas ir atliekamas funkcijas, susijusias su ūkio subjektų priežiūra; kokios institucijų teikiamos<text:s/>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440">7.23.<text:span text:style-name="T441"><text:s/>Informatyvios metinės veiklos ataskaitos.</text:span><text:s/>Viešojo administravimo įstatymo 36<text:span text:style-name="T442">7</text:span> straipsnio 2 dalyje nurodyta informacija turi būti integrali priežiūros<text:s/>institucijos metinės veiklos ataskaitos dalis.</text:p>
      <text:p text:style-name="P443">7.24.<text:span text:style-name="T444"><text:s/>Priežiūros institucijos išteklių efektyvus valdymas.</text:span><text:s/>Priežiūros institucijos turėtų diegti savo išteklių apskaitos sistemas, skaičiuoti patikrinimams skiriamą laiką ir siekti jį<text:s/><text:soft-page-break/>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445">7.25.<text:span text:style-name="T446"><text:s/>Priežiūros institucijų tinklo 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447">7.26.<text:span text:style-name="T448"><text:s/>Geresnis reglamentavimas:</text:span></text:p>
      <text:p text:style-name="P449">7.26.1. Priežiūros institucija turi kritiškai vertinti teisės aktuose nustatytus reikalavimus, kurių laikymosi priežiūrą ji 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450">7.26.2. Kuriant naują ūkio subjektų veiklos priežiūros teisinį reguliavimą arba jį keičiant (t. y. rengiant teisės aktų projektus), turėtų būti laikomasi „vienas į – vienas iš“ principo: naujos teisinio reguliavimo nuostatos, kuriomis nustatomi reikalavimai, didinantys administracinę naštą ūkio subjektams, gali būti įvedamos tik tuomet, jeigu kartu<text:s/>atsisakoma dalies kitų administracinę naštą tiems ūkio subjektams nustatančių reikalavimų (turi būti panaikinama ne mažiau reikalavimų, nei įtvirtinama naujų).</text:p>
      <text:p text:style-name="P451">7.26.3. Rengiant teisės aktų, kuriuose yra ūkio subjektų priežiūrą reguliuojančių nuostatų,<text:s/>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452"><text:span text:style-name="T453">7.26.4.</text:span><text:span text:style-name="T454"><text:s/>Neteko galios nuo 2015-04-08</text:span></text:p>
      <text:p text:style-name="P455">Punkto naikinimas:</text:p>
      <text:p text:style-name="P456"><text:span text:style-name="T457">Nr.<text:s/></text:span><text:a xlink:href="https://www.e-tar.lt/portal/legalAct.html?documentId=59ef1fb0dcf111e48b678a6bad30f55f" office:target-frame-name="_top" xlink:show="replace"><text:span text:style-name="T458">327</text:span></text:a><text:span text:style-name="T459">, 2015-04-01, paskelbta TAR 2015-04-07, i. k. 2015-05299</text:span></text:p>
      <text:p text:style-name="Normal"/>
      <text:p text:style-name="P460">7.26.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461">7.26.6. Rekomenduojama peržiūrėti teisės aktus,<text:s/>reguliuojančius priežiūros institucijų veiklą ir įtvirtinančius atitinkamų priežiūros sričių reikalavimus, siekiant sumažinti šių teisės aktų. Taip pat rekomenduojama šiuos teisės aktus prireikus patvirtinti iš naujo (išdėstyti teisės aktą nauja redakcija<text:s/>arba pripažinti jį netekusiu galios ir priimti naują teisės aktą, pakeitus jį vadovaujantis Viešojo administravimo įstatymo ir Aprašo nuostatomis).</text:p>
      <text:p text:style-name="P462">7.26.7. Priimant naujus teisės aktus dėl ūkio subjektų veiklos priežiūros, apsvarstyti galimybę nustatyti, kad jie galioja tam tikrą apibrėžtą laikotarpį (ne ilgiau kaip 2 metus). Teisės akto galiojimas galėtų būti pratęstas tik išanalizavus, ar pasiekti teisės akte įtvirtinti ir priimant teisės aktą kelti teisinio reguliavimo tikslai, ar įgyvendinant teisės<text:s/>aktą neatsirado nenumatytų neigiamų pasekmių arba kitų aplinkybių, kurios turėtų įtakos tolesniam teisės akto galiojimui ar taikymui, ir panašiai.</text:p>
      <text:p text:style-name="P463">8. Už ūkio subjektų priežiūros atlikimo politikos 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464"/>
      <text:p text:style-name="P465"><text:span text:style-name="T466">IV</text:span><text:span text:style-name="T467">.<text:s/></text:span><text:span text:style-name="T468">PRIEŽIŪROS INSTITUCIJŲ VEIKLOS EFEKTYVUMO IR REZULTATYVUMO MATAVIMAS<text:s/></text:span><text:span text:style-name="T469">ir</text:span><text:span text:style-name="T470"><text:s/>VERTINIMAS</text:span></text:p>
      <text:p text:style-name="P471"/>
      <text:p text:style-name="P472">9. Priežiūros institucijos, vykdydamos savo veiklą ir siekdamos<text:s/>pagrindinių savo veiklos tikslų, turi įdiegti veiklos efektyvumo (rezultatyvumo) rodiklius (toliau – rodikliai) ir jais vadovautis. Apraše rodikliai suprantami kaip planavimo, vadybos ir gero 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 valdymo sprendimus veiklai gerinti.<text:s/></text:p>
      <text:p text:style-name="P473">10. Priežiūros institucijos turi įdiegti ir vadovautis rodikliais, kuriais ne rečiau nei kas mėnesį būtų matuojami:</text:p>
      <text:p text:style-name="P474">10.1. pagrindinio priežiūros institucijos veiklos (paskirties) tikslo pasiekimo lygis;</text:p>
      <text:p text:style-name="P475">10.2. padėties 3 priežiūros srityse, kuriose yra didžiausia reikšmingos žalos ar pavojaus visuomenei, kitų asmenų interesams ar aplinkai atsiradimo rizika, pokytis (siekiama perspektyvinio gerėjimo);</text:p>
      <text:p text:style-name="P476">10.3. rizikingiausių ūkio subjektų (ūkinių veiklų, objektų) patikrinimų dalis, palyginti su visais patikrinimais (siekiama perspektyvinio didėjimo);</text:p>
      <text:p text:style-name="P477">10.4. vidutinio ar mažo rizikingumo ūkio subjektų (ūkinių veiklų, objektų) patikrinimų dalis, palyginti su visais patikrinimais (siekiama perspektyvinio mažėjimo);</text:p>
      <text:p text:style-name="P478">10.5. patikrinimų, atliktų naudojant kontrolinius klausimynus, dalis, palyginti su visais patikrinimais (siekiama perspektyvinio didėjimo);</text:p>
      <text:p text:style-name="P479">10.6. planinių patikrinimų, apie kuriuos iš anksto pranešama tikrinamam ūkio subjektui, dalis, palyginti su visais patikrinimais (siekiama perspektyvinio didėjimo);</text:p>
      <text:p text:style-name="P480">10.7. viešai skelbiama informacija apie planinius patikrinimus;</text:p>
      <text:p text:style-name="P481">10.8. patikrinimų, padėjusių užkirsti kelią žalos visuomenei, kitų asmenų interesams ar aplinkai atsiradimui, kai ši žala ar pavojus reikšmingi, dalis,<text:s/>palyginti su visais neplaniniais patikrinimais (siekiama perspektyvinio didėjimo);<text:tab/></text:p>
      <text:p text:style-name="P482">10.9. finansinių ir žmogiškųjų išteklių pasiskirstymas pagal veiklos sritis:</text:p>
      <text:p text:style-name="P483">10.9.1. išteklių dalis rizikos vertinimui, planavimui ir analizei (siekiama perspektyvinio didėjimo);</text:p>
      <text:p text:style-name="P484">10.9.2. išteklių dalis konsultavimui, informavimui ir prevencijai (siekiama perspektyvinio didėjimo);</text:p>
      <text:p text:style-name="P485">10.9.3. išteklių dalis fiziniams patikrinimams (siekiama perspektyvinio mažėjimo);</text:p>
      <text:p text:style-name="P486">10.10. planinių patikrinimų trukmė (siekiama<text:s/>perspektyvinio mažėjimo iki nustatytos minimalios patikrinimo trukmės);</text:p>
      <text:p text:style-name="P487">10.11. iniciatyvų siekiant mažinti nepagrįstų, neproporcingų ūkinės veiklos suvaržymų, skaičius (siekiama perspektyvinio didėjimo);</text:p>
      <text:p text:style-name="P488">10.12. institucijų darbuotojų, dalyvavusių<text:s/>kvalifikacijos tobulinimo kursuose ir mokymuose, skaičius (siekiama perspektyvinio didėjimo).<text:s/></text:p>
      <text:p text:style-name="P489">11. Priežiūros institucijos turi įdiegti ir vadovautis rodikliais, kuriais ne rečiau nei kas ketvirtį vidinės ir (arba) išorinės apklausos būdu būtų matuojami:</text:p>
      <text:p text:style-name="P490">11.1. ūkio subjektų, teigiančių, kad priežiūros institucijos konsultacija buvo naudinga, padėjo suprasti teisės aktus ir jų laikytis, procentas;<text:s/></text:p>
      <text:p text:style-name="P491">11.2. ūkio subjektų, teigiančių, kad kontroliniai klausimynai padėjo suvokti teisės aktų reikalavimus ir geriau juos įgyvendinti, procentas;</text:p>
      <text:p text:style-name="P492">11.3. ūkio subjektų, teigiančių, kad pirmaisiais veiklos metais gavo naudingų konsultacijų ir jiems nebuvo taikytos poveikio priemonės, išskyrus atvejus, kai jos buvo būtinos ir neišvengiamos, siekiant užkirsti<text:s/>kelią reikšmingos žalos ar pavojaus visuomenei, kitų asmenų interesams ar aplinkai atsiradimui, procentas.</text:p>
      <text:p text:style-name="P493">12. Siekdamos veiksmingai taikyti rodiklius, priežiūros institucijos turi atlikti šiuos parengiamuosius darbus:</text:p>
      <text:p text:style-name="P494">12.1. suformuluoti pagrindinį priežiūros institucijos veiklos (paskirties) tikslą;</text:p>
      <text:p text:style-name="P495">12.2. taikyti konsultavimo būdus ir priemones (konsultavimas telefonu, elektroniniu paštu, atsakant į elektronines užklausas, viešai skelbiant informaciją interneto svetainėje, konsultavimas žodžiu, ne ryšio priemonėmis ir kita), užtikrinančius geros kokybės konsultacijų teikimą;</text:p>
      <text:p text:style-name="P496">12.3. nustatyti konsultavimo tvarką, aprašyti procesą, užtikrinantį, kad besikreipiantis asmuo gautų vienodą konsultaciją iš bet kurio priežiūros institucijos vardu konsultuojančio asmens;</text:p>
      <text:p text:style-name="P497">12.4. įdiegti ir taikyti rizikos vertinimo sistemą;</text:p>
      <text:p text:style-name="P498">12.5. nustatyti kontrolinių klausimynų peržiūros, atsižvelgiant į ūkio subjektų bei priežiūros institucijos darbuotojų pateiktas pastabas ir teisės aktų pakeitimus, tvarką. Kontroliniai klausimynai turi būti peržiūrimi ne rečiau kaip 2 kartus per metus, nuo vasario 1 iki gegužės 1 d. ir nuo rugpjūčio 1 iki lapkričio 1 dienos;</text:p>
      <text:p text:style-name="P499">12.6. imtis priemonių, kad būtų įgyvendinta deklaracija dėl pirmųjų verslo metų.</text:p>
      <text:p text:style-name="P500">13. Tiksli kiekvieno rodiklio formuluotė ir skaičiavimo metodas gali būti nustatomi priežiūros institucijos individualiai, atsižvelgiant į jos vykdomą veiklą ir kaupiamus duomenis.<text:s/></text:p>
      <text:p text:style-name="P501">14. Rodikliai ir 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502">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503">16. Pagal Aprašo 15<text:s/>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504">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505"/>
      <text:p text:style-name="P506"><text:span text:style-name="T507">V</text:span><text:span text:style-name="T508">.<text:s/></text:span><text:span text:style-name="T509">PRIEŽIŪROS FUNKCIJŲ OPTIMIZAVIMAS PRIEŽIŪROS GRUPĖSE</text:span></text:p>
      <text:p text:style-name="P510"/>
      <text:p text:style-name="P511">18. Priežiūros institucijų, priskirtų vienai priežiūros grupei, priežiūros funkcijų optimizavimo veiksmus koordinuoja priežiūros grupės institucijų vadovų komitetas (toliau – komitetas), kurį sudaro kiekvienos priežiūros grupei priskirtos institucijos vadovai arba jų įgalioti asmenys. Jeigu priežiūros grupei priskirta daug institucijų (pavyzdžiui, Aplinkos grupė), atskiroms institucijoms gali atstovauti kiti komiteto nariai arba kelių priežiūros institucijų savininko teises ir pareigas įgyvendinančios institucijos vadovas ar jo įgaliotas asmuo.<text:s/><text:tab/></text:p>
      <text:p text:style-name="P512">19. Komitetų personalinę sudėtį tvirtina, jų pirmininkus ir pirmininkų pavaduotojus skiria:<text:s/></text:p>
      <text:p text:style-name="P513">19.1. aplinkos ministras, suderinęs su teisingumo ministru, ūkio ministru, žemės ūkio ministru, – Aplinkos grupės;</text:p>
      <text:p text:style-name="P514">19.2. ūkio ministras, suderinęs su teisingumo ministru, – Konkurencijos ir rinkos priežiūros grupės;</text:p>
      <text:p text:style-name="P515">19.3. energetikos ministras, suderinęs su teisingumo ministru ir ūkio ministru, – Viešųjų infrastruktūrų priežiūros grupės;</text:p>
      <text:p text:style-name="P516">19.4. finansų ministras, suderinęs su teisingumo ministru ir ūkio ministru, – Mokesčių, muitų ir finansų grupės;</text:p>
      <text:p text:style-name="P517">19.5. švietimo ir mokslo ministras, suderinęs su kultūros ministru, teisingumo ministru ir ūkio ministru, – Kultūros ir švietimo grupės;</text:p>
      <text:p text:style-name="P518">19.6. sveikatos apsaugos ministras, suderinęs su teisingumo ministru ir ūkio ministru, – Visuomenės ir asmens sveikatos grupės;</text:p>
      <text:p text:style-name="P519">19.7. ūkio ministras kartu su žemės ūkio ministru, suderinę su aplinkos ministru, sveikatos apsaugos ministru, socialinės apsaugos ir darbo ministru, vidaus reikalų ministru, teisingumo ministru, – Produktų saugos grupės;</text:p>
      <text:p text:style-name="P520">19.8. susisiekimo ministras, suderinęs su energetikos ministru, socialinės apsaugos ir darbo ministru, teisingumo ministru, ūkio ministru ir vidaus reikalų ministru, – Procesų saugos grupės.<text:s/></text:p>
      <text:p text:style-name="P521">20. Komitetą ūkiškai ir techniškai aptarnauja institucija, kurios vadovas yra komiteto pirmininkas.<text:s/></text:p>
      <text:p text:style-name="P522">21. Komitetas:</text:p>
      <text:p text:style-name="P523">21.1. koordinuoja priežiūros grupės institucijų veiklą priežiūros grupės viduje, taip pat su kitų priežiūros grupių institucijomis ar kitais komitetais;</text:p>
      <text:p text:style-name="P524">21.2. nustato priežiūros grupės institucijų dubliuojamas ir panašias funkcijas, taip pat priežiūros funkcijų panašumo ir (ar) skirtingumo mastą;</text:p>
      <text:p text:style-name="P525">21.3. bendradarbiauja su Institucijų atliekamų priežiūros funkcijų optimizavimo ekspertų komisija, užtikrina gerosios priežiūros funkcijų atlikimo ir optimizavimo praktikos sklaidą priežiūros grupės institucijoms;</text:p>
      <text:p text:style-name="P526">21.4. Teisingumo ministerijos ir Ūkio ministerijos prašymu arba savo iniciatyva teikia informaciją<text:s/>apie institucijų priežiūros funkcijų optimizavimo eigą, pasiektus rezultatus, kylančias problemas, pasiūlymus dėl priežiūros funkcijų optimizavimo.</text:p>
      <text:p text:style-name="P527">22. Komitetas veikia pagal teisingumo ministro ir ūkio ministro patvirtintą Priežiūros grupės darbo reglamentą. Atsižvelgiant į priežiūros institucijų veiklos ypatumus, komitetuose gali būti sudaromi pakomitečiai.</text:p>
      <text:p text:style-name="P528">23. Priežiūros institucijos priskyrimas priežiūros grupei neriboja institucijos bendradarbiavimo su kitų priežiūros grupių institucijomis.<text:s/>Siekiant Apraše įtvirtintų priežiūros funkcijų optimizavimo tikslo ir uždavinių, turi būti taikomi visi galimi institucijų bendradarbiavimo būdai ir formos.</text:p>
      <text:p text:style-name="P529"/>
      <text:p text:style-name="P530"><text:span text:style-name="T531">VI</text:span><text:span text:style-name="T532">.<text:s/></text:span><text:span text:style-name="T533">BAIGIAMOSIOS NUOSTATOS</text:span></text:p>
      <text:p text:style-name="P534"/>
      <text:p text:style-name="P535">24. Tolesnio priežiūros funkcijų optimizavimo priemones tvirtina Lietuvos Respublikos Vyriausybė, atsižvelgdama į teisingumo ministro ir ūkio ministro pasiūlymus.</text:p>
      <text:p text:style-name="P536">_________________</text:p>
      <text:p text:style-name="P537">Priedo pakeitimai:</text:p>
      <text:p text:style-name="P538"><text:span text:style-name="T539">Nr.<text:s/></text:span><text:a xlink:href="https://www.e-tar.lt/portal/legalAct.html?documentId=TAR.50CB58A99B4F" office:target-frame-name="_top" xlink:show="replace"><text:span text:style-name="T540">873</text:span></text:a><text:span text:style-name="T541">, 2011-07-13, Žin.,<text:s/></text:span><text:span text:style-name="T542">2011, Nr. 92-4374 (2011-07-20), i. k. 1111100NUTA00000873</text:span></text:p>
      <text:p text:style-name="P543"><text:span text:style-name="T544">Nr.<text:s/></text:span><text:a xlink:href="https://www.e-tar.lt/portal/legalAct.html?documentId=TAR.7CBE2EB8C6A1" office:target-frame-name="_top" xlink:show="replace"><text:span text:style-name="T545">932</text:span></text:a><text:span text:style-name="T546">, 2012-07-18, Žin., 2012, Nr. 89-4657 (2012-07-26), i. k. 1121100NUTA00000932</text:span></text:p>
      <text:p text:style-name="Normal"/>
      <text:soft-page-break/>
      <text:p text:style-name="P547">PATVIRTINTA</text:p>
      <text:p text:style-name="P548">Lietuvos Respublikos Vyriausybės<text:s/></text:p>
      <text:p text:style-name="P549">2010 m. gegužės 4 d. nutarimu Nr. 511 (Lietuvos Respublikos Vyriausybės<text:s/></text:p>
      <text:p text:style-name="P550">2012 m. liepos 18 d. nutarimo Nr. 932<text:s/>redakcija)</text:p>
      <text:p text:style-name="Normal"/>
      <text:p text:style-name="P551"><text:span text:style-name="T552">ŪKIO SUBJEKTŲ VEIKLOS PRIEŽIŪRĄ ATLIEKANČIŲ VIEŠOJO ADMINISTRAVIMO SUBJEKTŲ PRISKYRIMO PRIEŽIŪROS GRUPĖMS<text:s/></text:span><text:span text:style-name="T553">SĄRAŠAS</text:span></text:p>
      <text:p text:style-name="P554"/>
      <text:p text:style-name="P555"><text:span text:style-name="T556">I</text:span><text:span text:style-name="T557">.<text:s/></text:span><text:span text:style-name="T558">Aplinka</text:span></text:p>
      <text:p text:style-name="P559"/>
      <text:p text:style-name="P560">1. Aplinkos apsaugos agentūra</text:p>
      <text:p text:style-name="P561">2. Aplinkos ministerija (Aplinkos ministerijos Atliekų departamentas, Gamtos apsaugos departamentas, Bendrųjų reikalų skyrius)</text:p>
      <text:p text:style-name="P562">3. Aplinkos ministerijos regionų aplinkos apsaugos departamentai</text:p>
      <text:p text:style-name="P563">4. Generalinė miškų urėdija prie Aplinkos ministerijos</text:p>
      <text:p text:style-name="P564">5. Lietuvos geologijos tarnyba prie Aplinkos ministerijos</text:p>
      <text:p text:style-name="P565">6. Lietuvos hidrometeorologijos tarnyba prie Aplinkos ministerijos</text:p>
      <text:p text:style-name="P566">7. Valstybės įmonės miškų urėdijos</text:p>
      <text:p text:style-name="P567">8. Nacionalinė žemės tarnyba prie Žemės ūkio ministerijos</text:p>
      <text:p text:style-name="P568">9. Valstybinė miškų tarnyba</text:p>
      <text:p text:style-name="P569"/>
      <text:p text:style-name="P570"><text:span text:style-name="T571">II</text:span><text:span text:style-name="T572">.<text:s/></text:span><text:span text:style-name="T573">Konkurencija ir rinkos priežiūra</text:span></text:p>
      <text:p text:style-name="P574"/>
      <text:p text:style-name="P575">1. Lietuvos Respublikos konkurencijos taryba</text:p>
      <text:p text:style-name="P576">2. Viešųjų pirkimų tarnyba</text:p>
      <text:p text:style-name="P577"/>
      <text:p text:style-name="P578"><text:span text:style-name="T579">III</text:span><text:span text:style-name="T580">.<text:s/></text:span><text:span text:style-name="T581">Viešųjų infrastruktūrų priežiūra</text:span></text:p>
      <text:p text:style-name="P582"/>
      <text:p text:style-name="P583">1. Lietuvos<text:s/>Respublikos ryšių reguliavimo tarnyba</text:p>
      <text:p text:style-name="P584">2. Valstybinė energetikos inspekcija prie Energetikos ministerijos</text:p>
      <text:p text:style-name="P585">3. Valstybinė kainų ir energetikos kontrolės komisija</text:p>
      <text:p text:style-name="P586"/>
      <text:p text:style-name="P587"><text:span text:style-name="T588">IV</text:span><text:span text:style-name="T589">.<text:s/></text:span><text:span text:style-name="T590">Kultūra ir švietimas</text:span></text:p>
      <text:p text:style-name="P591"/>
      <text:p text:style-name="P592">1. Kultūros paveldo departamentas prie Kultūros ministerijos</text:p>
      <text:p text:style-name="P593">2. Švietimo ir mokslo ministerija<text:s/></text:p>
      <text:p text:style-name="P594">3. Valstybinė kalbos inspekcija</text:p>
      <text:p text:style-name="P595">4. Žurnalistų etikos inspektoriaus tarnyba</text:p>
      <text:p text:style-name="P596">5. Lietuvos radijo ir televizijos komisija</text:p>
      <text:p text:style-name="P597"/>
      <text:p text:style-name="P598"><text:span text:style-name="T599">V</text:span><text:span text:style-name="T600">.<text:s/></text:span><text:span text:style-name="T601">Mokesčiai, muitai, Finansų rinka</text:span></text:p>
      <text:p text:style-name="P602"/>
      <text:p text:style-name="P603">1. Muitinės departamentas prie<text:s/>Finansų ministerijos</text:p>
      <text:p text:style-name="P604">2. Valstybinė mokesčių inspekcija prie Finansų ministerijos</text:p>
      <text:p text:style-name="P605">3. Valstybinio socialinio draudimo fondo valdyba prie Socialinės apsaugos ir darbo ministerijos</text:p>
      <text:p text:style-name="P606">4. Lietuvos bankas</text:p>
      <text:p text:style-name="P607"/>
      <text:p text:style-name="P608"><text:span text:style-name="T609">VI</text:span><text:span text:style-name="T610">.<text:s/></text:span><text:span text:style-name="T611">Visuomenės ir asmens sveikata</text:span></text:p>
      <text:p text:style-name="P612"/>
      <text:p text:style-name="P613">1. Lietuvos bioetikos komitetas</text:p>
      <text:p text:style-name="P614">2. Nacionalinis organų transplantacijos biuras</text:p>
      <text:p text:style-name="P615">3. Narkotikų, tabako ir alkoholio kontrolės departamentas</text:p>
      <text:p text:style-name="P616">4. Radiacinės saugos centras</text:p>
      <text:p text:style-name="P617">5. Sveikatos apsaugos ministerijos Ekstremalių sveikatai situacijų centras</text:p>
      <text:p text:style-name="P618">6. Valstybinė akreditavimo sveikatos priežiūros veiklai tarnyba prie Sveikatos apsaugos ministerijos</text:p>
      <text:p text:style-name="P619">7. Valstybinė ligonių kasa prie Sveikatos apsaugos ministerijos</text:p>
      <text:p text:style-name="P620">8. Valstybinė vaistų kontrolės tarnyba prie Sveikatos apsaugos ministerijos</text:p>
      <text:p text:style-name="P621"><text:span text:style-name="T622">9</text:span><text:span text:style-name="T623">. Nacionalinis visuomenės sveikatos centras prie Sveikatos apsaugos ministerijos</text:span><text:s/></text:p>
      <text:p text:style-name="P624">Punkto pakeitimai:</text:p>
      <text:p text:style-name="P625"><text:span text:style-name="T626">Nr.<text:s/></text:span><text:a xlink:href="https://www.e-tar.lt/portal/legalAct.html?documentId=36a0d1e0af0311e5b12fbb7dc920ee2c" office:target-frame-name="_top" xlink:show="replace"><text:span text:style-name="T627">1377</text:span></text:a><text:span text:style-name="T628">, 2015-12-23, paskelbta TAR 2015-12-30, i. k.<text:s/></text:span><text:span text:style-name="T629">2015-21098</text:span></text:p>
      <text:p text:style-name="Normal"/>
      <text:p text:style-name="P630"><text:span text:style-name="T631">VII</text:span><text:span text:style-name="T632">.<text:s/></text:span><text:span text:style-name="T633">Produktų sauga</text:span></text:p>
      <text:p text:style-name="P634"/>
      <text:p text:style-name="P635">1. Lietuvos metrologijos inspekcija</text:p>
      <text:p text:style-name="P636">2. Lietuvos Respublikos ginklų fondas prie Vidaus reikalų ministerijos</text:p>
      <text:p text:style-name="P637">3. Statybos produkcijos sertifikavimo centras</text:p>
      <text:p text:style-name="P638">4. Valstybės dokumentų technologinės apsaugos tarnyba prie Finansų ministerijos</text:p>
      <text:p text:style-name="P639">5. Valstybės įmonė Lietuvos prabavimo rūmai</text:p>
      <text:p text:style-name="P640">6. Valstybinė akreditavimo sveikatos priežiūros veiklai tarnyba prie Sveikatos apsaugos ministerijos (medicinos prietaisų atitikties vertinimo funkcija)</text:p>
      <text:p text:style-name="P641">7. Valstybinė duomenų apsaugos inspekcija</text:p>
      <text:p text:style-name="P642">8. Valstybinė gyvulių veislininkystės priežiūros tarnyba prie Žemės ūkio ministerijos</text:p>
      <text:p text:style-name="P643">9. Lošimų priežiūros tarnyba prie Lietuvos Respublikos finansų ministerijos</text:p>
      <text:p text:style-name="P644">10. Valstybinė maisto ir veterinarijos tarnyba</text:p>
      <text:p text:style-name="P645"><text:span text:style-name="T646">11.</text:span><text:span text:style-name="T647"><text:s/>Neteko galios nuo 2014-07-26</text:span></text:p>
      <text:p text:style-name="P648">Punkto naikinimas:</text:p>
      <text:p text:style-name="P649"><text:span text:style-name="T650">Nr.<text:s/></text:span><text:a xlink:href="https://www.e-tar.lt/portal/legalAct.html?documentId=c6a75540133f11e4adf3c8c5d7681e73" office:target-frame-name="_top" xlink:show="replace"><text:span text:style-name="T651">709</text:span></text:a><text:span text:style-name="T652">, 2014-07-22, paskelbta TAR 2014-07-25, i. k. 2014-10551</text:span></text:p>
      <text:p text:style-name="Normal"/>
      <text:p text:style-name="P653"><text:span text:style-name="T654">12.</text:span><text:span text:style-name="T655"><text:s/>Neteko galios nuo 2016-01-01</text:span></text:p>
      <text:p text:style-name="P656">Punkto<text:s/>naikinimas:</text:p>
      <text:p text:style-name="P657"><text:span text:style-name="T658">Nr.<text:s/></text:span><text:a xlink:href="https://www.e-tar.lt/portal/legalAct.html?documentId=36a0d1e0af0311e5b12fbb7dc920ee2c" office:target-frame-name="_top" xlink:show="replace"><text:span text:style-name="T659">1377</text:span></text:a><text:span text:style-name="T660">, 2015-12-23, paskelbta TAR 2015-12-30, i. k. 2015-21098</text:span></text:p>
      <text:p text:style-name="Normal"/>
      <text:p text:style-name="P661">13. Valstybinė augalininkystės tarnyba prie Žemės ūkio ministerijos</text:p>
      <text:p text:style-name="P662">14.<text:s/>Valstybinė vartotojų teisių apsaugos tarnyba</text:p>
      <text:p text:style-name="P663">15. Valstybinis turizmo departamentas prie Ūkio ministerijos</text:p>
      <text:p text:style-name="P664">16. Žuvininkystės tarnyba prie Žemės ūkio ministerijos</text:p>
      <text:p text:style-name="P665"/>
      <text:p text:style-name="P666"><text:span text:style-name="T667">VIII</text:span><text:span text:style-name="T668">.<text:s/></text:span><text:span text:style-name="T669">Procesų sauga</text:span></text:p>
      <text:p text:style-name="P670"/>
      <text:p text:style-name="P671">1. Civilinės aviacijos administracija</text:p>
      <text:p text:style-name="P672">2. Lietuvos<text:s/>darbo birža prie Socialinės apsaugos ir darbo ministerijos</text:p>
      <text:p text:style-name="P673">3. Lietuvos saugios laivybos administracija</text:p>
      <text:p text:style-name="P674">4. Priešgaisrinės apsaugos ir gelbėjimo departamentas prie Vidaus reikalų ministerijos</text:p>
      <text:p text:style-name="P675">5. Socialinių paslaugų priežiūros departamentas prie Socialinės apsaugos ir darbo ministerijos</text:p>
      <text:p text:style-name="P676">6. Valstybės tarnybos departamentas prie Vidaus reikalų ministerijos</text:p>
      <text:p text:style-name="P677">7. Valstybinė atominės energetikos saugos inspekcija</text:p>
      <text:p text:style-name="P678">8. Valstybinė darbo inspekcija prie Socialinės apsaugos ir darbo ministerijos</text:p>
      <text:p text:style-name="P679">9. Valstybinė energetikos inspekcija prie Energetikos ministerijos (procesų technologinės saugos funkcija)</text:p>
      <text:p text:style-name="P680">10. Valstybinė geležinkelio inspekcija prie Susisiekimo ministerijos</text:p>
      <text:p text:style-name="P681">11. Valstybinė kelių transporto inspekcija prie Susisiekimo<text:s/>ministerijos</text:p>
      <text:p text:style-name="P682">12. Valstybinė teritorijų planavimo ir statybos inspekcija prie Aplinkos ministerijos</text:p>
      <text:p text:style-name="P683">_________________</text:p>
      <text:p text:style-name="P684">Priedo pakeitimai:</text:p>
      <text:p text:style-name="P685"><text:span text:style-name="T686">Nr.<text:s/></text:span><text:a xlink:href="https://www.e-tar.lt/portal/legalAct.html?documentId=TAR.50CB58A99B4F" office:target-frame-name="_top" xlink:show="replace"><text:span text:style-name="T687">873</text:span></text:a><text:span text:style-name="T688">, 2011-07-13, Žin., 2</text:span><text:span text:style-name="T689">011, Nr. 92-4374 (2011-07-20), i. k. 1111100NUTA00000873</text:span></text:p>
      <text:p text:style-name="P690"><text:span text:style-name="T691">Nr.<text:s/></text:span><text:a xlink:href="https://www.e-tar.lt/portal/legalAct.html?documentId=TAR.7CBE2EB8C6A1" office:target-frame-name="_top" xlink:show="replace"><text:span text:style-name="T692">932</text:span></text:a><text:span text:style-name="T693">, 2012-07-18, Žin., 2012, Nr. 89-4657 (2012-07-26), i. k. 1121100NUTA00000932</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Lietuvos<text:s/></text:span><text:span text:style-name="T703">Respublikos Vyriausybė, Nutarimas</text:span></text:p>
      <text:p text:style-name="P704"><text:span text:style-name="T705">Nr.<text:s/></text:span><text:a xlink:href="https://www.e-tar.lt/portal/legalAct.html?documentId=TAR.C91FA4F0303F" office:target-frame-name="_top" xlink:show="replace"><text:span text:style-name="T706">269</text:span></text:a><text:span text:style-name="T707">, 2011-03-09, Žin., 2011, Nr. 31-1446 (2011-03-15), i. k. 1111100NUTA00000269</text:span></text:p>
      <text:p text:style-name="P708"><text:span text:style-name="T709">Dėl Lietuvos Respublikos Vyriausybės 2010 m. gegužės 4<text:s/></text:span><text:span text:style-name="T710">d. nutarimo Nr. 511 "Dėl institucijų atliekamų priežiūros funkcijų optimizavimo" pakeitimo</text:span></text:p>
      <text:p text:style-name="P711"/>
      <text:p text:style-name="P712"><text:span text:style-name="T713">2.</text:span></text:p>
      <text:p text:style-name="P714"><text:span text:style-name="T715">Lietuvos Respublikos Vyriausybė, Nutarimas</text:span></text:p>
      <text:p text:style-name="P716"><text:span text:style-name="T717">Nr.<text:s/></text:span><text:a xlink:href="https://www.e-tar.lt/portal/legalAct.html?documentId=TAR.50CB58A99B4F" office:target-frame-name="_top" xlink:show="replace"><text:span text:style-name="T718">873</text:span></text:a><text:span text:style-name="T719">, 2011-07-13, Žin., 2011, Nr.</text:span><text:span text:style-name="T720"><text:s/>92-4374 (2011-07-20), i. k. 1111100NUTA00000873</text:span></text:p>
      <text:p text:style-name="P721"><text:span text:style-name="T722">Dėl Lietuvos Respublikos Vyriausybės 2010 m. gegužės 4 d. nutarimo Nr. 511 "Dėl institucijų atliekamų priežiūros funkcijų optimizavimo" pakeitimo</text:span></text:p>
      <text:p text:style-name="P723"/>
      <text:p text:style-name="P724"><text:span text:style-name="T725">3.</text:span></text:p>
      <text:p text:style-name="P726"><text:span text:style-name="T727">Lietuvos Respublikos Vyriausybė, Nutarimas</text:span></text:p>
      <text:p text:style-name="P728"><text:span text:style-name="T729">Nr.<text:s/></text:span><text:a xlink:href="https://www.e-tar.lt/portal/legalAct.html?documentId=TAR.8C35B2F6A95A" office:target-frame-name="_top" xlink:show="replace"><text:span text:style-name="T730">151</text:span></text:a><text:span text:style-name="T731">, 2012-02-07, Žin., 2012, Nr. 21-950 (2012-02-15), i. k. 1121100NUTA00000151</text:span></text:p>
      <text:p text:style-name="P732"><text:span text:style-name="T733">Dėl Lietuvos Respublikos Vyriausybės 2010 m. gegužės 4 d. nutarimo Nr. 511 "Dėl institucijų atliekamų pr</text:span><text:span text:style-name="T734">iežiūros funkcijų optimizavimo" pakeitimo</text:span></text:p>
      <text:p text:style-name="P735"/>
      <text:p text:style-name="P736"><text:span text:style-name="T737">4.</text:span></text:p>
      <text:p text:style-name="P738"><text:span text:style-name="T739">Lietuvos Respublikos Vyriausybė, Nutarimas</text:span></text:p>
      <text:p text:style-name="P740"><text:span text:style-name="T741">Nr.<text:s/></text:span><text:a xlink:href="https://www.e-tar.lt/portal/legalAct.html?documentId=TAR.7CBE2EB8C6A1" office:target-frame-name="_top" xlink:show="replace"><text:span text:style-name="T742">932</text:span></text:a><text:span text:style-name="T743">, 2012-07-18, Žin., 2012, Nr. 89-4657 (2012-07-26), i. k. 1121100NUTA00000932</text:span></text:p>
      <text:p text:style-name="P744"><text:span text:style-name="T745">Dėl Lietuvos Respublikos Vyriausybės 2010 m. gegužės 4 d. nutarimo Nr. 511 "Dėl institucijų atliekamų priežiūros funkcijų optimizavimo" pakeitimo</text:span></text:p>
      <text:p text:style-name="P746"/>
      <text:p text:style-name="P747"><text:span text:style-name="T748">5.</text:span></text:p>
      <text:p text:style-name="P749"><text:span text:style-name="T750">Lietuvos Respublikos Vyriausybė, Nutarimas</text:span></text:p>
      <text:p text:style-name="P751"><text:span text:style-name="T752">Nr.<text:s/></text:span><text:a xlink:href="https://www.e-tar.lt/portal/legalAct.html?documentId=TAR.476BCAC580F8" office:target-frame-name="_top" xlink:show="replace"><text:span text:style-name="T753">1407</text:span></text:a><text:span text:style-name="T754">, 2012-11-21, Žin., 2012, Nr. 137-7020 (2012-11-27), i. k. 1121100NUTA00001407</text:span></text:p>
      <text:p text:style-name="P755"><text:span text:style-name="T756">Dėl Lietuvos Respublikos Vyriausybės 2010 m. gegužės 4 d. nutarimo Nr. 511 "Dėl institucijų atliekamų priežiūros funkcijų optimizavimo" pakeitimo</text:span></text:p>
      <text:p text:style-name="P757"/>
      <text:p text:style-name="P758"><text:span text:style-name="T759">6.</text:span></text:p>
      <text:p text:style-name="P760"><text:span text:style-name="T761">Lietuvos Respublikos Vyriausybė, Nutarimas</text:span></text:p>
      <text:p text:style-name="P762"><text:span text:style-name="T763">Nr.<text:s/></text:span><text:a xlink:href="https://www.e-tar.lt/portal/legalAct.html?documentId=c6a75540133f11e4adf3c8c5d7681e73" office:target-frame-name="_top" xlink:show="replace"><text:span text:style-name="T764">709</text:span></text:a><text:span text:style-name="T765">, 2014-07-22, paskelbta TAR 2014-07-25, i. k. 2014-10551</text:span></text:p>
      <text:p text:style-name="P766"><text:span text:style-name="T767">Dėl Lietuvos Respublikos Vyriausybės 2010 m. gegužė</text:span><text:span text:style-name="T768">s 4 d. nutarimo Nr. 511 „Dėl institucijų atliekamų priežiūros funkcijų optimizavimo“ pakeitimo</text:span></text:p>
      <text:p text:style-name="P769"/>
      <text:p text:style-name="P770"><text:span text:style-name="T771">7.</text:span></text:p>
      <text:p text:style-name="P772"><text:span text:style-name="T773">Lietuvos Respublikos Vyriausybė, Nutarimas</text:span></text:p>
      <text:p text:style-name="P774"><text:span text:style-name="T775">Nr.<text:s/></text:span><text:a xlink:href="https://www.e-tar.lt/portal/legalAct.html?documentId=59ef1fb0dcf111e48b678a6bad30f55f" office:target-frame-name="_top" xlink:show="replace"><text:span text:style-name="T776">327</text:span></text:a><text:span text:style-name="T777">, 2015-04</text:span><text:span text:style-name="T778">-01, paskelbta TAR 2015-04-07, i. k. 2015-05299</text:span></text:p>
      <text:p text:style-name="P779"><text:span text:style-name="T780">Dėl Lietuvos Respublikos Vyriausybės 2010 m. gegužės 4 d. nutarimo Nr. 511 „Dėl institucijų atliekamų priežiūros funkcijų optimizavimo“ pakeitimo  </text:span></text:p>
      <text:p text:style-name="P781"/>
      <text:p text:style-name="P782"><text:span text:style-name="T783">8.</text:span></text:p>
      <text:p text:style-name="P784"><text:span text:style-name="T785">Lietuvos Respublikos Vyriausybė, Nutarimas</text:span></text:p>
      <text:p text:style-name="P786"><text:span text:style-name="T787">Nr.<text:s/></text:span><text:a xlink:href="https://www.e-tar.lt/portal/legalAct.html?documentId=36a0d1e0af0311e5b12fbb7dc920ee2c" office:target-frame-name="_top" xlink:show="replace"><text:span text:style-name="T788">1377</text:span></text:a><text:span text:style-name="T789">, 2015-12-23, paskelbta TAR 2015-12-30, i. k. 2015-21098</text:span></text:p>
      <text:p text:style-name="P790"><text:span text:style-name="T791">Dėl Lietuvos Respublikos Vyriausybės 2010 m. gegužės 4 d. nutarimo Nr. 511 „Dėl institucijų atliekamų prie</text:span><text:span text:style-name="T792">žiūros funkcijų optimizav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30T15:36:00Z</meta:creation-date>
    <dc:date>2017-08-30T15:36:00Z</dc:date>
    <meta:print-date>2010-05-05T13:28:00Z</meta:print-date>
    <meta:template xlink:href="Normal.dotm" xlink:type="simple"/>
    <meta:editing-cycles>2</meta:editing-cycles>
    <meta:editing-duration>PT0S</meta:editing-duration>
    <meta:document-statistic meta:page-count="17" meta:paragraph-count="407" meta:word-count="6754" meta:character-count="57887" meta:row-count="1431" meta:non-whitespace-character-count="51540"/>
  </office:meta>
</office:document-meta>
</file>