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555in" style:font-size-complex="12pt" style:language-asian="zh" style:country-asian="CN"/>
    </style:style>
    <style:style style:name="T28" style:parent-style-name="DefaultParagraphFont" style:family="text">
      <style:text-properties fo:color="#000000" fo:letter-spacing="0.0694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right" style:position="6.2993in"/>
        </style:tab-stops>
      </style:paragraph-properties>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fo:break-before="page"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style:font-weight-complex="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text-position="super 66.6%"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weight-complex="bold" style:font-style-complex="italic" fo:color="#000000" style:font-size-complex="12pt" style:language-asian="zh" style:country-asian="C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left="0.4923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weight-complex="bold"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weight-complex="bold" style:font-size-complex="12pt" style:language-asian="zh" style:country-asian="CN"/>
    </style:style>
    <style:style style:name="T329" style:parent-style-name="DefaultParagraphFont" style:family="text">
      <style:text-properties style:font-weight-complex="bold" fo:color="#000000" style:font-size-complex="12pt" style:language-asian="zh" style:country-asian="CN"/>
    </style:style>
    <style:style style:name="T330" style:parent-style-name="DefaultParagraphFont" style:family="text">
      <style:text-properties style:font-weight-complex="bold" fo:color="#000000" style:font-size-complex="12pt" style:language-asian="zh" style:country-asian="CN"/>
    </style:style>
    <style:style style:name="T331" style:parent-style-name="DefaultParagraphFont" style:family="text">
      <style:text-properties style:font-weight-complex="bold" fo:color="#000000" style:text-position="super 66.6%" style:font-size-complex="12pt" style:language-asian="zh" style:country-asian="CN"/>
    </style:style>
    <style:style style:name="T332" style:parent-style-name="DefaultParagraphFont" style:family="text">
      <style:text-properties style:font-weight-complex="bold"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font-style="italic" style:font-style-asian="italic"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font-style="italic" style:font-style-asian="italic" fo:color="#000000" style:font-size-complex="12pt" style:language-asian="zh" style:country-asian="CN"/>
    </style:style>
    <style:style style:name="T383" style:parent-style-name="DefaultParagraphFont" style:family="text">
      <style:text-properties fo:font-style="italic" style:font-style-asian="italic"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font-style="italic" style:font-style-asian="italic" style:font-style-complex="italic"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text-position="super 66.6%"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13" style:parent-style-name="DefaultParagraphFont" style:family="text">
      <style:text-properties style:font-style-complex="italic" fo:color="#000000" style:font-size-complex="12pt" style:language-asian="zh" style:country-asian="CN"/>
    </style:style>
    <style:style style:name="T414" style:parent-style-name="DefaultParagraphFont" style:family="text">
      <style:text-properties style:font-style-complex="italic" fo:color="#000000" style:font-size-complex="12pt" style:language-asian="zh" style:country-asian="CN"/>
    </style:style>
    <style:style style:name="T415" style:parent-style-name="DefaultParagraphFont" style:family="text">
      <style:text-properties fo:font-style="italic" style:font-style-asian="italic" style:font-style-complex="italic"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text-position="super 66.6%"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text-indent="0.3937in"/>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text-properties fo:text-transform="upperca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center"/>
      <style:text-properties fo:text-transform="uppercas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margin-left="0.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center"/>
      <style:text-properties fo:text-transform="uppercase"/>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fo:text-align="center"/>
      <style:text-properties fo:text-transform="uppercase"/>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P611"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margin-left="0.4923in">
        <style:tab-stops/>
      </style:paragraph-properties>
      <style:text-properties fo:text-transform="uppercase"/>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justify" fo:margin-left="0.4923in">
        <style:tab-stops/>
      </style:paragraph-properties>
      <style:text-properties fo:text-transform="uppercase"/>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3">Suvestinė redakcija nuo 2016-01-01 iki 2016-03-31</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text:span text:style-name="T25">Siekdama optimizuoti priežiūros funkcijų atlikimą valstybėje ir užtikrinti Lietuvos Respublikos viešojo administravimo įstatymo ketvirtojo skirsnio<text:s/></text:span><text:span text:style-name="T26">nuostatų įgyvendinimą, Lietuvos Respublikos Vyriausybė</text:span><text:span text:style-name="T27"><text:s/></text:span><text:span text:style-name="T28">nutari</text:span><text:span text:style-name="T29">a</text:span><text:span text:style-name="T30">:</text:span><text:s/></text:p>
      <text:p text:style-name="P31">Preambulės pakeitimai:</text:p>
      <text:p text:style-name="P32"><text:span text:style-name="T33">Nr.<text:s/></text:span><text:a xlink:href="https://www.e-tar.lt/portal/legalAct.html?documentId=59ef1fb0dcf111e48b678a6bad30f55f" office:target-frame-name="_top" xlink:show="replace"><text:span text:style-name="T34">327</text:span></text:a><text:span text:style-name="T35">, 2015-04-01, paskelbta TAR 2015-04-07, i. k. 2015-05299</text:span></text:p>
      <text:p text:style-name="Normal"/>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text:span text:style-name="T40">2</text:span><text:span text:style-name="T41">. Sudaryti šią Institucijų atliekamų priežiūros funkcijų optimizavimo ekspertų komisiją (toliau – ekspertų komisija):</text:span></text:p>
      <text:p text:style-name="P42">Lietuvos Respublikos ūkio ministerijos atstovas (ekspertų komisijos vadovas);</text:p>
      <text:p text:style-name="P43">Aplinkos apsaugos agentūros atstovas;</text:p>
      <text:p text:style-name="P44"><text:span text:style-name="T45">Lietuvos pramonininkų konfederacijos atstovas;</text:span></text:p>
      <text:p text:style-name="P46">Lietuvos Respublikos aplinkos ministerijos atstovas;</text:p>
      <text:p text:style-name="P47"><text:span text:style-name="T48">Lietuvos Respublikos f</text:span><text:span text:style-name="T49">inansų ministerijos atstovas;</text:span></text:p>
      <text:p text:style-name="P50"><text:span text:style-name="T51">Lietuvos Respublikos s</text:span><text:span text:style-name="T52">veikatos apsaugos ministerijos atstovas;</text:span></text:p>
      <text:p text:style-name="P53">Lietuvos Respublikos teisingumo<text:s/>ministerijos atstovas;</text:p>
      <text:p text:style-name="P54">Lietuvos Respublikos valstybinės darbo inspekcijos prie Socialinės apsaugos ir darbo ministerijos atstovas;</text:p>
      <text:p text:style-name="P55">Lietuvos Respublikos Vyriausybės kanceliarijos atstovas;</text:p>
      <text:p text:style-name="P56"><text:span text:style-name="T57">Lietuvos smulkiojo ir vidutinio verslo tarybos atstovas;</text:span></text:p>
      <text:p text:style-name="P58">Priešgaisrinės apsaugos ir gelbėjimo departamento prie Vidaus reikalų ministerijos atstovas;</text:p>
      <text:p text:style-name="P59">Valstybinės kelių transporto inspekcijos prie Susisiekimo ministerijos atstovas;</text:p>
      <text:p text:style-name="P60">Valstybinės maisto ir veterinarijos tarnybos atstovas;</text:p>
      <text:p text:style-name="P61">Valstybinės mokesčių inspekcijos prie<text:s/>Lietuvos Respublikos finansų ministerijos atstovas;</text:p>
      <text:p text:style-name="P62">Valstybinės teritorijų planavimo ir statybos inspekcijos prie Aplinkos ministerijos atstovas;</text:p>
      <text:p text:style-name="P63"><text:span text:style-name="T64">Valstybinės vartotojų teisių apsaugos tarnybos atstovas.</text:span><text:s/></text:p>
      <text:p text:style-name="P65">Punkto pakeitimai:</text:p>
      <text:p text:style-name="P66"><text:span text:style-name="T67">Nr.<text:s/></text:span><text:a xlink:href="https://www.e-tar.lt/portal/legalAct.html?documentId=TAR.476BCAC580F8" office:target-frame-name="_top" xlink:show="replace"><text:span text:style-name="T68">1407</text:span></text:a><text:span text:style-name="T69">, 2012-11-21, Žin., 2012, Nr. 137-7020 (2012-11-27), i. k. 1121100NUTA00001407</text:span></text:p>
      <text:p text:style-name="P70"><text:span text:style-name="T71">Nr.<text:s/></text:span><text:a xlink:href="https://www.e-tar.lt/portal/legalAct.html?documentId=59ef1fb0dcf111e48b678a6bad30f55f" office:target-frame-name="_top" xlink:show="replace"><text:span text:style-name="T72">327</text:span></text:a><text:span text:style-name="T73">, 2015-04-01, p</text:span><text:span text:style-name="T74">askelbta TAR 2015-04-07, i. k. 2015-05299</text:span></text:p>
      <text:p text:style-name="P75"><text:span text:style-name="T76">Nr.<text:s/></text:span><text:a xlink:href="https://www.e-tar.lt/portal/legalAct.html?documentId=36a0d1e0af0311e5b12fbb7dc920ee2c" office:target-frame-name="_top" xlink:show="replace"><text:span text:style-name="T77">1377</text:span></text:a><text:span text:style-name="T78">, 2015-12-23, paskelbta TAR 2015-12-30, i. k. 2015-21098</text:span></text:p>
      <text:p text:style-name="Normal"/>
      <text:p text:style-name="P79">3. Nustatyti, kad personalinę ekspertų komisijos sudėtį tvirtina ūkio ministras. Apie<text:s/><text:soft-page-break/>ekspertų komisijos posėdžius turi būti informuojamos visos priežiūros institucijos.<text:s/></text:p>
      <text:p text:style-name="P80">Punkto pakeitimai:</text:p>
      <text:p text:style-name="P81"><text:span text:style-name="T82">Nr.<text:s/></text:span><text:a xlink:href="https://www.e-tar.lt/portal/legalAct.html?documentId=TAR.476BCAC580F8" office:target-frame-name="_top" xlink:show="replace"><text:span text:style-name="T83">1407</text:span></text:a><text:span text:style-name="T84">, 2012-11-21, Žin., 2012, Nr. 137-7020 (2012-11-27), i. k. 1121100NUTA00001407</text:span></text:p>
      <text:p text:style-name="Normal"/>
      <text:p text:style-name="P85">4. Pavesti:<text:s/></text:p>
      <text:p text:style-name="P86"><text:span text:style-name="T87">4.1.</text:span><text:span text:style-name="T88"><text:s/>Neteko galios nuo 2015-04-08</text:span></text:p>
      <text:p text:style-name="P89">Punkto naikinimas:</text:p>
      <text:p text:style-name="P90"><text:span text:style-name="T91">Nr.<text:s/></text:span><text:a xlink:href="https://www.e-tar.lt/portal/legalAct.html?documentId=59ef1fb0dcf111e48b678a6bad30f55f" office:target-frame-name="_top" xlink:show="replace"><text:span text:style-name="T92">327</text:span></text:a><text:span text:style-name="T93">, 2015-04-01, paskelbta TAR 2015-04-07, i. k. 2015-05299</text:span></text:p>
      <text:p text:style-name="P94">Punkto pakeitimai:</text:p>
      <text:p text:style-name="P95"><text:span text:style-name="T96">Nr.<text:s/></text:span><text:a xlink:href="https://www.e-tar.lt/portal/legalAct.html?documentId=TAR.476BCAC580F8" office:target-frame-name="_top" xlink:show="replace"><text:span text:style-name="T97">1407</text:span></text:a><text:span text:style-name="T98">, 2012-11-21, Žin., 2012, Nr. 137-7020 (2012-11-27), i. k. 1121100NUTA00001407</text:span></text:p>
      <text:p text:style-name="Normal"/>
      <text:p text:style-name="P99">4.2. ekspertų komisijai – atlikti šias funkcijas:<text:s/></text:p>
      <text:p text:style-name="P100">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01"><text:span text:style-name="T102">4.2.2</text:span><text:span text:style-name="T103">. teikti šio nutarimo 4.2.1 papunktyje nurodytą metodinę medžiagą, gaires ir rekomendacijas, taip pat pasiūlymus dėl priežiūros funkcijų optimizavimo teisingumo ministrui ir ūkio ministrui;</text:span><text:s/></text:p>
      <text:p text:style-name="P104">Punkto pakeitimai:</text:p>
      <text:p text:style-name="P105"><text:span text:style-name="T106">Nr.<text:s/></text:span><text:a xlink:href="https://www.e-tar.lt/portal/legalAct.html?documentId=59ef1fb0dcf111e48b678a6bad30f55f" office:target-frame-name="_top" xlink:show="replace"><text:span text:style-name="T107">327</text:span></text:a><text:span text:style-name="T108">, 2015-04-01, paskelbta TAR 2015-04-07, i. k. 2015-05299</text:span></text:p>
      <text:p text:style-name="Normal"/>
      <text:p text:style-name="P109"><text:span text:style-name="T110">4.2.3</text:span><text:span text:style-name="T111">. teikti ekspertų komisijos veikloje nedalyvaujančioms institucijoms reikalingą ta</text:span><text:span text:style-name="T112">rnybinę pagalbą, siekiant įgyvendinti 4.2.1 papunktyje nurodytą metodinę medžiagą, gaires ir rekomendacijas;</text:span><text:s/></text:p>
      <text:p text:style-name="P113">Punkto pakeitimai:</text:p>
      <text:p text:style-name="P114"><text:span text:style-name="T115">Nr.<text:s/></text:span><text:a xlink:href="https://www.e-tar.lt/portal/legalAct.html?documentId=59ef1fb0dcf111e48b678a6bad30f55f" office:target-frame-name="_top" xlink:show="replace"><text:span text:style-name="T116">327</text:span></text:a><text:span text:style-name="T117">, 2015-04-01, paskelbt</text:span><text:span text:style-name="T118">a TAR 2015-04-07, i. k. 2015-05299</text:span></text:p>
      <text:p text:style-name="Normal"/>
      <text:p text:style-name="P119">4.2.4. inicijuoti ir įgyvendinti priežiūros institucijų ir (ar) priežiūros grupių institucijų vadovų komitetų keitimosi gerąja priežiūros funkcijų atlikimo ir optimizavimo praktika priemones;</text:p>
      <text:p text:style-name="P120">4.3. teisingumo<text:s/>ministrui ir ūkio ministrui:</text:p>
      <text:p text:style-name="P121">4.3.1. formuluoti konkrečias užduotis ekspertų komisijai ir kontroliuoti, kaip jos vykdomos;</text:p>
      <text:p text:style-name="P122">4.3.2. koordinuoti institucijų atliekamų priežiūros funkcijų optimizavimo procesą, Aprašo nuostatų įgyvendinimą;</text:p>
      <text:p text:style-name="P123">4.3.3.<text:span text:style-name="T124"><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125">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126">4.3.5. pranešti Lietuvos Respublikos Vyriausybei ir Ministrui Pirmininkui apie priežiūros funkcijų optimizavimo eigą ir rezultatus, teikti pasiūlymus ir rekomendacijas dėl priežiūros funkcijų optimizavimo priemonių ir jų įgyvendinimo.</text:p>
      <text:p text:style-name="P127">4.4.<text:s/><text:span text:style-name="T128">ūkio ministrui –<text:s/></text:span>užtikrinti priežiūrą atliekančių institucijų informacinės sistemos (toliau – PAIIS), skirtos<text:s/><text:span text:style-name="T129">priežiūros funkcijoms veik</text:span><text:span text:style-name="T130">smingai atlikti, elektroninėms paslaugoms teikti ir duomenų mainams, sukūrimą. Š</text:span>ios sistemos valdytojas būtų Ūkio ministerija, o tvarkytojas – valstybės įmonė Registrų centras.<text:s/></text:p>
      <text:p text:style-name="P131">Papildyta punktu:</text:p>
      <text:p text:style-name="P132"><text:span text:style-name="T133">Nr.<text:s/></text:span><text:a xlink:href="https://www.e-tar.lt/portal/legalAct.html?documentId=TAR.476BCAC580F8" office:target-frame-name="_top" xlink:show="replace"><text:span text:style-name="T134">1407</text:span></text:a><text:span text:style-name="T135">, 2012-11-21, Žin., 2012, Nr. 137-7020 (2012-11-27), i. k. 1121100NUTA00001407</text:span></text:p>
      <text:p text:style-name="Normal"/>
      <text:p text:style-name="P136">5. Pavesti (Lietuvos Respublikos Vyriausybei nepavaldiems subjektams – pasiūlyti):</text:p>
      <text:p text:style-name="P137"><text:span text:style-name="T138">5.1</text:span><text:span text:style-name="T139">. šio nutarimo 1.2 papunktyje nurodytame sąraše esan</text:span><text:span text:style-name="T140">čių institucijų vadovams (ar jų įgaliotiems asmenims) – dalyvauti optimizuojant priežiūros institucijų funkcijas, vadovaujantis Aprašo nuostatomis;</text:span><text:s/></text:p>
      <text:p text:style-name="P141">Punkto pakeitimai:</text:p>
      <text:p text:style-name="P142"><text:span text:style-name="T143">Nr.<text:s/></text:span><text:a xlink:href="https://www.e-tar.lt/portal/legalAct.html?documentId=59ef1fb0dcf111e48b678a6bad30f55f" office:target-frame-name="_top" xlink:show="replace"><text:span text:style-name="T144">327</text:span></text:a><text:span text:style-name="T145">, 2015-04-01, paskelbta TAR 2015-04-07, i. k. 2015-05299</text:span></text:p>
      <text:p text:style-name="Normal"/>
      <text:p text:style-name="P146"><text:span text:style-name="T147">5.2</text:span><text:span text:style-name="T148">. šio nutarimo 1.2 papunktyje nurodytame sąraše esančių institucijų vadovams – paskirti institucijoje atsakingą asmenį, kurio funkcijos – užtikrinti, kad institucijoje būtų<text:s/></text:span><text:span text:style-name="T149">pasiektas priežiūros funkcijų optimizavimo tikslas ir uždaviniai, bendradarbiauti priežiūros funkcijų optimizavimo klausimais su kitomis institucijomis, ekspertų komisija, priežiūros funkcijų optimizavimą koordinuojančiomis ministerijomis;</text:span><text:s/></text:p>
      <text:p text:style-name="P150">Punkto pakeitimai:</text:p>
      <text:p text:style-name="P151"><text:span text:style-name="T152">Nr.<text:s/></text:span><text:a xlink:href="https://www.e-tar.lt/portal/legalAct.html?documentId=59ef1fb0dcf111e48b678a6bad30f55f" office:target-frame-name="_top" xlink:show="replace"><text:span text:style-name="T153">327</text:span></text:a><text:span text:style-name="T154">, 2015-04-01, paskelbta TAR 2015-04-07, i. k. 2015-05299</text:span></text:p>
      <text:p text:style-name="Normal"/>
      <text:p text:style-name="P155">5.3. ministerijoms ir kitiems subjektams – derinti su Aprašo nuostatomis rengiamas numatomo teisinio reguliavimo koncepcijas ir (ar) teisės aktų projektus, kurie susiję su priežiūros funkcijų optimizavimo įgyvendinimo reguliavimu;</text:p>
      <text:p text:style-name="P156"><text:span text:style-name="T157">5.4</text:span><text:span text:style-name="T158">. šio nutarimo 2 punkte nurodytų priežiūros institucijų vadovams – paskirti institucijoje atsakingą asm</text:span><text:span text:style-name="T159">enį, kurio pagrindinės funkcijos – užtikrinti, kad priežiūros institucijoje būtų pasiektas priežiūros funkcijų optimizavimo tikslas ir uždaviniai, paskirti šį asmenį į ekspertų komisiją ir pranešti apie tai Ūkio ministerijai;</text:span><text:s/></text:p>
      <text:p text:style-name="P160">Punkto pakeitimai:</text:p>
      <text:p text:style-name="P161"><text:span text:style-name="T162">Nr.<text:s/></text:span><text:a xlink:href="https://www.e-tar.lt/portal/legalAct.html?documentId=TAR.476BCAC580F8" office:target-frame-name="_top" xlink:show="replace"><text:span text:style-name="T163">1407</text:span></text:a><text:span text:style-name="T164">, 2012-11-21, Žin., 2012, Nr. 137-7020 (2012-11-27), i. k. 1121100NUTA00001407</text:span></text:p>
      <text:p text:style-name="P165"><text:span text:style-name="T166">Nr.<text:s/></text:span><text:a xlink:href="https://www.e-tar.lt/portal/legalAct.html?documentId=59ef1fb0dcf111e48b678a6bad30f55f" office:target-frame-name="_top" xlink:show="replace"><text:span text:style-name="T167">327</text:span></text:a><text:span text:style-name="T168">, 2015-04-01, paskelbta TAR 2015-04-07, i. k. 2015-05299</text:span></text:p>
      <text:p text:style-name="Normal"/>
      <text:p text:style-name="P169">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70"><text:span text:style-name="T171">5.6.</text:span><text:span text:style-name="T172"><text:s/>Neteko galios nuo 2015-04-08</text:span></text:p>
      <text:p text:style-name="P173">Punkto naikinimas:</text:p>
      <text:p text:style-name="P174"><text:span text:style-name="T175">Nr.<text:s/></text:span><text:a xlink:href="https://www.e-tar.lt/portal/legalAct.html?documentId=59ef1fb0dcf111e48b678a6bad30f55f" office:target-frame-name="_top" xlink:show="replace"><text:span text:style-name="T176">327</text:span></text:a><text:span text:style-name="T177">, 2015-04-01, paskelbta TAR 2015-04-07, i. k.<text:s/></text:span><text:span text:style-name="T178">2015-05299</text:span></text:p>
      <text:p text:style-name="Normal"/>
      <text:p text:style-name="P179">5.7. priežiūros institucijoms – prieš tobulinant turimas, kuriant ar diegiant naujas informacines sistemas, skirtas verslo priežiūros funkcijoms atlikti, pranešti apie tai Ūkio ministerijai.<text:s/></text:p>
      <text:p text:style-name="P180">Papildyta punktu:</text:p>
      <text:p text:style-name="P181"><text:span text:style-name="T182">Nr.<text:s/></text:span><text:a xlink:href="https://www.e-tar.lt/portal/legalAct.html?documentId=TAR.476BCAC580F8" office:target-frame-name="_top" xlink:show="replace"><text:span text:style-name="T183">1407</text:span></text:a><text:span text:style-name="T184">, 2012-11-21, Žin., 2012, Nr. 137-7020 (2012-11-27), i. k. 1121100NUTA00001407</text:span></text:p>
      <text:p text:style-name="Normal"/>
      <text:p text:style-name="P185">6. Nustatyti, kad:</text:p>
      <text:p text:style-name="P186"><text:span text:style-name="T187">6.1</text:span><text:span text:style-name="T188">. priežiūros institucijų, neįtrauktų į šio nutarimo 1.2 papunk</text:span><text:span text:style-name="T189">tyje nurodytą sąrašą, vadovai (ar jų įgalioti asmenys) taip pat dalyvauja optimizuojant priežiūros funkcijas, jeigu dėl šių institucijų Lietuvos Respublikos Vyriausybė nenusprendžia kitaip;</text:span><text:s/></text:p>
      <text:p text:style-name="P190">Punkto pakeitimai:</text:p>
      <text:p text:style-name="P191"><text:span text:style-name="T192">Nr.<text:s/></text:span><text:a xlink:href="https://www.e-tar.lt/portal/legalAct.html?documentId=59ef1fb0dcf111e48b678a6bad30f55f" office:target-frame-name="_top" xlink:show="replace"><text:span text:style-name="T193">327</text:span></text:a><text:span text:style-name="T194">, 2015-04-01, paskelbta TAR 2015-04-07, i. k. 2015-05299</text:span></text:p>
      <text:p text:style-name="Normal"/>
      <text:p text:style-name="P195"><text:span text:style-name="T196">6.2</text:span><text:span text:style-name="T197">. institucijų atliekamų priežiūros funkcijų optimizavimo priemonės įgyvendinamos kartu su Vykdomosios valdžios sistemos sandaros tob</text:span><text:span text:style-name="T198">ulinimo koncepcijos, patvirtintos Lietuvos Respublikos Vyriausybės 2009 m. lapkričio 11 d. nutarimu Nr. 1511 „Dėl Vykdomosios valdžios sistemos sandaros tobulinimo koncepcijos patvirtinimo“,<text:s/></text:span><text:soft-page-break/><text:span text:style-name="T199">įgyvendinimo priemonėmis, skirtomis Lietuvos Respublikos Seimui i</text:span><text:span text:style-name="T200">r Respublikos Prezidentui atskaitingų įstaigų atliekamoms funkcijoms ir jų veiklos sąsajoms su vykdomąja valdžia įvertinti, taip pat kitomis priemonėmis, susijusiomis su priežiūros institucijomis.</text:span><text:span text:style-name="T201"><text:s/></text:span></text:p>
      <text:p text:style-name="P202">Punkto pakeitimai:</text:p>
      <text:p text:style-name="P203"><text:span text:style-name="T204">Nr.<text:s/></text:span><text:a xlink:href="https://www.e-tar.lt/portal/legalAct.html?documentId=59ef1fb0dcf111e48b678a6bad30f55f" office:target-frame-name="_top" xlink:show="replace"><text:span text:style-name="T205">327</text:span></text:a><text:span text:style-name="T206">, 2015-04-01, paskelbta TAR 2015-04-07, i. k. 2015-05299</text:span></text:p>
      <text:p text:style-name="Normal"/>
      <text:p text:style-name="Normal"/>
      <text:p text:style-name="Normal"/>
      <text:p text:style-name="Normal"/>
      <text:p text:style-name="Normal">MINISTRĄ PIRMININKĄ PAVADUOJANTI<text:s/></text:p>
      <text:p text:style-name="P207">FINANSŲ MINISTRĖ,<text:s/></text:p>
      <text:p text:style-name="P208">PAVADUOJANTI ŪKIO MINISTRĄ<text:tab/>INGRIDA ŠIMONYTĖ</text:p>
      <text:p text:style-name="Normal"/>
      <text:soft-page-break/>
      <text:p text:style-name="P209">PATVIRTINTA</text:p>
      <text:p text:style-name="P210">Lietuvos Respublikos Vyriausybės<text:s/></text:p>
      <text:p text:style-name="P211">2010 m. gegužės 4 d. nutarimu Nr. 511<text:s/></text:p>
      <text:p text:style-name="P212">(Lietuvos Respublikos Vyriausybės<text:s/></text:p>
      <text:p text:style-name="P213">2012 m. liepos 18 d. nutarimo Nr. 932<text:s/>redakcija)</text:p>
      <text:p text:style-name="Normal"/>
      <text:p text:style-name="P214"><text:span text:style-name="T215">INSTITUCIJŲ ATLIEKAMŲ PRIEŽIŪROS FUNKCIJŲ OPTIMIZAVIMO GAIRIŲ APRAŠAS</text:span></text:p>
      <text:p text:style-name="P216"/>
      <text:p text:style-name="P217"><text:span text:style-name="T218">I</text:span><text:span text:style-name="T219">.<text:s/></text:span><text:span text:style-name="T220">BENDROSIOS NUOSTATOS</text:span></text:p>
      <text:p text:style-name="P221"/>
      <text:p text:style-name="P222">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23"><text:span text:style-name="T224">2</text:span><text:span text:style-name="T225">. Apraše vartojamos mažareikšmio teisės aktų reikalavimų pažeidimo,<text:s/></text:span><text:span text:style-name="T226">ūkio subjektų veiklos priežiūros, ūkio subjekto, ūkio subjektų veiklos priežiūrą atliekančio viešojo administravimo subjekto (toliau – priežiūros institucija) sąvokos apibrėžtos Lietuvos<text:s/></text:span><text:span text:style-name="T227">Respublikos viešojo administravimo įstatyme (toliau – Viešojo administravimo įstatymas).</text:span><text:s/></text:p>
      <text:p text:style-name="P228">Punkto pakeitimai:</text:p>
      <text:p text:style-name="P229"><text:span text:style-name="T230">Nr.<text:s/></text:span><text:a xlink:href="https://www.e-tar.lt/portal/legalAct.html?documentId=59ef1fb0dcf111e48b678a6bad30f55f" office:target-frame-name="_top" xlink:show="replace"><text:span text:style-name="T231">327</text:span></text:a><text:span text:style-name="T232">, 2015-04-01, paskelbta TAR 2015-04-07, i.</text:span><text:span text:style-name="T233"><text:s/>k. 2015-05299</text:span></text:p>
      <text:p text:style-name="Normal"/>
      <text:p text:style-name="P234"><text:span text:style-name="T235">3</text:span><text:span text:style-name="T236">.<text:s/></text:span><text:span text:style-name="T237">Priežiūros funkcijos – funkcijos, kurias atlieka priežiūros institucijos, siekdamos užtikrinti, kad būtų tinkamai laikomasi teisės aktų reikalavimų</text:span><text:span text:style-name="T238"><text:s/>ir užkertamas kelias žalai teisės normų saugomoms vertybėms atsirasti, kaip nustatyta<text:s/></text:span><text:span text:style-name="T239">Viešojo administravimo įstatymo 36</text:span><text:span text:style-name="T240">1</text:span><text:span text:style-name="T241"><text:s/>straipsnyje.</text:span><text:s/></text:p>
      <text:p text:style-name="P242">Punkto pakeitimai:</text:p>
      <text:p text:style-name="P243"><text:span text:style-name="T244">Nr.<text:s/></text:span><text:a xlink:href="https://www.e-tar.lt/portal/legalAct.html?documentId=59ef1fb0dcf111e48b678a6bad30f55f" office:target-frame-name="_top" xlink:show="replace"><text:span text:style-name="T245">327</text:span></text:a><text:span text:style-name="T246">, 2015-04-01, paskelbta TAR 2015-04-07, i. k. 2015-05299</text:span></text:p>
      <text:p text:style-name="Normal"/>
      <text:p text:style-name="P247"><text:span text:style-name="T248">II</text:span><text:span text:style-name="T249">.<text:s/></text:span><text:span text:style-name="T250">PRIEŽIŪROS FUNKCIJŲ OPTIMIZAVIMO TIKSLAS IR UŽDAVINIAI</text:span></text:p>
      <text:p text:style-name="P251"/>
      <text:p text:style-name="P252">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53">5. Siekiant priežiūros funkcijų optimizavimo tikslo, keliami šie priežiūros funkcijų optimizavimo uždaviniai:</text:p>
      <text:p text:style-name="P254">5.1. mažinti ūkio subjektams, institucijoms naštą, tenkančią atliekant priežiūros funkcijas;</text:p>
      <text:p text:style-name="P255"><text:span text:style-name="T256">5.2</text:span><text:span text:style-name="T257">.<text:s/></text:span><text:span text:style-name="T258">priežiūros veiklą ir turimus ribotus išteklius skirti didžiausiems rizikos atvejams šalinti, riziką siejant su<text:s/></text:span><text:span text:style-name="T259">žalos teisės normų saugomoms vertybėms atsiradimo tikimybe ir šios žalos dydžiu bei mastu</text:span><text:span text:style-name="T260">;</text:span><text:s/></text:p>
      <text:p text:style-name="P261">Punkto pakeitimai:</text:p>
      <text:p text:style-name="P262"><text:span text:style-name="T263">Nr.<text:s/></text:span><text:a xlink:href="https://www.e-tar.lt/portal/legalAct.html?documentId=59ef1fb0dcf111e48b678a6bad30f55f" office:target-frame-name="_top" xlink:show="replace"><text:span text:style-name="T264">327</text:span></text:a><text:span text:style-name="T265">, 2015-04-01, paskelbta TAR 2015-04-07,<text:s/></text:span><text:span text:style-name="T266">i. k. 2015-05299</text:span></text:p>
      <text:p text:style-name="Normal"/>
      <text:p text:style-name="P267">5.3. mažinti Lietuvos Respublikos valstybės biudžeto asignavimų valdytojų;</text:p>
      <text:p text:style-name="P268">5.4. mažinti korupcijos sąlygų;</text:p>
      <text:p text:style-name="P269">5.5. užtikrinti, kad priežiūros reikalavimai būtų suprantami, lengvai ir patogiai prieinami prižiūrimiems ūkio subjektams;<text:s/></text:p>
      <text:p text:style-name="P270">5.6. užtikrinti, kad priežiūros reguliavimo keitimas ar naujo reguliavimo įvedimas būtų prognozuojamas, viešas, koordinuojamas horizontaliai, reguliavimas įsigaliotų<text:s/>laikantis dviejų datų taisyklės (teisės aktai įsigaliotų ne dažniau nei 2 kartus<text:s/>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71">5.7. keisti priežiūros institucijų misijos sampratą – akcentuoti<text:span text:style-name="T272"><text:s/></text:span>metodinės pagalbos ūkio subjektams<text:s/>teikimo, kitų prevencinių priemonių, užkertančių kelią teisės aktų pažeidimams, įgyvendinimo svarbą,<text:s/>poveikio priemones taikant kaip<text:s/><text:span text:style-name="T273">ultima ratio</text:span><text:s/>priemonę;</text:p>
      <text:p text:style-name="P274">5.8. plėtoti veiksmingą priežiūros institucijų tarnybinį bendradarbiavimą;</text:p>
      <text:p text:style-name="P275">5.9. užtikrinti, kad ūkio subjektams nebūtų taikomas perteklinis ir nepagrįstas veiklos ir (ar) jos vykdymo priežiūros<text:s/>teisinis reguliavimas.<text:s/></text:p>
      <text:p text:style-name="P276"/>
      <text:p text:style-name="P277"><text:span text:style-name="T278">III</text:span><text:span text:style-name="T279">.<text:s/></text:span><text:span text:style-name="T280">PRIEŽIŪROS FUNKCIJŲ OPTIMIZAVIMO PRINCIPAI IR PAGRINDINĖS PRIEŽIŪROS INSTITUCIJŲ VEIKLOS NUOSTATOS</text:span></text:p>
      <text:p text:style-name="P281"/>
      <text:p text:style-name="P282">6. Priežiūros funkcijų optimizavimo tikslas ir uždaviniai įgyvendinami vadovaujantis šiais principais:</text:p>
      <text:p text:style-name="P283">6.1.<text:s/>politikos formavimo ir jos įgyvendinimo atskyrimo;</text:p>
      <text:p text:style-name="P284">6.2. skaidrumo;</text:p>
      <text:p text:style-name="P285">6.3. minimalios ir proporcingos priežiūros naštos;</text:p>
      <text:p text:style-name="P286">6.4. priežiūros institucijų veiklos nepriklausomumo;</text:p>
      <text:p text:style-name="P287">6.5. priežiūros funkcijų atlikimo koordinavimo;</text:p>
      <text:p text:style-name="P288">6.6. efektyvaus išteklių naudojimo rizikai valdyti;</text:p>
      <text:p text:style-name="P289"><text:span text:style-name="T290">6.7</text:span><text:span text:style-name="T291">. poveikio priemonių<text:s/></text:span><text:span text:style-name="T292">taikymo</text:span><text:span text:style-name="T293"><text:s/>ir patikrinimų funkcijų atskyrimo;</text:span><text:s/></text:p>
      <text:p text:style-name="P294">Punkto pakeitimai:</text:p>
      <text:p text:style-name="P295"><text:span text:style-name="T296">Nr.<text:s/></text:span><text:a xlink:href="https://www.e-tar.lt/portal/legalAct.html?documentId=59ef1fb0dcf111e48b678a6bad30f55f" office:target-frame-name="_top" xlink:show="replace"><text:span text:style-name="T297">327</text:span></text:a><text:span text:style-name="T298">, 2015-04-01, paskelbta T</text:span><text:span text:style-name="T299">AR 2015-04-07, i. k. 2015-05299</text:span></text:p>
      <text:p text:style-name="Normal"/>
      <text:p text:style-name="P300">6.8. perteklinių ir dubliuojamų funkcijų atsisakymo;</text:p>
      <text:p text:style-name="P301">6.9. aiškesnio ir geresnio reglamentavimo;</text:p>
      <text:p text:style-name="P302"><text:span text:style-name="T303">6.10</text:span><text:span text:style-name="T304">. kitais principais, nustatytais Viešojo administravimo įstatymo ketvirtajame skirsnyje ir Vykdomosios valdžios</text:span><text:span text:style-name="T305"><text:s/>sistemos sandaros tobulinimo koncepcijoje, patvirtintoje Lietuvos Respublikos Vyriausybės 2009 m. lapkričio 11 d. nutarimu Nr. 1511 „Dėl Vykdomosios valdžios sistemos sandaros tobulinimo koncepcijos patvirtinimo</text:span><text:s/></text:p>
      <text:p text:style-name="P306">Punkto pakeitimai:</text:p>
      <text:p text:style-name="P307"><text:span text:style-name="T308">Nr.<text:s/></text:span><text:a xlink:href="https://www.e-tar.lt/portal/legalAct.html?documentId=59ef1fb0dcf111e48b678a6bad30f55f" office:target-frame-name="_top" xlink:show="replace"><text:span text:style-name="T309">327</text:span></text:a><text:span text:style-name="T310">, 2015-04-01, paskelbta TAR 2015-04-07, i. k. 2015-05299</text:span></text:p>
      <text:p text:style-name="Normal"/>
      <text:p text:style-name="P311">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12">7.1.<text:span text:style-name="T313"><text:s/>Priežiūros veiklos orientavimas į pagrindinio priežiūros institucijos tikslo siekimą.<text:s/></text:span>Priežiūros institucija turi nustatyti aiškų pagrindinį savo veiklos tikslą, t. y. kokio svarbaus intereso apsaugą ji<text:s/>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text:s/><text:soft-page-break/>funkcija.<text:span text:style-name="T314"><text:s/></text:span>Atsižvelgiant į šiuos prioritetus, turėtų būti atitinkamai planuojamos ir konkrečios pagrindiniam tikslui įgyvendinti skirtos priemonės.<text:s/></text:p>
      <text:p text:style-name="P315">7.2.<text:s/><text:span text:style-name="T316">Aiški priežiūros institucijos kompetencija.</text:span><text:s/>Ūkio subjektų veiklos priežiūra (kontrolė) turi būti atliekama tik pagal priežiūrą ir kontrolę<text:s/>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317">7.3.<text:s/><text:span text:style-name="T318">A</text:span><text:span text:style-name="T319">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20"><text:span text:style-name="T321">7.4</text:span><text:span text:style-name="T322">.<text:s/></text:span><text:span text:style-name="T323">Kontroliniai klausimynai.</text:span><text:s/>Priežiūros institucijai rekomenduojama tikrinimų metu naudoti<text:span text:style-name="T324"><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25"><text:span text:style-name="T326">7.4.1. Pagrindinė kontrolinio klausimyno dalis yra aiškiai suformuluoti kontroliniai klausimai, atspindintys svarbiausius teisės aktų reikalavimus, – bet kurio iš jų nesilaikymas gali padaryti reikšmingos žalos ar sukelti realų pav</text:span><text:span text:style-name="T327">ojų visuomenei, kitų asmenų interesams, aplinkai.<text:s/></text:span><text:span text:style-name="T328">Į kontrolinį klausimyną neįtraukiami teisės aktų reikalavimai, kurių pažeidimai yra laikomi</text:span><text:span text:style-name="T329"><text:s/>mažareikšmiais konkrečiose ūkio subjektų veiklos srityse ir kurie, vadovaujantis Viešojo administravimo įstatymo 3</text:span><text:span text:style-name="T330">6</text:span><text:span text:style-name="T331">9</text:span><text:span text:style-name="T332"><text:s/>straipsniu, yra nurodyti priežiūros institucijos vadovo ar jo įgalioto asmens, kolegialios priežiūros institucijos arba aukštesniojo pagal pavaldumą viešojo administravimo subjekto priimamuose norminiuose teisės aktuose</text:span><text:span text:style-name="T333">.</text:span><text:s/></text:p>
      <text:p text:style-name="P334">Punkto pakeitimai:</text:p>
      <text:p text:style-name="P335"><text:span text:style-name="T336">Nr.<text:s/></text:span><text:a xlink:href="https://www.e-tar.lt/portal/legalAct.html?documentId=59ef1fb0dcf111e48b678a6bad30f55f" office:target-frame-name="_top" xlink:show="replace"><text:span text:style-name="T337">327</text:span></text:a><text:span text:style-name="T338">, 2015-04-01, paskelbta TAR 2015-04-07, i. k. 2015-05299</text:span></text:p>
      <text:p text:style-name="Normal"/>
      <text:p text:style-name="P339">7.4.2. Rengiant, keičiant ar periodiškai peržiūrint kontrolinį klausimyną konsultuojamasi su ūkio subjektais, jiems atstovaujančiomis organizacijomis, kitais suinteresuotais asmenimis.<text:s/></text:p>
      <text:p text:style-name="P340">7.4.3. Priežiūros institucija imasi aktyvių priemonių siekdama informuoti ūkio subjektus apie kontrolinį klausimyną, jo turinį ir taikymo principus.<text:s/></text:p>
      <text:p text:style-name="P341"><text:span text:style-name="T342">7.5</text:span><text:span text:style-name="T343">.</text:span><text:span text:style-name="T344"><text:s/></text:span><text:span text:style-name="T345">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46">7.6.<text:s/><text:span text:style-name="T347">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text:s/><text:soft-page-break/>administraciniu aktu arba teismo sprendimu pripažįstama<text:s/>kaip neatitinkanti teisės aktų reikalavimų (klaidinga), ūkio subjektui poveikio priemonės už netinkamą teisės aktų vykdymą, kurį lėmė klaidinga konsultacija, netaikomos (išskyrus Viešojo administravimo įstatymo 36<text:span text:style-name="T348">3</text:span><text:s/>straipsnio 3 dalyje nurodytus atvejus).<text:s/></text:p>
      <text:p text:style-name="P349">7.7.<text:s/><text:span text:style-name="T350">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51">7.8.<text:span text:style-name="T352"><text:s/>Individualus išankstinio įsipareigojimo dėl teisės aktų nuostatų taik</text:span><text:span text:style-name="T353">ymo principo (</text:span>angl<text:span text:style-name="T35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55">7.9.<text:span text:style-name="T356"><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57">7.10.<text:span text:style-name="T358"><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59">7.11.<text:span text:style-name="T360"><text:s/>Patikrinimų pagrįstumas.</text:span><text:s/>Ūkio subjektų veiklos patikrinimai turi būti planuojami ir atliekami vadovaujantis Viešojo administravimo įstatymo 36<text:span text:style-name="T361">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62"><text:span text:style-name="T363">7.12</text:span><text:span text:style-name="T364">.</text:span><text:span text:style-name="T365"><text:s/>Rizikos vertinimu paremti priežiūros veiksmai.</text:span><text:span text:style-name="T366"><text:s/>Priežiūros institucijos veiksmai pirmiausia skirti didžiausios rizikos atvejams šalinti, riziką siejant su žalos teisės normų saugomoms vertybėms atsiradimo tikimybe ir šios žalos dydžiu bei mastu. Priežiūros institucijos privalo nustatyti atliekamos prie</text:span><text:span text:style-name="T367">žiūros prioritetus (įdiegti rizikos nustatymo sistemas), rizikos vertinimu turi būti paremti planuojamų tikrinti ūkio subjektų sąrašų sudarymo kriterijai, neplaninių patikrinimų atlikimo pagrindai, ne pagal planą tikrinamų ūkio subjektų atrankos kriterijai</text:span><text:span text:style-name="T368">. Vertinant riziką, turi būti vertinama, kaip ūkio subjektas (tikrinamas objektas) laikėsi teisės aktų reikalavimų anksčiau, taip pat kokio pobūdžio ūkinės veiklos rizikingumas, pavojingumas, kokia žalos ar pavojaus asmenims, visuomenei, aplinkai atsiradim</text:span><text:span text:style-name="T369">o tikimybė. Priežiūros institucija skelbia tuos priežiūros institucijos rizikos vertinimo kriterijus, kurių viešas paskelbimas nekliudo atlikti su efektyvia priežiūra susijusių veiksmų, kad ūkio subjektas žinotų, kas lemia jo rizikingumo lygio nustatymą ir</text:span><text:span text:style-name="T370"><text:s/>atitinkamai ūkio subjekto atžvilgiu vykdomos ūkio subjekto priežiūros intensyvumą. Taip pat rekomenduojama, siekiant skatinti visus ūkio subjektus laikytis teisės aktų reikalavimų, viešai skelbti ūkio subjektų, kurių rizikingumo lygis žemiausias, sąrašus<text:s/></text:span><text:span text:style-name="T371">(ūkio subjektų „baltasis sąrašas“).</text:span><text:s/></text:p>
      <text:soft-page-break/>
      <text:p text:style-name="P372">Punkto pakeitimai:</text:p>
      <text:p text:style-name="P373"><text:span text:style-name="T374">Nr.<text:s/></text:span><text:a xlink:href="https://www.e-tar.lt/portal/legalAct.html?documentId=59ef1fb0dcf111e48b678a6bad30f55f" office:target-frame-name="_top" xlink:show="replace"><text:span text:style-name="T375">327</text:span></text:a><text:span text:style-name="T376">, 2015-04-01, paskelbta TAR 2015-04-07, i. k. 2015-05299</text:span></text:p>
      <text:p text:style-name="Normal"/>
      <text:p text:style-name="P377">7.13.<text:span text:style-name="T378"><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79"><text:span text:style-name="T380">7.14</text:span><text:span text:style-name="T381">.<text:s/></text:span><text:span text:style-name="T382">Poveiki</text:span><text:span text:style-name="T383">o priemonių ūkio subjektams taikymo nuostatos.</text:span><text:span text:style-name="T384"><text:s/>Poveikio priemonės ūkio subjektui turi būti skiriamos atsižvelgiant į pažeidimo pobūdį, padarytos žalos dydį, mastą ir kitas įstatymuose nustatytas aplinkybes.<text:s/></text:span></text:p>
      <text:p text:style-name="P385">Punkto pakeitimai:</text:p>
      <text:p text:style-name="P386"><text:span text:style-name="T387">Nr.<text:s/></text:span><text:a xlink:href="https://www.e-tar.lt/portal/legalAct.html?documentId=59ef1fb0dcf111e48b678a6bad30f55f" office:target-frame-name="_top" xlink:show="replace"><text:span text:style-name="T388">327</text:span></text:a><text:span text:style-name="T389">, 2015-04-01, paskelbta TAR 2015-04-07, i. k. 2015-05299</text:span></text:p>
      <text:p text:style-name="Normal"/>
      <text:p text:style-name="P390"><text:span text:style-name="T391">7.15</text:span><text:span text:style-name="T392">.</text:span><text:span text:style-name="T393"><text:s/>Mažareikšmių teisės aktų reikalavimų pažeidimų vertinimo principai</text:span><text:span text:style-name="T394">. Vertinant, ar teisės aktų reikalavimų pažeid</text:span><text:span text:style-name="T395">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396">2</text:span><text:span text:style-name="T397"><text:s/>straipsnio<text:s/></text:span><text:span text:style-name="T398">1 dalies 1 punkte įtvirtintu minimalios ir proporcingos priežiūros naštos principu.</text:span><text:s/></text:p>
      <text:p text:style-name="P399">Punkto pakeitimai:</text:p>
      <text:p text:style-name="P400"><text:span text:style-name="T401">Nr.<text:s/></text:span><text:a xlink:href="https://www.e-tar.lt/portal/legalAct.html?documentId=59ef1fb0dcf111e48b678a6bad30f55f" office:target-frame-name="_top" xlink:show="replace"><text:span text:style-name="T402">327</text:span></text:a><text:span text:style-name="T403">, 2015-04-01, paskelbta TAR 2015-04-07, i. k. 2</text:span><text:span text:style-name="T404">015-05299</text:span></text:p>
      <text:p text:style-name="Normal"/>
      <text:p text:style-name="P405">7.16.<text:span text:style-name="T406"><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07">7.17.<text:span text:style-name="T408"><text:s/>Priežiūros institucijų veiksmų koordinavimas, keitimasis informacija planuojant ir atliekant priežiūrą.</text:span><text:s/>Priežiūros institucijos turi taikyti tokius bendradarbiavimo<text:s/>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text:s/>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09"><text:tab/></text:span></text:p>
      <text:p text:style-name="P410">7.18.<text:span text:style-name="T411"><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12"><text:span text:style-name="T413">7.19</text:span><text:span text:style-name="T414">.<text:s/></text:span><text:span text:style-name="T415">Informacija, skirta klientui.</text:span><text:span text:style-name="T416"><text:s/>Priežiūros institucijos pr</text:span><text:span text:style-name="T417">ivalo savo interneto svetainėse skelbti Viešojo administravimo įstatymo 36</text:span><text:span text:style-name="T418">5</text:span><text:span text:style-name="T419"><text:s/>straipsnyje nurodytą informaciją: teisės aktų, nustatančių atitinkamą ūkio subjektų veiklos priežiūrą ir poveikio priemonių taikymą, įtvirtinančių priežiūrą atliekančio subjekto įg</text:span><text:span text:style-name="T420">aliojimus, sąrašą (į sąrašą įtraukiami ir teisės aktai, kuriuose nurodomi teisės aktų reikalavimų pažeidimai, laikomi mažareikšmiais konkrečiose ūkio subjektų veiklos srityse, ar tokių pažeidimų kriterijai); ūkio subjektams patogia ir suprantama forma pate</text:span><text:span text:style-name="T421">iktą informaciją apie pagrindinius atitinkamos srities ūkio subjektų veiklos priežiūros reikalavimus (tai gali būti klausimynai, reguliavimo vadovai ar panašiai); priežiūros institucijos priimtų sprendimų apskundimo tvarką; konsultacijas, informaciją apie<text:s/></text:span><text:span text:style-name="T422">konsultavimą ir kitos metodinės pagalbos teikimą; planinių ir neplaninių patikrinimų atlikimo taisykles, tikrinamų subjektų atrankos kriterijus; informaciją apie praėjusiu ataskaitiniu laikotarpiu vykdytą konsultavimo veiklą, vykdytų patikrinimų skaičių, p</text:span><text:span text:style-name="T423">obūdį, trukmę, ūkio subjektams įstatymuose ir kituose teisės aktuose nustatytų reikalavimų nesilaikymo ar netinkamo vykdymo mastą, priežastis, taikytas prevencines ir poveikio priemones, dažniausiai pažeidžiamas teisės aktų nuostatas, siūlomus keisti ar pr</text:span><text:span text:style-name="T424">iimti naujus teisės aktus (metinės veiklos ataskaitos informaciją). Teisės aktų sąrašai turi būti susisteminti, atitikti teisingumo ministro patvirtintas teisės aktų, reguliuojančių priežiūros institucijų veiklą ir įtvirtinančių atitinkamų priežiūros sriči</text:span><text:span text:style-name="T425">ų reikalavimus, sąrašo rengimo ir skelbimo rekomendacijas.</text:span><text:s/></text:p>
      <text:p text:style-name="P426">Punkto pakeitimai:</text:p>
      <text:p text:style-name="P427"><text:span text:style-name="T428">Nr.<text:s/></text:span><text:a xlink:href="https://www.e-tar.lt/portal/legalAct.html?documentId=59ef1fb0dcf111e48b678a6bad30f55f" office:target-frame-name="_top" xlink:show="replace"><text:span text:style-name="T429">327</text:span></text:a><text:span text:style-name="T430">, 2015-04-01, paskelbta TAR 2015-04-07, i. k. 2015-05299</text:span></text:p>
      <text:p text:style-name="Normal"/>
      <text:p text:style-name="P431">7.20.<text:span text:style-name="T432"><text:s/>Elek</text:span><text:span text:style-name="T433">troninių paslaugų plėtra ir informacinių technologijų naudojimas.</text:span><text:s/>Priežiūros institucijos turi siekti diegti ir naudoti patogias, operatyvias, paremtas paplitusiais informaciniais sprendimais konsultavimo ir kitų paslaugų teikimo, bendradarbiavimo su ūkio<text:s/>subjektais ir tarp institucijų, ūkio subjektų informavimo priemones, pavyzdžiui, sudaryti galimybę ūkio subjektams užsisakyti priežiūros institucijos naujienas ir panašiai.</text:p>
      <text:p text:style-name="P434">7.21.<text:span text:style-name="T435"><text:s/>Pažangiais rezultatais grįstas priežiūros institucijų ir šių institucijų<text:s/></text:span><text:span text:style-name="T436">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text:s/>vertinimo kriterijai.</text:p>
      <text:p text:style-name="P437">7.22.<text:span text:style-name="T438"><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text:s/>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39">7.23.<text:span text:style-name="T440"><text:s/>Informatyvios metinės veiklos ataskaitos.</text:span><text:s/>Viešojo administravimo įstatymo 36<text:span text:style-name="T441">7</text:span> straipsnio 2 dalyje nurodyta informacija turi būti integrali priežiūros<text:s/>institucijos metinės veiklos ataskaitos dalis.</text:p>
      <text:p text:style-name="P442">7.24.<text:span text:style-name="T443"><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44">7.25.<text:span text:style-name="T445"><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46">7.26.<text:span text:style-name="T447"><text:s/>Geresnis reglamentavimas:</text:span></text:p>
      <text:p text:style-name="P448">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49">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text:s/>atsisakoma dalies kitų administracinę naštą tiems ūkio subjektams nustatančių reikalavimų (turi būti panaikinama ne mažiau reikalavimų, nei įtvirtinama naujų).</text:p>
      <text:p text:style-name="P450">7.26.3. Rengiant teisės aktų, kuriuose yra ūkio subjektų priežiūrą reguliuojančių nuostatų,<text:s/>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51"><text:span text:style-name="T452">7.26.4.</text:span><text:span text:style-name="T453"><text:s/>Neteko galios nuo 2015-04-08</text:span></text:p>
      <text:p text:style-name="P454">Punkto naikinimas:</text:p>
      <text:p text:style-name="P455"><text:span text:style-name="T456">Nr.<text:s/></text:span><text:a xlink:href="https://www.e-tar.lt/portal/legalAct.html?documentId=59ef1fb0dcf111e48b678a6bad30f55f" office:target-frame-name="_top" xlink:show="replace"><text:span text:style-name="T457">327</text:span></text:a><text:span text:style-name="T458">, 2015-04-01, paskelbta TAR 2015-04-07, i. k. 2015-05299</text:span></text:p>
      <text:p text:style-name="Normal"/>
      <text:p text:style-name="P459">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60">7.26.6. Rekomenduojama peržiūrėti teisės aktus,<text:s/>reguliuojančius priežiūros institucijų veiklą ir įtvirtinančius atitinkamų priežiūros sričių reikalavimus, siekiant sumažinti šių teisės aktų. Taip pat rekomenduojama šiuos teisės aktus prireikus patvirtinti iš naujo (išdėstyti teisės aktą nauja redakcija<text:s/>arba pripažinti jį netekusiu galios ir priimti naują teisės aktą, pakeitus jį vadovaujantis Viešojo administravimo įstatymo ir Aprašo nuostatomis).</text:p>
      <text:p text:style-name="P461">7.26.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text:s/>aktą neatsirado nenumatytų neigiamų pasekmių arba kitų aplinkybių, kurios turėtų įtakos tolesniam teisės akto galiojimui ar taikymui, ir panašiai.</text:p>
      <text:p text:style-name="P462">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63"/>
      <text:p text:style-name="P464"><text:span text:style-name="T465">IV</text:span><text:span text:style-name="T466">.<text:s/></text:span><text:span text:style-name="T467">PRIEŽIŪROS INSTITUCIJŲ VEIKLOS EFEKTYVUMO IR REZULTATYVUMO MATAVIMAS<text:s/></text:span><text:span text:style-name="T468">ir</text:span><text:span text:style-name="T469"><text:s/>VERTINIMAS</text:span></text:p>
      <text:p text:style-name="P470"/>
      <text:p text:style-name="P471">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72">10. Priežiūros institucijos turi įdiegti ir vadovautis rodikliais, kuriais ne rečiau nei kas mėnesį būtų matuojami:</text:p>
      <text:p text:style-name="P473">10.1. pagrindinio priežiūros institucijos veiklos (paskirties) tikslo pasiekimo lygis;</text:p>
      <text:p text:style-name="P474">10.2. padėties 3 priežiūros srityse, kuriose yra didžiausia reikšmingos žalos ar pavojaus visuomenei, kitų asmenų interesams ar aplinkai atsiradimo rizika, pokytis (siekiama perspektyvinio gerėjimo);</text:p>
      <text:p text:style-name="P475">10.3. rizikingiausių ūkio subjektų (ūkinių veiklų, objektų) patikrinimų dalis, palyginti su visais patikrinimais (siekiama perspektyvinio didėjimo);</text:p>
      <text:p text:style-name="P476">10.4. vidutinio ar mažo rizikingumo ūkio subjektų (ūkinių veiklų, objektų) patikrinimų dalis, palyginti su visais patikrinimais (siekiama perspektyvinio mažėjimo);</text:p>
      <text:p text:style-name="P477">10.5. patikrinimų, atliktų naudojant kontrolinius klausimynus, dalis, palyginti su visais patikrinimais (siekiama perspektyvinio didėjimo);</text:p>
      <text:p text:style-name="P478">10.6. planinių patikrinimų, apie kuriuos iš anksto pranešama tikrinamam ūkio subjektui, dalis, palyginti su visais patikrinimais (siekiama perspektyvinio didėjimo);</text:p>
      <text:p text:style-name="P479">10.7. viešai skelbiama informacija apie planinius patikrinimus;</text:p>
      <text:p text:style-name="P480">10.8. patikrinimų, padėjusių užkirsti kelią žalos visuomenei, kitų asmenų interesams ar aplinkai atsiradimui, kai ši žala ar pavojus reikšmingi, dalis,<text:s/>palyginti su visais neplaniniais patikrinimais (siekiama perspektyvinio didėjimo);<text:tab/></text:p>
      <text:p text:style-name="P481">10.9. finansinių ir žmogiškųjų išteklių pasiskirstymas pagal veiklos sritis:</text:p>
      <text:p text:style-name="P482">10.9.1. išteklių dalis rizikos vertinimui, planavimui ir analizei (siekiama perspektyvinio didėjimo);</text:p>
      <text:p text:style-name="P483">10.9.2. išteklių dalis konsultavimui, informavimui ir prevencijai (siekiama perspektyvinio didėjimo);</text:p>
      <text:p text:style-name="P484">10.9.3. išteklių dalis fiziniams patikrinimams (siekiama perspektyvinio mažėjimo);</text:p>
      <text:p text:style-name="P485">10.10. planinių patikrinimų trukmė (siekiama<text:s/>perspektyvinio mažėjimo iki nustatytos minimalios patikrinimo trukmės);</text:p>
      <text:p text:style-name="P486">10.11. iniciatyvų siekiant mažinti nepagrįstų, neproporcingų ūkinės veiklos suvaržymų, skaičius (siekiama perspektyvinio didėjimo);</text:p>
      <text:p text:style-name="P487">10.12. institucijų darbuotojų, dalyvavusių<text:s/>kvalifikacijos tobulinimo kursuose ir mokymuose, skaičius (siekiama perspektyvinio didėjimo).<text:s/></text:p>
      <text:p text:style-name="P488">11. Priežiūros institucijos turi įdiegti ir vadovautis rodikliais, kuriais ne rečiau nei kas ketvirtį vidinės ir (arba) išorinės apklausos būdu būtų matuojami:</text:p>
      <text:p text:style-name="P489">11.1. ūkio subjektų, teigiančių, kad priežiūros institucijos konsultacija buvo naudinga, padėjo suprasti teisės aktus ir jų laikytis, procentas;<text:s/></text:p>
      <text:p text:style-name="P490">11.2. ūkio subjektų, teigiančių, kad kontroliniai klausimynai padėjo suvokti teisės aktų reikalavimus ir geriau juos įgyvendinti, procentas;</text:p>
      <text:p text:style-name="P491">11.3. ūkio subjektų, teigiančių, kad pirmaisiais veiklos metais gavo naudingų konsultacijų ir jiems nebuvo taikytos poveikio priemonės, išskyrus atvejus, kai jos buvo būtinos ir neišvengiamos, siekiant užkirsti<text:s/>kelią reikšmingos žalos ar pavojaus visuomenei, kitų asmenų interesams ar aplinkai atsiradimui, procentas.</text:p>
      <text:p text:style-name="P492">12. Siekdamos veiksmingai taikyti rodiklius, priežiūros institucijos turi atlikti šiuos parengiamuosius darbus:</text:p>
      <text:p text:style-name="P493">12.1. suformuluoti pagrindinį priežiūros institucijos veiklos (paskirties) tikslą;</text:p>
      <text:p text:style-name="P494">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495">12.3. nustatyti konsultavimo tvarką, aprašyti procesą, užtikrinantį, kad besikreipiantis asmuo gautų vienodą konsultaciją iš bet kurio priežiūros institucijos vardu konsultuojančio asmens;</text:p>
      <text:p text:style-name="P496">12.4. įdiegti ir taikyti rizikos vertinimo sistemą;</text:p>
      <text:p text:style-name="P497">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498">12.6. imtis priemonių, kad būtų įgyvendinta deklaracija dėl pirmųjų verslo metų.</text:p>
      <text:p text:style-name="P499">13. Tiksli kiekvieno rodiklio formuluotė ir skaičiavimo metodas gali būti nustatomi priežiūros institucijos individualiai, atsižvelgiant į jos vykdomą veiklą ir kaupiamus duomenis.<text:s/></text:p>
      <text:p text:style-name="P500">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01">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02">16. Pagal Aprašo 15<text:s/>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03">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04"/>
      <text:p text:style-name="P505"><text:span text:style-name="T506">V</text:span><text:span text:style-name="T507">.<text:s/></text:span><text:span text:style-name="T508">PRIEŽIŪROS FUNKCIJŲ OPTIMIZAVIMAS PRIEŽIŪROS GRUPĖSE</text:span></text:p>
      <text:p text:style-name="P509"/>
      <text:p text:style-name="P510">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 institucijų savininko teises ir pareigas įgyvendinančios institucijos vadovas ar jo įgaliotas asmuo.<text:s/><text:tab/></text:p>
      <text:p text:style-name="P511">19. Komitetų personalinę sudėtį tvirtina, jų pirmininkus ir pirmininkų pavaduotojus skiria:<text:s/></text:p>
      <text:p text:style-name="P512">19.1. aplinkos ministras, suderinęs su teisingumo ministru, ūkio ministru, žemės ūkio ministru, – Aplinkos grupės;</text:p>
      <text:p text:style-name="P513">19.2. ūkio ministras, suderinęs su teisingumo ministru, – Konkurencijos ir rinkos priežiūros grupės;</text:p>
      <text:p text:style-name="P514">19.3. energetikos ministras, suderinęs su teisingumo ministru ir ūkio ministru, – Viešųjų infrastruktūrų priežiūros grupės;</text:p>
      <text:p text:style-name="P515">19.4. finansų ministras, suderinęs su teisingumo ministru ir ūkio ministru, – Mokesčių, muitų ir finansų grupės;</text:p>
      <text:p text:style-name="P516">19.5. švietimo ir mokslo ministras, suderinęs su kultūros ministru, teisingumo ministru ir ūkio ministru, – Kultūros ir švietimo grupės;</text:p>
      <text:p text:style-name="P517">19.6. sveikatos apsaugos ministras, suderinęs su teisingumo ministru ir ūkio ministru, – Visuomenės ir asmens sveikatos grupės;</text:p>
      <text:p text:style-name="P518">19.7. ūkio ministras kartu su žemės ūkio ministru, suderinę su aplinkos ministru, sveikatos apsaugos ministru, socialinės apsaugos ir darbo ministru, vidaus reikalų ministru, teisingumo ministru, – Produktų saugos grupės;</text:p>
      <text:p text:style-name="P519">19.8. susisiekimo ministras, suderinęs su energetikos ministru, socialinės apsaugos ir darbo ministru, teisingumo ministru, ūkio ministru ir vidaus reikalų ministru, – Procesų saugos grupės.<text:s/></text:p>
      <text:p text:style-name="P520">20. Komitetą ūkiškai ir techniškai aptarnauja institucija, kurios vadovas yra komiteto pirmininkas.<text:s/></text:p>
      <text:p text:style-name="P521">21. Komitetas:</text:p>
      <text:p text:style-name="P522">21.1. koordinuoja priežiūros grupės institucijų veiklą priežiūros grupės viduje, taip pat su kitų priežiūros grupių institucijomis ar kitais komitetais;</text:p>
      <text:p text:style-name="P523">21.2. nustato priežiūros grupės institucijų dubliuojamas ir panašias funkcijas, taip pat priežiūros funkcijų panašumo ir (ar) skirtingumo mastą;</text:p>
      <text:p text:style-name="P524">21.3. bendradarbiauja su Institucijų atliekamų priežiūros funkcijų optimizavimo ekspertų komisija, užtikrina gerosios priežiūros funkcijų atlikimo ir optimizavimo praktikos sklaidą priežiūros grupės institucijoms;</text:p>
      <text:p text:style-name="P525">21.4. Teisingumo ministerijos ir Ūkio ministerijos prašymu arba savo iniciatyva teikia informaciją<text:s/>apie institucijų priežiūros funkcijų optimizavimo eigą, pasiektus rezultatus, kylančias problemas, pasiūlymus dėl priežiūros funkcijų optimizavimo.</text:p>
      <text:p text:style-name="P526">22. Komitetas veikia pagal teisingumo ministro ir ūkio ministro patvirtintą Priežiūros grupės darbo reglamentą. Atsižvelgiant į priežiūros institucijų veiklos ypatumus, komitetuose gali būti sudaromi pakomitečiai.</text:p>
      <text:p text:style-name="P527">23. Priežiūros institucijos priskyrimas priežiūros grupei neriboja institucijos bendradarbiavimo su kitų priežiūros grupių institucijomis.<text:s/>Siekiant Apraše įtvirtintų priežiūros funkcijų optimizavimo tikslo ir uždavinių, turi būti taikomi visi galimi institucijų bendradarbiavimo būdai ir formos.</text:p>
      <text:p text:style-name="P528"/>
      <text:p text:style-name="P529"><text:span text:style-name="T530">VI</text:span><text:span text:style-name="T531">.<text:s/></text:span><text:span text:style-name="T532">BAIGIAMOSIOS NUOSTATOS</text:span></text:p>
      <text:p text:style-name="P533"/>
      <text:p text:style-name="P534">24. Tolesnio priežiūros funkcijų optimizavimo priemones tvirtina Lietuvos Respublikos Vyriausybė, atsižvelgdama į teisingumo ministro ir ūkio ministro pasiūlymus.</text:p>
      <text:p text:style-name="P535">_________________</text:p>
      <text:p text:style-name="P536">Priedo pakeitimai:</text:p>
      <text:p text:style-name="P537"><text:span text:style-name="T538">Nr.<text:s/></text:span><text:a xlink:href="https://www.e-tar.lt/portal/legalAct.html?documentId=TAR.50CB58A99B4F" office:target-frame-name="_top" xlink:show="replace"><text:span text:style-name="T539">873</text:span></text:a><text:span text:style-name="T540">, 2011-07-13, Žin.,<text:s/></text:span><text:span text:style-name="T541">2011, Nr. 92-4374 (2011-07-20), i. k. 1111100NUTA00000873</text:span></text:p>
      <text:p text:style-name="P542"><text:span text:style-name="T543">Nr.<text:s/></text:span><text:a xlink:href="https://www.e-tar.lt/portal/legalAct.html?documentId=TAR.7CBE2EB8C6A1" office:target-frame-name="_top" xlink:show="replace"><text:span text:style-name="T544">932</text:span></text:a><text:span text:style-name="T545">, 2012-07-18, Žin., 2012, Nr. 89-4657 (2012-07-26), i. k. 1121100NUTA00000932</text:span></text:p>
      <text:p text:style-name="Normal"/>
      <text:soft-page-break/>
      <text:p text:style-name="P546">PATVIRTINTA</text:p>
      <text:p text:style-name="P547">Lietuvos Respublikos Vyriausybės<text:s/></text:p>
      <text:p text:style-name="P548">2010 m. gegužės 4 d. nutarimu Nr. 511 (Lietuvos Respublikos Vyriausybės<text:s/></text:p>
      <text:p text:style-name="P549">2012 m. liepos 18 d. nutarimo Nr. 932<text:s/>redakcija)</text:p>
      <text:p text:style-name="Normal"/>
      <text:p text:style-name="P550"><text:span text:style-name="T551">ŪKIO SUBJEKTŲ VEIKLOS PRIEŽIŪRĄ ATLIEKANČIŲ VIEŠOJO ADMINISTRAVIMO SUBJEKTŲ PRISKYRIMO PRIEŽIŪROS GRUPĖMS<text:s/></text:span><text:span text:style-name="T552">SĄRAŠAS</text:span></text:p>
      <text:p text:style-name="P553"/>
      <text:p text:style-name="P554"><text:span text:style-name="T555">I</text:span><text:span text:style-name="T556">.<text:s/></text:span><text:span text:style-name="T557">Aplinka</text:span></text:p>
      <text:p text:style-name="P558"/>
      <text:p text:style-name="P559">1. Aplinkos apsaugos agentūra</text:p>
      <text:p text:style-name="P560">2. Aplinkos ministerija (Aplinkos ministerijos Atliekų departamentas, Gamtos apsaugos departamentas, Bendrųjų reikalų skyrius)</text:p>
      <text:p text:style-name="P561">3. Aplinkos ministerijos regionų aplinkos apsaugos departamentai</text:p>
      <text:p text:style-name="P562">4. Generalinė miškų urėdija prie Aplinkos ministerijos</text:p>
      <text:p text:style-name="P563">5. Lietuvos geologijos tarnyba prie Aplinkos ministerijos</text:p>
      <text:p text:style-name="P564">6. Lietuvos hidrometeorologijos tarnyba prie Aplinkos ministerijos</text:p>
      <text:p text:style-name="P565">7. Valstybės įmonės miškų urėdijos</text:p>
      <text:p text:style-name="P566">8. Nacionalinė žemės tarnyba prie Žemės ūkio ministerijos</text:p>
      <text:p text:style-name="P567">9. Valstybinė miškų tarnyba</text:p>
      <text:p text:style-name="P568"/>
      <text:p text:style-name="P569"><text:span text:style-name="T570">II</text:span><text:span text:style-name="T571">.<text:s/></text:span><text:span text:style-name="T572">Konkurencija ir rinkos priežiūra</text:span></text:p>
      <text:p text:style-name="P573"/>
      <text:p text:style-name="P574">1. Lietuvos Respublikos konkurencijos taryba</text:p>
      <text:p text:style-name="P575">2. Viešųjų pirkimų tarnyba</text:p>
      <text:p text:style-name="P576"/>
      <text:p text:style-name="P577"><text:span text:style-name="T578">III</text:span><text:span text:style-name="T579">.<text:s/></text:span><text:span text:style-name="T580">Viešųjų infrastruktūrų priežiūra</text:span></text:p>
      <text:p text:style-name="P581"/>
      <text:p text:style-name="P582">1. Lietuvos<text:s/>Respublikos ryšių reguliavimo tarnyba</text:p>
      <text:p text:style-name="P583">2. Valstybinė energetikos inspekcija prie Energetikos ministerijos</text:p>
      <text:p text:style-name="P584">3. Valstybinė kainų ir energetikos kontrolės komisija</text:p>
      <text:p text:style-name="P585"/>
      <text:p text:style-name="P586"><text:span text:style-name="T587">IV</text:span><text:span text:style-name="T588">.<text:s/></text:span><text:span text:style-name="T589">Kultūra ir švietimas</text:span></text:p>
      <text:p text:style-name="P590"/>
      <text:p text:style-name="P591">1. Kultūros paveldo departamentas prie Kultūros ministerijos</text:p>
      <text:p text:style-name="P592">2. Švietimo ir mokslo ministerija<text:s/></text:p>
      <text:p text:style-name="P593">3. Valstybinė kalbos inspekcija</text:p>
      <text:p text:style-name="P594">4. Žurnalistų etikos inspektoriaus tarnyba</text:p>
      <text:p text:style-name="P595">5. Lietuvos radijo ir televizijos komisija</text:p>
      <text:p text:style-name="P596"/>
      <text:p text:style-name="P597"><text:span text:style-name="T598">V</text:span><text:span text:style-name="T599">.<text:s/></text:span><text:span text:style-name="T600">Mokesčiai, muitai, Finansų rinka</text:span></text:p>
      <text:p text:style-name="P601"/>
      <text:p text:style-name="P602">1. Muitinės departamentas prie<text:s/>Finansų ministerijos</text:p>
      <text:p text:style-name="P603">2. Valstybinė mokesčių inspekcija prie Finansų ministerijos</text:p>
      <text:p text:style-name="P604">3. Valstybinio socialinio draudimo fondo valdyba prie Socialinės apsaugos ir darbo ministerijos</text:p>
      <text:p text:style-name="P605">4. Lietuvos bankas</text:p>
      <text:p text:style-name="P606"/>
      <text:p text:style-name="P607"><text:span text:style-name="T608">VI</text:span><text:span text:style-name="T609">.<text:s/></text:span><text:span text:style-name="T610">Visuomenės ir asmens sveikata</text:span></text:p>
      <text:p text:style-name="P611"/>
      <text:p text:style-name="P612">1. Lietuvos bioetikos komitetas</text:p>
      <text:p text:style-name="P613">2. Nacionalinis organų transplantacijos biuras</text:p>
      <text:p text:style-name="P614">3. Narkotikų, tabako ir alkoholio kontrolės departamentas</text:p>
      <text:p text:style-name="P615">4. Radiacinės saugos centras</text:p>
      <text:p text:style-name="P616">5. Sveikatos apsaugos ministerijos Ekstremalių sveikatai situacijų centras</text:p>
      <text:p text:style-name="P617">6. Valstybinė akreditavimo sveikatos priežiūros veiklai tarnyba prie Sveikatos apsaugos ministerijos</text:p>
      <text:p text:style-name="P618">7. Valstybinė ligonių kasa prie Sveikatos apsaugos ministerijos</text:p>
      <text:p text:style-name="P619">8. Valstybinė vaistų kontrolės tarnyba prie Sveikatos apsaugos ministerijos</text:p>
      <text:p text:style-name="P620">9. Sveikatos apsaugos ministerija ir visuomenės sveikatos priežiūros centrai apskrityse</text:p>
      <text:p text:style-name="P621"/>
      <text:p text:style-name="P622"><text:span text:style-name="T623">VII</text:span><text:span text:style-name="T624">.<text:s/></text:span><text:span text:style-name="T625">Produktų sauga</text:span></text:p>
      <text:p text:style-name="P626"/>
      <text:p text:style-name="P627">1. Lietuvos metrologijos inspekcija</text:p>
      <text:p text:style-name="P628">2. Lietuvos Respublikos ginklų fondas prie Vidaus reikalų ministerijos</text:p>
      <text:p text:style-name="P629">3. Statybos<text:s/>produkcijos sertifikavimo centras</text:p>
      <text:p text:style-name="P630">4. Valstybės dokumentų technologinės apsaugos tarnyba prie Finansų ministerijos</text:p>
      <text:p text:style-name="P631">5. Valstybės įmonė Lietuvos prabavimo rūmai</text:p>
      <text:p text:style-name="P632">6. Valstybinė akreditavimo sveikatos priežiūros veiklai tarnyba prie Sveikatos apsaugos ministerijos (medicinos prietaisų atitikties vertinimo funkcija)</text:p>
      <text:p text:style-name="P633">7. Valstybinė duomenų apsaugos inspekcija</text:p>
      <text:p text:style-name="P634">8. Valstybinė gyvulių veislininkystės priežiūros tarnyba prie Žemės ūkio ministerijos</text:p>
      <text:p text:style-name="P635">9. Lošimų priežiūros tarnyba prie Lietuvos Respublikos finansų ministerijos</text:p>
      <text:p text:style-name="P636">10. Valstybinė maisto ir veterinarijos tarnyba</text:p>
      <text:p text:style-name="P637"><text:span text:style-name="T638">11.</text:span><text:span text:style-name="T639"><text:s/>Neteko galios nuo 2014-07-26</text:span></text:p>
      <text:p text:style-name="P640">Punkto naikinimas:</text:p>
      <text:p text:style-name="P641"><text:span text:style-name="T642">Nr.<text:s/></text:span><text:a xlink:href="https://www.e-tar.lt/portal/legalAct.html?documentId=c6a75540133f11e4adf3c8c5d7681e73" office:target-frame-name="_top" xlink:show="replace"><text:span text:style-name="T643">709</text:span></text:a><text:span text:style-name="T644">, 2014-07-22, paske</text:span><text:span text:style-name="T645">lbta TAR 2014-07-25, i. k. 2014-10551</text:span></text:p>
      <text:p text:style-name="Normal"/>
      <text:p text:style-name="P646"><text:span text:style-name="T647">12.</text:span><text:span text:style-name="T648"><text:s/>Neteko galios nuo 2016-01-01</text:span></text:p>
      <text:p text:style-name="P649">Punkto naikinimas:</text:p>
      <text:p text:style-name="P650"><text:span text:style-name="T651">Nr.<text:s/></text:span><text:a xlink:href="https://www.e-tar.lt/portal/legalAct.html?documentId=36a0d1e0af0311e5b12fbb7dc920ee2c" office:target-frame-name="_top" xlink:show="replace"><text:span text:style-name="T652">1377</text:span></text:a><text:span text:style-name="T653">, 2015-12-23, paskelbta TAR 2015-12-30, i. k. 2015-21098</text:span></text:p>
      <text:p text:style-name="Normal"/>
      <text:p text:style-name="P654">13. Valstybinė augalininkystės tarnyba prie Žemės ūkio ministerijos</text:p>
      <text:p text:style-name="P655">14. Valstybinė vartotojų teisių apsaugos tarnyba</text:p>
      <text:p text:style-name="P656">15. Valstybinis turizmo departamentas prie Ūkio ministerijos</text:p>
      <text:p text:style-name="P657">16. Žuvininkystės tarnyba prie Žemės ūkio ministerijos</text:p>
      <text:p text:style-name="P658"/>
      <text:p text:style-name="P659"><text:span text:style-name="T660">VIII</text:span><text:span text:style-name="T661">.<text:s/></text:span><text:span text:style-name="T662">Procesų sauga</text:span></text:p>
      <text:p text:style-name="P663"/>
      <text:p text:style-name="P664">1. Civilinės aviacijos administracija</text:p>
      <text:p text:style-name="P665">2. Lietuvos darbo birža prie Socialinės apsaugos ir darbo ministerijos</text:p>
      <text:p text:style-name="P666">3. Lietuvos saugios laivybos administracija</text:p>
      <text:p text:style-name="P667">4. Priešgaisrinės apsaugos ir gelbėjimo departamentas prie Vidaus reikalų ministerijos</text:p>
      <text:p text:style-name="P668">5. Socialinių paslaugų priežiūros departamentas prie Socialinės apsaugos ir darbo ministerijos</text:p>
      <text:p text:style-name="P669">6. Valstybės tarnybos departamentas prie Vidaus reikalų ministerijos</text:p>
      <text:p text:style-name="P670">7. Valstybinė atominės energetikos saugos inspekcija</text:p>
      <text:p text:style-name="P671">8. Valstybinė darbo inspekcija prie Socialinės apsaugos ir darbo ministerijos</text:p>
      <text:p text:style-name="P672">9. Valstybinė energetikos inspekcija prie Energetikos ministerijos (procesų technologinės saugos funkcija)</text:p>
      <text:p text:style-name="P673">10. Valstybinė geležinkelio inspekcija prie Susisiekimo ministerijos</text:p>
      <text:p text:style-name="P674">11. Valstybinė kelių transporto inspekcija prie Susisiekimo ministerijos</text:p>
      <text:p text:style-name="P675">12. Valstybinė teritorijų planavimo ir statybos inspekcija prie Aplinkos ministerijos</text:p>
      <text:p text:style-name="P676">_________________</text:p>
      <text:p text:style-name="P677">Priedo pakeitimai:</text:p>
      <text:p text:style-name="P678"><text:span text:style-name="T679">Nr.<text:s/></text:span><text:a xlink:href="https://www.e-tar.lt/portal/legalAct.html?documentId=TAR.50CB58A99B4F" office:target-frame-name="_top" xlink:show="replace"><text:span text:style-name="T680">873</text:span></text:a><text:span text:style-name="T681">, 2011-07-13, Žin., 2011, Nr. 92-4374 (2011-07-20), i. k. 1111100NUTA00000873</text:span></text:p>
      <text:p text:style-name="P682"><text:span text:style-name="T683">Nr.<text:s/></text:span><text:a xlink:href="https://www.e-tar.lt/portal/legalAct.html?documentId=TAR.7CBE2EB8C6A1" office:target-frame-name="_top" xlink:show="replace"><text:span text:style-name="T684">932</text:span></text:a><text:span text:style-name="T685">,<text:s/></text:span><text:span text:style-name="T686">2012-07-18, Žin., 2012, Nr. 89-4657 (2012-07-26), i. k. 1121100NUTA00000932</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yriausybė, Nutarimas</text:span></text:p>
      <text:p text:style-name="P696"><text:span text:style-name="T697">Nr.<text:s/></text:span><text:a xlink:href="https://www.e-tar.lt/portal/legalAct.html?documentId=TAR.C91FA4F0303F" office:target-frame-name="_top" xlink:show="replace"><text:span text:style-name="T698">269</text:span></text:a><text:span text:style-name="T699">, 2011-03-09, Žin., 2011, Nr.</text:span><text:span text:style-name="T700"><text:s/>31-1446 (2011-03-15), i. k. 1111100NUTA00000269</text:span></text:p>
      <text:p text:style-name="P701"><text:span text:style-name="T702">Dėl Lietuvos Respublikos Vyriausybės 2010 m. gegužės 4 d. nutarimo Nr. 511 "Dėl institucijų atliekamų priežiūros funkcijų optimizavimo" pakeitimo</text:span></text:p>
      <text:p text:style-name="P703"/>
      <text:p text:style-name="P704"><text:span text:style-name="T705">2.</text:span></text:p>
      <text:p text:style-name="P706"><text:span text:style-name="T707">Lietuvos Respublikos Vyriausybė, Nutarimas</text:span></text:p>
      <text:p text:style-name="P708"><text:span text:style-name="T709">Nr.<text:s/></text:span><text:a xlink:href="https://www.e-tar.lt/portal/legalAct.html?documentId=TAR.50CB58A99B4F" office:target-frame-name="_top" xlink:show="replace"><text:span text:style-name="T710">873</text:span></text:a><text:span text:style-name="T711">, 2011-07-13, Žin., 2011, Nr. 92-4374 (2011-07-20), i. k. 1111100NUTA00000873</text:span></text:p>
      <text:p text:style-name="P712"><text:span text:style-name="T713">Dėl Lietuvos Respublikos Vyriausybės 2010 m. gegužės 4 d. nutarimo Nr. 511 "Dėl institucijų atliekamų p</text:span><text:span text:style-name="T714">riežiūros funkcijų optimizavimo" pakeitimo</text:span></text:p>
      <text:p text:style-name="P715"/>
      <text:p text:style-name="P716"><text:span text:style-name="T717">3.</text:span></text:p>
      <text:p text:style-name="P718"><text:span text:style-name="T719">Lietuvos Respublikos Vyriausybė, Nutarimas</text:span></text:p>
      <text:p text:style-name="P720"><text:span text:style-name="T721">Nr.<text:s/></text:span><text:a xlink:href="https://www.e-tar.lt/portal/legalAct.html?documentId=TAR.8C35B2F6A95A" office:target-frame-name="_top" xlink:show="replace"><text:span text:style-name="T722">151</text:span></text:a><text:span text:style-name="T723">, 2012-02-07, Žin., 2012, Nr. 21-950 (2012-02-15), i. k. 1121100NUTA00000151</text:span></text:p>
      <text:p text:style-name="P724"><text:span text:style-name="T725">Dėl Lietuvos Respublikos Vyriausybės 2010 m. gegužės 4 d. nutarimo Nr. 511 "Dėl institucijų atliekamų priežiūros funkcijų optimizavimo" pakeitimo</text:span></text:p>
      <text:p text:style-name="P726"/>
      <text:p text:style-name="P727"><text:span text:style-name="T728">4.</text:span></text:p>
      <text:p text:style-name="P729"><text:span text:style-name="T730">Lietuvos Respublikos Vyriausybė, Nutarimas</text:span></text:p>
      <text:p text:style-name="P731"><text:span text:style-name="T732">Nr.<text:s/></text:span><text:a xlink:href="https://www.e-tar.lt/portal/legalAct.html?documentId=TAR.7CBE2EB8C6A1" office:target-frame-name="_top" xlink:show="replace"><text:span text:style-name="T733">932</text:span></text:a><text:span text:style-name="T734">, 2012-07-18, Žin., 2012, Nr. 89-4657 (2012-07-26), i. k. 1121100NUTA00000932</text:span></text:p>
      <text:p text:style-name="P735"><text:span text:style-name="T736">Dėl Lietuvos Respublikos Vyriausybės 2010 m. gegužės 4 d. nutarimo Nr. 511 "Dėl institucijų atliekamų priežiūros funkcijų optimizavimo" pakeitimo</text:span></text:p>
      <text:p text:style-name="P737"/>
      <text:p text:style-name="P738"><text:span text:style-name="T739">5.</text:span></text:p>
      <text:p text:style-name="P740"><text:span text:style-name="T741">Li</text:span><text:span text:style-name="T742">etuvos Respublikos Vyriausybė, Nutarimas</text:span></text:p>
      <text:p text:style-name="P743"><text:span text:style-name="T744">Nr.<text:s/></text:span><text:a xlink:href="https://www.e-tar.lt/portal/legalAct.html?documentId=TAR.476BCAC580F8" office:target-frame-name="_top" xlink:show="replace"><text:span text:style-name="T745">1407</text:span></text:a><text:span text:style-name="T746">, 2012-11-21, Žin., 2012, Nr. 137-7020 (2012-11-27), i. k. 1121100NUTA00001407</text:span></text:p>
      <text:p text:style-name="P747"><text:span text:style-name="T748">Dėl Lietuvos Respublikos Vyriausybės 2010 m.<text:s/></text:span><text:span text:style-name="T749">gegužės 4 d. nutarimo Nr. 511 "Dėl institucijų atliekamų priežiūros funkcijų optimizavimo" pakeitimo</text:span></text:p>
      <text:p text:style-name="P750"/>
      <text:p text:style-name="P751"><text:span text:style-name="T752">6.</text:span></text:p>
      <text:p text:style-name="P753"><text:span text:style-name="T754">Lietuvos Respublikos Vyriausybė, Nutarimas</text:span></text:p>
      <text:p text:style-name="P755"><text:span text:style-name="T756">Nr.<text:s/></text:span><text:a xlink:href="https://www.e-tar.lt/portal/legalAct.html?documentId=c6a75540133f11e4adf3c8c5d7681e73" office:target-frame-name="_top" xlink:show="replace"><text:span text:style-name="T757">709</text:span></text:a><text:span text:style-name="T758">, 2</text:span><text:span text:style-name="T759">014-07-22, paskelbta TAR 2014-07-25, i. k. 2014-10551</text:span></text:p>
      <text:p text:style-name="P760"><text:span text:style-name="T761">Dėl Lietuvos Respublikos Vyriausybės 2010 m. gegužės 4 d. nutarimo Nr. 511 „Dėl institucijų atliekamų priežiūros funkcijų optimizavimo“ pakeitimo</text:span></text:p>
      <text:p text:style-name="P762"/>
      <text:p text:style-name="P763"><text:span text:style-name="T764">7.</text:span></text:p>
      <text:p text:style-name="P765"><text:span text:style-name="T766">Lietuvos Respublikos Vyriausybė, Nutarimas</text:span></text:p>
      <text:p text:style-name="P767"><text:span text:style-name="T768">Nr.<text:s/></text:span><text:a xlink:href="https://www.e-tar.lt/portal/legalAct.html?documentId=59ef1fb0dcf111e48b678a6bad30f55f" office:target-frame-name="_top" xlink:show="replace"><text:span text:style-name="T769">327</text:span></text:a><text:span text:style-name="T770">, 2015-04-01, paskelbta TAR 2015-04-07, i. k. 2015-05299</text:span></text:p>
      <text:p text:style-name="P771"><text:span text:style-name="T772">Dėl Lietuvos Respublikos Vyriausybės 2010 m. gegužės 4 d. nutarimo Nr. 511 „Dėl institucijų atliekamų p</text:span><text:span text:style-name="T773">riežiūros funkcijų optimizavimo“ pakeitimo  </text:span></text:p>
      <text:p text:style-name="P774"/>
      <text:p text:style-name="P775"><text:span text:style-name="T776">8.</text:span></text:p>
      <text:p text:style-name="P777"><text:span text:style-name="T778">Lietuvos Respublikos Vyriausybė, Nutarimas</text:span></text:p>
      <text:p text:style-name="P779"><text:span text:style-name="T780">Nr.<text:s/></text:span><text:a xlink:href="https://www.e-tar.lt/portal/legalAct.html?documentId=36a0d1e0af0311e5b12fbb7dc920ee2c" office:target-frame-name="_top" xlink:show="replace"><text:span text:style-name="T781">1377</text:span></text:a><text:span text:style-name="T782">, 2015-12-23, paskelbta TAR 2015-12-30, i. k. 2015-21098</text:span></text:p>
      <text:p text:style-name="P783"><text:span text:style-name="T784">Dėl Lietuvos Respublikos Vyriausybės 2010 m. gegužės 4 d. nutarimo Nr. 511 „Dėl institucijų atliekamų priežiūros funkcijų optimizav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7" meta:paragraph-count="360" meta:word-count="6779" meta:character-count="57669" meta:row-count="1314" meta:non-whitespace-character-count="51250"/>
  </office:meta>
</office:document-meta>
</file>