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style:font-name="Times New Roman Bold" fo:font-weight="bold" style:font-weight-asian="bold" fo:letter-spacing="0.0416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fo:letter-spacing="0.0555in" style:font-size-complex="12pt" style:language-asian="zh" style:country-asian="CN"/>
    </style:style>
    <style:style style:name="T30" style:parent-style-name="DefaultParagraphFont" style:family="text">
      <style:text-properties fo:color="#000000" fo:letter-spacing="0.0694in"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fo:letter-spacing="0.0694in" style:font-size-complex="12pt" style:language-asian="zh" style:country-asian="C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style:font-size-complex="12pt" style:language-asian="lt" style:country-asian="LT"/>
    </style:style>
    <style:style style:name="P64" style:parent-style-name="Normal" style:family="paragraph">
      <style:paragraph-properties fo:text-align="justify" fo:text-indent="0.3937in"/>
      <style:text-properties style:font-size-complex="12pt" style:language-asian="lt" style:country-asian="LT"/>
    </style:style>
    <style:style style:name="P65" style:parent-style-name="Normal" style:family="paragraph">
      <style:paragraph-properties fo:text-align="justify" fo:text-indent="0.3937in"/>
      <style:text-properties style:font-size-complex="12pt" style:language-asian="lt" style:country-asian="LT"/>
    </style:style>
    <style:style style:name="P66" style:parent-style-name="Normal" style:family="paragraph">
      <style:paragraph-properties fo:text-align="justify" fo:text-indent="0.3937in"/>
      <style:text-properties fo:color="#000000" style:font-size-complex="12pt" style:language-asian="lt" style:country-asian="LT"/>
    </style:style>
    <style:style style:name="P67" style:parent-style-name="Normal" style:family="paragraph">
      <style:paragraph-properties fo:text-align="justify" fo:text-indent="0.3937in"/>
      <style:text-properties fo:color="#000000" style:font-size-complex="12pt" style:language-asian="lt" style:country-asian="LT"/>
    </style:style>
    <style:style style:name="P68" style:parent-style-name="Normal" style:family="paragraph">
      <style:paragraph-properties fo:text-align="justify" fo:text-indent="0.3937in"/>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text-properties style:font-size-complex="12pt" style:language-asian="lt" style:country-asian="LT"/>
    </style:style>
    <style:style style:name="P74" style:parent-style-name="Normal" style:family="paragraph">
      <style:paragraph-properties fo:text-align="justify" fo:text-indent="0.3937in"/>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tab-stops>
          <style:tab-stop style:type="right" style:position="6.2993in"/>
        </style:tab-stops>
      </style:paragraph-properties>
    </style:style>
    <style:style style:name="P236" style:parent-style-name="Normal" style:family="paragraph">
      <style:paragraph-properties>
        <style:tab-stops>
          <style:tab-stop style:type="right" style:position="6.2993in"/>
        </style:tab-stops>
      </style:paragraph-properties>
    </style:style>
    <style:style style:name="P237" style:parent-style-name="Normal" style:master-page-name="MPF1" style:family="paragraph">
      <style:paragraph-properties fo:break-before="page" fo:margin-left="3.1493in" style:page-number="1">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margin-left="3.1493in">
        <style:tab-stops/>
      </style:paragraph-properties>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name-asian="Calibri" style:font-weight-complex="bold"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text-position="super 66.6%"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text-properties fo:font-weight="bold" style:font-weight-asian="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style:font-weight-complex="bold" style:font-style-complex="italic" fo:color="#000000" style:font-size-complex="12pt" style:language-asian="zh" style:country-asian="C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margin-left="0.4923in">
        <style:tab-stops/>
      </style:paragraph-propertie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text-indent="0.3937in"/>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3937in"/>
    </style:style>
    <style:style style:name="T382" style:parent-style-name="DefaultParagraphFont" style:family="text">
      <style:text-properties style:font-style-complex="italic"/>
    </style:style>
    <style:style style:name="T383" style:parent-style-name="DefaultParagraphFont" style:family="text">
      <style:text-properties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style:font-weight-complex="bold" style:font-size-complex="12pt" style:language-asian="zh" style:country-asian="CN"/>
    </style:style>
    <style:style style:name="T390" style:parent-style-name="DefaultParagraphFont" style:family="text">
      <style:text-properties style:font-weight-complex="bold" style:font-size-complex="12pt" style:language-asian="zh" style:country-asian="CN"/>
    </style:style>
    <style:style style:name="T391" style:parent-style-name="DefaultParagraphFont" style:family="text">
      <style:text-properties style:font-weight-complex="bold" fo:color="#000000" style:font-size-complex="12pt" style:language-asian="zh" style:country-asian="CN"/>
    </style:style>
    <style:style style:name="T392" style:parent-style-name="DefaultParagraphFont" style:family="text">
      <style:text-properties style:font-weight-complex="bold" fo:color="#000000" style:text-position="super 66.6%" style:font-size-complex="12pt" style:language-asian="zh" style:country-asian="CN"/>
    </style:style>
    <style:style style:name="T393" style:parent-style-name="DefaultParagraphFont" style:family="text">
      <style:text-properties style:font-weight-complex="bold" fo:color="#000000" style:font-size-complex="12pt" style:language-asian="zh" style:country-asian="CN"/>
    </style:style>
    <style:style style:name="T394" style:parent-style-name="DefaultParagraphFont" style:family="text">
      <style:text-properties style:font-weight-complex="bold"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text-align="justify" fo:text-indent="0.3937in"/>
    </style:style>
    <style:style style:name="T408" style:parent-style-name="DefaultParagraphFont" style:family="text">
      <style:text-properties fo:font-style="italic" style:font-style-asian="italic"/>
    </style:style>
    <style:style style:name="T409" style:parent-style-name="DefaultParagraphFont" style:family="text">
      <style:text-properties style:text-position="super 66.6%"/>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text-indent="0.3937in"/>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text-indent="0.3937in"/>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fo:text-indent="0.3937in"/>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text-indent="0.3937in"/>
    </style:style>
    <style:style style:name="T421" style:parent-style-name="DefaultParagraphFont" style:family="text">
      <style:text-properties fo:font-style="italic" style:font-style-asian="italic"/>
    </style:style>
    <style:style style:name="T422" style:parent-style-name="DefaultParagraphFont" style:family="text">
      <style:text-properties style:text-position="super 66.6%"/>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fo:font-style="italic" style:font-style-asian="italic" fo:color="#000000" style:font-size-complex="12pt" style:language-asian="zh" style:country-asian="CN"/>
    </style:style>
    <style:style style:name="T427" style:parent-style-name="DefaultParagraphFont" style:family="text">
      <style:text-properties fo:font-style="italic" style:font-style-asian="italic"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font-style="italic" style:font-style-asian="italic"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font-style="italic" style:font-style-asian="italic" style:font-style-complex="italic"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text-position="super 66.6%"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3937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74" style:parent-style-name="DefaultParagraphFont" style:family="text">
      <style:text-properties style:font-style-complex="italic" fo:color="#000000" style:font-size-complex="12pt" style:language-asian="zh" style:country-asian="CN"/>
    </style:style>
    <style:style style:name="T475" style:parent-style-name="DefaultParagraphFont" style:family="text">
      <style:text-properties style:font-style-complex="italic" fo:color="#000000" style:font-size-complex="12pt" style:language-asian="zh" style:country-asian="CN"/>
    </style:style>
    <style:style style:name="T476" style:parent-style-name="DefaultParagraphFont" style:family="text">
      <style:text-properties fo:font-style="italic" style:font-style-asian="italic" style:font-style-complex="italic"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text-position="super 66.6%"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text-indent="0.3937in"/>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style>
    <style:style style:name="T500" style:parent-style-name="DefaultParagraphFont" style:family="text">
      <style:text-properties style:text-position="super 66.6%"/>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3937in"/>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fo:text-indent="0.3937in"/>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tab-stops>
          <style:tab-stop style:type="left" style:position="0.4923in"/>
        </style:tab-stops>
      </style:paragraph-properties>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text-properties fo:font-weight="bold" style:font-weight-asian="bold"/>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master-page-name="MPF2" style:family="paragraph">
      <style:paragraph-properties fo:break-before="page" style:page-number="1"/>
    </style:style>
    <style:style style:name="P605" style:parent-style-name="Normal" style:family="paragraph">
      <style:paragraph-properties fo:margin-left="3.3472in">
        <style:tab-stops/>
      </style:paragraph-properties>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lt" style:country-asian="LT"/>
    </style:style>
    <style:style style:name="P612" style:parent-style-name="Normal" style:family="paragraph">
      <style:paragraph-properties fo:margin-left="3.3472in">
        <style:tab-stops/>
      </style:paragraph-properties>
      <style:text-properties style:language-asian="lt" style:country-asian="LT"/>
    </style:style>
    <style:style style:name="P613" style:parent-style-name="Normal" style:family="paragraph">
      <style:paragraph-properties fo:margin-left="3.3472in">
        <style:tab-stops/>
      </style:paragraph-properties>
      <style:text-properties style:language-asian="lt" style:country-asian="LT"/>
    </style:style>
    <style:style style:name="P614" style:parent-style-name="Normal" style:family="paragraph">
      <style:paragraph-properties fo:margin-left="3.3472in">
        <style:tab-stops/>
      </style:paragraph-properties>
      <style:text-properties style:language-asian="lt" style:country-asian="LT"/>
    </style:style>
    <style:style style:name="P6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language-asian="lt" style:country-asian="LT"/>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37in">
        <style:tab-stops>
          <style:tab-stop style:type="left" style:position="0.5909in"/>
        </style:tab-stops>
      </style:paragraph-properties>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0.393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tab-stops>
          <style:tab-stop style:type="left" style:position="4.3312in"/>
          <style:tab-stop style:type="right" style:position="5.768in"/>
        </style:tab-stops>
      </style:paragraph-properties>
    </style:style>
    <style:style style:name="P886" style:parent-style-name="Normal" style:family="paragraph">
      <style:paragraph-properties fo:text-align="center">
        <style:tab-stops>
          <style:tab-stop style:type="left" style:position="4.3312in"/>
          <style:tab-stop style:type="right" style:position="5.768in"/>
        </style:tab-stops>
      </style:paragraph-properties>
    </style:style>
    <style:style style:name="T887" style:parent-style-name="DefaultParagraphFont" style:family="text">
      <style:text-properties fo:color="#000000"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office:automatic-styles>
  <office:body>
    <office:text text:use-soft-page-breaks="true">
      <text:p text:style-name="P1"><text:span text:style-name="T5">Suvestinė redakcija nuo 2018-08-22 iki 2018-12-31</text:span></text:p>
      <text:p text:style-name="P6"/>
      <text:p text:style-name="P7"><text:span text:style-name="T8">Nutarimas paskelbtas: Žin. 2010, Nr.<text:s/></text:span><text:a xlink:href="https://www.e-tar.lt/portal/legalAct.html?documentId=TAR.FAA9691FF7E6" office:target-frame-name="_top" xlink:show="replace"><text:span text:style-name="T9">53-2613</text:span></text:a><text:span text:style-name="T10">, i. k.<text:s/></text:span><text:span text:style-name="T11">1101100NUTA00000511</text:span></text:p>
      <text:p text:style-name="P12"/>
      <text:p text:style-name="P13">Nauja redakcija nuo 2012-07-27:</text:p>
      <text:p text:style-name="Normal"><text:span text:style-name="T14">Nr.<text:s/></text:span><text:a xlink:href="https://www.e-tar.lt/portal/legalAct.html?documentId=TAR.7CBE2EB8C6A1" office:target-frame-name="_top" xlink:show="replace"><text:span text:style-name="T15">932</text:span></text:a><text:span text:style-name="T16">, 2012-07-18, Žin. 2012, Nr. 89-4657 (2012-07-26), i. k. 1121100NUTA00000932</text:span></text:p>
      <text:p text:style-name="P17"/>
      <text:p text:style-name="P18">LIETUVOS RESPUBLIKOS VYRIAUSYBĖ</text:p>
      <text:p text:style-name="P19">NUTARIMAS<text:s/></text:p>
      <text:p text:style-name="P20"/>
      <text:p text:style-name="P21">DĖL INSTITUCIJŲ ATLIEKAMŲ PRIEŽIŪROS FUNKCIJŲ OPTIMIZAVIMO</text:p>
      <text:p text:style-name="P22"/>
      <text:p text:style-name="P23">2010 m. gegužės 4 d. Nr. 511</text:p>
      <text:p text:style-name="P24">Vilnius</text:p>
      <text:p text:style-name="P25"/>
      <text:p text:style-name="P26"><text:span text:style-name="T27">Siekdama optimizuoti priežiūros funkcijų atlikimą valstybėje ir užtikrinti Lietuvos Respublikos viešojo administravimo įstatymo ketvirtojo skirsnio<text:s/></text:span><text:span text:style-name="T28">nuostatų įgyvendinimą,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59ef1fb0dcf111e48b678a6bad30f55f" office:target-frame-name="_top" xlink:show="replace"><text:span text:style-name="T36">327</text:span></text:a><text:span text:style-name="T37">, 2015-04-01, paskelbta TAR 2015-04-07, i. k. 2015-05299</text:span></text:p>
      <text:p text:style-name="Normal"/>
      <text:p text:style-name="P38">1. Patvirtinti pridedamus:</text:p>
      <text:p text:style-name="P39">1.1. Institucijų atliekamų priežiūros funkcijų optimizavimo gairių aprašą (toliau – Aprašas);</text:p>
      <text:p text:style-name="P40"><text:span text:style-name="T41">1.2</text:span><text:span text:style-name="T42">. Ūkio subjektų veiklos priežiūrą atliekančių viešojo administravimo subjektų (toliau – priežiūros institucijos) sąrašą.</text:span><text:s/></text:p>
      <text:p text:style-name="P43">Punkto pakeitimai:</text:p>
      <text:p text:style-name="P44"><text:span text:style-name="T45">Nr.<text:s/></text:span><text:a xlink:href="https://www.e-tar.lt/portal/legalAct.html?documentId=18f826508bef11e7a3c4a5eb10f04386" office:target-frame-name="_top" xlink:show="replace"><text:span text:style-name="T46">691</text:span></text:a><text:span text:style-name="T47">, 2017-08-23, paskelbta TAR 2017-08-28, i. k. 2017-13712</text:span></text:p>
      <text:p text:style-name="Normal"/>
      <text:p text:style-name="P48"><text:span text:style-name="T49">2</text:span><text:span text:style-name="T50">. Sudaryti šią Institucijų atliekamų priežiūros funkcijų optimizavimo ek</text:span><text:span text:style-name="T51">spertų komisiją (toliau – ekspertų komisija):</text:span></text:p>
      <text:p text:style-name="P52">Lietuvos Respublikos ūkio ministerijos atstovas (ekspertų komisijos vadovas);</text:p>
      <text:p text:style-name="P53">Aplinkos apsaugos agentūros atstovas;</text:p>
      <text:p text:style-name="P54"><text:span text:style-name="T55">Lietuvos pramonininkų konfederacijos atstovas;</text:span></text:p>
      <text:p text:style-name="P56">Lietuvos Respublikos aplinkos ministerijos atstovas;</text:p>
      <text:p text:style-name="P57"><text:span text:style-name="T58">Lietuvos Respublikos<text:s/></text:span><text:span text:style-name="T59">finansų ministerijos atstovas;</text:span></text:p>
      <text:p text:style-name="P60"><text:span text:style-name="T61">Lietuvos Respublikos s</text:span><text:span text:style-name="T62">veikatos apsaugos ministerijos atstovas;</text:span></text:p>
      <text:p text:style-name="P63">Lietuvos Respublikos teisingumo ministerijos atstovas;</text:p>
      <text:p text:style-name="P64">Lietuvos Respublikos valstybinės darbo inspekcijos prie Socialinės apsaugos ir<text:s/>darbo ministerijos atstovas;</text:p>
      <text:p text:style-name="P65">Lietuvos Respublikos Vyriausybės kanceliarijos atstovas;</text:p>
      <text:p text:style-name="P66">Lietuvos smulkiojo ir vidutinio verslo tarybos atstovas;</text:p>
      <text:p text:style-name="P67">Nacionalinio visuomenės sveikatos centro prie Sveikatos apsaugos ministerijos atstovas;</text:p>
      <text:p text:style-name="P68">Priešgaisrinės apsaugos ir gelbėjimo departamento prie Vidaus reikalų ministerijos atstovas;</text:p>
      <text:p text:style-name="P69"><text:span text:style-name="T70">Lietuvos transporto saugos administracijos atstovas</text:span><text:span text:style-name="T71">;</text:span></text:p>
      <text:p text:style-name="P72">Valstybinės maisto ir veterinarijos tarnybos atstovas;</text:p>
      <text:p text:style-name="P73">Valstybinės mokesčių inspekcijos prie Lietuvos Respublikos finansų ministerijos<text:s/>atstovas;</text:p>
      <text:p text:style-name="P74">Valstybinės teritorijų planavimo ir statybos inspekcijos prie Aplinkos ministerijos atstovas;</text:p>
      <text:p text:style-name="P75"><text:span text:style-name="T76">Valstybinės vartotojų teisių apsaugos tarnybos atstovas.</text:span><text:s/></text:p>
      <text:p text:style-name="P77">Punkto pakeitimai:</text:p>
      <text:p text:style-name="P78"><text:span text:style-name="T79">Nr.<text:s/></text:span><text:a xlink:href="https://www.e-tar.lt/portal/legalAct.html?documentId=TAR.476BCAC580F8" office:target-frame-name="_top" xlink:show="replace"><text:span text:style-name="T80">1407</text:span></text:a><text:span text:style-name="T81">, 2012-11-21, Žin., 2012, Nr. 137-7020 (2012-11-27), i. k. 1121100NUTA00001407</text:span></text:p>
      <text:p text:style-name="P82"><text:span text:style-name="T83">Nr.<text:s/></text:span><text:a xlink:href="https://www.e-tar.lt/portal/legalAct.html?documentId=59ef1fb0dcf111e48b678a6bad30f55f" office:target-frame-name="_top" xlink:show="replace"><text:span text:style-name="T84">327</text:span></text:a><text:span text:style-name="T85">, 2015-04-01, paskelbta TAR 2015-04-07, i. k. 2015-05299</text:span></text:p>
      <text:p text:style-name="P86"><text:span text:style-name="T87">Nr.<text:s/></text:span><text:a xlink:href="https://www.e-tar.lt/portal/legalAct.html?documentId=36a0d1e0af0311e5b12fbb7dc920ee2c" office:target-frame-name="_top" xlink:show="replace"><text:span text:style-name="T88">1377</text:span></text:a><text:span text:style-name="T89">, 2015-12-23, paskelbta TAR 2015-12-30, i. k. 2015-21098</text:span></text:p>
      <text:p text:style-name="P90"><text:span text:style-name="T91">Nr.<text:s/></text:span><text:a xlink:href="https://www.e-tar.lt/portal/legalAct.html?documentId=cdea0ee0d5a811e7910a89ac20768b0f" office:target-frame-name="_top" xlink:show="replace"><text:span text:style-name="T92">961</text:span></text:a><text:span text:style-name="T93">, 2017-11-22, paskelbta TAR 2017-11-30, i. k. 2017-19086</text:span></text:p>
      <text:p text:style-name="Normal"/>
      <text:p text:style-name="P94">3. Nustatyti, kad personalinę ekspertų komisijos sudėtį tvirtina ūkio ministras. Apie ekspertų komisijos posėdžius turi būti informuojamos visos priežiūros institucijos.<text:s/></text:p>
      <text:p text:style-name="P95">Punkto<text:s/>pakeitimai:</text:p>
      <text:p text:style-name="P96"><text:span text:style-name="T97">Nr.<text:s/></text:span><text:a xlink:href="https://www.e-tar.lt/portal/legalAct.html?documentId=TAR.476BCAC580F8" office:target-frame-name="_top" xlink:show="replace"><text:span text:style-name="T98">1407</text:span></text:a><text:span text:style-name="T99">, 2012-11-21, Žin., 2012, Nr. 137-7020 (2012-11-27), i. k. 1121100NUTA00001407</text:span></text:p>
      <text:p text:style-name="Normal"/>
      <text:p text:style-name="P100">4. Pavesti:<text:s/></text:p>
      <text:p text:style-name="P101"><text:span text:style-name="T102">4.1.</text:span><text:span text:style-name="T103"><text:s/>Neteko galios nuo 2015-04-08</text:span></text:p>
      <text:p text:style-name="P104">Punkto naikinimas:</text:p>
      <text:p text:style-name="P105"><text:span text:style-name="T106">Nr.<text:s/></text:span><text:a xlink:href="https://www.e-tar.lt/portal/legalAct.html?documentId=59ef1fb0dcf111e48b678a6bad30f55f" office:target-frame-name="_top" xlink:show="replace"><text:span text:style-name="T107">327</text:span></text:a><text:span text:style-name="T108">, 2015-04-01, paskelbta TAR 2015-04-07, i. k. 2015-05299</text:span></text:p>
      <text:p text:style-name="P109">Punkto pakeitimai:</text:p>
      <text:p text:style-name="P110"><text:span text:style-name="T111">Nr.<text:s/></text:span><text:a xlink:href="https://www.e-tar.lt/portal/legalAct.html?documentId=TAR.476BCAC580F8" office:target-frame-name="_top" xlink:show="replace"><text:span text:style-name="T112">1407</text:span></text:a><text:span text:style-name="T113">, 2012-11-21, Žin., 2012, Nr. 137-7020 (2012-11-27), i. k. 1121100NUTA00001407</text:span></text:p>
      <text:p text:style-name="Normal"/>
      <text:p text:style-name="P114">4.2. ekspertų komisijai – atlikti šias funkcijas:<text:s/></text:p>
      <text:p text:style-name="P115">4.2.1. rengti metodinę medžiagą, gaires ir rekomendacijas, susijusias su priežiūros funkcijų optimizavimu, tarp jų – metodinę medžiagą, gaires ir rekomendacijas dėl rizikos vertinimo sistemų įdiegimo, baigtinių tikrinamų aspektų sąrašų (klausimynų) sudarymo, vienodos ir geros kokybės asmenų konsultavimo praktikos užtikrinimo, ūkio subjektų apklausų atlikimo, priežiūros institucijų vertinimo kriterijų;</text:p>
      <text:p text:style-name="P116"><text:span text:style-name="T117">4.2.2</text:span><text:span text:style-name="T118">. teikti šio nutarimo 4.2.1 papunktyje nurodytą metodinę medžiagą, gaires ir rekomendacijas, taip pat pasiūlymus dėl priežiūros funkcijų optimizavimo teisingumo ministrui ir ūkio ministrui;</text:span><text:s/></text:p>
      <text:p text:style-name="P119">Punkto pakeitimai:</text:p>
      <text:p text:style-name="P120"><text:span text:style-name="T121">Nr.<text:s/></text:span><text:a xlink:href="https://www.e-tar.lt/portal/legalAct.html?documentId=59ef1fb0dcf111e48b678a6bad30f55f" office:target-frame-name="_top" xlink:show="replace"><text:span text:style-name="T122">327</text:span></text:a><text:span text:style-name="T123">, 2015-04-01, paskelbta TAR 2015-04-07, i. k. 2015-05299</text:span></text:p>
      <text:p text:style-name="Normal"/>
      <text:p text:style-name="P124"><text:span text:style-name="T125">4.2.3</text:span><text:span text:style-name="T126">. teikti ekspertų komisijos veikloje nedalyvaujančioms institucijoms reikalingą<text:s/></text:span><text:span text:style-name="T127">tarnybinę pagalbą, siekiant įgyvendinti 4.2.1 papunktyje nurodytą metodinę medžiagą, gaires ir rekomendacijas;</text:span><text:s/></text:p>
      <text:p text:style-name="P128">Punkto pakeitimai:</text:p>
      <text:p text:style-name="P129"><text:span text:style-name="T130">Nr.<text:s/></text:span><text:a xlink:href="https://www.e-tar.lt/portal/legalAct.html?documentId=59ef1fb0dcf111e48b678a6bad30f55f" office:target-frame-name="_top" xlink:show="replace"><text:span text:style-name="T131">327</text:span></text:a><text:span text:style-name="T132">, 2015-04-01, paskel</text:span><text:span text:style-name="T133">bta TAR 2015-04-07, i. k. 2015-05299</text:span></text:p>
      <text:p text:style-name="Normal"/>
      <text:p text:style-name="P134"><text:span text:style-name="T135">4.2.4</text:span><text:span text:style-name="T136">. inicijuoti ir įgyvendinti priežiūros institucijų keitimosi gerąja priežiūros funkcijų atlikimo ir optimizavimo praktika priemones;</text:span><text:s/></text:p>
      <text:p text:style-name="P137">Punkto pakeitimai:</text:p>
      <text:p text:style-name="P138"><text:span text:style-name="T139">Nr.<text:s/></text:span><text:a xlink:href="https://www.e-tar.lt/portal/legalAct.html?documentId=18f826508bef11e7a3c4a5eb10f04386" office:target-frame-name="_top" xlink:show="replace"><text:span text:style-name="T140">691</text:span></text:a><text:span text:style-name="T141">, 2017-08-23, paskelbta TAR 2017-08-28, i. k. 2017-13712</text:span></text:p>
      <text:p text:style-name="Normal"/>
      <text:p text:style-name="P142">4.3. teisingumo ministrui ir ūkio ministrui:</text:p>
      <text:p text:style-name="P143">4.3.1. formuluoti konkrečias užduotis ekspertų<text:s/>komisijai ir kontroliuoti, kaip jos vykdomos;</text:p>
      <text:p text:style-name="P144">4.3.2. koordinuoti institucijų atliekamų priežiūros funkcijų optimizavimo procesą, Aprašo nuostatų įgyvendinimą;</text:p>
      <text:p text:style-name="P145">4.3.3.<text:span text:style-name="T146"><text:s/></text:span>tvirtinti ekspertų komisijos parengtą metodinę medžiagą, gaires ir rekomendacijas<text:s/>dėl rizikos vertinimo sistemų įdiegimo, kontrolinių klausimynų sudarymo, vienodos ir geros kokybės asmenų konsultavimo praktikos užtikrinimo, taip pat kitą metodinę medžiagą, gaires ir rekomendacijas, susijusias su priežiūros funkcijų optimizavimu;<text:s/></text:p>
      <text:p text:style-name="P147">4.3.4. analizuoti institucijų atliekamų priežiūros funkcijų optimizavimo eigą ir rezultatus, nustatyti tobulintinus aspektus, apibendrinti gerąją priežiūros institucijų ir ūkio subjektų santykių patirtį, pasitelkiant ekspertų komisiją, prireikus – kitų ekspertų, mokslininkų, kitų institucijų atstovų;</text:p>
      <text:p text:style-name="P148">4.3.5. pranešti Lietuvos Respublikos Vyriausybei ir Ministrui Pirmininkui apie priežiūros funkcijų optimizavimo eigą ir rezultatus, teikti pasiūlymus ir rekomendacijas dėl priežiūros funkcijų optimizavimo priemonių ir jų įgyvendinimo.</text:p>
      <text:p text:style-name="P149"><text:span text:style-name="T150">4.4</text:span><text:span text:style-name="T151">.<text:s/></text:span><text:span text:style-name="T152">ūkio ministrui –<text:s/></text:span><text:span text:style-name="T153">užtikrinti priežiūrą atliekančių institucijų informacinės sistemos (toliau – PAIIS), skirtos<text:s/></text:span><text:span text:style-name="T154">priežiūros funkcijoms veiksmingai atlikti ir duomenų mainams, sukūrimą. Š</text:span><text:span text:style-name="T155">ios sistemos valdytoja būtų Ūkio<text:s/></text:span><text:span text:style-name="T156">ministerija, o tvarkytoja – valstybės įmonė Registrų centras.</text:span><text:s/></text:p>
      <text:p text:style-name="P157">Papildyta punktu:</text:p>
      <text:p text:style-name="P158"><text:span text:style-name="T159">Nr.<text:s/></text:span><text:a xlink:href="https://www.e-tar.lt/portal/legalAct.html?documentId=TAR.476BCAC580F8" office:target-frame-name="_top" xlink:show="replace"><text:span text:style-name="T160">1407</text:span></text:a><text:span text:style-name="T161">, 2012-11-21, Žin., 2012, Nr. 137-7020 (2012-11-27), i. k. 1121100NUTA00001407</text:span></text:p>
      <text:p text:style-name="P162">Punkto<text:s/>pakeitimai:</text:p>
      <text:p text:style-name="P163"><text:span text:style-name="T164">Nr.<text:s/></text:span><text:a xlink:href="https://www.e-tar.lt/portal/legalAct.html?documentId=18f826508bef11e7a3c4a5eb10f04386" office:target-frame-name="_top" xlink:show="replace"><text:span text:style-name="T165">691</text:span></text:a><text:span text:style-name="T166">, 2017-08-23, paskelbta TAR 2017-08-28, i. k. 2017-13712</text:span></text:p>
      <text:p text:style-name="Normal"/>
      <text:p text:style-name="P167">5. Pavesti (Lietuvos Respublikos Vyriausybei nepavaldiems subjektams – pasiūlyti):</text:p>
      <text:p text:style-name="P168"><text:span text:style-name="T169">5.1</text:span><text:span text:style-name="T170">. šio nutarimo 1.2 papunktyje nurodytame sąraše esančių institucijų vadovams (ar jų įgaliotiems asmenims) – dalyvauti optimizuojant priežiūros institucijų funkcijas, vadovaujantis Aprašo nuostatomis;</text:span><text:s/></text:p>
      <text:p text:style-name="P171">Punkto pakeitimai:</text:p>
      <text:p text:style-name="P172"><text:span text:style-name="T173">Nr.<text:s/></text:span><text:a xlink:href="https://www.e-tar.lt/portal/legalAct.html?documentId=59ef1fb0dcf111e48b678a6bad30f55f" office:target-frame-name="_top" xlink:show="replace"><text:span text:style-name="T174">327</text:span></text:a><text:span text:style-name="T175">, 2015-04-01, paskelbta TAR 2015-04-07, i. k. 2015-05299</text:span></text:p>
      <text:p text:style-name="Normal"/>
      <text:p text:style-name="P176"><text:span text:style-name="T177">5.2</text:span><text:span text:style-name="T178">. šio nutarimo 1.2 papunktyje nurodytame sąraše esančių institucijų vadovams – paskirti institucijoje atsaki</text:span><text:span text:style-name="T179">ngą asmenį, kurio funkcijos – užtikrinti, kad institucijoje būtų pasiektas priežiūros funkcijų optimizavimo tikslas ir uždaviniai, bendradarbiauti priežiūros funkcijų optimizavimo klausimais su kitomis institucijomis, ekspertų komisija, priežiūros funkcijų</text:span><text:span text:style-name="T180"><text:s/>optimizavimą koordinuojančiomis ministerijomis;</text:span><text:s/></text:p>
      <text:p text:style-name="P181">Punkto pakeitimai:</text:p>
      <text:p text:style-name="P182"><text:span text:style-name="T183">Nr.<text:s/></text:span><text:a xlink:href="https://www.e-tar.lt/portal/legalAct.html?documentId=59ef1fb0dcf111e48b678a6bad30f55f" office:target-frame-name="_top" xlink:show="replace"><text:span text:style-name="T184">327</text:span></text:a><text:span text:style-name="T185">, 2015-04-01, paskelbta TAR 2015-04-07, i. k. 2015-05299</text:span></text:p>
      <text:p text:style-name="Normal"/>
      <text:p text:style-name="P186">5.3. ministerijoms<text:s/>ir kitiems subjektams – derinti su Aprašo nuostatomis rengiamas numatomo teisinio reguliavimo koncepcijas ir (ar) teisės aktų projektus, kurie susiję su priežiūros funkcijų optimizavimo įgyvendinimo reguliavimu;</text:p>
      <text:p text:style-name="P187"><text:span text:style-name="T188">5.4</text:span><text:span text:style-name="T189">. šio nutarimo 2 punkte nurodytų<text:s/></text:span><text:span text:style-name="T190">priežiūros institucijų vadovams – paskirti institucijoje atsakingą asmenį, kurio pagrindinės funkcijos – užtikrinti, kad priežiūros institucijoje būtų pasiektas priežiūros funkcijų optimizavimo tikslas ir uždaviniai, paskirti šį asmenį į ekspertų komisiją<text:s/></text:span><text:span text:style-name="T191">ir pranešti apie tai Ūkio ministerijai;</text:span><text:s/></text:p>
      <text:p text:style-name="P192">Punkto pakeitimai:</text:p>
      <text:p text:style-name="P193"><text:span text:style-name="T194">Nr.<text:s/></text:span><text:a xlink:href="https://www.e-tar.lt/portal/legalAct.html?documentId=TAR.476BCAC580F8" office:target-frame-name="_top" xlink:show="replace"><text:span text:style-name="T195">1407</text:span></text:a><text:span text:style-name="T196">, 2012-11-21, Žin., 2012, Nr. 137-7020 (2012-11-27), i. k. 1121100NUTA00001407</text:span></text:p>
      <text:p text:style-name="P197"><text:span text:style-name="T198">Nr.<text:s/></text:span><text:a xlink:href="https://www.e-tar.lt/portal/legalAct.html?documentId=59ef1fb0dcf111e48b678a6bad30f55f" office:target-frame-name="_top" xlink:show="replace"><text:span text:style-name="T199">327</text:span></text:a><text:span text:style-name="T200">, 2015-04-01, paskelbta TAR 2015-04-07, i. k. 2015-05299</text:span></text:p>
      <text:p text:style-name="Normal"/>
      <text:p text:style-name="P201">5.5. priežiūros institucijoms ir jų veiklą koordinuojančioms bei kontroliuojančioms institucijoms – vadovautis teisingumo ministro ir ūkio ministro patvirtinta metodine medžiaga, gairėmis ir rekomendacijomis dėl rizikos vertinimo sistemų įdiegimo, baigtinių tikrinamų aspektų sąrašų (klausimynų) sudarymo, vienodos ir geros kokybės asmenų konsultavimo praktikos užtikrinimo, taip pat kita metodine medžiaga, gairėmis ir rekomendacijomis, susijusiomis su priežiūros funkcijų optimizavimu;</text:p>
      <text:p text:style-name="P202"><text:span text:style-name="T203">5.6.</text:span><text:span text:style-name="T204"><text:s/>Neteko galios nuo 2015-04-08</text:span></text:p>
      <text:p text:style-name="P205">Punkto naikinimas:</text:p>
      <text:p text:style-name="P206"><text:span text:style-name="T207">Nr.<text:s/></text:span><text:a xlink:href="https://www.e-tar.lt/portal/legalAct.html?documentId=59ef1fb0dcf111e48b678a6bad30f55f" office:target-frame-name="_top" xlink:show="replace"><text:span text:style-name="T208">327</text:span></text:a><text:span text:style-name="T209">, 2015-04-01, paskelbta TAR 2015-04-07, i. k. 2015-05299</text:span></text:p>
      <text:p text:style-name="Normal"/>
      <text:p text:style-name="P210">5.7. priežiūros institucijoms – prieš tobulinant turimas, kuriant ar diegiant naujas informacines sistemas, skirtas verslo priežiūros funkcijoms atlikti, pranešti apie tai Ūkio ministerijai.<text:s/></text:p>
      <text:p text:style-name="P211">Papildyta punktu:</text:p>
      <text:p text:style-name="P212"><text:span text:style-name="T213">Nr.<text:s/></text:span><text:a xlink:href="https://www.e-tar.lt/portal/legalAct.html?documentId=TAR.476BCAC580F8" office:target-frame-name="_top" xlink:show="replace"><text:span text:style-name="T214">1407</text:span></text:a><text:span text:style-name="T215">, 2012-11-21, Žin., 2012, Nr. 137-7020 (2012-11-27), i. k. 1121100NUTA00001407</text:span></text:p>
      <text:p text:style-name="Normal"/>
      <text:p text:style-name="P216"><text:span text:style-name="T217">5.8</text:span><text:span text:style-name="T218">. priežiūros institucijoms – dalyvauti kuri</text:span><text:span text:style-name="T219">ant ir plėtojant PAIIS, registruoti PAIIS informaciją apie atliekamus ūkio subjektų patikrinimo planavimo ir vykdymo veiksmus.</text:span><text:s/></text:p>
      <text:p text:style-name="P220">Papildyta papunkčiu:</text:p>
      <text:p text:style-name="P221"><text:span text:style-name="T222">Nr.<text:s/></text:span><text:a xlink:href="https://www.e-tar.lt/portal/legalAct.html?documentId=18f826508bef11e7a3c4a5eb10f04386" office:target-frame-name="_top" xlink:show="replace"><text:span text:style-name="T223">691</text:span></text:a><text:span text:style-name="T224">,<text:s/></text:span><text:span text:style-name="T225">2017-08-23, paskelbta TAR 2017-08-28, i. k. 2017-13712</text:span></text:p>
      <text:p text:style-name="Normal"/>
      <text:p text:style-name="P226"><text:span text:style-name="T227">6</text:span><text:span text:style-name="T228">. Nustatyti, kad priežiūros institucijų, neįtrauktų į šio nutarimo 1.2 papunktyje nurodytą sąrašą, vadovai (ar jų įgalioti asmenys) taip pat dalyvauja optimizuojant priežiūros funkcijas, jeigu<text:s/></text:span><text:span text:style-name="T229">dėl šių institucijų Lietuvos Respublikos Vyriausybė nenusprendžia kitaip.</text:span><text:s/></text:p>
      <text:p text:style-name="P230">Punkto pakeitimai:</text:p>
      <text:p text:style-name="P231"><text:span text:style-name="T232">Nr.<text:s/></text:span><text:a xlink:href="https://www.e-tar.lt/portal/legalAct.html?documentId=b4fc40f0a0ee11e69ad4c8713b612d0f" office:target-frame-name="_top" xlink:show="replace"><text:span text:style-name="T233">1064</text:span></text:a><text:span text:style-name="T234">, 2016-10-26, paskelbta TAR 2016-11-02, i. k. 2016-26126</text:span></text:p>
      <text:p text:style-name="Normal"/>
      <text:p text:style-name="Normal"/>
      <text:p text:style-name="Normal"/>
      <text:p text:style-name="Normal"/>
      <text:p text:style-name="Normal">MINISTRĄ PIRMININKĄ PAVADUOJANTI<text:s/></text:p>
      <text:p text:style-name="P235">FINANSŲ MINISTRĖ,<text:s/></text:p>
      <text:p text:style-name="P236">PAVADUOJANTI ŪKIO MINISTRĄ<text:tab/>INGRIDA ŠIMONYTĖ</text:p>
      <text:p text:style-name="Normal"/>
      <text:soft-page-break/>
      <text:p text:style-name="P237">PATVIRTINTA</text:p>
      <text:p text:style-name="P241">Lietuvos Respublikos Vyriausybės<text:s/></text:p>
      <text:p text:style-name="P242">2010 m. gegužės 4 d. nutarimu Nr. 511<text:s/></text:p>
      <text:p text:style-name="P243">(Lietuvos Respublikos Vyriausybės<text:s/></text:p>
      <text:p text:style-name="P244">2012 m. liepos 18 d. nutarimo Nr. 932<text:s/>redakcija)</text:p>
      <text:p text:style-name="Normal"/>
      <text:p text:style-name="P245"><text:span text:style-name="T246">INSTITUCIJŲ ATLIEKAMŲ PRIEŽIŪROS FUNKCIJŲ OPTIMIZAVIMO GAIRIŲ APRAŠAS</text:span></text:p>
      <text:p text:style-name="P247"/>
      <text:p text:style-name="P248"><text:span text:style-name="T249">I</text:span><text:span text:style-name="T250"><text:s/></text:span><text:span text:style-name="T251">SKYRIUS<text:s/></text:span><text:span text:style-name="T252"><text:line-break/>BENDROSIOS NUOSTATOS<text:s/></text:span></text:p>
      <text:p text:style-name="P253"/>
      <text:p text:style-name="P254">Pakeistas skyriaus pavadinimas:</text:p>
      <text:p text:style-name="P255"><text:span text:style-name="T256">Nr.<text:s/></text:span><text:a xlink:href="https://www.e-tar.lt/portal/legalAct.html?documentId=b4fc40f0a0ee11e69ad4c8713b612d0f" office:target-frame-name="_top" xlink:show="replace"><text:span text:style-name="T257">1064</text:span></text:a><text:span text:style-name="T258">, 2016-10-26, paskelbta TAR 2016-11-02, i. k. 2016-26126</text:span></text:p>
      <text:p text:style-name="Normal"/>
      <text:p text:style-name="P259">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260"><text:span text:style-name="T261">2</text:span><text:span text:style-name="T262">. Apraše vartojamos mažareikšmio teisės aktų reikalavimų pažeidimo,<text:s/></text:span><text:span text:style-name="T263">ūkio subjektų veiklos priežiūros,</text:span><text:span text:style-name="T264"><text:s/>ūkio subjekto, ūkio subjektų veiklos priežiūrą atliekančio viešojo administravimo subjekto (toliau – priežiūros institucija) sąvokos apibrėžtos Lietuvos Respublikos viešojo administravimo įstatyme (toliau – Viešojo administravimo įstatymas).</text:span><text:s/></text:p>
      <text:p text:style-name="P265">Punkto pakeitimai:</text:p>
      <text:soft-page-break/>
      <text:p text:style-name="P266"><text:span text:style-name="T267">Nr.<text:s/></text:span><text:a xlink:href="https://www.e-tar.lt/portal/legalAct.html?documentId=59ef1fb0dcf111e48b678a6bad30f55f" office:target-frame-name="_top" xlink:show="replace"><text:span text:style-name="T268">327</text:span></text:a><text:span text:style-name="T269">, 2015-04-01, paskelbta TAR 2015-04-07, i. k. 2015-05299</text:span></text:p>
      <text:p text:style-name="Normal"/>
      <text:p text:style-name="P270"><text:span text:style-name="T271">3</text:span><text:span text:style-name="T272">.<text:s/></text:span><text:span text:style-name="T273">Priežiūros funkcijos – funkcijos, kurias atlieka priežiūros institucijos, siekd</text:span><text:span text:style-name="T274">amos užtikrinti, kad būtų tinkamai laikomasi teisės aktų reikalavimų</text:span><text:span text:style-name="T275"><text:s/>ir užkertamas kelias žalai teisės normų saugomoms vertybėms atsirasti, kaip nustatyta<text:s/></text:span><text:span text:style-name="T276">Viešojo administravimo įstatymo 36</text:span><text:span text:style-name="T277">1</text:span><text:span text:style-name="T278"><text:s/>straipsnyje.</text:span><text:s/></text:p>
      <text:p text:style-name="P279">Punkto pakeitimai:</text:p>
      <text:p text:style-name="P280"><text:span text:style-name="T281">Nr.<text:s/></text:span><text:a xlink:href="https://www.e-tar.lt/portal/legalAct.html?documentId=59ef1fb0dcf111e48b678a6bad30f55f" office:target-frame-name="_top" xlink:show="replace"><text:span text:style-name="T282">327</text:span></text:a><text:span text:style-name="T283">, 2015-04-01, paskelbta TAR 2015-04-07, i. k. 2015-05299</text:span></text:p>
      <text:p text:style-name="Normal"/>
      <text:p text:style-name="P284"><text:span text:style-name="T285">II</text:span><text:span text:style-name="T286"><text:s/></text:span><text:span text:style-name="T287">SKYRIUS<text:s/></text:span><text:span text:style-name="T288"><text:line-break/>PRIEŽIŪROS FUNKCIJŲ OPTIMIZAVIMO TIKSLAS IR UŽDAVINIAI<text:s/></text:span></text:p>
      <text:p text:style-name="P289"/>
      <text:p text:style-name="P290">Pakeistas skyriaus pavadinimas:</text:p>
      <text:p text:style-name="P291"><text:span text:style-name="T292">Nr.<text:s/></text:span><text:a xlink:href="https://www.e-tar.lt/portal/legalAct.html?documentId=b4fc40f0a0ee11e69ad4c8713b612d0f" office:target-frame-name="_top" xlink:show="replace"><text:span text:style-name="T293">1064</text:span></text:a><text:span text:style-name="T294">, 2016-10-26, paskelbta TAR 2016-11-02, i. k. 2016-26126</text:span></text:p>
      <text:p text:style-name="Normal"/>
      <text:p text:style-name="P295">4. 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296">5. Siekiant priežiūros funkcijų optimizavimo tikslo, keliami šie priežiūros funkcijų optimizavimo uždaviniai:</text:p>
      <text:p text:style-name="P297">5.1. mažinti ūkio subjektams, institucijoms naštą, tenkančią atliekant priežiūros funkcijas;</text:p>
      <text:p text:style-name="P298"><text:span text:style-name="T299">5.2</text:span><text:span text:style-name="T300">.<text:s/></text:span><text:span text:style-name="T301">priežiūros veiklą ir turimus ribotus išteklius skirti didžiausiems r</text:span><text:span text:style-name="T302">izikos atvejams šalinti, riziką siejant su žalos teisės normų saugomoms vertybėms atsiradimo tikimybe ir šios žalos dydžiu bei mastu</text:span><text:span text:style-name="T303">;</text:span><text:s/></text:p>
      <text:p text:style-name="P304">Punkto pakeitimai:</text:p>
      <text:p text:style-name="P305"><text:span text:style-name="T306">Nr.<text:s/></text:span><text:a xlink:href="https://www.e-tar.lt/portal/legalAct.html?documentId=59ef1fb0dcf111e48b678a6bad30f55f" office:target-frame-name="_top" xlink:show="replace"><text:span text:style-name="T307">327</text:span></text:a><text:span text:style-name="T308">, 2015-04-01, paskelbta TAR 2015-04-07, i. k. 2015-05299</text:span></text:p>
      <text:p text:style-name="Normal"/>
      <text:p text:style-name="P309">5.3. mažinti Lietuvos Respublikos valstybės biudžeto asignavimų valdytojų;</text:p>
      <text:p text:style-name="P310">5.4. mažinti korupcijos sąlygų;</text:p>
      <text:p text:style-name="P311">5.5. užtikrinti, kad priežiūros reikalavimai būtų suprantami, lengvai ir patogiai prieinami prižiūrimiems ūkio subjektams;<text:s/></text:p>
      <text:p text:style-name="P312">5.6. užtikrinti, kad priežiūros reguliavimo keitimas ar naujo reguliavimo įvedimas būtų prognozuojamas, viešas, koordinuojamas horizontaliai, reguliavimas įsigaliotų<text:s/>laikantis dviejų datų taisyklės (teisės aktai įsigaliotų ne dažniau nei 2 kartus per metus). Dviejų datų taisyklė netaikoma teisės aktams, kuriais<text:s/>įgyvendinami Europos Sąjungos teisės aktuose nustatyti įpareigojimai, Lietuvos Respublikos tarptautinėse sutartyse nustatyti reikalavimai, įtvirtinamas ūkio subjektams palankesnis reguliavimas, taip pat kitais įstatymų nustatytais atvejais;</text:p>
      <text:p text:style-name="P313">5.7. keisti priežiūros institucijų misijos sampratą – akcentuoti<text:span text:style-name="T314"><text:s/></text:span>metodinės pagalbos ūkio subjektams<text:s/>teikimo, kitų prevencinių priemonių, užkertančių kelią teisės aktų pažeidimams, įgyvendinimo svarbą, poveikio priemones taikant kaip<text:s/><text:span text:style-name="T315">ultima ratio</text:span><text:s/>priemonę;</text:p>
      <text:p text:style-name="P316">5.8. plėtoti veiksmingą priežiūros institucijų tarnybinį bendradarbiavimą;</text:p>
      <text:p text:style-name="P317">5.9. užtikrinti, kad ūkio subjektams nebūtų taikomas perteklinis ir nepagrįstas veiklos ir (ar) jos vykdymo priežiūros teisinis reguliavimas.<text:s/></text:p>
      <text:p text:style-name="P318"/>
      <text:p text:style-name="P319"><text:span text:style-name="T320">III</text:span><text:span text:style-name="T321"><text:s/></text:span><text:span text:style-name="T322">SKYRIUS<text:s/></text:span><text:span text:style-name="T323"><text:line-break/>PRIEŽIŪROS FUNKCIJŲ OPTIMIZAVIMO PRINCIPAI IR PAGRINDINĖS PRIEŽIŪROS INSTITUCIJŲ VEIKLOS NUOS</text:span><text:span text:style-name="T324">TATOS<text:s/></text:span></text:p>
      <text:p text:style-name="P325"/>
      <text:p text:style-name="P326">Pakeistas skyriaus pavadinimas:</text:p>
      <text:p text:style-name="P327"><text:span text:style-name="T328">Nr.<text:s/></text:span><text:a xlink:href="https://www.e-tar.lt/portal/legalAct.html?documentId=b4fc40f0a0ee11e69ad4c8713b612d0f" office:target-frame-name="_top" xlink:show="replace"><text:span text:style-name="T329">1064</text:span></text:a><text:span text:style-name="T330">, 2016-10-26, paskelbta TAR 2016-11-02, i. k. 2016-26126</text:span></text:p>
      <text:p text:style-name="Normal"/>
      <text:p text:style-name="P331"><text:span text:style-name="T332">6</text:span><text:span text:style-name="T333">. Priežiūros funkcijų optimizavimo tikslas ir<text:s/></text:span><text:span text:style-name="T334">uždaviniai įgyvendinami vadovaujantis šiais principais:</text:span></text:p>
      <text:p text:style-name="P335"><text:span text:style-name="T336">6.1</text:span><text:span text:style-name="T337">. politikos formavimo ir jos įgyvendinimo atskyrimo;</text:span></text:p>
      <text:p text:style-name="P338"><text:span text:style-name="T339">6.2</text:span><text:span text:style-name="T340">. priežiūros institucijų veiklos nepriklausomumo;</text:span></text:p>
      <text:p text:style-name="P341"><text:span text:style-name="T342">6.3</text:span><text:span text:style-name="T343">. priežiūros funkcijų atlikimo koordinavimo;</text:span></text:p>
      <text:p text:style-name="P344"><text:span text:style-name="T345">6.4</text:span><text:span text:style-name="T346">. veiksmingo išteklių naud</text:span><text:span text:style-name="T347">ojimo rizikai valdyti;</text:span></text:p>
      <text:p text:style-name="P348"><text:span text:style-name="T349">6.5</text:span><text:span text:style-name="T350">. poveikio priemonių taikymo ir patikrinimų funkcijų atskyrimo;</text:span></text:p>
      <text:p text:style-name="P351"><text:span text:style-name="T352">6.6</text:span><text:span text:style-name="T353">. perteklinių ir dubliuojamų funkcijų atsisakymo;</text:span></text:p>
      <text:p text:style-name="P354"><text:span text:style-name="T355">6.7</text:span><text:span text:style-name="T356">. aiškesnio ir geresnio reglamentavimo;</text:span></text:p>
      <text:p text:style-name="P357"><text:span text:style-name="T358">6.8</text:span><text:span text:style-name="T359">. racionalumo ir tikslingumo;</text:span></text:p>
      <text:p text:style-name="P360"><text:span text:style-name="T361">6.9</text:span><text:span text:style-name="T362">. administraci</text:span><text:span text:style-name="T363">nės ir priežiūros naštos mažinimo;</text:span></text:p>
      <text:p text:style-name="P364"><text:span text:style-name="T365">6.10</text:span><text:span text:style-name="T366">. kitais principais, nustatytais Viešojo administravimo įstatymo pirmajame ir ketvirtajame skirsniuose.<text:s/></text:span></text:p>
      <text:p text:style-name="P367">Punkto pakeitimai:</text:p>
      <text:p text:style-name="P368"><text:span text:style-name="T369">Nr.<text:s/></text:span><text:a xlink:href="https://www.e-tar.lt/portal/legalAct.html?documentId=b4fc40f0a0ee11e69ad4c8713b612d0f" office:target-frame-name="_top" xlink:show="replace"><text:span text:style-name="T370">1064</text:span></text:a><text:span text:style-name="T371">, 2016-10-26, paskelbta TAR 2016-11-02, i. k. 2016-26126</text:span></text:p>
      <text:p text:style-name="Normal"/>
      <text:p text:style-name="P372">7. Priežiūros institucijų vadovai užtikrina, kad priežiūros funkcijos būtų atliekamos siekiant Apraše įtvirtintų priežiūros funkcijų optimizavimo tikslo ir uždavinių,<text:s/>vadovaujantis Aprašo 6 punkte nurodytais principais ir šiomis pagrindinėmis priežiūros institucijų veiklos nuostatomis, atsižvelgiant į Viešojo administravimo įstatyme ir kituose specialiuose įstatymuose reglamentuotas išlygas:</text:p>
      <text:p text:style-name="P373">7.1.<text:span text:style-name="T374"><text:s/>Priežiūros veiklos or</text:span><text:span text:style-name="T375">ientavimas į pagrindinio priežiūros institucijos tikslo siekimą.<text:s/></text:span>Priežiūros institucija turi nustatyti aiškų pagrindinį savo veiklos tikslą, t. y. kokio svarbaus intereso apsaugą ji privalo užtikrinti, ir tuo vadovautis organizuodama savo veiklą. Tik tie ūkio subjektai, kuriems yra aiškus teisės aktų reikalavimų turinys, jų laikymosi prasmė, gali prisidėti ir nekliudyti priežiūros institucijai siekti pagrindinio savo tikslo. Atsižvelgiant į tai, priežiūros institucijos<text:s/><text:soft-page-break/>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 nėra priežiūros institucijos funkcija.<text:span text:style-name="T376"><text:s/></text:span>Atsižvelgiant į šiuos prioritetus, turėtų būti atitinkamai planuojamos ir konkrečios pagrindiniam tikslui įgyvendinti skirtos priemonės.<text:s/></text:p>
      <text:p text:style-name="P377">7.2.<text:s/><text:span text:style-name="T378">Aiški priežiūros institucijos kompetencija.</text:span><text:s/>Ūkio subjektų veiklos priežiūra (kontrolė) turi būti atliekama tik pagal priežiūrą ir kontrolę 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 Lietuvos Respublikos<text:s/>tarptautinių sutarčių reikalavimais. Priežiūros institucijų įgaliojimų ir kompetencijos skirtumai neturi būti kliūtis priežiūros institucijų tarnybiniam bendradarbiavimui.</text:p>
      <text:p text:style-name="P379">7.3.<text:s/><text:span text:style-name="T380">Aiškios, viešai paskelbtos patikrinimų (inspektavimo) procedūros.</text:span><text:s/>Priežiūros institucija turėtų aprašyti (patvirtinti) ir viešai paskelbti tikrinimo veiksmų aprašą, kuriame būtų nurodyti konkretūs inspektorių tikrinimo metu atliekami veiksmai (ką inspektorius gali daryti, ko ne). Rekomenduojama, remiantis šiuo aprašu, įstatymais<text:s/>ir kitais teisės aktais, parengti ir viešai paskelbti dokumentą (atmintinę, lankstinuką), kuriame būtų aiškiai nurodytos ūkio subjektų teisės, pareigos ir inspektorių veiksmai patikrinimo (inspektavimo) metu.<text:s/></text:p>
      <text:p text:style-name="P381"><text:span text:style-name="T382">7.4</text:span><text:span text:style-name="T383">.<text:s/></text:span><text:span text:style-name="T384">Kontroliniai klausimynai.</text:span><text:s/>Priežiūros<text:s/>institucijai rekomenduojama tikrinimų metu naudoti<text:span text:style-name="T385"><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386"><text:span text:style-name="T387">7.4.1. Pagrindinė kontrolinio klausimyno dalis yr</text:span><text:span text:style-name="T388">a aiškiai suformuluoti kontroliniai klausimai, atspindintys svarbiausius teisės aktų reikalavimus, – bet kurio iš jų nesilaikymas gali padaryti reikšmingos žalos ar sukelti realų pavojų visuomenei, kitų asmenų interesams, aplinkai.<text:s/></text:span><text:span text:style-name="T389">Į kontrolinį klausimyną<text:s/></text:span><text:span text:style-name="T390">neįtraukiami teisės aktų reikalavimai, kurių pažeidimai yra laikomi</text:span><text:span text:style-name="T391"><text:s/>mažareikšmiais konkrečiose ūkio subjektų veiklos srityse ir kurie, vadovaujantis Viešojo administravimo įstatymo 36</text:span><text:span text:style-name="T392">9</text:span><text:span text:style-name="T393"><text:s/>straipsniu, yra nurodyti priežiūros institucijos vadovo ar jo įgalioto<text:s/></text:span><text:span text:style-name="T394">asmens, kolegialios priežiūros institucijos arba aukštesniojo pagal pavaldumą viešojo administravimo subjekto priimamuose norminiuose teisės aktuose</text:span><text:span text:style-name="T395">.</text:span><text:s/></text:p>
      <text:p text:style-name="P396">Punkto pakeitimai:</text:p>
      <text:p text:style-name="P397"><text:span text:style-name="T398">Nr.<text:s/></text:span><text:a xlink:href="https://www.e-tar.lt/portal/legalAct.html?documentId=59ef1fb0dcf111e48b678a6bad30f55f" office:target-frame-name="_top" xlink:show="replace"><text:span text:style-name="T399">327</text:span></text:a><text:span text:style-name="T400">, 2015-04-01, paskelbta TAR 2015-04-07, i. k. 2015-05299</text:span></text:p>
      <text:p text:style-name="Normal"/>
      <text:p text:style-name="P401">7.4.2. Rengiant, keičiant ar periodiškai peržiūrint kontrolinį klausimyną konsultuojamasi su ūkio subjektais, jiems atstovaujančiomis organizacijomis, kitais suinteresuotais asmenimis.<text:s/></text:p>
      <text:p text:style-name="P402">7.4.3. Priežiūros institucija imasi aktyvių priemonių siekdama informuoti ūkio subjektus apie kontrolinį klausimyną, jo turinį ir taikymo principus.<text:s/></text:p>
      <text:p text:style-name="P403"><text:span text:style-name="T404">7.5</text:span><text:span text:style-name="T405">.</text:span><text:span text:style-name="T406"><text:s/>Konsultacijos ir kita metodinė pagalba.<text:s/></text:span>Ūkio subjektų konsultavimas turi būti<text:s/>neatsiejama ūkio subjektų veiklos priežiūros dalis, aktyviai vykdoma 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407">7.6.<text:s/><text:span text:style-name="T408">Atsakomybės už klaidingą konsultavimą prisiėmimas.</text:span><text:s/>Jeigu ūkio subjektas vadovaujasi priežiūros institucijos vadovo, jo įgalioto asmens ar kolegialios institucijos patvirtinta rašytine arba viešai paskelbta konsultacija, kuri vėlesne konsultacija, aukštesnio pagal pavaldumą viešojo 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409">3</text:span><text:s/>straipsnio 3 dalyje nurodytus atvejus).<text:s/></text:p>
      <text:p text:style-name="P410">7.7.<text:s/><text:span text:style-name="T411">Vienodos konsultavimo praktikos užtikrinimas.<text:s/></text:span>Priežiūros institucija<text:s/>turi užtikrinti, kad ūkio subjektams būtų teikiamos vienodos, neprieštaringos konsultacijos priežiūros institucijos kompetencijos klausimais. Rekomenduojama priežiūros institucijų interneto svetainėse skelbti ūkio subjektų paklausimus ir atsakymus į juos<text:s/>(dažniausiai užduodamų klausimų skiltis) ir šiems atsakymams suteikti viešai paskelbtos konsultacijos statusą. Taip pat siektina praktika būtų įdiegti vienodą konsultavimą telefonu, kai pokalbiai yra įrašomi, o priežiūros institucija prisiima atsakomybę už<text:s/>suteiktą konsultaciją ir įgyvendina priemones, skirtas konsultacijų kokybei įvertinti ir gerinti.<text:s/></text:p>
      <text:p text:style-name="P412">7.8.<text:span text:style-name="T413"><text:s/>Individualus išankstinio įsipareigojimo dėl teisės aktų nuostatų taikymo principo (</text:span>angl<text:span text:style-name="T414">.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 taip, kaip nurodė savo paaiškinime, kurį patvirtino institucija.<text:s/></text:p>
      <text:p text:style-name="P415">7.9.<text:span text:style-name="T416"><text:s/>Ati</text:span><text:span text:style-name="T417">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418">7.10.<text:span text:style-name="T419"><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 Priežiūros institucija viešai skelbia savo planus, pirmiausia planinių patikrinimų (inspektavimų) planus.<text:s/></text:p>
      <text:p text:style-name="P420">7.11.<text:span text:style-name="T421"><text:s/>Patikrinimų pagrįstumas.</text:span><text:s/>Ūkio<text:s/>subjektų veiklos patikrinimai turi būti planuojami ir atliekami vadovaujantis Viešojo administravimo įstatymo 36<text:span text:style-name="T422">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423"><text:span text:style-name="T424">7.12</text:span><text:span text:style-name="T425">.</text:span><text:span text:style-name="T426"><text:s/>Rizikos vertinimu paremti priežiūros veiksma</text:span><text:span text:style-name="T427">i.</text:span><text:span text:style-name="T428"><text:s/>Priežiūros institucijos veiksmai pirmiausia skirti didžiausios rizikos atvejams šalinti, riziką siejant su žalos teisės normų saugomoms vertybėms atsiradimo tikimybe ir šios žalos dydžiu bei mastu. Priežiūros institucijos privalo nustatyti atliekamos pr</text:span><text:span text:style-name="T429">iežiūros prioritetus (įdiegti rizikos nustatymo sistemas), rizikos vertinimu turi būti paremti planuojamų tikrinti ūkio subjektų sąrašų sudarymo kriterijai, neplaninių patikrinimų atlikimo pagrindai, ne pagal planą tikrinamų ūkio subjektų atrankos kriterij</text:span><text:span text:style-name="T430">ai. Vertinant riziką, turi būti vertinama, kaip ūkio subjektas (tikrinamas objektas) laikėsi teisės aktų reikalavimų anksčiau, taip pat kokio pobūdžio ūkinės veiklos rizikingumas, pavojingumas, kokia žalos ar pavojaus asmenims, visuomenei, aplinkai atsirad</text:span><text:span text:style-name="T431">imo tikimybė. Priežiūros institucija skelbia tuos priežiūros institucijos rizikos vertinimo kriterijus, kurių viešas paskelbimas nekliudo atlikti su efektyvia priežiūra susijusių veiksmų, kad ūkio subjektas žinotų, kas lemia jo rizikingumo lygio nustatymą<text:s/></text:span><text:span text:style-name="T432">ir atitinkamai ūkio subjekto atžvilgiu vykdomos ūkio subjekto priežiūros intensyvumą. Taip pat rekomenduojama, siekiant skatinti visus ūkio subjektus laikytis teisės aktų reikalavimų, viešai skelbti ūkio subjektų, kurių rizikingumo lygis žemiausias, sąrašu</text:span><text:span text:style-name="T433">s (ūkio subjektų „baltasis sąrašas“).</text:span><text:s/></text:p>
      <text:p text:style-name="P434">Punkto pakeitimai:</text:p>
      <text:p text:style-name="P435"><text:span text:style-name="T436">Nr.<text:s/></text:span><text:a xlink:href="https://www.e-tar.lt/portal/legalAct.html?documentId=59ef1fb0dcf111e48b678a6bad30f55f" office:target-frame-name="_top" xlink:show="replace"><text:span text:style-name="T437">327</text:span></text:a><text:span text:style-name="T438">, 2015-04-01, paskelbta TAR 2015-04-07, i. k. 2015-05299</text:span></text:p>
      <text:p text:style-name="Normal"/>
      <text:p text:style-name="P439">7.13.<text:span text:style-name="T440"><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text:s/>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 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441"><text:span text:style-name="T442">7.14</text:span><text:span text:style-name="T443">.<text:s/></text:span><text:span text:style-name="T444">Poveikio priemonių ūkio subjektams taikymo nuostatos.</text:span><text:span text:style-name="T445"><text:s/>Poveikio priemonės ūkio subjektui turi būti skiriamos atsižvelgiant į pažeidimo pobūdį, padarytos žalos dydį, mastą ir kitas įstatymuose nustatytas aplinkybes.<text:s/></text:span></text:p>
      <text:p text:style-name="P446">Punkto pakeitimai:</text:p>
      <text:p text:style-name="P447"><text:span text:style-name="T448">Nr.<text:s/></text:span><text:a xlink:href="https://www.e-tar.lt/portal/legalAct.html?documentId=59ef1fb0dcf111e48b678a6bad30f55f" office:target-frame-name="_top" xlink:show="replace"><text:span text:style-name="T449">327</text:span></text:a><text:span text:style-name="T450">, 2015-04-01, paskelbta TAR 2015-04-07, i. k. 2015-05299</text:span></text:p>
      <text:p text:style-name="Normal"/>
      <text:p text:style-name="P451"><text:span text:style-name="T452">7.15</text:span><text:span text:style-name="T453">.</text:span><text:span text:style-name="T454"><text:s/>Mažareikšmių teisės aktų reikalavimų pažeidimų vertinimo principai</text:span><text:span text:style-name="T455">. Vertinant, ar teisės aktų reikalavimų</text:span><text:span text:style-name="T456"><text:s/>pažeidimas yra mažareikšmis, t. y. ar juo padaryta žala konkrečia teisės norma saugomoms vertybėms yra labai nedidelė, turi būti vadovaujamasi Viešojo administravimo įstatymo 3 straipsnio 3 punkte įtvirtintu proporcingumo principu ir šio įstatymo 36</text:span><text:span text:style-name="T457">2</text:span><text:span text:style-name="T458"><text:s/>stra</text:span><text:span text:style-name="T459">ipsnio 1 dalies 1 punkte įtvirtintu minimalios ir proporcingos priežiūros naštos principu.</text:span><text:s/></text:p>
      <text:p text:style-name="P460">Punkto pakeitimai:</text:p>
      <text:p text:style-name="P461"><text:span text:style-name="T462">Nr.<text:s/></text:span><text:a xlink:href="https://www.e-tar.lt/portal/legalAct.html?documentId=59ef1fb0dcf111e48b678a6bad30f55f" office:target-frame-name="_top" xlink:show="replace"><text:span text:style-name="T463">327</text:span></text:a><text:span text:style-name="T464">, 2015-04-01, paskelbta TAR 2015-04-07,<text:s/></text:span><text:span text:style-name="T465">i. k. 2015-05299</text:span></text:p>
      <text:p text:style-name="Normal"/>
      <text:p text:style-name="P466">7.16.<text:span text:style-name="T467"><text:s/>Patikri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468">7.17.<text:span text:style-name="T469"><text:s/>Priežiūros institucijų veiksmų koordinavimas, keitimasis informacija planuojant ir atliekant priežiūrą.</text:span><text:s/>Priežiūros institucijos turi taikyti tokius bendradarbiavimo būdus ir formas, kurie mažintų administracinę ir priežiūros naštą ūkio subjektams, taupytų<text:s/>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 naudoja kitų<text:s/>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470"><text:tab/></text:span></text:p>
      <text:p text:style-name="P471">7.18.<text:span text:style-name="T472"><text:s/>Mokymasis bendradarbiaujant.<text:s/></text:span>Priežiūros institucijoms rekomenduojama keistis tarpusavyje rizikos vertinimu paremtų priežiūros modelių taikymo, ūkio subjektų konsultavimo, tikrinamų aspektų baigtinių klausimynų sudarymo, klientų<text:s/>pasitenkinimo tyrimų atlikimo ir kitų veiklos aspektų gerosios praktikos pavyzdžiais ir patirtimi.</text:p>
      <text:p text:style-name="P473"><text:span text:style-name="T474">7.19</text:span><text:span text:style-name="T475">.<text:s/></text:span><text:span text:style-name="T476">Informacija, skirta klientui.</text:span><text:span text:style-name="T477"><text:s/>Priežiūros institucijos privalo savo interneto svetainėse skelbti Viešojo administravimo įstatymo 36</text:span><text:span text:style-name="T478">5</text:span><text:span text:style-name="T479"><text:s/>straipsnyje nu</text:span><text:span text:style-name="T480">rodytą informaciją: teisės aktų, nustatančių atitinkamą ūkio subjektų veiklos priežiūrą ir poveikio priemonių taikymą, įtvirtinančių priežiūrą atliekančio subjekto įgaliojimus, sąrašą (į sąrašą įtraukiami ir teisės aktai, kuriuose nurodomi teisės aktų reik</text:span><text:span text:style-name="T481">alavimų pažeidimai, laikomi mažareikšmiais konkrečiose ūkio subjektų veiklos srityse, ar tokių pažeidimų kriterijai); ūkio subjektams patogia ir suprantama forma pateiktą informaciją apie pagrindinius atitinkamos srities ūkio subjektų veiklos priežiūros re</text:span><text:span text:style-name="T482">ikalavimus (tai gali būti klausimynai, reguliavimo vadovai ar panašiai); priežiūros institucijos priimtų sprendimų apskundimo tvarką; konsultacijas, informaciją apie konsultavimą ir kitos metodinės pagalbos teikimą; planinių ir neplaninių patikrinimų atlik</text:span><text:span text:style-name="T483">imo taisykles, tikrinamų subjektų atrankos kriterijus; informaciją apie praėjusiu ataskaitiniu laikotarpiu vykdytą konsultavimo veiklą, vykdytų patikrinimų skaičių, pobūdį, trukmę, ūkio subjektams įstatymuose ir kituose teisės aktuose nustatytų reikalavimų</text:span><text:span text:style-name="T484"><text:s/>nesilaikymo ar netinkamo vykdymo mastą, priežastis, taikytas prevencines ir poveikio priemones, dažniausiai pažeidžiamas teisės aktų nuostatas, siūlomus keisti ar priimti naujus teisės aktus (metinės veiklos ataskaitos informaciją). Teisės aktų sąrašai tu</text:span><text:span text:style-name="T485">ri būti susisteminti, atitikti teisingumo ministro patvirtintas teisės aktų, reguliuojančių priežiūros institucijų veiklą ir įtvirtinančių atitinkamų priežiūros sričių reikalavimus, sąrašo rengimo ir skelbimo rekomendacijas.</text:span><text:s/></text:p>
      <text:p text:style-name="P486">Punkto pakeitimai:</text:p>
      <text:p text:style-name="P487"><text:span text:style-name="T488">Nr.<text:s/></text:span><text:a xlink:href="https://www.e-tar.lt/portal/legalAct.html?documentId=59ef1fb0dcf111e48b678a6bad30f55f" office:target-frame-name="_top" xlink:show="replace"><text:span text:style-name="T489">327</text:span></text:a><text:span text:style-name="T490">, 2015-04-01, paskelbta TAR 2015-04-07, i. k. 2015-05299</text:span></text:p>
      <text:p text:style-name="Normal"/>
      <text:p text:style-name="P491">7.20.<text:span text:style-name="T492"><text:s/>Elektroninių paslaugų plėtra ir informacinių technologijų naudojimas.</text:span><text:s/>Priežiūros institucijos<text:s/>turi siekti diegti ir naudoti patogias, operatyvias, paremtas paplitusiais informaciniais sprendimais konsultavimo ir kitų paslaugų teikimo, bendradarbiavimo su ūkio subjektais ir tarp institucijų, ūkio subjektų informavimo priemones, pavyzdžiui, sudaryti<text:s/>galimybę ūkio subjektams užsisakyti priežiūros institucijos naujienas ir panašiai.</text:p>
      <text:p text:style-name="P493">7.21.<text:span text:style-name="T494"><text:s/>Pažangiais rezultatais grįstas priežiūros institucijų ir šių institucijų 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 aktuose nustatyti priežiūros institucijoms taikytini veiklos vertinimo kriterijai.</text:p>
      <text:p text:style-name="P495">7.22.<text:span text:style-name="T496"><text:s/>Veiklos tobulinimas, atsižvelgiant į ūkio subjektų nuomonę</text:span><text:span text:style-name="T497">.</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 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498">7.23.<text:span text:style-name="T499"><text:s/>Informatyvios metinės veiklos ataskaitos.</text:span><text:s/>Viešojo administravimo įstatymo 36<text:span text:style-name="T500">7</text:span> straipsnio 2 dalyje nurodyta informacija turi būti integrali priežiūros<text:s/>institucijos metinės veiklos ataskaitos dalis.</text:p>
      <text:p text:style-name="P501">7.24.<text:span text:style-name="T502"><text:s/>Priežiūros institucijos išteklių efektyvus valdymas.</text:span><text:s/>Priežiūros institucijos turėtų diegti savo išteklių apskaitos sistemas, skaičiuoti patikrinimams skiriamą laiką ir siekti jį trumpinti, taip pat<text:s/>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503">7.25.<text:span text:style-name="T504"><text:s/>Priežiūros institucijų tinklo optimizavimas.</text:span><text:s/>Priežiūros institucijų veiklos optimizavimo ir efektyvaus valstybės išteklių naudojimo atliekant ūkio subjektų priežiūrą siekiama taip:<text:s/>atsisakoma priežiūros institucijoms pavaldžių įstaigų juridinio statuso, reorganizuojamos jungimo būdu giminingos priežiūros institucijos ir panašiai.</text:p>
      <text:p text:style-name="P505">7.26.<text:span text:style-name="T506"><text:s/>Geresnis reglamentavimas:</text:span></text:p>
      <text:p text:style-name="P507">7.26.1. Priežiūros institucija turi kritiškai vertinti teisės aktuose nustatytus reikalavimus, kurių laikymosi priežiūrą ji 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508">7.26.2. Kuriant naują ūkio subjektų veiklos priežiūros teisinį reguliavimą arba jį keičiant (t. y. rengiant teisės aktų projektus), turėtų būti laikomasi „vienas į – vienas iš“ principo: naujos teisinio reguliavimo nuostatos,<text:s/>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509">7.26.3. Rengiant teisės aktų, 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510"><text:span text:style-name="T511">7.26.4.</text:span><text:span text:style-name="T512"><text:s/>Neteko galios nuo 2015-04-08</text:span></text:p>
      <text:p text:style-name="P513">Punkto naikinimas:</text:p>
      <text:p text:style-name="P514"><text:span text:style-name="T515">Nr.<text:s/></text:span><text:a xlink:href="https://www.e-tar.lt/portal/legalAct.html?documentId=59ef1fb0dcf111e48b678a6bad30f55f" office:target-frame-name="_top" xlink:show="replace"><text:span text:style-name="T516">327</text:span></text:a><text:span text:style-name="T517">, 2015-04-01, paskelbta TAR 2015-04-07, i. k. 2015-05299</text:span></text:p>
      <text:p text:style-name="Normal"/>
      <text:p text:style-name="P518">7.26.5. Teisės aktų, kuriais nustatomas naujas arba keičiamas esamas ūkio subjektų 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519">7.26.6. Rekomenduojama peržiūrėti teisės aktus, reguliuojančius priežiūros institucijų veiklą ir įtvirtinančius atitinkamų priežiūros sričių reikalavimus, siekiant sumažinti šių teisės aktų. Taip pat rekomenduojama šiuos teisės aktus prireikus patvirtinti iš naujo (išdėstyti teisės aktą nauja redakcija arba pripažinti jį netekusiu galios ir priimti naują teisės aktą, pakeitus jį vadovaujantis Viešojo administravimo įstatymo ir Aprašo nuostatomis).</text:p>
      <text:p text:style-name="P520">7.26.7. Priimant naujus teisės aktus dėl ūkio subjektų veiklos priežiūros, apsvarstyti galimybę nustatyti, kad jie galioja tam tikrą apibrėžtą laikotarpį (ne ilgiau kaip 2 metus). Teisės akto galiojimas galėtų būti pratęstas tik išanalizavus, ar<text:s/>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521">8. Už ūkio subjektų priežiūros atlikimo politikos formavimą atitinkamose srityse atsakingos ministerijos, nustatydamos naują arba keisdamos esamą ūkio subjektų veiklos 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522"/>
      <text:p text:style-name="P523"><text:span text:style-name="T524">IV</text:span><text:span text:style-name="T525"><text:s/></text:span><text:span text:style-name="T526">SKYRIUS<text:s/></text:span><text:span text:style-name="T527"><text:line-break/>PRIEŽIŪROS INSTITUCIJŲ VEIKLO</text:span><text:span text:style-name="T528">S EFEKTYVUMO IR REZULTATYVUMO MATAVIMAS IR VERTINIMAS<text:s/></text:span></text:p>
      <text:p text:style-name="P529"/>
      <text:p text:style-name="P530">Pakeistas skyriaus pavadinimas:</text:p>
      <text:p text:style-name="P531"><text:span text:style-name="T532">Nr.<text:s/></text:span><text:a xlink:href="https://www.e-tar.lt/portal/legalAct.html?documentId=b4fc40f0a0ee11e69ad4c8713b612d0f" office:target-frame-name="_top" xlink:show="replace"><text:span text:style-name="T533">1064</text:span></text:a><text:span text:style-name="T534">, 2016-10-26, paskelbta TAR 2016-11-02, i. k. 2016-26126</text:span></text:p>
      <text:p text:style-name="Normal"/>
      <text:p text:style-name="P535">9. Priežiūros institucijos, vykdydamos savo veiklą ir siekdamos pagrindinių savo veiklos tikslų, turi įdiegti veiklos efektyvumo (rezultatyvumo) rodiklius (toliau – rodikliai) ir jais vadovautis. Apraše rodikliai suprantami kaip planavimo, vadybos ir gero<text:s/>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 valdymo sprendimus veiklai gerinti.<text:s/></text:p>
      <text:p text:style-name="P536">10. Priežiūros institucijos turi įdiegti ir vadovautis rodikliais, kuriais ne rečiau nei kas mėnesį būtų matuojami:</text:p>
      <text:p text:style-name="P537">10.1. pagrindinio priežiūros institucijos veiklos (paskirties)<text:s/>tikslo pasiekimo lygis;</text:p>
      <text:p text:style-name="P538">10.2. padėties 3 priežiūros srityse, kuriose yra didžiausia reikšmingos žalos ar pavojaus visuomenei, kitų asmenų interesams ar aplinkai atsiradimo rizika, pokytis (siekiama perspektyvinio gerėjimo);</text:p>
      <text:p text:style-name="P539">10.3. rizikingiausių ūkio subjektų (ūkinių veiklų, objektų) patikrinimų dalis, palyginti su visais patikrinimais (siekiama perspektyvinio didėjimo);</text:p>
      <text:p text:style-name="P540">10.4. vidutinio ar mažo rizikingumo ūkio subjektų (ūkinių veiklų, objektų) patikrinimų dalis, palyginti su visais patikrinimais (siekiama perspektyvinio mažėjimo);</text:p>
      <text:p text:style-name="P541">10.5. patikrinimų, atliktų naudojant kontrolinius klausimynus, dalis, palyginti su visais patikrinimais (siekiama perspektyvinio didėjimo);</text:p>
      <text:p text:style-name="P542">10.6. planinių patikrinimų, apie kuriuos iš anksto pranešama tikrinamam ūkio subjektui, dalis, palyginti su visais patikrinimais (siekiama perspektyvinio didėjimo);</text:p>
      <text:p text:style-name="P543">10.7. viešai skelbiama informacija apie planinius patikrinimus;</text:p>
      <text:p text:style-name="P544">10.8. patikrinimų, padėjusių užkirsti kelią žalos visuomenei, kitų asmenų interesams ar<text:s/>aplinkai atsiradimui, kai ši žala ar pavojus reikšmingi, dalis, palyginti su visais neplaniniais patikrinimais (siekiama perspektyvinio didėjimo);<text:tab/></text:p>
      <text:p text:style-name="P545">10.9. finansinių ir žmogiškųjų išteklių pasiskirstymas pagal veiklos sritis:</text:p>
      <text:p text:style-name="P546">10.9.1. išteklių dalis rizikos vertinimui, planavimui ir analizei (siekiama perspektyvinio didėjimo);</text:p>
      <text:p text:style-name="P547">10.9.2. išteklių dalis konsultavimui, informavimui ir prevencijai (siekiama perspektyvinio didėjimo);</text:p>
      <text:p text:style-name="P548">10.9.3. išteklių dalis fiziniams patikrinimams (siekiama perspektyvinio mažėjimo);</text:p>
      <text:p text:style-name="P549">10.10. planinių patikrinimų trukmė (siekiama perspektyvinio mažėjimo iki nustatytos minimalios patikrinimo trukmės);</text:p>
      <text:p text:style-name="P550">10.11. iniciatyvų siekiant mažinti nepagrįstų, neproporcingų ūkinės veiklos suvaržymų, skaičius (siekiama perspektyvinio didėjimo);</text:p>
      <text:p text:style-name="P551">10.12. institucijų darbuotojų, dalyvavusių kvalifikacijos tobulinimo kursuose ir mokymuose, skaičius (siekiama perspektyvinio didėjimo).<text:s/></text:p>
      <text:p text:style-name="P552">11. Priežiūros institucijos turi įdiegti ir vadovautis rodikliais, kuriais ne rečiau nei kas ketvirtį vidinės ir (arba) išorinės apklausos būdu būtų matuojami:</text:p>
      <text:p text:style-name="P553">11.1. ūkio subjektų, teigiančių, kad priežiūros institucijos konsultacija buvo naudinga, padėjo suprasti teisės aktus ir jų laikytis, procentas;<text:s/></text:p>
      <text:p text:style-name="P554">11.2. ūkio subjektų, teigiančių, kad kontroliniai klausimynai padėjo suvokti teisės aktų reikalavimus ir geriau juos įgyvendinti, procentas;</text:p>
      <text:p text:style-name="P555">11.3. 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556">12. Siekdamos veiksmingai taikyti rodiklius, priežiūros institucijos turi atlikti šiuos parengiamuosius darbus:</text:p>
      <text:p text:style-name="P557">12.1. suformuluoti pagrindinį priežiūros institucijos veiklos (paskirties) tikslą;</text:p>
      <text:p text:style-name="P558">12.2. taikyti konsultavimo būdus ir priemones (konsultavimas telefonu, elektroniniu paštu, atsakant į elektronines užklausas, viešai<text:s/>skelbiant informaciją interneto svetainėje, konsultavimas žodžiu, ne ryšio priemonėmis ir kita), užtikrinančius geros kokybės konsultacijų teikimą;</text:p>
      <text:p text:style-name="P559">12.3. nustatyti konsultavimo tvarką, aprašyti procesą, užtikrinantį, kad besikreipiantis asmuo gautų vienodą konsultaciją iš bet kurio priežiūros institucijos vardu konsultuojančio asmens;</text:p>
      <text:p text:style-name="P560">12.4. įdiegti ir taikyti rizikos vertinimo sistemą;</text:p>
      <text:p text:style-name="P561">12.5. nustatyti kontrolinių klausimynų peržiūros, atsižvelgiant į ūkio subjektų bei priežiūros institucijos darbuotojų pateiktas pastabas ir teisės aktų pakeitimus, tvarką. Kontroliniai klausimynai turi būti peržiūrimi ne rečiau kaip 2 kartus per metus, nuo vasario 1 iki gegužės 1 d. ir nuo rugpjūčio 1 iki lapkričio 1 dienos;</text:p>
      <text:p text:style-name="P562">12.6. imtis priemonių, kad būtų įgyvendinta deklaracija dėl pirmųjų verslo metų.</text:p>
      <text:p text:style-name="P563">13. Tiksli kiekvieno rodiklio formuluotė ir skaičiavimo metodas gali būti nustatomi priežiūros institucijos individualiai, atsižvelgiant į jos vykdomą veiklą ir kaupiamus duomenis.<text:s/></text:p>
      <text:p text:style-name="P564">14. Rodikliai ir<text:s/>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565">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566">16. Pagal Aprašo 15 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567">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568"/>
      <text:p text:style-name="P569"><text:span text:style-name="T570">5 skyrius.</text:span><text:span text:style-name="T571"><text:s/>Neteko galios nuo 2017-09-04</text:span></text:p>
      <text:p text:style-name="P572">Skyriaus naikinimas:</text:p>
      <text:p text:style-name="P573"><text:span text:style-name="T574">Nr.<text:s/></text:span><text:a xlink:href="https://www.e-tar.lt/portal/legalAct.html?documentId=18f826508bef11e7a3c4a5eb10f04386" office:target-frame-name="_top" xlink:show="replace"><text:span text:style-name="T575">691</text:span></text:a><text:span text:style-name="T576">, 2017-08-23, paskelbta TAR 2017-08-28, i. k. 2017-13712</text:span></text:p>
      <text:p text:style-name="Normal"/>
      <text:p text:style-name="P577"><text:span text:style-name="T578">VI</text:span><text:span text:style-name="T579"><text:s/></text:span><text:span text:style-name="T580">SKYRIUS<text:s/></text:span><text:span text:style-name="T581"><text:line-break/>BAIGIAMOSIOS NUOSTATOS<text:s/></text:span></text:p>
      <text:p text:style-name="P582"/>
      <text:p text:style-name="P583">Pakeistas skyriaus pavadinimas:</text:p>
      <text:p text:style-name="P584"><text:span text:style-name="T585">Nr.<text:s/></text:span><text:a xlink:href="https://www.e-tar.lt/portal/legalAct.html?documentId=b4fc40f0a0ee11e69ad4c8713b612d0f" office:target-frame-name="_top" xlink:show="replace"><text:span text:style-name="T586">1064</text:span></text:a><text:span text:style-name="T587">, 2016-10-26, pas</text:span><text:span text:style-name="T588">kelbta TAR 2016-11-02, i. k. 2016-26126</text:span></text:p>
      <text:p text:style-name="Normal"/>
      <text:p text:style-name="P589">24. Tolesnio priežiūros funkcijų optimizavimo priemones tvirtina Lietuvos Respublikos Vyriausybė, atsižvelgdama į teisingumo ministro ir ūkio ministro pasiūlymus.</text:p>
      <text:p text:style-name="P590">_________________</text:p>
      <text:p text:style-name="P591">Priedo pakeitimai:</text:p>
      <text:p text:style-name="P592"><text:span text:style-name="T593">Nr.<text:s/></text:span><text:a xlink:href="https://www.e-tar.lt/portal/legalAct.html?documentId=TAR.50CB58A99B4F" office:target-frame-name="_top" xlink:show="replace"><text:span text:style-name="T594">873</text:span></text:a><text:span text:style-name="T595">, 2011-07-13, Žin., 2011, Nr. 92-4374 (2011-07-20), i. k. 1111100NUTA00000873</text:span></text:p>
      <text:p text:style-name="P596"><text:span text:style-name="T597">Nr.<text:s/></text:span><text:a xlink:href="https://www.e-tar.lt/portal/legalAct.html?documentId=TAR.7CBE2EB8C6A1" office:target-frame-name="_top" xlink:show="replace"><text:span text:style-name="T598">932</text:span></text:a><text:span text:style-name="T599">, 2012</text:span><text:span text:style-name="T600">-07-18, Žin., 2012, Nr. 89-4657 (2012-07-26), i. k. 1121100NUTA00000932</text:span></text:p>
      <text:p text:style-name="Normal"/>
      <text:p text:style-name="P601"/>
      <text:p text:style-name="P605"><text:span text:style-name="T606">PATVIRTINTA</text:span><text:span text:style-name="T607"><text:line-break/>Lietuvos Respublikos Vyriausybės</text:span><text:span text:style-name="T608"><text:line-break/></text:span><text:span text:style-name="T609">2010 m. gegužės 4 d.<text:s/></text:span><text:span text:style-name="T610">nutarimu<text:s/></text:span><text:span text:style-name="T611">Nr. <text:s text:c="2"/></text:span></text:p>
      <text:p text:style-name="P612">(Lietuvos Respublikos Vyriausybės<text:s/></text:p>
      <text:p text:style-name="P613">2017 m. rugpjūčio 23 d. nutarimo Nr.<text:s/>691</text:p>
      <text:p text:style-name="P614">redakcija)</text:p>
      <text:p text:style-name="P615"/>
      <text:p text:style-name="P616"><text:span text:style-name="T617">ŪKIO SUBJEKTŲ VEIKLOS PRIEŽIŪRĄ ATLIEKANČIŲ VIEŠOJO ADMINISTRAVIMO SUBJEKTŲ SĄRAŠAS</text:span></text:p>
      <text:p text:style-name="P618"/>
      <text:p text:style-name="P619"><text:span text:style-name="T620">1</text:span><text:span text:style-name="T621">.</text:span><text:span text:style-name="T622"><text:tab/>Aplinkos apsaugos agentūra</text:span></text:p>
      <text:p text:style-name="P623"><text:span text:style-name="T624">2</text:span><text:span text:style-name="T625">. Aplinkos apsaugos departamentas prie Aplinkos ministerijos.</text:span><text:s/></text:p>
      <text:p text:style-name="P626">Punkto pakeitimai:</text:p>
      <text:p text:style-name="P627"><text:span text:style-name="T628">Nr.<text:s/></text:span><text:a xlink:href="https://www.e-tar.lt/portal/legalAct.html?documentId=9e0155e0a50411e8acb39f2e6db7935b" office:target-frame-name="_top" xlink:show="replace"><text:span text:style-name="T629">805</text:span></text:a><text:span text:style-name="T630">, 2018-08-13, paskelbta TAR 2018-08-21, i. k. 2018-13233</text:span></text:p>
      <text:p text:style-name="Normal"/>
      <text:p text:style-name="P631"><text:span text:style-name="T632">3</text:span><text:span text:style-name="T633">.</text:span><text:span text:style-name="T634"><text:tab/>Audito, apskaitos, turto vertinimo ir nemokumo valdymo tarnyba<text:s/></text:span><text:span text:style-name="T635">prie Lietuvos Respublikos finansų ministerijos<text:s/></text:span></text:p>
      <text:p text:style-name="P636"><text:span text:style-name="T637">4</text:span><text:span text:style-name="T638">.</text:span><text:span text:style-name="T639"><text:tab/>Civilinės aviacijos administracija</text:span></text:p>
      <text:p text:style-name="P640"><text:span text:style-name="T641">5</text:span><text:span text:style-name="T642">.</text:span><text:span text:style-name="T643"><text:tab/>Kultūros paveldo departamentas prie Kultūros ministerijos</text:span></text:p>
      <text:p text:style-name="P644"><text:span text:style-name="T645">6</text:span><text:span text:style-name="T646">.</text:span><text:span text:style-name="T647"><text:tab/>Lietuvos bankas</text:span></text:p>
      <text:p text:style-name="P648"><text:span text:style-name="T649">7</text:span><text:span text:style-name="T650">.</text:span><text:span text:style-name="T651"><text:tab/>Lietuvos bioetikos komitetas</text:span></text:p>
      <text:p text:style-name="P652"><text:span text:style-name="T653">8</text:span><text:span text:style-name="T654">.</text:span><text:span text:style-name="T655"><text:tab/>Lietuvos darbo birža prie Socialinė</text:span><text:span text:style-name="T656">s apsaugos ir darbo ministerijos<text:s/></text:span></text:p>
      <text:p text:style-name="P657"><text:span text:style-name="T658">9</text:span><text:span text:style-name="T659">.</text:span><text:span text:style-name="T660"><text:tab/>Lietuvos geologijos tarnyba prie Aplinkos ministerijos</text:span></text:p>
      <text:p text:style-name="P661"><text:span text:style-name="T662">10</text:span><text:span text:style-name="T663">.</text:span><text:span text:style-name="T664"><text:tab/>Lietuvos metrologijos inspekcija</text:span></text:p>
      <text:p text:style-name="P665"><text:span text:style-name="T666">11</text:span><text:span text:style-name="T667">.</text:span><text:span text:style-name="T668"><text:tab/>Lietuvos radijo ir televizijos komisija</text:span></text:p>
      <text:p text:style-name="P669"><text:span text:style-name="T670">12</text:span><text:span text:style-name="T671">.</text:span><text:span text:style-name="T672"><text:tab/>Lietuvos architektų rūmai<text:s/></text:span></text:p>
      <text:p text:style-name="P673"><text:span text:style-name="T674">13</text:span><text:span text:style-name="T675">.</text:span><text:span text:style-name="T676"><text:tab/>Lietuvos auditorių rūmai</text:span></text:p>
      <text:p text:style-name="P677"><text:span text:style-name="T678">1</text:span><text:span text:style-name="T679">4</text:span><text:span text:style-name="T680">.</text:span><text:span text:style-name="T681"><text:tab/>Lietuvos Respublikos konkurencijos taryba</text:span></text:p>
      <text:p text:style-name="P682"><text:span text:style-name="T683">15</text:span><text:span text:style-name="T684">.</text:span><text:span text:style-name="T685"><text:tab/>Lietuvos Respublikos odontologų rūmai</text:span></text:p>
      <text:p text:style-name="P686"><text:span text:style-name="T687">16</text:span><text:span text:style-name="T688">.</text:span><text:span text:style-name="T689"><text:tab/>Lietuvos Respublikos ryšių reguliavimo tarnyba</text:span></text:p>
      <text:p text:style-name="P690"><text:span text:style-name="T691">17</text:span><text:span text:style-name="T692">.</text:span><text:span text:style-name="T693"><text:tab/>Lietuvos Respublikos švietimo ir mokslo ministerija<text:s/></text:span></text:p>
      <text:p text:style-name="P694"><text:span text:style-name="T695">18</text:span><text:span text:style-name="T696">.</text:span><text:span text:style-name="T697"><text:tab/>Lietuvos Respublikos valstybinė darbo<text:s/></text:span><text:span text:style-name="T698">inspekcija prie Socialinės apsaugos ir darbo ministerijos</text:span></text:p>
      <text:p text:style-name="P699"><text:span text:style-name="T700">19</text:span><text:span text:style-name="T701">.<text:s/></text:span><text:span text:style-name="T702"><text:tab/>Lietuvos transporto saugos administracija</text:span><text:s/></text:p>
      <text:p text:style-name="P703">Punkto pakeitimai:</text:p>
      <text:p text:style-name="P704"><text:span text:style-name="T705">Nr.<text:s/></text:span><text:a xlink:href="https://www.e-tar.lt/portal/legalAct.html?documentId=cdea0ee0d5a811e7910a89ac20768b0f" office:target-frame-name="_top" xlink:show="replace"><text:span text:style-name="T706">961</text:span></text:a><text:span text:style-name="T707">, 2017-11-22, paskelbt</text:span><text:span text:style-name="T708">a TAR 2017-11-30, i. k. 2017-19086</text:span></text:p>
      <text:p text:style-name="Normal"/>
      <text:p text:style-name="P709"><text:span text:style-name="T710">20</text:span><text:span text:style-name="T711">.</text:span><text:span text:style-name="T712"><text:tab/>Lietuvos vyriausiojo archyvaro tarnyba</text:span></text:p>
      <text:p text:style-name="P713"><text:span text:style-name="T714">21</text:span><text:span text:style-name="T715">.</text:span><text:span text:style-name="T716"><text:tab/>Lošimų priežiūros tarnyba prie Lietuvos Respublikos finansų ministerijos</text:span></text:p>
      <text:p text:style-name="P717"><text:span text:style-name="T718">22</text:span><text:span text:style-name="T719">.</text:span><text:span text:style-name="T720"><text:tab/>Muitinės departamentas prie Lietuvos Respublikos finansų ministerijos</text:span></text:p>
      <text:p text:style-name="P721"><text:span text:style-name="T722">23</text:span><text:span text:style-name="T723">.</text:span><text:span text:style-name="T724"><text:tab/></text:span><text:span text:style-name="T725">Nacionalinė žemės tarnyba prie Žemės ūkio ministerijos</text:span></text:p>
      <text:p text:style-name="P726"><text:span text:style-name="T727">24</text:span><text:span text:style-name="T728">.</text:span><text:span text:style-name="T729"><text:tab/>Nacionalinis transplantacijos biuras prie Sveikatos apsaugos ministerijos<text:s/></text:span></text:p>
      <text:p text:style-name="P730"><text:span text:style-name="T731">25</text:span><text:span text:style-name="T732">.</text:span><text:span text:style-name="T733"><text:tab/>Nacionalinis visuomenės sveikatos centras prie Sveikatos apsaugos ministerijos<text:s/></text:span></text:p>
      <text:p text:style-name="P734"><text:span text:style-name="T735">26</text:span><text:span text:style-name="T736">.</text:span><text:span text:style-name="T737"><text:tab/>Narkotikų, tabako ir a</text:span><text:span text:style-name="T738">lkoholio kontrolės departamentas</text:span></text:p>
      <text:p text:style-name="P739"><text:span text:style-name="T740">27</text:span><text:span text:style-name="T741">.</text:span><text:span text:style-name="T742"><text:tab/>Policijos departamentas prie Lietuvos Respublikos vidaus reikalų ministerijos</text:span></text:p>
      <text:p text:style-name="P743"><text:span text:style-name="T744">28</text:span><text:span text:style-name="T745">.</text:span><text:span text:style-name="T746"><text:tab/>Priešgaisrinės apsaugos ir gelbėjimo departamentas prie Vidaus reikalų ministerijos</text:span></text:p>
      <text:p text:style-name="P747"><text:span text:style-name="T748">29</text:span><text:span text:style-name="T749">.</text:span><text:span text:style-name="T750"><text:tab/>Radiacinės saugos centras</text:span></text:p>
      <text:p text:style-name="P751"><text:span text:style-name="T752">30</text:span><text:span text:style-name="T753">.</text:span><text:span text:style-name="T754"><text:tab/></text:span><text:span text:style-name="T755">Socialinių paslaugų priežiūros departamentas prie Socialinės apsaugos ir darbo ministerijos</text:span></text:p>
      <text:p text:style-name="P756"><text:span text:style-name="T757">31</text:span><text:span text:style-name="T758">.</text:span><text:span text:style-name="T759"><text:tab/>Teritorinės darbo biržos<text:s/></text:span></text:p>
      <text:p text:style-name="P760"><text:span text:style-name="T761">32</text:span><text:span text:style-name="T762">.</text:span><text:span text:style-name="T763"><text:tab/>Valstybės dokumentų technologinės apsaugos tarnyba prie Finansų ministerijos</text:span></text:p>
      <text:p text:style-name="P764"><text:span text:style-name="T765">33</text:span><text:span text:style-name="T766">.</text:span><text:span text:style-name="T767"><text:tab/>Valstybės įmonė „Lietuvos prabavimo r</text:span><text:span text:style-name="T768">ūmai“</text:span></text:p>
      <text:p text:style-name="P769"><text:span text:style-name="T770">34</text:span><text:span text:style-name="T771">.</text:span><text:span text:style-name="T772"><text:tab/>Valstybės įmonė Statybos produkcijos sertifikavimo centras</text:span></text:p>
      <text:p text:style-name="P773"><text:span text:style-name="T774">35</text:span><text:span text:style-name="T775">.</text:span><text:span text:style-name="T776"><text:tab/>Valstybės tarnybos departamentas</text:span></text:p>
      <text:p text:style-name="P777"><text:span text:style-name="T778">36</text:span><text:span text:style-name="T779">.</text:span><text:span text:style-name="T780"><text:tab/>Valstybinė akreditavimo sveikatos priežiūros veiklai tarnyba</text:span><text:s/><text:span text:style-name="T781">prie Sveikatos apsaugos ministerijos</text:span></text:p>
      <text:p text:style-name="P782"><text:span text:style-name="T783">37</text:span><text:span text:style-name="T784">.</text:span><text:span text:style-name="T785"><text:tab/>Valstybinė atominės energeti</text:span><text:span text:style-name="T786">kos saugos inspekcija</text:span></text:p>
      <text:p text:style-name="P787"><text:span text:style-name="T788">38</text:span><text:span text:style-name="T789">.</text:span><text:span text:style-name="T790"><text:tab/>Valstybinė augalininkystės tarnyba prie Žemės ūkio ministerijos</text:span></text:p>
      <text:p text:style-name="P791"><text:span text:style-name="T792">39</text:span><text:span text:style-name="T793">.</text:span><text:span text:style-name="T794"><text:tab/>Valstybinė duomenų apsaugos inspekcija</text:span></text:p>
      <text:p text:style-name="P795"><text:span text:style-name="T796">40</text:span><text:span text:style-name="T797">.</text:span><text:span text:style-name="T798"><text:tab/>Valstybinė energetikos inspekcija prie Energetikos ministerijos</text:span></text:p>
      <text:p text:style-name="P799"><text:span text:style-name="T800">41</text:span><text:span text:style-name="T801">.</text:span><text:span text:style-name="T802"><text:tab/>Valstybinė gyvulių veislininkystės<text:s/></text:span><text:span text:style-name="T803">priežiūros tarnyba prie Žemės ūkio ministerijos</text:span></text:p>
      <text:p text:style-name="P804"><text:span text:style-name="T805">42</text:span><text:span text:style-name="T806">.</text:span><text:span text:style-name="T807"><text:tab/>Valstybinė kainų ir energetikos kontrolės komisija</text:span></text:p>
      <text:p text:style-name="P808"><text:span text:style-name="T809">43</text:span><text:span text:style-name="T810">.</text:span><text:span text:style-name="T811"><text:tab/>Valstybinė kalbos inspekcija</text:span></text:p>
      <text:p text:style-name="P812"><text:span text:style-name="T813">44.</text:span><text:span text:style-name="T814"><text:s/>Neteko galios nuo 2017-12-01</text:span></text:p>
      <text:p text:style-name="P815">Punkto naikinimas:</text:p>
      <text:p text:style-name="P816"><text:span text:style-name="T817">Nr.<text:s/></text:span><text:a xlink:href="https://www.e-tar.lt/portal/legalAct.html?documentId=cdea0ee0d5a811e7910a89ac20768b0f" office:target-frame-name="_top" xlink:show="replace"><text:span text:style-name="T818">961</text:span></text:a><text:span text:style-name="T819">, 2017-11-22, paskelbta TAR 2017-11-30, i. k. 2017-19086</text:span></text:p>
      <text:p text:style-name="Normal"/>
      <text:p text:style-name="P820"><text:span text:style-name="T821">45</text:span><text:span text:style-name="T822">.</text:span><text:span text:style-name="T823"><text:tab/>Valstybinė ligonių kasa prie Sveikatos apsaugos ministerijos</text:span></text:p>
      <text:p text:style-name="P824"><text:span text:style-name="T825">46</text:span><text:span text:style-name="T826">.</text:span><text:span text:style-name="T827"><text:tab/>Valstybinė maisto ir<text:s/></text:span><text:span text:style-name="T828">veterinarijos tarnyba</text:span></text:p>
      <text:p text:style-name="P829"><text:span text:style-name="T830">47</text:span><text:span text:style-name="T831">.</text:span><text:span text:style-name="T832"><text:tab/>Valstybinė miškų tarnyba</text:span></text:p>
      <text:p text:style-name="P833"><text:span text:style-name="T834">48</text:span><text:span text:style-name="T835">.</text:span><text:span text:style-name="T836"><text:tab/>Valstybinė mokesčių inspekcija prie Lietuvos Respublikos finansų ministerijos</text:span></text:p>
      <text:p text:style-name="P837"><text:span text:style-name="T838">49</text:span><text:span text:style-name="T839">.</text:span><text:span text:style-name="T840"><text:tab/>Valstybinė teritorijų planavimo ir statybos inspekcija prie Aplinkos ministerijos</text:span></text:p>
      <text:p text:style-name="P841"><text:span text:style-name="T842">50</text:span><text:span text:style-name="T843">.</text:span><text:span text:style-name="T844"><text:tab/>Valstybinė vaistų</text:span><text:span text:style-name="T845"><text:s/>kontrolės tarnyba prie Lietuvos Respublikos sveikatos apsaugos ministerijos</text:span></text:p>
      <text:p text:style-name="P846"><text:span text:style-name="T847">51</text:span><text:span text:style-name="T848">.</text:span><text:span text:style-name="T849"><text:tab/>Valstybinė vartotojų teisių apsaugos tarnyba</text:span></text:p>
      <text:p text:style-name="P850"><text:span text:style-name="T851">52</text:span><text:span text:style-name="T852">.</text:span><text:span text:style-name="T853"><text:tab/>Valstybinio socialinio draudimo fondo valdyba prie Socialinės apsaugos ir darbo ministerijos</text:span></text:p>
      <text:p text:style-name="P854"><text:span text:style-name="T855">53</text:span><text:span text:style-name="T856">.</text:span><text:span text:style-name="T857"><text:tab/>Valstybinis turiz</text:span><text:span text:style-name="T858">mo departamentas prie Ūkio ministerijos</text:span></text:p>
      <text:p text:style-name="P859"><text:span text:style-name="T860">54</text:span><text:span text:style-name="T861">.</text:span><text:span text:style-name="T862"><text:tab/>Valstybės įmonė Lietuvos žemės ūkio ir maisto produktų rinkos reguliavimo agentūra</text:span></text:p>
      <text:p text:style-name="P863"><text:span text:style-name="T864">55</text:span><text:span text:style-name="T865">.<text:s/></text:span><text:span text:style-name="T866"><text:tab/>Viešoji įstaiga Transporto kompetencijų agentūra</text:span><text:s/></text:p>
      <text:p text:style-name="P867">Papildyta punktu:</text:p>
      <text:p text:style-name="P868"><text:span text:style-name="T869">Nr.<text:s/></text:span><text:a xlink:href="https://www.e-tar.lt/portal/legalAct.html?documentId=18f826508bef11e7a3c4a5eb10f04386" office:target-frame-name="_top" xlink:show="replace"><text:span text:style-name="T870">691</text:span></text:a><text:span text:style-name="T871">, 2017-08-23, paskelbta TAR 2017-08-28, i. k. 2017-13712</text:span></text:p>
      <text:p text:style-name="Normal"/>
      <text:p text:style-name="P872"><text:span text:style-name="T873">55</text:span><text:span text:style-name="T874">.</text:span><text:span text:style-name="T875"><text:tab/>Viešųjų pirkimų tarnyba</text:span></text:p>
      <text:p text:style-name="P876"><text:span text:style-name="T877">56</text:span><text:span text:style-name="T878">.</text:span><text:span text:style-name="T879"><text:tab/>Žurnalistų etikos inspektoriaus tarnyba</text:span></text:p>
      <text:p text:style-name="P880"><text:span text:style-name="T881">57</text:span><text:span text:style-name="T882">.</text:span><text:span text:style-name="T883"><text:tab/>Žuvininkystės tarnyba prie Lietuvos Respublikos žemės</text:span><text:span text:style-name="T884"><text:s/>ūkio ministerijos</text:span></text:p>
      <text:p text:style-name="P885"/>
      <text:p text:style-name="P886"><text:span text:style-name="T887">––––––––––––––––––––</text:span></text:p>
      <text:p text:style-name="P888">Priedo pakeitimai:</text:p>
      <text:p text:style-name="P889"><text:span text:style-name="T890">Nr.<text:s/></text:span><text:a xlink:href="https://www.e-tar.lt/portal/legalAct.html?documentId=TAR.50CB58A99B4F" office:target-frame-name="_top" xlink:show="replace"><text:span text:style-name="T891">873</text:span></text:a><text:span text:style-name="T892">, 2011-07-13, Žin., 2011, Nr. 92-4374 (2011-07-20), i. k. 1111100NUTA00000873</text:span></text:p>
      <text:p text:style-name="P893"><text:span text:style-name="T894">Nr.<text:s/></text:span><text:a xlink:href="https://www.e-tar.lt/portal/legalAct.html?documentId=TAR.7CBE2EB8C6A1" office:target-frame-name="_top" xlink:show="replace"><text:span text:style-name="T895">932</text:span></text:a><text:span text:style-name="T896">, 2012-07-18, Žin., 2012, Nr. 89-4657 (2012-07-26), i. k. 1121100NUTA00000932</text:span></text:p>
      <text:p text:style-name="P897"><text:span text:style-name="T898">Nr.<text:s/></text:span><text:a xlink:href="https://www.e-tar.lt/portal/legalAct.html?documentId=18f826508bef11e7a3c4a5eb10f04386" office:target-frame-name="_top" xlink:show="replace"><text:span text:style-name="T899">691</text:span></text:a><text:span text:style-name="T900">, 2017-08</text:span><text:span text:style-name="T901">-23, paskelbta TAR 2017-08-28, i. k. 2017-13712</text:span></text:p>
      <text:p text:style-name="Normal"/>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Vyriausybė, Nutarimas</text:span></text:p>
      <text:p text:style-name="P911"><text:span text:style-name="T912">Nr.<text:s/></text:span><text:a xlink:href="https://www.e-tar.lt/portal/legalAct.html?documentId=TAR.C91FA4F0303F" office:target-frame-name="_top" xlink:show="replace"><text:span text:style-name="T913">269</text:span></text:a><text:span text:style-name="T914">, 2011-03-09, Žin., 2011, Nr. 31-1446 (2011-03-15), i. k.</text:span><text:span text:style-name="T915"><text:s/>1111100NUTA00000269</text:span></text:p>
      <text:p text:style-name="P916"><text:span text:style-name="T917">Dėl Lietuvos Respublikos Vyriausybės 2010 m. gegužės 4 d. nutarimo Nr. 511 "Dėl institucijų atliekamų priežiūros funkcijų optimizavimo" pakeitimo</text:span></text:p>
      <text:p text:style-name="P918"/>
      <text:p text:style-name="P919"><text:span text:style-name="T920">2.</text:span></text:p>
      <text:p text:style-name="P921"><text:span text:style-name="T922">Lietuvos Respublikos Vyriausybė, Nutarimas</text:span></text:p>
      <text:p text:style-name="P923"><text:span text:style-name="T924">Nr.<text:s/></text:span><text:a xlink:href="https://www.e-tar.lt/portal/legalAct.html?documentId=TAR.50CB58A99B4F" office:target-frame-name="_top" xlink:show="replace"><text:span text:style-name="T925">873</text:span></text:a><text:span text:style-name="T926">, 2011-07-13, Žin., 2011, Nr. 92-4374 (2011-07-20), i. k. 1111100NUTA00000873</text:span></text:p>
      <text:p text:style-name="P927"><text:span text:style-name="T928">Dėl Lietuvos Respublikos Vyriausybės 2010 m. gegužės 4 d. nutarimo Nr. 511 "Dėl institucijų atliekamų priežiūros funkcijų optimizav</text:span><text:span text:style-name="T929">imo" pakeitimo</text:span></text:p>
      <text:p text:style-name="P930"/>
      <text:p text:style-name="P931"><text:span text:style-name="T932">3.</text:span></text:p>
      <text:p text:style-name="P933"><text:span text:style-name="T934">Lietuvos Respublikos Vyriausybė, Nutarimas</text:span></text:p>
      <text:p text:style-name="P935"><text:span text:style-name="T936">Nr.<text:s/></text:span><text:a xlink:href="https://www.e-tar.lt/portal/legalAct.html?documentId=TAR.8C35B2F6A95A" office:target-frame-name="_top" xlink:show="replace"><text:span text:style-name="T937">151</text:span></text:a><text:span text:style-name="T938">, 2012-02-07, Žin., 2012, Nr. 21-950 (2012-02-15), i. k. 1121100NUTA00000151</text:span></text:p>
      <text:p text:style-name="P939"><text:span text:style-name="T940">Dėl Lietuvos Respublikos Vyr</text:span><text:span text:style-name="T941">iausybės 2010 m. gegužės 4 d. nutarimo Nr. 511 "Dėl institucijų atliekamų priežiūros funkcijų optimizavimo" pakeitimo</text:span></text:p>
      <text:p text:style-name="P942"/>
      <text:p text:style-name="P943"><text:span text:style-name="T944">4.</text:span></text:p>
      <text:p text:style-name="P945"><text:span text:style-name="T946">Lietuvos Respublikos Vyriausybė, Nutarimas</text:span></text:p>
      <text:p text:style-name="P947"><text:span text:style-name="T948">Nr.<text:s/></text:span><text:a xlink:href="https://www.e-tar.lt/portal/legalAct.html?documentId=TAR.7CBE2EB8C6A1" office:target-frame-name="_top" xlink:show="replace"><text:span text:style-name="T949">932</text:span></text:a><text:span text:style-name="T950">,<text:s/></text:span><text:span text:style-name="T951">2012-07-18, Žin., 2012, Nr. 89-4657 (2012-07-26), i. k. 1121100NUTA00000932</text:span></text:p>
      <text:p text:style-name="P952"><text:span text:style-name="T953">Dėl Lietuvos Respublikos Vyriausybės 2010 m. gegužės 4 d. nutarimo Nr. 511 "Dėl institucijų atliekamų priežiūros funkcijų optimizavimo" pakeitimo</text:span></text:p>
      <text:p text:style-name="P954"/>
      <text:p text:style-name="P955"><text:span text:style-name="T956">5.</text:span></text:p>
      <text:p text:style-name="P957"><text:span text:style-name="T958">Lietuvos Respublikos Vyriausyb</text:span><text:span text:style-name="T959">ė, Nutarimas</text:span></text:p>
      <text:p text:style-name="P960"><text:span text:style-name="T961">Nr.<text:s/></text:span><text:a xlink:href="https://www.e-tar.lt/portal/legalAct.html?documentId=TAR.476BCAC580F8" office:target-frame-name="_top" xlink:show="replace"><text:span text:style-name="T962">1407</text:span></text:a><text:span text:style-name="T963">, 2012-11-21, Žin., 2012, Nr. 137-7020 (2012-11-27), i. k. 1121100NUTA00001407</text:span></text:p>
      <text:p text:style-name="P964"><text:span text:style-name="T965">Dėl Lietuvos Respublikos Vyriausybės 2010 m. gegužės 4 d. nutarimo Nr. 511</text:span><text:span text:style-name="T966"><text:s/>"Dėl institucijų atliekamų priežiūros funkcijų optimizavimo" pakeitimo</text:span></text:p>
      <text:p text:style-name="P967"/>
      <text:p text:style-name="P968"><text:span text:style-name="T969">6.</text:span></text:p>
      <text:p text:style-name="P970"><text:span text:style-name="T971">Lietuvos Respublikos Vyriausybė, Nutarimas</text:span></text:p>
      <text:p text:style-name="P972"><text:span text:style-name="T973">Nr.<text:s/></text:span><text:a xlink:href="https://www.e-tar.lt/portal/legalAct.html?documentId=c6a75540133f11e4adf3c8c5d7681e73" office:target-frame-name="_top" xlink:show="replace"><text:span text:style-name="T974">709</text:span></text:a><text:span text:style-name="T975">, 2014-07-22, paskelbta TAR 2014</text:span><text:span text:style-name="T976">-07-25, i. k. 2014-10551</text:span></text:p>
      <text:p text:style-name="P977"><text:span text:style-name="T978">Dėl Lietuvos Respublikos Vyriausybės 2010 m. gegužės 4 d. nutarimo Nr. 511 „Dėl institucijų atliekamų priežiūros funkcijų optimizavimo“ pakeitimo</text:span></text:p>
      <text:p text:style-name="P979"/>
      <text:p text:style-name="P980"><text:span text:style-name="T981">7.</text:span></text:p>
      <text:p text:style-name="P982"><text:span text:style-name="T983">Lietuvos Respublikos Vyriausybė, Nutarimas</text:span></text:p>
      <text:p text:style-name="P984"><text:span text:style-name="T985">Nr.<text:s/></text:span><text:a xlink:href="https://www.e-tar.lt/portal/legalAct.html?documentId=59ef1fb0dcf111e48b678a6bad30f55f" office:target-frame-name="_top" xlink:show="replace"><text:span text:style-name="T986">327</text:span></text:a><text:span text:style-name="T987">, 2015-04-01, paskelbta TAR 2015-04-07, i. k. 2015-05299</text:span></text:p>
      <text:p text:style-name="P988"><text:span text:style-name="T989">Dėl Lietuvos Respublikos Vyriausybės 2010 m. gegužės 4 d. nutarimo Nr. 511 „Dėl institucijų atliekam</text:span><text:span text:style-name="T990">ų priežiūros funkcijų optimizavimo“ pakeitimo  </text:span></text:p>
      <text:p text:style-name="P991"/>
      <text:p text:style-name="P992"><text:span text:style-name="T993">8.</text:span></text:p>
      <text:p text:style-name="P994"><text:span text:style-name="T995">Lietuvos Respublikos Vyriausybė, Nutarimas</text:span></text:p>
      <text:p text:style-name="P996"><text:span text:style-name="T997">Nr.<text:s/></text:span><text:a xlink:href="https://www.e-tar.lt/portal/legalAct.html?documentId=36a0d1e0af0311e5b12fbb7dc920ee2c" office:target-frame-name="_top" xlink:show="replace"><text:span text:style-name="T998">1377</text:span></text:a><text:span text:style-name="T999">, 2015-12-23, paskelbta TAR 2015-12-30, i. k. 2015-2109</text:span><text:span text:style-name="T1000">8</text:span></text:p>
      <text:p text:style-name="P1001"><text:span text:style-name="T1002">Dėl Lietuvos Respublikos Vyriausybės 2010 m. gegužės 4 d. nutarimo Nr. 511 „Dėl institucijų atliekamų priežiūros funkcijų optimizavimo“ pakeitimo</text:span></text:p>
      <text:p text:style-name="P1003"/>
      <text:p text:style-name="P1004"><text:span text:style-name="T1005">9.</text:span></text:p>
      <text:p text:style-name="P1006"><text:span text:style-name="T1007">Lietuvos Respublikos Vyriausybė, Nutarimas</text:span></text:p>
      <text:p text:style-name="P1008"><text:span text:style-name="T1009">Nr.<text:s/></text:span><text:a xlink:href="https://www.e-tar.lt/portal/legalAct.html?documentId=b4fc40f0a0ee11e69ad4c8713b612d0f" office:target-frame-name="_top" xlink:show="replace"><text:span text:style-name="T1010">1064</text:span></text:a><text:span text:style-name="T1011">, 2016-10-26, paskelbta TAR 2016-11-02, i. k. 2016-26126</text:span></text:p>
      <text:p text:style-name="P1012"><text:span text:style-name="T1013">Dėl Lietuvos Respublikos Vyriausybės 2010 m. gegužės 4 d. nutarimo Nr. 511 „Dėl institucijų atliekamų priežiūros funkcijų optimizavimo“ pakeitimo</text:span></text:p>
      <text:p text:style-name="P1014"/>
      <text:p text:style-name="P1015"><text:span text:style-name="T1016">10.</text:span></text:p>
      <text:p text:style-name="P1017"><text:span text:style-name="T1018">Lie</text:span><text:span text:style-name="T1019">tuvos Respublikos Vyriausybė, Nutarimas</text:span></text:p>
      <text:p text:style-name="P1020"><text:span text:style-name="T1021">Nr.<text:s/></text:span><text:a xlink:href="https://www.e-tar.lt/portal/legalAct.html?documentId=22bc1ef075f911e7827cd63159af616c" office:target-frame-name="_top" xlink:show="replace"><text:span text:style-name="T1022">624</text:span></text:a><text:span text:style-name="T1023">, 2017-07-26, paskelbta TAR 2017-07-31, i. k. 2017-12887</text:span></text:p>
      <text:p text:style-name="P1024"><text:span text:style-name="T1025">Dėl Lietuvos Respublikos Vyriausybės 2010 m. gegužės 4</text:span><text:span text:style-name="T1026"><text:s/>d. nutarimo Nr. 511 „Dėl institucijų atliekamų priežiūros funkcijų optimizavimo“ pakeitimo</text:span></text:p>
      <text:p text:style-name="P1027"/>
      <text:p text:style-name="P1028"><text:span text:style-name="T1029">11.</text:span></text:p>
      <text:p text:style-name="P1030"><text:span text:style-name="T1031">Lietuvos Respublikos Vyriausybė, Nutarimas</text:span></text:p>
      <text:p text:style-name="P1032"><text:span text:style-name="T1033">Nr.<text:s/></text:span><text:a xlink:href="https://www.e-tar.lt/portal/legalAct.html?documentId=18f826508bef11e7a3c4a5eb10f04386" office:target-frame-name="_top" xlink:show="replace"><text:span text:style-name="T1034">691</text:span></text:a><text:span text:style-name="T1035">,<text:s/></text:span><text:span text:style-name="T1036">2017-08-23, paskelbta TAR 2017-08-28, i. k. 2017-13712</text:span></text:p>
      <text:p text:style-name="P1037"><text:span text:style-name="T1038">Dėl Lietuvos Respublikos Vyriausybės 2010 m. gegužės 4 d. nutarimo Nr. 511 „Dėl institucijų atliekamų priežiūros funkcijų optimizavimo“ pakeitimo</text:span></text:p>
      <text:p text:style-name="P1039"/>
      <text:p text:style-name="P1040"><text:span text:style-name="T1041">12.</text:span></text:p>
      <text:p text:style-name="P1042"><text:span text:style-name="T1043">Lietuvos Respublikos Vyriausybė, Nutarimas</text:span></text:p>
      <text:p text:style-name="P1044"><text:span text:style-name="T1045">Nr.<text:s/></text:span><text:a xlink:href="https://www.e-tar.lt/portal/legalAct.html?documentId=cdea0ee0d5a811e7910a89ac20768b0f" office:target-frame-name="_top" xlink:show="replace"><text:span text:style-name="T1046">961</text:span></text:a><text:span text:style-name="T1047">, 2017-11-22, paskelbta TAR 2017-11-30, i. k. 2017-19086</text:span></text:p>
      <text:p text:style-name="P1048"><text:span text:style-name="T1049">Dėl Lietuvos Respublikos Vyriausybės 2010 m. gegužės 4 d. nutarimo Nr. 511 „Dėl institucijų atliekamų</text:span><text:span text:style-name="T1050"><text:s/>priežiūros funkcijų optimizavimo“ pakeitimo</text:span></text:p>
      <text:p text:style-name="P1051"/>
      <text:p text:style-name="P1052"><text:span text:style-name="T1053">13.</text:span></text:p>
      <text:p text:style-name="P1054"><text:span text:style-name="T1055">Lietuvos Respublikos Vyriausybė, Nutarimas</text:span></text:p>
      <text:p text:style-name="P1056"><text:span text:style-name="T1057">Nr.<text:s/></text:span><text:a xlink:href="https://www.e-tar.lt/portal/legalAct.html?documentId=9e0155e0a50411e8acb39f2e6db7935b" office:target-frame-name="_top" xlink:show="replace"><text:span text:style-name="T1058">805</text:span></text:a><text:span text:style-name="T1059">, 2018-08-13, paskelbta TAR 2018-08-21, i. k. 2018-13233</text:span></text:p>
      <text:p text:style-name="P1060"><text:span text:style-name="T1061">D</text:span><text:span text:style-name="T1062">ėl Lietuvos Respublikos Vyriausybės 2010 m. gegužės 4 d. nutarimo Nr. 511 „Dėl institucijų atliekamų priežiūros funkcijų optimizavimo“ pakeitimo</text:span></text:p>
      <text:p text:style-name="P1063"/>
      <text:p text:style-name="P1064"><text:span text:style-name="T1065">14.</text:span></text:p>
      <text:p text:style-name="P1066"><text:span text:style-name="T1067">Lietuvos Respublikos Vyriausybė, Nutarimas</text:span></text:p>
      <text:p text:style-name="P1068"><text:span text:style-name="T1069">Nr.<text:s/></text:span><text:a xlink:href="https://www.e-tar.lt/portal/legalAct.html?documentId=ffac9e70fdde11e8a969c20aa4d38bd4" office:target-frame-name="_top" xlink:show="replace"><text:span text:style-name="T1070">1228</text:span></text:a><text:span text:style-name="T1071">, 2018-12-05, paskelbta TAR 2018-12-12, i. k. 2018-20311</text:span></text:p>
      <text:p text:style-name="P1072"><text:span text:style-name="T1073">Dėl Lietuvos Respublikos Vyriausybės 2010 m. gegužės 4 d. nutarimo Nr. 511 „Dėl institucijų atliekamų priežiūros funkcijų optimizavimo“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Header" style:family="paragraph">
      <style:paragraph-properties fo:text-align="center"/>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238"><text:page-number text:fixed="false">2</text:page-number></text:p>
        <text:p text:style-name="Header"/>
      </style:header>
    </style:master-page>
    <style:master-page style:next-style-name="MP1" style:name="MPF1" style:page-layout-name="PL1">
      <style:header>
        <text:p text:style-name="P239"/>
        <text:p text:style-name="P240"/>
      </style:header>
    </style:master-page>
    <style:master-page style:name="MP2" style:page-layout-name="PL2">
      <style:header>
        <text:p text:style-name="P602"><text:page-number text:fixed="false">2</text:page-number></text:p>
        <text:p text:style-name="Header"/>
      </style:header>
    </style:master-page>
    <style:master-page style:next-style-name="MP2" style:name="MPF2" style:page-layout-name="PL2">
      <style:header>
        <text:p text:style-name="P603"/>
        <text:p text:style-name="P6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5T14:22:00Z</meta:creation-date>
    <dc:date>2022-09-15T14:22:00Z</dc:date>
    <meta:print-date>2010-05-05T13:28:00Z</meta:print-date>
    <meta:template xlink:href="Normal.dotm" xlink:type="simple"/>
    <meta:editing-cycles>2</meta:editing-cycles>
    <meta:editing-duration>PT0S</meta:editing-duration>
    <meta:document-statistic meta:page-count="13" meta:paragraph-count="331" meta:word-count="6665" meta:character-count="57663" meta:row-count="1350" meta:non-whitespace-character-count="51329"/>
  </office:meta>
</office:document-meta>
</file>