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master-page-name="MPF1" style:family="paragraph">
      <style:paragraph-properties fo:break-before="page" fo:margin-left="3.1493in" style:page-number="1">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name-asian="Calibri" style:font-weight-complex="bold"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text-position="super 66.6%"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weight-complex="bold" style:font-style-complex="italic" fo:color="#000000"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4923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fo:color="#000000" style:font-size-complex="12pt" style:language-asian="zh" style:country-asian="CN"/>
    </style:style>
    <style:style style:name="T344" style:parent-style-name="DefaultParagraphFont" style:family="text">
      <style:text-properties style:font-weight-complex="bold" fo:color="#000000" style:text-position="super 66.6%" style:font-size-complex="12pt" style:language-asian="zh" style:country-asian="CN"/>
    </style:style>
    <style:style style:name="T345" style:parent-style-name="DefaultParagraphFont" style:family="text">
      <style:text-properties style:font-weight-complex="bold" fo:color="#000000"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font-style="italic" style:font-style-asian="italic"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font-style="italic" style:font-style-asian="italic"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style="italic" style:font-style-asian="italic" style:font-style-complex="italic"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per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style-complex="italic" fo:color="#000000" style:font-size-complex="12pt" style:language-asian="zh" style:country-asian="CN"/>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fo:font-style="italic" style:font-style-asian="italic" style:font-style-complex="italic"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text-position="super 66.6%"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3937in"/>
      <style:text-properties fo:font-weight="bold" style:font-weight-asian="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style:page-number="1"/>
    </style:style>
    <style:style style:name="P564" style:parent-style-name="Normal" style:family="paragraph">
      <style:paragraph-properties fo:margin-left="3.3472in">
        <style:tab-stops/>
      </style:paragraph-properties>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937in">
        <style:tab-stops/>
      </style:paragraph-properties>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text-position="super 66.6%"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0.393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5">Suvestinė redakcija nuo 2023-10-17 iki 2023-12-3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p text:style-name="P51"><text:span text:style-name="T52">Lie</text:span><text:span text:style-name="T53">tuvos pramonininkų konfederacijos atstovas;</text:span></text:p>
      <text:soft-page-break/>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 duomenų mainams, sukūrimą. Šios sistemos valdytoja būtų Ekonomikos ir inovacijų ministerija, o tvarkytoja – valstybės įmonė Registrų centras.<text:s/></text:span></text:p>
      <text:p text:style-name="P143"><text:span text:style-name="T144">5</text:span><text:span text:style-name="T145">. Pavesti (Lietuvos Respublikos Vyriausybe</text:span><text:span text:style-name="T146">i nepavaldiems subjektams – pasiūlyti):</text:span></text:p>
      <text:p text:style-name="P147"><text:span text:style-name="T148">5.1</text:span><text:span text:style-name="T149">. šio nutarimo 1.2 papunktyje nurodytame sąraše esančių institucijų vadovams (ar jų įgaliotiems asmenims) – dalyvauti optimizuojant priežiūros institucijų funkcijas, vadovaujantis Aprašo nuostatomis;</text:span><text:span text:style-name="T150"><text:s/></text:span></text:p>
      <text:p text:style-name="P151"><text:span text:style-name="T152">5.2</text:span><text:span text:style-name="T153">. š</text:span><text:span text:style-name="T154">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5">žiūros funkcijų optimizavimo klausimais su kitomis institucijomis, ekspertų komisija, priežiūros funkcijų optimizavimą koordinuojančiomis ministerijomis;</text:span><text:span text:style-name="T156"><text:s/></text:span></text:p>
      <text:p text:style-name="P157"><text:span text:style-name="T158">5.3</text:span><text:span text:style-name="T159">. ministerijoms ir kitiems subjektams – derinti su Aprašo nuostatomis rengiamas numatomo teisi</text:span><text:span text:style-name="T160">nio reguliavimo koncepcijas ir (ar) teisės aktų projektus, kurie susiję su priežiūros funkcijų optimizavimo įgyvendinimo reguliavimu;</text:span></text:p>
      <text:p text:style-name="P161"><text:span text:style-name="T162">5.4</text:span><text:span text:style-name="T163">. šio nutarimo 2 punkte nurodytų priežiūros institucijų vadovams – paskirti institucijoje atsakingą asmenį, kurio p</text:span><text:span text:style-name="T164">agrindinės funkcijos – užtikrinti, kad priežiūros institucijoje būtų pasiektas priežiūros funkcijų optimizavimo tikslas ir uždaviniai, paskirti šį asmenį į ekspertų komisiją ir pranešti apie tai Ekonomikos ir inovacijų ministerijai;</text:span><text:span text:style-name="T165"><text:s/></text:span></text:p>
      <text:p text:style-name="P166"><text:span text:style-name="T167">5.5</text:span><text:span text:style-name="T168">. priežiūros<text:s/></text:span><text:span text:style-name="T169">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0">inių tikrinamų aspektų sąrašų (klausimynų) sudarymo, vienodos ir geros kokybės asmenų konsultavimo praktikos užtikrinimo, taip pat kita metodine medžiaga, gairėmis ir rekomendacijomis, susijusiomis su priežiūros funkcijų optimizavimu;</text:span></text:p>
      <text:p text:style-name="P171"><text:span text:style-name="T172">5.6</text:span><text:span text:style-name="T173">. priežiūros i</text:span><text:span text:style-name="T174">nstitucijoms – prieš tobulinant turimas, kuriant ar diegiant naujas informacines sistemas, skirtas verslo priežiūros funkcijoms atlikti, pranešti apie tai Ekonomikos ir inovacijų ministerijai;</text:span></text:p>
      <text:p text:style-name="P175"><text:span text:style-name="T176">5.7</text:span><text:span text:style-name="T177">. priežiūros institucijoms – dalyvauti kuriant ir plėtoj</text:span><text:span text:style-name="T178">ant PAIIS, registruoti PAIIS informaciją apie atliekamus ūkio subjektų patikrinimo planavimo ir vykdymo veiksmus.<text:s/></text:span></text:p>
      <text:p text:style-name="P179"><text:span text:style-name="T180">6</text:span><text:span text:style-name="T181">. Nustatyti, kad priežiūros institucijų, neįtrauktų į šio nutarimo 1.2 papunktyje nurodytą sąrašą, vadovai (ar jų įgalioti asmenys) ta</text:span><text:span text:style-name="T182">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3">FINANSŲ MINISTRĖ,<text:s/></text:p>
      <text:p text:style-name="P184">PAVADUOJANTI ŪKIO MINISTRĄ<text:tab/>INGRIDA ŠIMONYTĖ</text:p>
      <text:p text:style-name="Normal"/>
      <text:p text:style-name="P185">PATVIRTINTA</text:p>
      <text:p text:style-name="P189">Lietuvos Respublikos Vyriausybės<text:s/></text:p>
      <text:p text:style-name="P190">2010 m. gegužės 4 d. nutarimu Nr. 511<text:s/></text:p>
      <text:p text:style-name="P191">(Lietuvos Respublikos Vyriausybės<text:s/></text:p>
      <text:p text:style-name="P192">2012 m. liepos 18 d. nutarimo Nr. 932<text:s/>redakcija)</text:p>
      <text:p text:style-name="Normal"/>
      <text:p text:style-name="P193"><text:span text:style-name="T194">INSTITUCIJŲ ATLIEKAMŲ PRIEŽIŪROS FUNKCIJŲ<text:s/></text:span><text:span text:style-name="T195">OPTIMIZAVIMO GAIRIŲ APRAŠAS</text:span></text:p>
      <text:p text:style-name="P196"/>
      <text:p text:style-name="P197"><text:span text:style-name="T198">I</text:span><text:span text:style-name="T199"><text:s/></text:span><text:span text:style-name="T200">SKYRIUS<text:s/></text:span><text:span text:style-name="T201"><text:line-break/>BENDROSIOS NUOSTATOS<text:s/></text:span></text:p>
      <text:p text:style-name="P202"/>
      <text:p text:style-name="P203">Pakeistas skyriaus pavadinimas:</text:p>
      <text:p text:style-name="P204"><text:span text:style-name="T205">Nr.<text:s/></text:span><text:a xlink:href="https://www.e-tar.lt/portal/legalAct.html?documentId=b4fc40f0a0ee11e69ad4c8713b612d0f" office:target-frame-name="_top" xlink:show="replace"><text:span text:style-name="T206">1064</text:span></text:a><text:span text:style-name="T207">, 2016-10-26, paskelbta TAR 2016-11-02, i. k.<text:s/></text:span><text:span text:style-name="T208">2016-26126</text:span></text:p>
      <text:p text:style-name="Normal"/>
      <text:p text:style-name="P20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0"><text:span text:style-name="T211">2</text:span><text:span text:style-name="T212">. Apraše vartojamos mažareikšmio teisės aktų reikalavimų pažeidimo,<text:s/></text:span><text:span text:style-name="T213">ūkio subjektų veiklos priežiūros, ūkio subjekto, ūkio subjektų veiklos priežiūrą atliekančio viešojo administravimo subjekto (toliau – priežiūros institucija) sąvokos apibrėžtos L</text:span><text:span text:style-name="T214">ietuvos Respublikos viešojo administravimo įstatyme (toliau – Viešojo administravimo įstatymas).</text:span><text:s/></text:p>
      <text:p text:style-name="P215">Punkto pakeitimai:</text:p>
      <text:p text:style-name="P216"><text:span text:style-name="T217">Nr.<text:s/></text:span><text:a xlink:href="https://www.e-tar.lt/portal/legalAct.html?documentId=59ef1fb0dcf111e48b678a6bad30f55f" office:target-frame-name="_top" xlink:show="replace"><text:span text:style-name="T218">327</text:span></text:a><text:span text:style-name="T219">, 2015-04-01, paskelbta TAR 2015-0</text:span><text:span text:style-name="T220">4-07, i. k. 2015-05299</text:span></text:p>
      <text:p text:style-name="Normal"/>
      <text:p text:style-name="P221"><text:span text:style-name="T222">3</text:span><text:span text:style-name="T223">.<text:s/></text:span><text:span text:style-name="T224">Priežiūros funkcijos – funkcijos, kurias atlieka priežiūros institucijos, siekdamos užtikrinti, kad būtų tinkamai laikomasi teisės aktų reikalavimų</text:span><text:span text:style-name="T225"><text:s/>ir užkertamas kelias žalai teisės normų saugomoms vertybėms atsirasti, kaip nustatyta<text:s/></text:span><text:span text:style-name="T226">Viešojo administravimo įstatymo 36</text:span><text:span text:style-name="T227">1</text:span><text:span text:style-name="T228"><text:s/>straipsnyje.</text:span><text:s/></text:p>
      <text:p text:style-name="P229">Punkto pakeitimai:</text:p>
      <text:p text:style-name="P230"><text:span text:style-name="T231">Nr.<text:s/></text:span><text:a xlink:href="https://www.e-tar.lt/portal/legalAct.html?documentId=59ef1fb0dcf111e48b678a6bad30f55f" office:target-frame-name="_top" xlink:show="replace"><text:span text:style-name="T232">327</text:span></text:a><text:span text:style-name="T233">, 2015-04-01, paskelbta TAR 2015-04-07, i. k. 2015-05299</text:span></text:p>
      <text:p text:style-name="Normal"/>
      <text:p text:style-name="P234"><text:span text:style-name="T235">II</text:span><text:span text:style-name="T236"><text:s/></text:span><text:span text:style-name="T237">SKYRIUS<text:s/></text:span><text:span text:style-name="T238"><text:line-break/>PRIEŽIŪROS FUNKCIJŲ OPTIMIZAVIMO TIKSLAS IR UŽDAVINIAI<text:s/></text:span></text:p>
      <text:p text:style-name="P239"/>
      <text:p text:style-name="P240">Pakeistas skyriaus pavadinimas:</text:p>
      <text:p text:style-name="P241"><text:span text:style-name="T242">Nr.<text:s/></text:span><text:a xlink:href="https://www.e-tar.lt/portal/legalAct.html?documentId=b4fc40f0a0ee11e69ad4c8713b612d0f" office:target-frame-name="_top" xlink:show="replace"><text:span text:style-name="T243">1064</text:span></text:a><text:span text:style-name="T244">, 2016-10-26, paskelbta TAR 2016-11-02, i. k. 2016-26126</text:span></text:p>
      <text:p text:style-name="Normal"/>
      <text:p text:style-name="P24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6">5. Siekiant priežiūros funkcijų optimizavimo tikslo, keliami šie priežiūros funkcijų optimizavimo uždaviniai:</text:p>
      <text:p text:style-name="P247">5.1. mažinti ūkio subjektams, institucijoms naštą, tenkančią atliekant priežiūros funkcijas;</text:p>
      <text:p text:style-name="P248"><text:span text:style-name="T249">5.2</text:span><text:span text:style-name="T250">.<text:s/></text:span><text:span text:style-name="T251">priežiūros veiklą ir turimus ribotus išteklius skirti didžiausiems rizikos atvejams<text:s/></text:span><text:span text:style-name="T252">šalinti, riziką siejant su žalos teisės normų saugomoms vertybėms atsiradimo tikimybe ir šios žalos dydžiu bei mastu</text:span><text:span text:style-name="T253">;</text:span><text:s/></text:p>
      <text:p text:style-name="P254">Punkto pakeitimai:</text:p>
      <text:p text:style-name="P255"><text:span text:style-name="T256">Nr.<text:s/></text:span><text:a xlink:href="https://www.e-tar.lt/portal/legalAct.html?documentId=59ef1fb0dcf111e48b678a6bad30f55f" office:target-frame-name="_top" xlink:show="replace"><text:span text:style-name="T257">327</text:span></text:a><text:span text:style-name="T258">, 2015-04-01,</text:span><text:span text:style-name="T259"><text:s/>paskelbta TAR 2015-04-07, i. k. 2015-05299</text:span></text:p>
      <text:p text:style-name="Normal"/>
      <text:p text:style-name="P260">5.3. mažinti Lietuvos Respublikos valstybės biudžeto asignavimų valdytojų;</text:p>
      <text:p text:style-name="P261">5.4. mažinti korupcijos sąlygų;</text:p>
      <text:p text:style-name="P262">5.5. užtikrinti, kad priežiūros reikalavimai būtų suprantami, lengvai ir patogiai prieinami prižiūrimiems ūkio subjektams;<text:s/></text:p>
      <text:p text:style-name="P263">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4">5.7. keisti priežiūros institucijų misijos sampratą – akcentuoti<text:span text:style-name="T265"><text:s/></text:span>metodinės pagalbos ūkio subjektams<text:s/>teikimo, kitų prevencinių priemonių, užkertančių kelią teisės aktų pažeidimams, įgyvendinimo svarbą, poveikio priemones taikant kaip<text:s/><text:span text:style-name="T266">ultima ratio</text:span><text:s/>priemonę;</text:p>
      <text:p text:style-name="P267">5.8. plėtoti veiksmingą priežiūros institucijų tarnybinį bendradarbiavimą;</text:p>
      <text:p text:style-name="P268">5.9. užtikrinti, kad ūkio subjektams nebūtų taikomas perteklinis ir nepagrįstas veiklos ir (ar) jos vykdymo priežiūros teisinis reguliavimas.<text:s/></text:p>
      <text:p text:style-name="P269"/>
      <text:p text:style-name="P270"><text:span text:style-name="T271">III</text:span><text:span text:style-name="T272"><text:s/></text:span><text:span text:style-name="T273">SKYRIUS<text:s/></text:span><text:span text:style-name="T274"><text:line-break/>PRIEŽIŪROS FUNKCIJŲ OPTIMIZAVIMO PRINCIPAI IR PAGRINDINĖS PRIEŽIŪROS INSTITUCIJŲ VEIKLOS NUOS</text:span><text:span text:style-name="T275">TATOS<text:s/></text:span></text:p>
      <text:p text:style-name="P276"/>
      <text:p text:style-name="P277">Pakeistas skyriaus pavadinimas:</text:p>
      <text:p text:style-name="P278"><text:span text:style-name="T279">Nr.<text:s/></text:span><text:a xlink:href="https://www.e-tar.lt/portal/legalAct.html?documentId=b4fc40f0a0ee11e69ad4c8713b612d0f" office:target-frame-name="_top" xlink:show="replace"><text:span text:style-name="T280">1064</text:span></text:a><text:span text:style-name="T281">, 2016-10-26, paskelbta TAR 2016-11-02, i. k. 2016-26126</text:span></text:p>
      <text:p text:style-name="Normal"/>
      <text:p text:style-name="P282"><text:span text:style-name="T283">6</text:span><text:span text:style-name="T284">. Priežiūros funkcijų optimizavimo tikslas ir<text:s/></text:span><text:span text:style-name="T285">uždaviniai įgyvendinami vadovaujantis šiais principais:</text:span></text:p>
      <text:p text:style-name="P286"><text:span text:style-name="T287">6.1</text:span><text:span text:style-name="T288">. politikos formavimo ir jos įgyvendinimo atskyrimo;</text:span></text:p>
      <text:p text:style-name="P289"><text:span text:style-name="T290">6.2</text:span><text:span text:style-name="T291">. priežiūros institucijų veiklos nepriklausomumo;</text:span></text:p>
      <text:p text:style-name="P292"><text:span text:style-name="T293">6.3</text:span><text:span text:style-name="T294">. priežiūros funkcijų atlikimo koordinavimo;</text:span></text:p>
      <text:p text:style-name="P295"><text:span text:style-name="T296">6.4</text:span><text:span text:style-name="T297">. veiksmingo išteklių<text:s/></text:span><text:span text:style-name="T298">naudojimo rizikai valdyti;</text:span></text:p>
      <text:p text:style-name="P299"><text:span text:style-name="T300">6.5</text:span><text:span text:style-name="T301">. poveikio priemonių taikymo ir patikrinimų funkcijų atskyrimo;</text:span></text:p>
      <text:p text:style-name="P302"><text:span text:style-name="T303">6.6</text:span><text:span text:style-name="T304">. perteklinių ir dubliuojamų funkcijų atsisakymo;</text:span></text:p>
      <text:p text:style-name="P305"><text:span text:style-name="T306">6.7</text:span><text:span text:style-name="T307">. aiškesnio ir geresnio reglamentavimo;</text:span></text:p>
      <text:p text:style-name="P308"><text:span text:style-name="T309">6.8</text:span><text:span text:style-name="T310">. racionalumo ir tikslingumo;</text:span></text:p>
      <text:p text:style-name="P311"><text:span text:style-name="T312">6.9</text:span><text:span text:style-name="T313">. administ</text:span><text:span text:style-name="T314">racinės ir priežiūros naštos mažinimo;</text:span></text:p>
      <text:p text:style-name="P315"><text:span text:style-name="T316">6.10</text:span><text:span text:style-name="T317">. kitais principais, nustatytais Viešojo administravimo įstatymo pirmajame ir ketvirtajame skirsniuose.<text:s/></text:span></text:p>
      <text:p text:style-name="P318">Punkto pakeitimai:</text:p>
      <text:p text:style-name="P319"><text:span text:style-name="T320">Nr.<text:s/></text:span><text:a xlink:href="https://www.e-tar.lt/portal/legalAct.html?documentId=b4fc40f0a0ee11e69ad4c8713b612d0f" office:target-frame-name="_top" xlink:show="replace"><text:span text:style-name="T321">1064</text:span></text:a><text:span text:style-name="T322">, 2016-10-26, paskelbta TAR 2016-11-02, i. k. 2016-26126</text:span></text:p>
      <text:p text:style-name="Normal"/>
      <text:p text:style-name="P323">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4">7.1.<text:span text:style-name="T325"><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26"><text:s/></text:span>Atsižvelgiant į šiuos prioritetus, turėtų būti atitinkamai planuojamos ir konkrečios pagrindiniam tikslui įgyvendinti skirtos priemonės.<text:s/></text:p>
      <text:p text:style-name="P327">7.2.<text:s/><text:span text:style-name="T32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29">7.3.<text:s/><text:span text:style-name="T330">Aiškios, viešai paskelbtos patikrinimų (inspektavimo)</text:span><text:span text:style-name="T331"><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2"><text:span text:style-name="T333">7.4</text:span><text:span text:style-name="T334">.<text:s/></text:span><text:span text:style-name="T335">Kontroliniai kl</text:span><text:span text:style-name="T336">ausimynai.</text:span><text:s/>Priežiūros institucijai rekomenduojama tikrinimų metu naudoti<text:span text:style-name="T337"><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8"><text:span text:style-name="T339">7.4.1. Pagrindinė kontrolin</text:span><text:span text:style-name="T340">io klausimyno dalis yra aiškiai suformuluoti kontroliniai klausimai, atspindintys svarbiausius teisės aktų reikalavimus, – bet kurio iš jų nesilaikymas gali padaryti reikšmingos žalos ar sukelti realų pavojų visuomenei, kitų asmenų interesams, aplinkai.<text:s/></text:span><text:span text:style-name="T341">Į<text:s/></text:span><text:span text:style-name="T342">kontrolinį klausimyną neįtraukiami teisės aktų reikalavimai, kurių pažeidimai yra laikomi</text:span><text:span text:style-name="T343"><text:s/>mažareikšmiais konkrečiose ūkio subjektų veiklos srityse ir kurie, vadovaujantis Viešojo administravimo įstatymo 36</text:span><text:span text:style-name="T344">9</text:span><text:span text:style-name="T345"><text:s/>straipsniu, yra nurodyti priežiūros institucijos<text:s/></text:span><text:span text:style-name="T346">vadovo ar jo įgalioto asmens, kolegialios priežiūros institucijos arba aukštesniojo pagal pavaldumą viešojo administravimo subjekto priimamuose norminiuose teisės aktuose</text:span><text:span text:style-name="T347">.</text:span><text:s/></text:p>
      <text:p text:style-name="P348">Punkto pakeitimai:</text:p>
      <text:p text:style-name="P349"><text:span text:style-name="T350">Nr.<text:s/></text:span><text:a xlink:href="https://www.e-tar.lt/portal/legalAct.html?documentId=59ef1fb0dcf111e48b678a6bad30f55f" office:target-frame-name="_top" xlink:show="replace"><text:span text:style-name="T351">327</text:span></text:a><text:span text:style-name="T352">, 2015-04-01, paskelbta TAR 2015-04-07, i. k. 2015-05299</text:span></text:p>
      <text:p text:style-name="Normal"/>
      <text:p text:style-name="P353">7.4.2. Rengiant, keičiant ar periodiškai peržiūrint kontrolinį klausimyną konsultuojamasi su ūkio subjektais, jiems atstovaujančiomis organizacijomis, kitais suinteresuotais asmenimis.<text:s/></text:p>
      <text:p text:style-name="P354">7.4.3. Priežiūros institucija imasi aktyvių priemonių siekdama informuoti ūkio subjektus apie kontrolinį klausimyną, jo turinį ir taikymo principus.<text:s/></text:p>
      <text:p text:style-name="P355"><text:span text:style-name="T356">7.5</text:span><text:span text:style-name="T357">.</text:span><text:span text:style-name="T358"><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59">7.6.<text:s/><text:span text:style-name="T360">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1">3</text:span><text:s/>straipsnio 3 dalyje nurodytus atvejus).<text:s/></text:p>
      <text:p text:style-name="P362">7.7.<text:s/><text:span text:style-name="T36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4">7.8.<text:span text:style-name="T365"><text:s/>Individualus išankstinio įsipareigojimo dėl teisės aktų nuostatų tai</text:span><text:span text:style-name="T366">kymo principo (</text:span>angl<text:span text:style-name="T367">.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8">7.9.<text:span text:style-name="T369"><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0">7.10.<text:span text:style-name="T371"><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2">7.11.<text:span text:style-name="T373"><text:s/>Patikrinimų pagrįstumas.</text:span><text:s/>Ūkio subjektų veiklos patikrinimai turi būti planuojami ir atliekami vadovaujantis Viešojo administravimo įstatymo 36<text:span text:style-name="T374">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5"><text:span text:style-name="T376">7.12</text:span><text:span text:style-name="T377">.</text:span><text:span text:style-name="T378"><text:s/>Rizikos vertinimu paremti priežiūros veiksmai.</text:span><text:span text:style-name="T379"><text:s/>Priežiūros institucijos veiksmai pirmiausia skirti didžiausios rizikos atvejams šalinti, riziką siejant su žalos teisės normų saugomoms vertybėms atsiradimo tikimybe ir šios<text:s/></text:span><text:span text:style-name="T380">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1">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2">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3">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4">avimų, viešai skelbti ūkio subjektų, kurių rizikingumo lygis žemiausias, sąrašus (ūkio subjektų „baltasis sąrašas“).</text:span><text:s/></text:p>
      <text:p text:style-name="P385">Punkto pakeitimai:</text:p>
      <text:p text:style-name="P386"><text:span text:style-name="T387">Nr.<text:s/></text:span><text:a xlink:href="https://www.e-tar.lt/portal/legalAct.html?documentId=59ef1fb0dcf111e48b678a6bad30f55f" office:target-frame-name="_top" xlink:show="replace"><text:span text:style-name="T388">327</text:span></text:a><text:span text:style-name="T389">, 2015-04-01,<text:s/></text:span><text:span text:style-name="T390">paskelbta TAR 2015-04-07, i. k. 2015-05299</text:span></text:p>
      <text:p text:style-name="Normal"/>
      <text:p text:style-name="P391">7.13.<text:span text:style-name="T392"><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3"><text:span text:style-name="T394">7.14</text:span><text:span text:style-name="T395">.<text:s/></text:span><text:span text:style-name="T396">Poveikio priemonių ūkio subjektams taikymo nuostatos.</text:span><text:span text:style-name="T397"><text:s/>Poveikio priemonės ūkio subjektui turi būti skiriamos atsižvelgiant į pažeidimo pobūdį, padarytos žalos dydį, mastą ir kitas įstatymuose nustatytas aplinkyb</text:span><text:span text:style-name="T398">es.<text:s/></text:span></text:p>
      <text:p text:style-name="P399">Punkto pakeitimai:</text:p>
      <text:p text:style-name="P400"><text:span text:style-name="T401">Nr.<text:s/></text:span><text:a xlink:href="https://www.e-tar.lt/portal/legalAct.html?documentId=59ef1fb0dcf111e48b678a6bad30f55f" office:target-frame-name="_top" xlink:show="replace"><text:span text:style-name="T402">327</text:span></text:a><text:span text:style-name="T403">, 2015-04-01, paskelbta TAR 2015-04-07, i. k. 2015-05299</text:span></text:p>
      <text:p text:style-name="Normal"/>
      <text:p text:style-name="P404"><text:span text:style-name="T405">7.15</text:span><text:span text:style-name="T406">.</text:span><text:span text:style-name="T407"><text:s/>Mažareikšmių teisės aktų reikalavimų pažeidimų vertinimo pr</text:span><text:span text:style-name="T408">incipai</text:span><text:span text:style-name="T409">.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0">roporcingumo principu ir šio įstatymo 36</text:span><text:span text:style-name="T411">2</text:span><text:span text:style-name="T412"><text:s/>straipsnio 1 dalies 1 punkte įtvirtintu minimalios ir proporcingos priežiūros naštos principu.</text:span><text:s/></text:p>
      <text:p text:style-name="P413">Punkto pakeitimai:</text:p>
      <text:p text:style-name="P414"><text:span text:style-name="T415">Nr.<text:s/></text:span><text:a xlink:href="https://www.e-tar.lt/portal/legalAct.html?documentId=59ef1fb0dcf111e48b678a6bad30f55f" office:target-frame-name="_top" xlink:show="replace"><text:span text:style-name="T416">327</text:span></text:a><text:span text:style-name="T417">, 2015-04-01, paskelbta TAR 2015-04-07, i. k. 2015-05299</text:span></text:p>
      <text:p text:style-name="Normal"/>
      <text:p text:style-name="P418">7.16.<text:span text:style-name="T419"><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0">7.17.<text:span text:style-name="T421"><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2"><text:tab/></text:span></text:p>
      <text:p text:style-name="P423">7.18.<text:span text:style-name="T424"><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5"><text:span text:style-name="T426">7.</text:span><text:span text:style-name="T427">19</text:span><text:span text:style-name="T428">.<text:s/></text:span><text:span text:style-name="T429">Informacija, skirta klientui.</text:span><text:span text:style-name="T430"><text:s/>Priežiūros institucijos privalo savo interneto svetainėse skelbti Viešojo administravimo įstatymo 36</text:span><text:span text:style-name="T431">5</text:span><text:span text:style-name="T432"><text:s/>straipsnyje nurodytą informaciją: teisės aktų, nustatančių atitinkamą ūkio subjektų veiklos priežiūrą ir poveikio prie</text:span><text:span text:style-name="T433">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4"><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5"><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6">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7">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8">nstitucijų veiklą ir įtvirtinančių atitinkamų priežiūros sričių reikalavimus, sąrašo rengimo ir skelbimo rekomendacijas.</text:span><text:s/></text:p>
      <text:p text:style-name="P439">Punkto pakeitimai:</text:p>
      <text:p text:style-name="P440"><text:span text:style-name="T441">Nr.<text:s/></text:span><text:a xlink:href="https://www.e-tar.lt/portal/legalAct.html?documentId=59ef1fb0dcf111e48b678a6bad30f55f" office:target-frame-name="_top" xlink:show="replace"><text:span text:style-name="T442">327</text:span></text:a><text:span text:style-name="T443">, 2015-04-</text:span><text:span text:style-name="T444">01, paskelbta TAR 2015-04-07, i. k. 2015-05299</text:span></text:p>
      <text:p text:style-name="Normal"/>
      <text:p text:style-name="P445">7.20.<text:span text:style-name="T446"><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7">7.21.<text:span text:style-name="T448"><text:s/>Pažangiais<text:s/></text:span><text:span text:style-name="T449">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0">7.22.<text:span text:style-name="T451"><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2">7.23.<text:span text:style-name="T453"><text:s/>Informatyvios metinės veiklos ataskaitos.</text:span><text:s/>Viešojo administravimo įstatymo 36<text:span text:style-name="T454">7</text:span> straipsnio 2 dalyje nurodyta informacija turi būti integrali priežiūros institucijos metinės veiklos ataskaitos dalis.</text:p>
      <text:p text:style-name="P455">7.24.<text:span text:style-name="T456"><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7">7.25.<text:span text:style-name="T458"><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59">7.26.<text:span text:style-name="T460"><text:s/>Geresnis reglamentavimas:</text:span></text:p>
      <text:p text:style-name="P461">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2">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3">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4"><text:span text:style-name="T465">7.26.4.</text:span><text:span text:style-name="T466"><text:s/>Neteko galios nuo 2015-04-08</text:span></text:p>
      <text:p text:style-name="P467">Punkto naikinimas:</text:p>
      <text:p text:style-name="P468"><text:span text:style-name="T469">Nr.<text:s/></text:span><text:a xlink:href="https://www.e-tar.lt/portal/legalAct.html?documentId=59ef1fb0dcf111e48b678a6bad30f55f" office:target-frame-name="_top" xlink:show="replace"><text:span text:style-name="T470">327</text:span></text:a><text:span text:style-name="T471">, 2015-04-01, paskelbta TAR 2015-04-07, i. k. 2015-05299</text:span></text:p>
      <text:p text:style-name="Normal"/>
      <text:p text:style-name="P472">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3">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4">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5">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6"/>
      <text:p text:style-name="P477"><text:span text:style-name="T478">IV</text:span><text:span text:style-name="T479"><text:s/></text:span><text:span text:style-name="T480">SKYRIUS<text:s/></text:span><text:span text:style-name="T481"><text:line-break/>PRIEŽIŪROS INSTITUCIJŲ VEIKLOS EFEKTYVUMO IR REZULTATYVUMO MATAVIMAS IR VERTINIMAS<text:s/></text:span></text:p>
      <text:p text:style-name="P482"/>
      <text:p text:style-name="P483">Pakeistas skyriaus pavadinimas:</text:p>
      <text:p text:style-name="P484"><text:span text:style-name="T485">Nr.<text:s/></text:span><text:a xlink:href="https://www.e-tar.lt/portal/legalAct.html?documentId=b4fc40f0a0ee11e69ad4c8713b612d0f" office:target-frame-name="_top" xlink:show="replace"><text:span text:style-name="T486">1064</text:span></text:a><text:span text:style-name="T487">, 2016-10-26, paskelbta TAR 2016-11-02, i. k. 2016-26126</text:span></text:p>
      <text:p text:style-name="Normal"/>
      <text:p text:style-name="P488">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89">10. Priežiūros institucijos turi įdiegti ir vadovautis rodikliais, kuriais ne rečiau nei kas mėnesį būtų matuojami:</text:p>
      <text:p text:style-name="P490">10.1. pagrindinio priežiūros institucijos veiklos (paskirties) tikslo pasiekimo lygis;</text:p>
      <text:p text:style-name="P491">10.2. padėties 3 priežiūros srityse, kuriose yra didžiausia reikšmingos žalos ar pavojaus visuomenei, kitų asmenų interesams ar aplinkai atsiradimo rizika, pokytis (siekiama perspektyvinio gerėjimo);</text:p>
      <text:p text:style-name="P492">10.3. rizikingiausių ūkio subjektų (ūkinių veiklų, objektų) patikrinimų dalis, palyginti su visais patikrinimais (siekiama perspektyvinio didėjimo);</text:p>
      <text:p text:style-name="P493">10.4. vidutinio ar mažo rizikingumo ūkio subjektų (ūkinių veiklų, objektų) patikrinimų dalis, palyginti su visais patikrinimais (siekiama perspektyvinio mažėjimo);</text:p>
      <text:p text:style-name="P494">10.5. patikrinimų, atliktų naudojant kontrolinius klausimynus, dalis, palyginti su visais patikrinimais (siekiama perspektyvinio didėjimo);</text:p>
      <text:p text:style-name="P495">10.6. planinių patikrinimų, apie kuriuos iš anksto pranešama tikrinamam ūkio subjektui, dalis, palyginti su visais patikrinimais (siekiama perspektyvinio didėjimo);</text:p>
      <text:p text:style-name="P496">10.7. viešai skelbiama informacija apie planinius patikrinimus;</text:p>
      <text:p text:style-name="P497">10.8. patikrinimų, padėjusių užkirsti kelią žalos visuomenei, kitų asmenų interesams ar aplinkai atsiradimui, kai ši žala ar pavojus reikšmingi, dalis, palyginti su visais neplaniniais patikrinimais (siekiama perspektyvinio didėjimo);<text:tab/></text:p>
      <text:p text:style-name="P498">10.9. finansinių ir žmogiškųjų išteklių pasiskirstymas pagal veiklos sritis:</text:p>
      <text:p text:style-name="P499">10.9.1. išteklių dalis rizikos vertinimui, planavimui ir analizei (siekiama perspektyvinio<text:s/>didėjimo);</text:p>
      <text:p text:style-name="P500">10.9.2. išteklių dalis konsultavimui, informavimui ir prevencijai (siekiama perspektyvinio didėjimo);</text:p>
      <text:p text:style-name="P501">10.9.3. išteklių dalis fiziniams patikrinimams (siekiama perspektyvinio mažėjimo);</text:p>
      <text:p text:style-name="P502">10.10. planinių patikrinimų trukmė (siekiama<text:s/>perspektyvinio mažėjimo iki nustatytos minimalios patikrinimo trukmės);</text:p>
      <text:p text:style-name="P503">10.11. iniciatyvų siekiant mažinti nepagrįstų, neproporcingų ūkinės veiklos suvaržymų, skaičius (siekiama perspektyvinio didėjimo);</text:p>
      <text:p text:style-name="P504">10.12. institucijų darbuotojų, dalyvavusių kvalifikacijos tobulinimo kursuose ir mokymuose, skaičius (siekiama perspektyvinio didėjimo).<text:s/></text:p>
      <text:p text:style-name="P505">11. Priežiūros institucijos turi įdiegti ir vadovautis rodikliais, kuriais ne rečiau nei kas ketvirtį vidinės ir (arba) išorinės apklausos būdu būtų<text:s/>matuojami:</text:p>
      <text:p text:style-name="P506">11.1. ūkio subjektų, teigiančių, kad priežiūros institucijos konsultacija buvo naudinga, padėjo suprasti teisės aktus ir jų laikytis, procentas;<text:s/></text:p>
      <text:p text:style-name="P507">11.2. ūkio subjektų, teigiančių, kad kontroliniai klausimynai padėjo suvokti teisės aktų reikalavimus ir geriau juos įgyvendinti, procentas;</text:p>
      <text:p text:style-name="P508">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09">12. Siekdamos veiksmingai taikyti rodiklius, priežiūros institucijos turi atlikti šiuos parengiamuosius darbus:</text:p>
      <text:p text:style-name="P510">12.1. suformuluoti pagrindinį priežiūros institucijos veiklos (paskirties) tikslą;</text:p>
      <text:p text:style-name="P511">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2">12.3. nustatyti konsultavimo tvarką, aprašyti procesą, užtikrinantį, kad besikreipiantis asmuo gautų vienodą konsultaciją iš bet kurio priežiūros institucijos vardu konsultuojančio asmens;</text:p>
      <text:p text:style-name="P513">12.4. įdiegti ir taikyti rizikos vertinimo sistemą;</text:p>
      <text:p text:style-name="P514">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5">12.6. imtis priemonių, kad būtų įgyvendinta deklaracija dėl pirmųjų verslo metų.</text:p>
      <text:p text:style-name="P516">13. Tiksli kiekvieno rodiklio formuluotė ir skaičiavimo metodas gali būti nustatomi priežiūros institucijos individualiai, atsižvelgiant į jos vykdomą veiklą ir kaupiamus duomenis.<text:s/></text:p>
      <text:p text:style-name="P517">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8">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19">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0">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1"/>
      <text:p text:style-name="P522"><text:span text:style-name="T523">5 skyrius.</text:span><text:span text:style-name="T524"><text:s/>Neteko galios nuo 2017-09-04</text:span></text:p>
      <text:p text:style-name="P525">Skyriaus naikinimas:</text:p>
      <text:p text:style-name="P526"><text:span text:style-name="T527">Nr.<text:s/></text:span><text:a xlink:href="https://www.e-tar.lt/portal/legalAct.html?documentId=18f826508bef11e7a3c4a5eb10f04386" office:target-frame-name="_top" xlink:show="replace"><text:span text:style-name="T528">691</text:span></text:a><text:span text:style-name="T529">, 2</text:span><text:span text:style-name="T530">017-08-23, paskelbta TAR 2017-08-28, i. k. 2017-13712</text:span></text:p>
      <text:p text:style-name="Normal"/>
      <text:p text:style-name="P531"><text:span text:style-name="T532">VI</text:span><text:span text:style-name="T533"><text:s/></text:span><text:span text:style-name="T534">SKYRIUS<text:s/></text:span><text:span text:style-name="T535"><text:line-break/>BAIGIAMOSIOS NUOSTATOS<text:s/></text:span></text:p>
      <text:p text:style-name="P536"/>
      <text:p text:style-name="P537">Pakeistas skyriaus pavadinimas:</text:p>
      <text:p text:style-name="P538"><text:span text:style-name="T539">Nr.<text:s/></text:span><text:a xlink:href="https://www.e-tar.lt/portal/legalAct.html?documentId=b4fc40f0a0ee11e69ad4c8713b612d0f" office:target-frame-name="_top" xlink:show="replace"><text:span text:style-name="T540">1064</text:span></text:a><text:span text:style-name="T541">, 2016-10-26, paskel</text:span><text:span text:style-name="T542">bta TAR 2016-11-02, i. k. 2016-26126</text:span></text:p>
      <text:p text:style-name="Normal"/>
      <text:p text:style-name="P543">24. Tolesnio priežiūros funkcijų optimizavimo priemones tvirtina Lietuvos Respublikos Vyriausybė, atsižvelgdama į teisingumo ministro ir ekonomikos ir inovacijų ministro pasiūlymus.<text:s/></text:p>
      <text:p text:style-name="P544">Punkto pakeitimai:</text:p>
      <text:p text:style-name="P545"><text:span text:style-name="T546">Nr.<text:s/></text:span><text:a xlink:href="https://www.e-tar.lt/portal/legalAct.html?documentId=302ea8709b2911ea9515f752ff221ec9" office:target-frame-name="_top" xlink:show="replace"><text:span text:style-name="T547">501</text:span></text:a><text:span text:style-name="T548">, 2020-05-20, paskelbta TAR 2020-05-21, i. k. 2020-10732</text:span></text:p>
      <text:p text:style-name="Normal"/>
      <text:p text:style-name="P549">_________________</text:p>
      <text:p text:style-name="P550">Priedo pakeitimai:</text:p>
      <text:p text:style-name="P551"><text:span text:style-name="T552">Nr.<text:s/></text:span><text:a xlink:href="https://www.e-tar.lt/portal/legalAct.html?documentId=TAR.50CB58A99B4F" office:target-frame-name="_top" xlink:show="replace"><text:span text:style-name="T553">873</text:span></text:a><text:span text:style-name="T554">, 2011-07-13, Žin., 2011, Nr. 92-4374 (2011-07-20), i. k. 1111100NUTA00000873</text:span></text:p>
      <text:p text:style-name="P555"><text:span text:style-name="T556">Nr.<text:s/></text:span><text:a xlink:href="https://www.e-tar.lt/portal/legalAct.html?documentId=TAR.7CBE2EB8C6A1" office:target-frame-name="_top" xlink:show="replace"><text:span text:style-name="T557">932</text:span></text:a><text:span text:style-name="T558">, 2012</text:span><text:span text:style-name="T559">-07-18, Žin., 2012, Nr. 89-4657 (2012-07-26), i. k. 1121100NUTA00000932</text:span></text:p>
      <text:p text:style-name="Normal"/>
      <text:p text:style-name="P560"/>
      <text:p text:style-name="P564"><text:span text:style-name="T565">PATVIRTINTA</text:span><text:span text:style-name="T566"><text:line-break/>Lietuvos Respublikos Vyriausybės</text:span><text:span text:style-name="T567"><text:line-break/></text:span><text:span text:style-name="T568">2010 m. gegužės 4 d.<text:s/></text:span><text:span text:style-name="T569">nutarimu<text:s/></text:span><text:span text:style-name="T570">Nr. 511</text:span></text:p>
      <text:p text:style-name="P571">(Lietuvos Respublikos Vyriausybės<text:s/></text:p>
      <text:p text:style-name="P572">2017 m. rugpjūčio 23 d. nutarimo Nr.<text:s/>691</text:p>
      <text:p text:style-name="P573">redakcija)</text:p>
      <text:p text:style-name="P574"/>
      <text:p text:style-name="P575"><text:span text:style-name="T576">ŪKIO SUBJEKTŲ VEIKLOS PRIEŽIŪRĄ ATLIEKANČIŲ VIEŠOJO ADMINISTRAVIMO SUBJEKTŲ SĄRAŠAS</text:span></text:p>
      <text:p text:style-name="P577"/>
      <text:p text:style-name="P578"><text:span text:style-name="T579">1</text:span><text:span text:style-name="T580">.</text:span><text:span text:style-name="T581"><text:tab/>Aplinkos apsaugos agentūra</text:span></text:p>
      <text:p text:style-name="P582"><text:span text:style-name="T583">2</text:span><text:span text:style-name="T584">. Aplinkos apsaugos departamentas prie Aplinkos ministerijos.</text:span><text:s/></text:p>
      <text:p text:style-name="P585">Punkto pakeitimai:</text:p>
      <text:p text:style-name="P586"><text:span text:style-name="T587">Nr.<text:s/></text:span><text:a xlink:href="https://www.e-tar.lt/portal/legalAct.html?documentId=9e0155e0a50411e8acb39f2e6db7935b" office:target-frame-name="_top" xlink:show="replace"><text:span text:style-name="T588">805</text:span></text:a><text:span text:style-name="T589">, 2018-08-13, paskelbta TAR 2018-08-21, i. k. 2018-13233</text:span></text:p>
      <text:p text:style-name="Normal"/>
      <text:p text:style-name="P590"><text:span text:style-name="T591">3</text:span><text:span text:style-name="T592">.</text:span><text:span text:style-name="T593"><text:tab/>Audito, apskaitos, turto vertinimo ir nemokumo valdymo tarnyba<text:s/></text:span><text:span text:style-name="T594">prie Lietuvos Respublikos fin</text:span><text:span text:style-name="T595">ansų ministerijos<text:s/></text:span></text:p>
      <text:p text:style-name="P596"><text:span text:style-name="T597">4.</text:span><text:span text:style-name="T598"><text:s/>Neteko galios nuo 2019-01-01</text:span></text:p>
      <text:p text:style-name="P599">Punkto naikinimas:</text:p>
      <text:p text:style-name="P600"><text:span text:style-name="T601">Nr.<text:s/></text:span><text:a xlink:href="https://www.e-tar.lt/portal/legalAct.html?documentId=ffac9e70fdde11e8a969c20aa4d38bd4" office:target-frame-name="_top" xlink:show="replace"><text:span text:style-name="T602">1228</text:span></text:a><text:span text:style-name="T603">, 2018-12-05, paskelbta TAR 2018-12-12, i. k. 2018-20311</text:span></text:p>
      <text:p text:style-name="Normal"/>
      <text:p text:style-name="P604"><text:span text:style-name="T605">5</text:span><text:span text:style-name="T606">.</text:span><text:span text:style-name="T607"><text:tab/>Kultūros<text:s/></text:span><text:span text:style-name="T608">paveldo departamentas prie Kultūros ministerijos</text:span></text:p>
      <text:p text:style-name="P609"><text:span text:style-name="T610">6</text:span><text:span text:style-name="T611">.</text:span><text:span text:style-name="T612"><text:tab/>Lietuvos bankas</text:span></text:p>
      <text:p text:style-name="P613"><text:span text:style-name="T614">7</text:span><text:span text:style-name="T615">.</text:span><text:span text:style-name="T616"><text:tab/>Lietuvos bioetikos komitetas</text:span></text:p>
      <text:p text:style-name="P617"><text:span text:style-name="T618">8</text:span><text:span text:style-name="T619">.<text:s/></text:span><text:span text:style-name="T620"><text:tab/>Užimtumo tarnyba prie Lietuvos Respublikos socialinės apsaugos ir darbo ministerijos</text:span><text:s/></text:p>
      <text:p text:style-name="P621">Punkto pakeitimai:</text:p>
      <text:p text:style-name="P622"><text:span text:style-name="T623">Nr.<text:s/></text:span><text:a xlink:href="https://www.e-tar.lt/portal/legalAct.html?documentId=302ea8709b2911ea9515f752ff221ec9" office:target-frame-name="_top" xlink:show="replace"><text:span text:style-name="T624">501</text:span></text:a><text:span text:style-name="T625">, 2020-05-20, paskelbta TAR 2020-05-21, i. k. 2020-10732</text:span></text:p>
      <text:p text:style-name="Normal"/>
      <text:p text:style-name="P626"><text:span text:style-name="T627">9</text:span><text:span text:style-name="T628">.</text:span><text:span text:style-name="T629"><text:tab/>Lietuvos geologijos tarnyba prie Aplinkos ministerijos</text:span></text:p>
      <text:p text:style-name="P630"><text:span text:style-name="T631">10</text:span><text:span text:style-name="T632">.</text:span><text:span text:style-name="T633"><text:tab/>Lietuvos metrologijos inspekcija</text:span></text:p>
      <text:p text:style-name="P634"><text:span text:style-name="T635">11</text:span><text:span text:style-name="T636">.</text:span><text:span text:style-name="T637"><text:tab/>Lietuvos radijo<text:s/></text:span><text:span text:style-name="T638">ir televizijos komisija</text:span></text:p>
      <text:p text:style-name="P639"><text:span text:style-name="T640">12</text:span><text:span text:style-name="T641">.</text:span><text:span text:style-name="T642"><text:tab/>Lietuvos architektų rūmai<text:s/></text:span></text:p>
      <text:p text:style-name="P643"><text:span text:style-name="T644">13</text:span><text:span text:style-name="T645">.</text:span><text:span text:style-name="T646"><text:tab/>Lietuvos auditorių rūmai</text:span></text:p>
      <text:p text:style-name="P647"><text:span text:style-name="T648">14</text:span><text:span text:style-name="T649">.</text:span><text:span text:style-name="T650"><text:tab/>Lietuvos Respublikos konkurencijos taryba</text:span></text:p>
      <text:p text:style-name="P651"><text:span text:style-name="T652">15.</text:span><text:span text:style-name="T653"><text:s/>Neteko galios nuo 2020-05-22</text:span></text:p>
      <text:p text:style-name="P654">Punkto naikinimas:</text:p>
      <text:p text:style-name="P655"><text:span text:style-name="T656">Nr.<text:s/></text:span><text:a xlink:href="https://www.e-tar.lt/portal/legalAct.html?documentId=302ea8709b2911ea9515f752ff221ec9" office:target-frame-name="_top" xlink:show="replace"><text:span text:style-name="T657">501</text:span></text:a><text:span text:style-name="T658">, 2020-05-20, paskelbta TAR 2020-05-21, i. k. 2020-10732</text:span></text:p>
      <text:p text:style-name="Normal"/>
      <text:p text:style-name="P659"><text:span text:style-name="T660">16</text:span><text:span text:style-name="T661">.</text:span><text:span text:style-name="T662"><text:tab/>Lietuvos Respublikos ryšių reguliavimo tarnyba</text:span></text:p>
      <text:p text:style-name="P663"><text:span text:style-name="T664">17</text:span><text:span text:style-name="T665">.<text:s/></text:span><text:span text:style-name="T666"><text:tab/>Lietuvos Respublikos švietimo, mokslo ir sporto ministerija</text:span><text:s/></text:p>
      <text:p text:style-name="P667">Punkto pakeitimai:</text:p>
      <text:p text:style-name="P668"><text:span text:style-name="T669">Nr.<text:s/></text:span><text:a xlink:href="https://www.e-tar.lt/portal/legalAct.html?documentId=302ea8709b2911ea9515f752ff221ec9" office:target-frame-name="_top" xlink:show="replace"><text:span text:style-name="T670">501</text:span></text:a><text:span text:style-name="T671">, 2020-05-20, paskelbta TAR 2020-05-21, i. k. 2020-10732</text:span></text:p>
      <text:p text:style-name="Normal"/>
      <text:p text:style-name="P672"><text:span text:style-name="T673">18</text:span><text:span text:style-name="T674">.</text:span><text:span text:style-name="T675"><text:tab/>Lietuvos Respublikos valstybinė darbo inspekcija prie Socialinės apsaugos ir darbo<text:s/></text:span><text:span text:style-name="T676">ministerijos</text:span></text:p>
      <text:p text:style-name="P677"><text:span text:style-name="T678">19</text:span><text:span text:style-name="T679">.<text:s/></text:span><text:span text:style-name="T680"><text:tab/>Lietuvos transporto saugos administracija</text:span><text:s/></text:p>
      <text:p text:style-name="P681">Punkto pakeitimai:</text:p>
      <text:p text:style-name="P682"><text:span text:style-name="T683">Nr.<text:s/></text:span><text:a xlink:href="https://www.e-tar.lt/portal/legalAct.html?documentId=cdea0ee0d5a811e7910a89ac20768b0f" office:target-frame-name="_top" xlink:show="replace"><text:span text:style-name="T684">961</text:span></text:a><text:span text:style-name="T685">, 2017-11-22, paskelbta TAR 2017-11-30, i. k. 2017-19086</text:span></text:p>
      <text:p text:style-name="Normal"/>
      <text:p text:style-name="P686"><text:span text:style-name="T687">20</text:span><text:span text:style-name="T688">.</text:span><text:span text:style-name="T689"><text:tab/></text:span><text:span text:style-name="T690">Lietuvos vyriausiojo archyvaro tarnyba</text:span></text:p>
      <text:p text:style-name="P691"><text:span text:style-name="T692">21</text:span><text:span text:style-name="T693">.</text:span><text:span text:style-name="T694"><text:tab/>Lošimų priežiūros tarnyba prie Lietuvos Respublikos finansų ministerijos</text:span></text:p>
      <text:p text:style-name="P695"><text:span text:style-name="T696">22</text:span><text:span text:style-name="T697">.</text:span><text:span text:style-name="T698"><text:tab/>Muitinės departamentas prie Lietuvos Respublikos finansų ministerijos</text:span></text:p>
      <text:p text:style-name="P699"><text:span text:style-name="T700">22</text:span><text:span text:style-name="T701">1</text:span><text:span text:style-name="T702">.<text:s/></text:span><text:span text:style-name="T703"><text:tab/>Nacionalinė švietimo agentūra</text:span></text:p>
      <text:p text:style-name="P704">Papildyta punktu:</text:p>
      <text:p text:style-name="P705"><text:span text:style-name="T706">Nr.<text:s/></text:span><text:a xlink:href="https://www.e-tar.lt/portal/legalAct.html?documentId=420be3a0db7711ed9978886e85107ab2" office:target-frame-name="_top" xlink:show="replace"><text:span text:style-name="T707">267</text:span></text:a><text:span text:style-name="T708">, 2023-04-12, paskelbta TAR 2023-04-17, i. k. 2023-07349</text:span></text:p>
      <text:p text:style-name="Normal"/>
      <text:p text:style-name="P709"><text:span text:style-name="T710">23</text:span><text:span text:style-name="T711">.</text:span><text:span text:style-name="T712"><text:tab/></text:span><text:span text:style-name="T713"><text:tab/>Nacionalinė žemės tarnyba prie Aplinkos ministerijos</text:span><text:s/></text:p>
      <text:p text:style-name="P714">Punkto pakeitimai:</text:p>
      <text:p text:style-name="P715"><text:span text:style-name="T716">Nr.<text:s/></text:span><text:a xlink:href="https://www.e-tar.lt/portal/legalAct.html?documentId=81d41810431c11ee9de9e7e0fd363afc" office:target-frame-name="_top" xlink:show="replace"><text:span text:style-name="T717">673</text:span></text:a><text:span text:style-name="T718">, 2023-08-23, paskelbta TAR 2023-08-25, i. k. 2023-16745</text:span></text:p>
      <text:p text:style-name="Normal"/>
      <text:p text:style-name="P719"><text:span text:style-name="T720">24</text:span><text:span text:style-name="T721">.</text:span><text:span text:style-name="T722"><text:tab/>Nacionalinis transplantacijos biuras prie Sveikatos apsaugos ministerijos<text:s/></text:span></text:p>
      <text:p text:style-name="P723"><text:span text:style-name="T724">25</text:span><text:span text:style-name="T725">.</text:span><text:span text:style-name="T726"><text:tab/>Nacional</text:span><text:span text:style-name="T727">inis visuomenės sveikatos centras prie Sveikatos apsaugos ministerijos<text:s/></text:span></text:p>
      <text:p text:style-name="P728"><text:span text:style-name="T729">26</text:span><text:span text:style-name="T730">.</text:span><text:span text:style-name="T731"><text:tab/>Narkotikų, tabako ir alkoholio kontrolės departamentas</text:span></text:p>
      <text:p text:style-name="P732"><text:span text:style-name="T733">27</text:span><text:span text:style-name="T734">.</text:span><text:span text:style-name="T735"><text:tab/>Policijos departamentas prie Lietuvos Respublikos vidaus reikalų ministerijos</text:span></text:p>
      <text:p text:style-name="P736"><text:span text:style-name="T737">28</text:span><text:span text:style-name="T738">.</text:span><text:span text:style-name="T739"><text:tab/>Priešgaisrinės apsaugos ir<text:s/></text:span><text:span text:style-name="T740">gelbėjimo departamentas prie Vidaus reikalų ministerijos</text:span></text:p>
      <text:p text:style-name="P741"><text:span text:style-name="T742">29</text:span><text:span text:style-name="T743">.</text:span><text:span text:style-name="T744"><text:tab/>Radiacinės saugos centras</text:span></text:p>
      <text:p text:style-name="P745"><text:span text:style-name="T746">30</text:span><text:span text:style-name="T747">.</text:span><text:span text:style-name="T748"><text:tab/>Socialinių paslaugų priežiūros departamentas prie Socialinės apsaugos ir darbo ministerijos</text:span></text:p>
      <text:p text:style-name="P749"><text:span text:style-name="T750">31.</text:span><text:span text:style-name="T751"><text:s/>Neteko galios nuo 2020-05-22</text:span></text:p>
      <text:p text:style-name="P752">Punkto naikinimas:</text:p>
      <text:p text:style-name="P753"><text:span text:style-name="T754">Nr.<text:s/></text:span><text:a xlink:href="https://www.e-tar.lt/portal/legalAct.html?documentId=302ea8709b2911ea9515f752ff221ec9" office:target-frame-name="_top" xlink:show="replace"><text:span text:style-name="T755">501</text:span></text:a><text:span text:style-name="T756">, 2020-05-20, paskelbta TAR 2020-05-21, i. k. 2020-10732</text:span></text:p>
      <text:p text:style-name="Normal"/>
      <text:p text:style-name="P757"><text:span text:style-name="T758">32</text:span><text:span text:style-name="T759">.</text:span><text:span text:style-name="T760"><text:tab/>Valstybės dokumentų technologinės apsaugos tarnyba prie Finansų ministerijos</text:span></text:p>
      <text:p text:style-name="P761"><text:span text:style-name="T762">33</text:span><text:span text:style-name="T763">.</text:span><text:span text:style-name="T764"><text:s/></text:span><text:span text:style-name="T765"><text:tab/></text:span><text:span text:style-name="T766">Viešoji įstaiga Lietuvos prabavimo rūmai</text:span><text:s/></text:p>
      <text:p text:style-name="P767">Punkto pakeitimai:</text:p>
      <text:p text:style-name="P768"><text:span text:style-name="T769">Nr.<text:s/></text:span><text:a xlink:href="https://www.e-tar.lt/portal/legalAct.html?documentId=1f85fd90e0da11ec8d9390588bf2de65" office:target-frame-name="_top" xlink:show="replace"><text:span text:style-name="T770">554</text:span></text:a><text:span text:style-name="T771">, 2022-05-25, paskelbta TAR 2022-05-31, i. k. 2022-11701</text:span></text:p>
      <text:p text:style-name="Normal"/>
      <text:p text:style-name="P772"><text:span text:style-name="T773">34</text:span><text:span text:style-name="T774">.</text:span><text:span text:style-name="T775"><text:tab/>Viešoji įstaiga Statybos</text:span><text:span text:style-name="T776"><text:s/>sektoriaus vystymo agentūra</text:span><text:s/></text:p>
      <text:p text:style-name="P777">Punkto pakeitimai:</text:p>
      <text:p text:style-name="P778"><text:span text:style-name="T779">Nr.<text:s/></text:span><text:a xlink:href="https://www.e-tar.lt/portal/legalAct.html?documentId=46eb42906be511ee8f3cbca2fb16d96d" office:target-frame-name="_top" xlink:show="replace"><text:span text:style-name="T780">789</text:span></text:a><text:span text:style-name="T781">, 2023-10-11, paskelbta TAR 2023-10-16, i. k. 2023-20235</text:span></text:p>
      <text:p text:style-name="Normal"/>
      <text:p text:style-name="P782"><text:span text:style-name="T783">35.</text:span><text:span text:style-name="T784"><text:s/>Neteko galios nuo 2020-05-22</text:span></text:p>
      <text:p text:style-name="P785">Punkto naikinimas:</text:p>
      <text:p text:style-name="P786"><text:span text:style-name="T787">Nr.<text:s/></text:span><text:a xlink:href="https://www.e-tar.lt/portal/legalAct.html?documentId=302ea8709b2911ea9515f752ff221ec9" office:target-frame-name="_top" xlink:show="replace"><text:span text:style-name="T788">501</text:span></text:a><text:span text:style-name="T789">, 2020-05-20, paskelbta TAR 2020-05-21, i. k. 2020-10732</text:span></text:p>
      <text:p text:style-name="Normal"/>
      <text:p text:style-name="P790"><text:span text:style-name="T791">36</text:span><text:span text:style-name="T792">.</text:span><text:span text:style-name="T793"><text:tab/>Valstybinė akreditavimo sveikatos priežiūros veiklai tarnyba</text:span><text:s/><text:span text:style-name="T794">prie Sveikatos</text:span><text:span text:style-name="T795"><text:s/>apsaugos ministerijos</text:span></text:p>
      <text:p text:style-name="P796"><text:span text:style-name="T797">37</text:span><text:span text:style-name="T798">.</text:span><text:span text:style-name="T799"><text:tab/>Valstybinė atominės energetikos saugos inspekcija</text:span></text:p>
      <text:p text:style-name="P800"><text:span text:style-name="T801">38</text:span><text:span text:style-name="T802">.</text:span><text:span text:style-name="T803"><text:tab/>Valstybinė augalininkystės tarnyba prie Žemės ūkio ministerijos</text:span></text:p>
      <text:p text:style-name="P804"><text:span text:style-name="T805">39</text:span><text:span text:style-name="T806">.</text:span><text:span text:style-name="T807"><text:tab/>Valstybinė duomenų apsaugos inspekcija</text:span></text:p>
      <text:p text:style-name="P808"><text:span text:style-name="T809">40.</text:span><text:span text:style-name="T810"><text:s/>Neteko galios nuo 2019-07-10</text:span></text:p>
      <text:p text:style-name="P811">Punkto naikinimas:</text:p>
      <text:p text:style-name="P812"><text:span text:style-name="T813">Nr.<text:s/></text:span><text:a xlink:href="https://www.e-tar.lt/portal/legalAct.html?documentId=43eefe10a24511e9b474d97de297fe08" office:target-frame-name="_top" xlink:show="replace"><text:span text:style-name="T814">692</text:span></text:a><text:span text:style-name="T815">, 2019-07-03, paskelbta TAR 2019-07-09, i. k. 2019-11374</text:span></text:p>
      <text:p text:style-name="Normal"/>
      <text:p text:style-name="P816"><text:span text:style-name="T817">41.</text:span><text:span text:style-name="T818"><text:s/>Neteko galios nuo 2019-01-31</text:span></text:p>
      <text:p text:style-name="P819">Punkto naikinimas:</text:p>
      <text:p text:style-name="P820"><text:span text:style-name="T821">Nr.<text:s/></text:span><text:a xlink:href="https://www.e-tar.lt/portal/legalAct.html?documentId=ce3376f001d211e9a5eaf2cd290f1944" office:target-frame-name="_top" xlink:show="replace"><text:span text:style-name="T822">1266</text:span></text:a><text:span text:style-name="T823">, 2018-12-12, paskelbta TAR 2018-12-17, i. k. 2018-20589</text:span></text:p>
      <text:p text:style-name="Normal"/>
      <text:p text:style-name="P824"><text:span text:style-name="T825">42</text:span><text:span text:style-name="T826">.<text:s/></text:span><text:span text:style-name="T827"><text:tab/>Valstybinė energetikos reguliavimo taryba</text:span><text:s/></text:p>
      <text:p text:style-name="P828">Punkto pakeitimai:</text:p>
      <text:p text:style-name="P829"><text:span text:style-name="T830">Nr.<text:s/></text:span><text:a xlink:href="https://www.e-tar.lt/portal/legalAct.html?documentId=43eefe10a24511e9b474d97de297fe08" office:target-frame-name="_top" xlink:show="replace"><text:span text:style-name="T831">692</text:span></text:a><text:span text:style-name="T832">, 2019-07-03, paskelbta TAR 2019-07-09, i. k. 2019-11374</text:span></text:p>
      <text:p text:style-name="Normal"/>
      <text:p text:style-name="P833"><text:span text:style-name="T834">43</text:span><text:span text:style-name="T835">.</text:span><text:span text:style-name="T836"><text:tab/>Valstybinė kalbos inspekcija</text:span></text:p>
      <text:p text:style-name="P837"><text:span text:style-name="T838">44.</text:span><text:span text:style-name="T839"><text:s/>Neteko galios nuo 2017-12-01</text:span></text:p>
      <text:p text:style-name="P840">Punkto naikinimas:</text:p>
      <text:p text:style-name="P841"><text:span text:style-name="T842">Nr.<text:s/></text:span><text:a xlink:href="https://www.e-tar.lt/portal/legalAct.html?documentId=cdea0ee0d5a811e7910a89ac20768b0f" office:target-frame-name="_top" xlink:show="replace"><text:span text:style-name="T843">961</text:span></text:a><text:span text:style-name="T844">, 2017-11-22, paskelbta TAR 2017-11-30, i. k. 2017-19086</text:span></text:p>
      <text:p text:style-name="Normal"/>
      <text:p text:style-name="P845"><text:span text:style-name="T846">45</text:span><text:span text:style-name="T847">.</text:span><text:span text:style-name="T848"><text:tab/>Valstybinė ligonių kasa prie Sveikatos apsaugos ministerijos</text:span></text:p>
      <text:p text:style-name="P849"><text:span text:style-name="T850">46</text:span><text:span text:style-name="T851">.</text:span><text:span text:style-name="T852"><text:tab/>Valstybinė maisto ir<text:s/></text:span><text:span text:style-name="T853">veterinarijos tarnyba</text:span></text:p>
      <text:p text:style-name="P854"><text:span text:style-name="T855">47.</text:span><text:span text:style-name="T856"><text:s/>Neteko galios nuo 2023-10-17</text:span></text:p>
      <text:p text:style-name="P857">Punkto naikinimas:</text:p>
      <text:p text:style-name="P858"><text:span text:style-name="T859">Nr.<text:s/></text:span><text:a xlink:href="https://www.e-tar.lt/portal/legalAct.html?documentId=46eb42906be511ee8f3cbca2fb16d96d" office:target-frame-name="_top" xlink:show="replace"><text:span text:style-name="T860">789</text:span></text:a><text:span text:style-name="T861">, 2023-10-11, paskelbta TAR 2023-10-16, i. k. 2023-20235</text:span></text:p>
      <text:p text:style-name="Normal"/>
      <text:p text:style-name="P862"><text:span text:style-name="T863">48</text:span><text:span text:style-name="T864">.</text:span><text:span text:style-name="T865"><text:tab/>Valstybin</text:span><text:span text:style-name="T866">ė mokesčių inspekcija prie Lietuvos Respublikos finansų ministerijos</text:span></text:p>
      <text:p text:style-name="P867"><text:span text:style-name="T868">49</text:span><text:span text:style-name="T869">.</text:span><text:span text:style-name="T870"><text:tab/>Valstybinė teritorijų planavimo ir statybos inspekcija prie Aplinkos ministerijos</text:span></text:p>
      <text:p text:style-name="P871"><text:span text:style-name="T872">50</text:span><text:span text:style-name="T873">.</text:span><text:span text:style-name="T874"><text:tab/>Valstybinė vaistų kontrolės tarnyba prie Lietuvos Respublikos sveikatos apsaugos minister</text:span><text:span text:style-name="T875">ijos</text:span></text:p>
      <text:p text:style-name="P876"><text:span text:style-name="T877">51</text:span><text:span text:style-name="T878">.</text:span><text:span text:style-name="T879"><text:tab/>Valstybinė vartotojų teisių apsaugos tarnyba</text:span></text:p>
      <text:p text:style-name="P880"><text:span text:style-name="T881">52</text:span><text:span text:style-name="T882">.</text:span><text:span text:style-name="T883"><text:tab/>Valstybinio socialinio draudimo fondo valdyba prie Socialinės apsaugos ir darbo ministerijos</text:span></text:p>
      <text:p text:style-name="P884"><text:span text:style-name="T885">53.</text:span><text:span text:style-name="T886"><text:s/>Neteko galios nuo 2020-05-22</text:span></text:p>
      <text:p text:style-name="P887">Punkto naikinimas:</text:p>
      <text:p text:style-name="P888"><text:span text:style-name="T889">Nr.<text:s/></text:span><text:a xlink:href="https://www.e-tar.lt/portal/legalAct.html?documentId=302ea8709b2911ea9515f752ff221ec9" office:target-frame-name="_top" xlink:show="replace"><text:span text:style-name="T890">501</text:span></text:a><text:span text:style-name="T891">, 2020-05-20, paskelbta TAR 2020-05-21, i. k. 2020-10732</text:span></text:p>
      <text:p text:style-name="Normal"/>
      <text:p text:style-name="P892"><text:span text:style-name="T893">54</text:span><text:span text:style-name="T894">.<text:s/></text:span><text:span text:style-name="T895"><text:tab/>Viešoji įstaiga Kaimo verslo ir rinkų plėtros agentūra</text:span><text:s/></text:p>
      <text:p text:style-name="P896">Punkto pakeitimai:</text:p>
      <text:p text:style-name="P897"><text:span text:style-name="T898">Nr.<text:s/></text:span><text:a xlink:href="https://www.e-tar.lt/portal/legalAct.html?documentId=302ea8709b2911ea9515f752ff221ec9" office:target-frame-name="_top" xlink:show="replace"><text:span text:style-name="T899">501</text:span></text:a><text:span text:style-name="T900">, 2020-05-20, paskelbta TAR 2020-05-21, i. k. 2020-10732</text:span></text:p>
      <text:p text:style-name="Normal"/>
      <text:p text:style-name="P901"><text:span text:style-name="T902">55</text:span><text:span text:style-name="T903">.<text:s/></text:span><text:span text:style-name="T904"><text:tab/>Viešoji įstaiga Transporto kompetencijų agentūra</text:span><text:s/></text:p>
      <text:p text:style-name="P905">Papildyta punktu:</text:p>
      <text:p text:style-name="P906"><text:span text:style-name="T907">Nr.<text:s/></text:span><text:a xlink:href="https://www.e-tar.lt/portal/legalAct.html?documentId=18f826508bef11e7a3c4a5eb10f04386" office:target-frame-name="_top" xlink:show="replace"><text:span text:style-name="T908">691</text:span></text:a><text:span text:style-name="T909">, 2017-08-23, paskelbta TAR 2017-08-28, i. k. 2017-13712</text:span></text:p>
      <text:p text:style-name="Normal"/>
      <text:p text:style-name="P910"><text:span text:style-name="T911">56</text:span><text:span text:style-name="T912">.</text:span><text:span text:style-name="T913"><text:tab/>Viešųjų pirkimų tarnyba</text:span></text:p>
      <text:p text:style-name="P914">Punkto numeracijos pakeitimas:</text:p>
      <text:p text:style-name="P915"><text:span text:style-name="T916">Nr.<text:s/></text:span><text:a xlink:href="https://www.e-tar.lt/portal/legalAct.html?documentId=ffac9e70fdde11e8a969c20aa4d38bd4" office:target-frame-name="_top" xlink:show="replace"><text:span text:style-name="T917">1228</text:span></text:a><text:span text:style-name="T918">, 2018-12-05, paskelbta TAR 2018-12-12, i. k. 2018-20311</text:span></text:p>
      <text:p text:style-name="Normal"/>
      <text:p text:style-name="P919"><text:span text:style-name="T920">57</text:span><text:span text:style-name="T921">.</text:span><text:span text:style-name="T922"><text:tab/>Žurnalistų etikos inspektoriaus tarnyba</text:span></text:p>
      <text:p text:style-name="P923">Punkto numeracijos pakeitimas:</text:p>
      <text:p text:style-name="P924"><text:span text:style-name="T925">Nr.<text:s/></text:span><text:a xlink:href="https://www.e-tar.lt/portal/legalAct.html?documentId=ffac9e70fdde11e8a969c20aa4d38bd4" office:target-frame-name="_top" xlink:show="replace"><text:span text:style-name="T926">1228</text:span></text:a><text:span text:style-name="T927">, 2018-12-05, paskelbta TAR 2018-12-12, i. k. 2018-20311</text:span></text:p>
      <text:p text:style-name="Normal"/>
      <text:p text:style-name="P928"><text:span text:style-name="T929">58</text:span><text:span text:style-name="T930">.</text:span><text:span text:style-name="T931"><text:tab/>Žuvininkystės tarnyba prie Lietuvos Respublikos žemės ūkio ministerijos</text:span></text:p>
      <text:p text:style-name="P932"/>
      <text:p text:style-name="P933">Punkto numeracijos pakeitimas:</text:p>
      <text:p text:style-name="P934"><text:span text:style-name="T935">Nr.<text:s/></text:span><text:a xlink:href="https://www.e-tar.lt/portal/legalAct.html?documentId=ffac9e70fdde11e8a969c20aa4d38bd4" office:target-frame-name="_top" xlink:show="replace"><text:span text:style-name="T936">1228</text:span></text:a><text:span text:style-name="T937">, 2018-12-05, paskelbta TAR 2018-12-12, i. k. 2018-20311</text:span></text:p>
      <text:p text:style-name="Normal"/>
      <text:p text:style-name="P938"><text:span text:style-name="T939">––––––––––––––––––––</text:span></text:p>
      <text:p text:style-name="P940">Priedo pakeitimai:</text:p>
      <text:p text:style-name="P941"><text:span text:style-name="T942">Nr.<text:s/></text:span><text:a xlink:href="https://www.e-tar.lt/portal/legalAct.html?documentId=TAR.50CB58A99B4F" office:target-frame-name="_top" xlink:show="replace"><text:span text:style-name="T943">873</text:span></text:a><text:span text:style-name="T944">, 2011-07-13, Žin., 2011, Nr. 92-4374 (2011-07-20), i. k. 1111100NUTA00000873</text:span></text:p>
      <text:p text:style-name="P945"><text:span text:style-name="T946">Nr.<text:s/></text:span><text:a xlink:href="https://www.e-tar.lt/portal/legalAct.html?documentId=TAR.7CBE2EB8C6A1" office:target-frame-name="_top" xlink:show="replace"><text:span text:style-name="T947">932</text:span></text:a><text:span text:style-name="T948">, 2012-07-18, Žin., 2012, Nr. 89-4657 (2012-07-26), i.</text:span><text:span text:style-name="T949"><text:s/>k. 1121100NUTA00000932</text:span></text:p>
      <text:p text:style-name="P950"><text:span text:style-name="T951">Nr.<text:s/></text:span><text:a xlink:href="https://www.e-tar.lt/portal/legalAct.html?documentId=18f826508bef11e7a3c4a5eb10f04386" office:target-frame-name="_top" xlink:show="replace"><text:span text:style-name="T952">691</text:span></text:a><text:span text:style-name="T953">, 2017-08-23, paskelbta TAR 2017-08-28, i. k. 2017-13712</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TAR.C91FA4F0303F" office:target-frame-name="_top" xlink:show="replace"><text:span text:style-name="T965">269</text:span></text:a><text:span text:style-name="T966">, 2011-03-09, Žin., 2011, Nr. 31-1446 (2011-03-15), i. k. 1111100NUTA00000269</text:span></text:p>
      <text:p text:style-name="P967"><text:span text:style-name="T968">Dėl Lietuvos Respublikos Vyriausybės 2010 m. gegužės 4 d. nutarimo Nr. 511 "Dėl institucijų<text:s/></text:span><text:span text:style-name="T969">atliekamų priežiūros funkcijų optimizavimo" pakeitimo</text:span></text:p>
      <text:p text:style-name="P970"/>
      <text:p text:style-name="P971"><text:span text:style-name="T972">2.</text:span></text:p>
      <text:p text:style-name="P973"><text:span text:style-name="T974">Lietuvos Respublikos Vyriausybė, Nutarimas</text:span></text:p>
      <text:p text:style-name="P975"><text:span text:style-name="T976">Nr.<text:s/></text:span><text:a xlink:href="https://www.e-tar.lt/portal/legalAct.html?documentId=TAR.50CB58A99B4F" office:target-frame-name="_top" xlink:show="replace"><text:span text:style-name="T977">873</text:span></text:a><text:span text:style-name="T978">, 2011-07-13, Žin., 2011, Nr. 92-4374 (2011-07-20), i. k. 1111100N</text:span><text:span text:style-name="T979">UTA00000873</text:span></text:p>
      <text:p text:style-name="P980"><text:span text:style-name="T981">Dėl Lietuvos Respublikos Vyriausybės 2010 m. gegužės 4 d. nutarimo Nr. 511 "Dėl institucijų atliekamų priežiūros funkcijų optimizavimo" pakeitimo</text:span></text:p>
      <text:p text:style-name="P982"/>
      <text:p text:style-name="P983"><text:span text:style-name="T984">3.</text:span></text:p>
      <text:p text:style-name="P985"><text:span text:style-name="T986">Lietuvos Respublikos Vyriausybė, Nutarimas</text:span></text:p>
      <text:p text:style-name="P987"><text:span text:style-name="T988">Nr.<text:s/></text:span><text:a xlink:href="https://www.e-tar.lt/portal/legalAct.html?documentId=TAR.8C35B2F6A95A" office:target-frame-name="_top" xlink:show="replace"><text:span text:style-name="T989">151</text:span></text:a><text:span text:style-name="T990">, 2012-02-07, Žin., 2012, Nr. 21-950 (2012-02-15), i. k. 1121100NUTA00000151</text:span></text:p>
      <text:p text:style-name="P991"><text:span text:style-name="T992">Dėl Lietuvos Respublikos Vyriausybės 2010 m. gegužės 4 d. nutarimo Nr. 511 "Dėl institucijų atliekamų priežiūros funkcijų optimizavimo" pakei</text:span><text:span text:style-name="T993">timo</text:span></text:p>
      <text:p text:style-name="P994"/>
      <text:p text:style-name="P995"><text:span text:style-name="T996">4.</text:span></text:p>
      <text:p text:style-name="P997"><text:span text:style-name="T998">Lietuvos Respublikos Vyriausybė, Nutarimas</text:span></text:p>
      <text:p text:style-name="P999"><text:span text:style-name="T1000">Nr.<text:s/></text:span><text:a xlink:href="https://www.e-tar.lt/portal/legalAct.html?documentId=TAR.7CBE2EB8C6A1" office:target-frame-name="_top" xlink:show="replace"><text:span text:style-name="T1001">932</text:span></text:a><text:span text:style-name="T1002">, 2012-07-18, Žin., 2012, Nr. 89-4657 (2012-07-26), i. k. 1121100NUTA00000932</text:span></text:p>
      <text:p text:style-name="P1003"><text:span text:style-name="T1004">Dėl Lietuvos Respublikos Vyriausybės<text:s/></text:span><text:span text:style-name="T1005">2010 m. gegužės 4 d. nutarimo Nr. 511 "Dėl institucijų atliekamų priežiūros funkcijų optimizavimo" pakeitimo</text:span></text:p>
      <text:p text:style-name="P1006"/>
      <text:p text:style-name="P1007"><text:span text:style-name="T1008">5.</text:span></text:p>
      <text:p text:style-name="P1009"><text:span text:style-name="T1010">Lietuvos Respublikos Vyriausybė, Nutarimas</text:span></text:p>
      <text:p text:style-name="P1011"><text:span text:style-name="T1012">Nr.<text:s/></text:span><text:a xlink:href="https://www.e-tar.lt/portal/legalAct.html?documentId=TAR.476BCAC580F8" office:target-frame-name="_top" xlink:show="replace"><text:span text:style-name="T1013">1407</text:span></text:a><text:span text:style-name="T1014">, 2012-11-</text:span><text:span text:style-name="T1015">21, Žin., 2012, Nr. 137-7020 (2012-11-27), i. k. 1121100NUTA00001407</text:span></text:p>
      <text:p text:style-name="P1016"><text:span text:style-name="T1017">Dėl Lietuvos Respublikos Vyriausybės 2010 m. gegužės 4 d. nutarimo Nr. 511 "Dėl institucijų atliekamų priežiūros funkcijų optimizavimo" pakeitimo</text:span></text:p>
      <text:p text:style-name="P1018"/>
      <text:p text:style-name="P1019"><text:span text:style-name="T1020">6.</text:span></text:p>
      <text:p text:style-name="P1021"><text:span text:style-name="T1022">Lietuvos Respublikos Vyriausybė,<text:s/></text:span><text:span text:style-name="T1023">Nutarimas</text:span></text:p>
      <text:p text:style-name="P1024"><text:span text:style-name="T1025">Nr.<text:s/></text:span><text:a xlink:href="https://www.e-tar.lt/portal/legalAct.html?documentId=c6a75540133f11e4adf3c8c5d7681e73" office:target-frame-name="_top" xlink:show="replace"><text:span text:style-name="T1026">709</text:span></text:a><text:span text:style-name="T1027">, 2014-07-22, paskelbta TAR 2014-07-25, i. k. 2014-10551</text:span></text:p>
      <text:p text:style-name="P1028"><text:span text:style-name="T1029">Dėl Lietuvos Respublikos Vyriausybės 2010 m. gegužės 4 d. nutarimo Nr. 511 „Dėl inst</text:span><text:span text:style-name="T1030">itucijų atliekamų priežiūros funkcijų optimizavimo“ pakeitimo</text:span></text:p>
      <text:p text:style-name="P1031"/>
      <text:p text:style-name="P1032"><text:span text:style-name="T1033">7.</text:span></text:p>
      <text:p text:style-name="P1034"><text:span text:style-name="T1035">Lietuvos Respublikos Vyriausybė, Nutarimas</text:span></text:p>
      <text:p text:style-name="P1036"><text:span text:style-name="T1037">Nr.<text:s/></text:span><text:a xlink:href="https://www.e-tar.lt/portal/legalAct.html?documentId=59ef1fb0dcf111e48b678a6bad30f55f" office:target-frame-name="_top" xlink:show="replace"><text:span text:style-name="T1038">327</text:span></text:a><text:span text:style-name="T1039">, 2015-04-01, paskelbta TAR 2015-04-07, i.</text:span><text:span text:style-name="T1040"><text:s/>k. 2015-05299</text:span></text:p>
      <text:p text:style-name="P1041"><text:span text:style-name="T1042">Dėl Lietuvos Respublikos Vyriausybės 2010 m. gegužės 4 d. nutarimo Nr. 511 „Dėl institucijų atliekamų priežiūros funkcijų optimizavimo“ pakeitimo  </text:span></text:p>
      <text:p text:style-name="P1043"/>
      <text:p text:style-name="P1044"><text:span text:style-name="T1045">8.</text:span></text:p>
      <text:p text:style-name="P1046"><text:span text:style-name="T1047">Lietuvos Respublikos Vyriausybė, Nutarimas</text:span></text:p>
      <text:p text:style-name="P1048"><text:span text:style-name="T1049">Nr.<text:s/></text:span><text:a xlink:href="https://www.e-tar.lt/portal/legalAct.html?documentId=36a0d1e0af0311e5b12fbb7dc920ee2c" office:target-frame-name="_top" xlink:show="replace"><text:span text:style-name="T1050">1377</text:span></text:a><text:span text:style-name="T1051">, 2015-12-23, paskelbta TAR 2015-12-30, i. k. 2015-21098</text:span></text:p>
      <text:p text:style-name="P1052"><text:span text:style-name="T1053">Dėl Lietuvos Respublikos Vyriausybės 2010 m. gegužės 4 d. nutarimo Nr. 511 „Dėl institucijų atliekamų priežiūros funkcijų optimizavimo“ pak</text:span><text:span text:style-name="T1054">eitimo</text:span></text:p>
      <text:p text:style-name="P1055"/>
      <text:p text:style-name="P1056"><text:span text:style-name="T1057">9.</text:span></text:p>
      <text:p text:style-name="P1058"><text:span text:style-name="T1059">Lietuvos Respublikos Vyriausybė, Nutarimas</text:span></text:p>
      <text:p text:style-name="P1060"><text:span text:style-name="T1061">Nr.<text:s/></text:span><text:a xlink:href="https://www.e-tar.lt/portal/legalAct.html?documentId=b4fc40f0a0ee11e69ad4c8713b612d0f" office:target-frame-name="_top" xlink:show="replace"><text:span text:style-name="T1062">1064</text:span></text:a><text:span text:style-name="T1063">, 2016-10-26, paskelbta TAR 2016-11-02, i. k. 2016-26126</text:span></text:p>
      <text:p text:style-name="P1064"><text:span text:style-name="T1065">Dėl Lietuvos Respublikos Vyriausybės 20</text:span><text:span text:style-name="T1066">10 m. gegužės 4 d. nutarimo Nr. 511 „Dėl institucijų atliekamų priežiūros funkcijų optimizavimo“ pakeitimo</text:span></text:p>
      <text:p text:style-name="P1067"/>
      <text:p text:style-name="P1068"><text:span text:style-name="T1069">10.</text:span></text:p>
      <text:p text:style-name="P1070"><text:span text:style-name="T1071">Lietuvos Respublikos Vyriausybė, Nutarimas</text:span></text:p>
      <text:p text:style-name="P1072"><text:span text:style-name="T1073">Nr.<text:s/></text:span><text:a xlink:href="https://www.e-tar.lt/portal/legalAct.html?documentId=22bc1ef075f911e7827cd63159af616c" office:target-frame-name="_top" xlink:show="replace"><text:span text:style-name="T1074">624</text:span></text:a><text:span text:style-name="T1075">, 2017-07-26, paskelbta TAR 2017-07-31, i. k. 2017-12887</text:span></text:p>
      <text:p text:style-name="P1076"><text:span text:style-name="T1077">Dėl Lietuvos Respublikos Vyriausybės 2010 m. gegužės 4 d. nutarimo Nr. 511 „Dėl institucijų atliekamų priežiūros funkcijų optimizavimo“ pakeitimo</text:span></text:p>
      <text:p text:style-name="P1078"/>
      <text:p text:style-name="P1079"><text:span text:style-name="T1080">11.</text:span></text:p>
      <text:p text:style-name="P1081"><text:span text:style-name="T1082">Lietuvos Respublikos Vyriausybė, Nutarimas</text:span></text:p>
      <text:p text:style-name="P1083"><text:span text:style-name="T1084">Nr.<text:s/></text:span><text:a xlink:href="https://www.e-tar.lt/portal/legalAct.html?documentId=18f826508bef11e7a3c4a5eb10f04386" office:target-frame-name="_top" xlink:show="replace"><text:span text:style-name="T1085">691</text:span></text:a><text:span text:style-name="T1086">, 2017-08-23, paskelbta TAR 2017-08-28, i. k. 2017-13712</text:span></text:p>
      <text:p text:style-name="P1087"><text:span text:style-name="T1088">Dėl Lietuvos Respublikos Vyriausybės 2010 m. gegužės 4 d. nutarimo Nr. 511 „Dėl institucijų at</text:span><text:span text:style-name="T1089">liekamų priežiūros funkcijų optimizavimo“ pakeitimo</text:span></text:p>
      <text:p text:style-name="P1090"/>
      <text:p text:style-name="P1091"><text:span text:style-name="T1092">12.</text:span></text:p>
      <text:p text:style-name="P1093"><text:span text:style-name="T1094">Lietuvos Respublikos Vyriausybė, Nutarimas</text:span></text:p>
      <text:p text:style-name="P1095"><text:span text:style-name="T1096">Nr.<text:s/></text:span><text:a xlink:href="https://www.e-tar.lt/portal/legalAct.html?documentId=cdea0ee0d5a811e7910a89ac20768b0f" office:target-frame-name="_top" xlink:show="replace"><text:span text:style-name="T1097">961</text:span></text:a><text:span text:style-name="T1098">, 2017-11-22, paskelbta TAR 2017-11-30, i. k. 2017-</text:span><text:span text:style-name="T1099">19086</text:span></text:p>
      <text:p text:style-name="P1100"><text:span text:style-name="T1101">Dėl Lietuvos Respublikos Vyriausybės 2010 m. gegužės 4 d. nutarimo Nr. 511 „Dėl institucijų atliekamų priežiūros funkcijų optimizavimo“ pakeitimo</text:span></text:p>
      <text:p text:style-name="P1102"/>
      <text:p text:style-name="P1103"><text:span text:style-name="T1104">13.</text:span></text:p>
      <text:p text:style-name="P1105"><text:span text:style-name="T1106">Lietuvos Respublikos Vyriausybė, Nutarimas</text:span></text:p>
      <text:p text:style-name="P1107"><text:span text:style-name="T1108">Nr.<text:s/></text:span><text:a xlink:href="https://www.e-tar.lt/portal/legalAct.html?documentId=9e0155e0a50411e8acb39f2e6db7935b" office:target-frame-name="_top" xlink:show="replace"><text:span text:style-name="T1109">805</text:span></text:a><text:span text:style-name="T1110">, 2018-08-13, paskelbta TAR 2018-08-21, i. k. 2018-13233</text:span></text:p>
      <text:p text:style-name="P1111"><text:span text:style-name="T1112">Dėl Lietuvos Respublikos Vyriausybės 2010 m. gegužės 4 d. nutarimo Nr. 511 „Dėl institucijų atliekam</text:span><text:span text:style-name="T1113">ų priežiūros funkcijų optimizavimo“ pakeitimo</text:span></text:p>
      <text:p text:style-name="P1114"/>
      <text:p text:style-name="P1115"><text:span text:style-name="T1116">14.</text:span></text:p>
      <text:p text:style-name="P1117"><text:span text:style-name="T1118">Lietuvos Respublikos Vyriausybė, Nutarimas</text:span></text:p>
      <text:p text:style-name="P1119"><text:span text:style-name="T1120">Nr.<text:s/></text:span><text:a xlink:href="https://www.e-tar.lt/portal/legalAct.html?documentId=ffac9e70fdde11e8a969c20aa4d38bd4" office:target-frame-name="_top" xlink:show="replace"><text:span text:style-name="T1121">1228</text:span></text:a><text:span text:style-name="T1122">, 2018-12-05, paskelbta TAR 2018-12-12, i. k. 2018-20311</text:span></text:p>
      <text:p text:style-name="P1123"><text:span text:style-name="T1124">Dėl Lietuvos Respublikos Vyriausybės 2010 m. gegužės 4 d. nutarimo Nr. 511 „Dėl institucijų atliekamų priežiūros funkcijų optimizavimo“ pakeitimo</text:span></text:p>
      <text:p text:style-name="P1125"/>
      <text:p text:style-name="P1126"><text:span text:style-name="T1127">15.</text:span></text:p>
      <text:p text:style-name="P1128"><text:span text:style-name="T1129">Lietuvos Respublikos Vyriausybė, Nutarimas</text:span></text:p>
      <text:p text:style-name="P1130"><text:span text:style-name="T1131">Nr.<text:s/></text:span><text:a xlink:href="https://www.e-tar.lt/portal/legalAct.html?documentId=ce3376f001d211e9a5eaf2cd290f1944" office:target-frame-name="_top" xlink:show="replace"><text:span text:style-name="T1132">1266</text:span></text:a><text:span text:style-name="T1133">, 2018-12-12, paskelbta TAR 2018-12-17, i. k. 2018-20589</text:span></text:p>
      <text:p text:style-name="P1134"><text:span text:style-name="T1135">Dėl Lietuvos Respublikos Vyriausybės 2010 m. gegužės 4 d. nutarimo Nr. 511 „Dėl institucijų atliekamų priežiūros funkcijų optimizavimo“ pakeitimo</text:span></text:p>
      <text:p text:style-name="P1136"/>
      <text:p text:style-name="P1137"><text:span text:style-name="T1138">16.</text:span></text:p>
      <text:p text:style-name="P1139"><text:span text:style-name="T1140">Lie</text:span><text:span text:style-name="T1141">tuvos Respublikos Vyriausybė, Nutarimas</text:span></text:p>
      <text:p text:style-name="P1142"><text:span text:style-name="T1143">Nr.<text:s/></text:span><text:a xlink:href="https://www.e-tar.lt/portal/legalAct.html?documentId=43eefe10a24511e9b474d97de297fe08" office:target-frame-name="_top" xlink:show="replace"><text:span text:style-name="T1144">692</text:span></text:a><text:span text:style-name="T1145">, 2019-07-03, paskelbta TAR 2019-07-09, i. k. 2019-11374</text:span></text:p>
      <text:p text:style-name="P1146"><text:span text:style-name="T1147">Dėl Lietuvos Respublikos Vyriausybės 2010 m. gegužės 4</text:span><text:span text:style-name="T1148"><text:s/>d. nutarimo Nr. 511 „Dėl Institucijų atliekamų priežiūros funkcijų optimizavimo“ pakeitimo</text:span></text:p>
      <text:p text:style-name="P1149"/>
      <text:p text:style-name="P1150"><text:span text:style-name="T1151">17.</text:span></text:p>
      <text:p text:style-name="P1152"><text:span text:style-name="T1153">Lietuvos Respublikos Vyriausybė, Nutarimas</text:span></text:p>
      <text:p text:style-name="P1154"><text:span text:style-name="T1155">Nr.<text:s/></text:span><text:a xlink:href="https://www.e-tar.lt/portal/legalAct.html?documentId=302ea8709b2911ea9515f752ff221ec9" office:target-frame-name="_top" xlink:show="replace"><text:span text:style-name="T1156">501</text:span></text:a><text:span text:style-name="T1157">,<text:s/></text:span><text:span text:style-name="T1158">2020-05-20, paskelbta TAR 2020-05-21, i. k. 2020-10732</text:span></text:p>
      <text:p text:style-name="P1159"><text:span text:style-name="T1160">Dėl Lietuvos Respublikos Vyriausybės 2010 m. gegužės 4 d. nutarimo Nr. 511 „Dėl institucijų atliekamų priežiūros funkcijų optimizavimo“ pakeitimo</text:span></text:p>
      <text:p text:style-name="P1161"/>
      <text:p text:style-name="P1162"><text:span text:style-name="T1163">18.</text:span></text:p>
      <text:p text:style-name="P1164"><text:span text:style-name="T1165">Lietuvos Respublikos Vyriausybė, Nutarimas</text:span></text:p>
      <text:p text:style-name="P1166"><text:span text:style-name="T1167">Nr.<text:s/></text:span><text:a xlink:href="https://www.e-tar.lt/portal/legalAct.html?documentId=1f85fd90e0da11ec8d9390588bf2de65" office:target-frame-name="_top" xlink:show="replace"><text:span text:style-name="T1168">554</text:span></text:a><text:span text:style-name="T1169">, 2022-05-25, paskelbta TAR 2022-05-31, i. k. 2022-11701</text:span></text:p>
      <text:p text:style-name="P1170"><text:span text:style-name="T1171">Dėl Lietuvos Respublikos Vyriausybės 2010 m. gegužės 4 d. nutarimo Nr. 511 „Dėl institucijų atliekamų</text:span><text:span text:style-name="T1172"><text:s/>priežiūros funkcijų optimizavimo“ pakeitimo</text:span></text:p>
      <text:p text:style-name="P1173"/>
      <text:p text:style-name="P1174"><text:span text:style-name="T1175">19.</text:span></text:p>
      <text:p text:style-name="P1176"><text:span text:style-name="T1177">Lietuvos Respublikos Vyriausybė, Nutarimas</text:span></text:p>
      <text:p text:style-name="P1178"><text:span text:style-name="T1179">Nr.<text:s/></text:span><text:a xlink:href="https://www.e-tar.lt/portal/legalAct.html?documentId=420be3a0db7711ed9978886e85107ab2" office:target-frame-name="_top" xlink:show="replace"><text:span text:style-name="T1180">267</text:span></text:a><text:span text:style-name="T1181">, 2023-04-12, paskelbta TAR 2023-04-17, i. k. 2023-07349</text:span></text:p>
      <text:p text:style-name="P1182"><text:span text:style-name="T1183">Dėl Lietuvos Respublikos Vyriausybės 2010 m. gegužės 4 d. nutarimo Nr. 511 „Dėl institucijų atliekamų priežiūros funkcijų optimizavimo“ pakeitimo</text:span></text:p>
      <text:p text:style-name="P1184"/>
      <text:p text:style-name="P1185"><text:span text:style-name="T1186">20.</text:span></text:p>
      <text:p text:style-name="P1187"><text:span text:style-name="T1188">Lietuvos Respublikos Vyriausybė, Nutarimas</text:span></text:p>
      <text:p text:style-name="P1189"><text:span text:style-name="T1190">Nr.<text:s/></text:span><text:a xlink:href="https://www.e-tar.lt/portal/legalAct.html?documentId=81d41810431c11ee9de9e7e0fd363afc" office:target-frame-name="_top" xlink:show="replace"><text:span text:style-name="T1191">673</text:span></text:a><text:span text:style-name="T1192">, 2023-08-23, paskelbta TAR 2023-08-25, i. k. 2023-16745</text:span></text:p>
      <text:p text:style-name="P1193"><text:span text:style-name="T1194">Dėl Lietuvos Respublikos Vyriausybės 2010 m. gegužės 4 d. nutarimo Nr. 511 „Dėl institucijų atliekamų priežiūros funkcijų optimizavimo“ pakeitimo</text:span></text:p>
      <text:p text:style-name="P1195"/>
      <text:p text:style-name="P1196"><text:span text:style-name="T1197">21.</text:span></text:p>
      <text:p text:style-name="P1198"><text:span text:style-name="T1199">Lietu</text:span><text:span text:style-name="T1200">vos Respublikos Vyriausybė, Nutarimas</text:span></text:p>
      <text:p text:style-name="P1201"><text:span text:style-name="T1202">Nr.<text:s/></text:span><text:a xlink:href="https://www.e-tar.lt/portal/legalAct.html?documentId=46eb42906be511ee8f3cbca2fb16d96d" office:target-frame-name="_top" xlink:show="replace"><text:span text:style-name="T1203">789</text:span></text:a><text:span text:style-name="T1204">, 2023-10-11, paskelbta TAR 2023-10-16, i. k. 2023-20235</text:span></text:p>
      <text:p text:style-name="P1205"><text:span text:style-name="T1206">Dėl Lietuvos Respublikos Vyriausybės 2010 m. gegužės 4 d</text:span><text:span text:style-name="T1207">. nutarimo Nr. 511 „Dėl institucijų atliekamų priežiūros funkcijų optimizav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6"><text:page-number text:fixed="false">2</text:page-number></text:p>
        <text:p text:style-name="Header"/>
      </style:header>
    </style:master-page>
    <style:master-page style:next-style-name="MP1" style:name="MPF1" style:page-layout-name="PL1">
      <style:header>
        <text:p text:style-name="P187"/>
        <text:p text:style-name="P188"/>
      </style:header>
    </style:master-page>
    <style:master-page style:name="MP2" style:page-layout-name="PL2">
      <style:header>
        <text:p text:style-name="P561"><text:page-number text:fixed="false">2</text:page-number></text:p>
        <text:p text:style-name="Header"/>
      </style:header>
    </style:master-page>
    <style:master-page style:next-style-name="MP2" style:name="MPF2" style:page-layout-name="PL2">
      <style:header>
        <text:p text:style-name="P562"/>
        <text:p text:style-name="P5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4:19:00Z</meta:creation-date>
    <dc:date>2023-10-18T04:19:00Z</dc:date>
    <meta:print-date>2010-05-05T13:28:00Z</meta:print-date>
    <meta:template xlink:href="Normal.dotm" xlink:type="simple"/>
    <meta:editing-cycles>2</meta:editing-cycles>
    <meta:editing-duration>PT0S</meta:editing-duration>
    <meta:document-statistic meta:page-count="3" meta:paragraph-count="325" meta:word-count="8150" meta:character-count="59827" meta:row-count="1485" meta:non-whitespace-character-count="52002"/>
  </office:meta>
</office:document-meta>
</file>