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master-page-name="MPF1" style:family="paragraph">
      <style:paragraph-properties fo:break-before="page" fo:margin-left="3.1493in" style:page-number="1">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name-asian="Calibri" style:font-weight-complex="bold"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text-position="super 66.6%"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style:font-weight-complex="bold" style:font-style-complex="italic" fo:color="#000000" style:font-size-complex="12pt" style:language-asian="zh" style:country-asian="C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margin-left="0.4923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3937in"/>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weight-complex="bold" fo:color="#000000" style:font-size-complex="12pt" style:language-asian="zh" style:country-asian="CN"/>
    </style:style>
    <style:style style:name="T345" style:parent-style-name="DefaultParagraphFont" style:family="text">
      <style:text-properties style:font-weight-complex="bold" fo:color="#000000" style:text-position="super 66.6%" style:font-size-complex="12pt" style:language-asian="zh" style:country-asian="CN"/>
    </style:style>
    <style:style style:name="T346" style:parent-style-name="DefaultParagraphFont" style:family="text">
      <style:text-properties style:font-weight-complex="bold" fo:color="#000000" style:font-size-complex="12pt" style:language-asian="zh" style:country-asian="CN"/>
    </style:style>
    <style:style style:name="T347" style:parent-style-name="DefaultParagraphFont" style:family="text">
      <style:text-properties style:font-weight-complex="bold"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align="justify" fo:text-indent="0.3937in"/>
    </style:style>
    <style:style style:name="T361" style:parent-style-name="DefaultParagraphFont" style:family="text">
      <style:text-properties fo:font-style="italic" style:font-style-asian="italic"/>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style>
    <style:style style:name="T375" style:parent-style-name="DefaultParagraphFont" style:family="text">
      <style:text-properties style:text-position="super 66.6%"/>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font-style="italic" style:font-style-asian="italic"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font-style="italic" style:font-style-asian="italic"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font-style="italic" style:font-style-asian="italic" style:font-style-complex="italic" style:font-size-complex="12pt" style:language-asian="zh" style:country-asian="CN"/>
    </style:style>
    <style:style style:name="T409" style:parent-style-name="DefaultParagraphFont" style:family="text">
      <style:text-properties fo:font-style="italic" style:font-style-asian="italic" style:font-style-complex="italic"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text-position="super 66.6%"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3937in"/>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27" style:parent-style-name="DefaultParagraphFont" style:family="text">
      <style:text-properties style:font-style-complex="italic" fo:color="#000000" style:font-size-complex="12pt" style:language-asian="zh" style:country-asian="CN"/>
    </style:style>
    <style:style style:name="T428" style:parent-style-name="DefaultParagraphFont" style:family="text">
      <style:text-properties style:font-style-complex="italic" fo:color="#000000" style:font-size-complex="12pt" style:language-asian="zh" style:country-asian="CN"/>
    </style:style>
    <style:style style:name="T429" style:parent-style-name="DefaultParagraphFont" style:family="text">
      <style:text-properties style:font-style-complex="italic" fo:color="#000000" style:font-size-complex="12pt" style:language-asian="zh" style:country-asian="CN"/>
    </style:style>
    <style:style style:name="T430" style:parent-style-name="DefaultParagraphFont" style:family="text">
      <style:text-properties fo:font-style="italic" style:font-style-asian="italic" style:font-style-complex="italic"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text-position="super 66.6%"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style>
    <style:style style:name="T455" style:parent-style-name="DefaultParagraphFont" style:family="text">
      <style:text-properties style:text-position="super 66.6%"/>
    </style:style>
    <style:style style:name="P456" style:parent-style-name="Normal" style:family="paragraph">
      <style:paragraph-properties fo:text-align="justify" fo:text-indent="0.3937in"/>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fo:text-indent="0.3937in"/>
      <style:text-properties fo:font-weight="bold" style:font-weight-asian="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ab-stops>
          <style:tab-stop style:type="left" style:position="0.4923in"/>
        </style:tab-stops>
      </style:paragraph-properties>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3937in"/>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style:page-number="1"/>
    </style:style>
    <style:style style:name="P565" style:parent-style-name="Normal" style:family="paragraph">
      <style:paragraph-properties fo:margin-left="3.3472in">
        <style:tab-stops/>
      </style:paragraph-properties>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lt" style:country-asian="LT"/>
    </style:style>
    <style:style style:name="P572" style:parent-style-name="Normal" style:family="paragraph">
      <style:paragraph-properties fo:margin-left="3.3472in">
        <style:tab-stops/>
      </style:paragraph-properties>
      <style:text-properties style:language-asian="lt" style:country-asian="LT"/>
    </style:style>
    <style:style style:name="P573" style:parent-style-name="Normal" style:family="paragraph">
      <style:paragraph-properties fo:margin-left="3.3472in">
        <style:tab-stops/>
      </style:paragraph-properties>
      <style:text-properties style:language-asian="lt" style:country-asian="LT"/>
    </style:style>
    <style:style style:name="P574" style:parent-style-name="Normal" style:family="paragraph">
      <style:paragraph-properties fo:margin-left="3.3472in">
        <style:tab-stops/>
      </style:paragraph-properties>
      <style:text-properties style:language-asian="lt" style:country-asian="LT"/>
    </style:style>
    <style:style style:name="P5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language-asian="lt" style:country-asian="LT"/>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ab-stops>
          <style:tab-stop style:type="left" style:position="0.5909in"/>
        </style:tab-stops>
      </style:paragraph-properties>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3937in">
        <style:tab-stops/>
      </style:paragraph-properties>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text-position="super 66.6%"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left="0.393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tab-stops>
          <style:tab-stop style:type="left" style:position="4.3312in"/>
          <style:tab-stop style:type="right" style:position="5.768in"/>
        </style:tab-stops>
      </style:paragraph-properties>
    </style:style>
    <style:style style:name="T932" style:parent-style-name="DefaultParagraphFont" style:family="text">
      <style:text-properties fo:color="#000000"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5">Suvestinė redakcija nuo 2023-07-01 iki 2023-08-25</text:span></text:p>
      <text:p text:style-name="P6"/>
      <text:p text:style-name="P7"><text:span text:style-name="T8">Nutarimas paskelbtas: Žin. 2010, Nr.<text:s/></text:span><text:a xlink:href="https://www.e-tar.lt/portal/legalAct.html?documentId=TAR.FAA9691FF7E6" office:target-frame-name="_top" xlink:show="replace"><text:span text:style-name="T9">53-2613</text:span></text:a><text:span text:style-name="T10">, i. k.<text:s/></text:span><text:span text:style-name="T11">1101100NUTA00000511</text:span></text:p>
      <text:p text:style-name="P12"/>
      <text:p text:style-name="P13">Nauja redakcija nuo 2020-05-22:</text:p>
      <text:p text:style-name="Normal"><text:span text:style-name="T14">Nr.<text:s/></text:span><text:a xlink:href="https://www.e-tar.lt/portal/legalAct.html?documentId=302ea8709b2911ea9515f752ff221ec9" office:target-frame-name="_top" xlink:show="replace"><text:span text:style-name="T15">501</text:span></text:a><text:span text:style-name="T16">, 2020-05-20, paskelbta TAR 2020-05-21, i. k. 2020-10732</text:span></text:p>
      <text:p text:style-name="P17"/>
      <text:p text:style-name="P18">LIETUVOS RESPUBLIKOS VYRIAUSYBĖ</text:p>
      <text:p text:style-name="P19"/>
      <text:p text:style-name="P20"><text:span text:style-name="T21">NUTARIM</text:span><text:span text:style-name="T22">AS  </text:span></text:p>
      <text:p text:style-name="P23"><text:span text:style-name="T24">DĖL INSTITUCIJŲ ATLIEKAMŲ PRIEŽIŪROS FUNKCIJŲ OPTIMIZAVIMO</text:span></text:p>
      <text:p text:style-name="P25"/>
      <text:p text:style-name="P26">2010 m. gegužės 4 d. Nr. 511</text:p>
      <text:p text:style-name="P27">Vilnius</text:p>
      <text:p text:style-name="P28"/>
      <text:p text:style-name="P29"><text:span text:style-name="T30">Vadovaudamasi Lietuvos Respublikos viešojo administravimo įstatymo ketvirtojo skirsnio nuostatomis, Lietuvos Respublikos Vyriausybė</text:span><text:span text:style-name="T31"><text:s/></text:span><text:span text:style-name="T32">nutari</text:span><text:span text:style-name="T33">a</text:span><text:span text:style-name="T34">:</text:span><text:span text:style-name="T35"><text:s/></text:span></text:p>
      <text:p text:style-name="P36"><text:span text:style-name="T37">1</text:span><text:span text:style-name="T38">.<text:s/></text:span><text:span text:style-name="T39">Patvirtinti pridedamus:</text:span></text:p>
      <text:p text:style-name="P40"><text:span text:style-name="T41">1.1</text:span><text:span text:style-name="T42">. Institucijų atliekamų priežiūros funkcijų optimizavimo gairių aprašą (toliau – Aprašas);</text:span></text:p>
      <text:p text:style-name="P43"><text:span text:style-name="T44">1.2</text:span><text:span text:style-name="T45">. Ūkio subjektų veiklos priežiūrą atliekančių viešojo administravimo subjektų (toliau – priežiūros institucijos) sąrašą.<text:s/></text:span></text:p>
      <text:p text:style-name="P46"><text:span text:style-name="T47">2</text:span><text:span text:style-name="T48">. Sudaryti šią Institucijų atliekamų priežiūros funkcijų optimizavimo ekspertų komisiją (toliau – ekspertų komisija):</text:span></text:p>
      <text:p text:style-name="P49">Lietuvos Respublikos ekonomikos ir inovacijų ministerijos atstovas (ekspertų komisijos vadovas);</text:p>
      <text:p text:style-name="P50">Aplinkos apsaugos agentūros atstovas;</text:p>
      <text:p text:style-name="P51"><text:span text:style-name="T52">Lie</text:span><text:span text:style-name="T53">tuvos pramonininkų konfederacijos atstovas;</text:span></text:p>
      <text:soft-page-break/>
      <text:p text:style-name="P54"><text:span text:style-name="T55">Lietuvos Respublikos aplinkos ministerijos atstovas;</text:span></text:p>
      <text:p text:style-name="P56"><text:span text:style-name="T57">Lietuvos Respublikos<text:s/></text:span><text:span text:style-name="T58">finansų ministerijos atstovas;</text:span></text:p>
      <text:p text:style-name="P59"><text:span text:style-name="T60">Lietuvos Respublikos s</text:span><text:span text:style-name="T61">veikatos apsaugos ministerijos atstovas;</text:span></text:p>
      <text:p text:style-name="P62"><text:span text:style-name="T63">Lietuvos Respublikos teisingumo ministerijos</text:span><text:span text:style-name="T64"><text:s/>atstovas;</text:span></text:p>
      <text:p text:style-name="P65"><text:span text:style-name="T66">Lietuvos Respublikos valstybinės darbo inspekcijos prie Socialinės apsaugos ir darbo ministerijos atstovas;</text:span></text:p>
      <text:p text:style-name="P67"><text:span text:style-name="T68">Lietuvos Respublikos Vyriausybės kanceliarijos atstovas;</text:span></text:p>
      <text:p text:style-name="P69"><text:span text:style-name="T70">Lietuvos smulkiojo ir vidutinio verslo tarybos atstovas;</text:span></text:p>
      <text:p text:style-name="P71"><text:span text:style-name="T72">Nacionalinio visuomenės</text:span><text:span text:style-name="T73"><text:s/>sveikatos centro prie Sveikatos apsaugos ministerijos atstovas;</text:span></text:p>
      <text:p text:style-name="P74"><text:span text:style-name="T75">Priešgaisrinės apsaugos ir gelbėjimo departamento prie Vidaus reikalų ministerijos atstovas;</text:span></text:p>
      <text:p text:style-name="P76"><text:span text:style-name="T77">Lietuvos transporto saugos administracijos atstovas</text:span><text:span text:style-name="T78">;</text:span></text:p>
      <text:p text:style-name="P79"><text:span text:style-name="T80">Valstybinės maisto ir veterinarijos tarnybos<text:s/></text:span><text:span text:style-name="T81">atstovas;</text:span></text:p>
      <text:p text:style-name="P82"><text:span text:style-name="T83">Valstybinės mokesčių inspekcijos prie Lietuvos Respublikos finansų ministerijos atstovas;</text:span></text:p>
      <text:p text:style-name="P84"><text:span text:style-name="T85">Valstybinės teritorijų planavimo ir statybos inspekcijos prie Aplinkos ministerijos atstovas;</text:span></text:p>
      <text:p text:style-name="P86"><text:span text:style-name="T87">Valstybinės vartotojų teisių apsaugos tarnybos atstovas.<text:s/></text:span></text:p>
      <text:p text:style-name="P88"><text:span text:style-name="T89">3</text:span><text:span text:style-name="T90">. Nustatyti, kad personalinę ekspertų komisijos sudėtį tvirtina ekonomikos ir inovacijų ministras. Apie ekspertų komisijos posėdžius turi būti informuojamos visos priežiūros institucijos.<text:s/></text:span></text:p>
      <text:p text:style-name="P91"><text:span text:style-name="T92">4</text:span><text:span text:style-name="T93">. Pavesti:<text:s/></text:span></text:p>
      <text:p text:style-name="P94"><text:span text:style-name="T95">4.1</text:span><text:span text:style-name="T96">. ekspertų komisijai – atlikti šias funkcija</text:span><text:span text:style-name="T97">s:<text:s/></text:span></text:p>
      <text:p text:style-name="P98"><text:span text:style-name="T99">4.1.1</text:span><text:span text:style-name="T100">. rengti metodinę medžiagą, gaires ir rekomendacijas, susijusias su priežiūros funkcijų optimizavimu, tarp jų – metodinę medžiagą, gaires ir rekomendacijas dėl rizikos vertinimo sistemų įdiegimo, baigtinių tikrinamų aspektų sąrašų (klausimynų) s</text:span><text:span text:style-name="T101">udarymo, vienodos ir geros kokybės asmenų konsultavimo praktikos užtikrinimo, ūkio subjektų apklausų atlikimo, priežiūros institucijų vertinimo kriterijų;</text:span></text:p>
      <text:p text:style-name="P102"><text:span text:style-name="T103">4.1.2</text:span><text:span text:style-name="T104">. teikti šio nutarimo 4.1.1 papunktyje nurodytą metodinę medžiagą, gaires ir rekomendacijas,</text:span><text:span text:style-name="T105"><text:s/>taip pat pasiūlymus dėl priežiūros funkcijų optimizavimo teisingumo ministrui ir ekonomikos ir inovacijų ministrui;</text:span><text:span text:style-name="T106"><text:s/></text:span></text:p>
      <text:p text:style-name="P107"><text:span text:style-name="T108">4.1.3</text:span><text:span text:style-name="T109">. teikti ekspertų komisijos veikloje nedalyvaujančioms institucijoms reikalingą tarnybinę pagalbą, siekiant įgyvendinti 4.1.1 pap</text:span><text:span text:style-name="T110">unktyje nurodytą metodinę medžiagą, gaires ir rekomendacijas;</text:span><text:span text:style-name="T111"><text:s/></text:span></text:p>
      <text:p text:style-name="P112"><text:span text:style-name="T113">4.1.4</text:span><text:span text:style-name="T114">. inicijuoti ir įgyvendinti priežiūros institucijų keitimosi gerąja priežiūros funkcijų atlikimo ir optimizavimo praktika priemones;<text:s/></text:span></text:p>
      <text:p text:style-name="P115"><text:span text:style-name="T116">4.2</text:span><text:span text:style-name="T117">. teisingumo ministrui ir ekonomikos ir i</text:span><text:span text:style-name="T118">novacijų ministrui:</text:span></text:p>
      <text:p text:style-name="P119"><text:span text:style-name="T120">4.2.1</text:span><text:span text:style-name="T121">. formuluoti konkrečias užduotis ekspertų komisijai ir kontroliuoti, kaip jos vykdomos;</text:span></text:p>
      <text:p text:style-name="P122"><text:span text:style-name="T123">4.2.2</text:span><text:span text:style-name="T124">. koordinuoti institucijų atliekamų priežiūros funkcijų optimizavimo procesą, Aprašo nuostatų įgyvendinimą;</text:span></text:p>
      <text:p text:style-name="P125"><text:span text:style-name="T126">4.2.3</text:span><text:span text:style-name="T127">.</text:span><text:span text:style-name="T128"><text:s/></text:span><text:span text:style-name="T129">tvirtinti ekspertų komisijos parengtą metodinę medžiagą, gaires ir rekomendacijas dėl rizikos vertinimo sistemų įdiegimo, kontrolinių klausimynų sudarymo, vienodos ir geros kokybės asmenų konsultavimo praktikos užtikrinimo, taip pat kitą metodinę medžiagą,</text:span><text:span text:style-name="T130"><text:s/>gaires ir rekomendacijas, susijusias su priežiūros funkcijų optimizavimu;<text:s/></text:span></text:p>
      <text:p text:style-name="P131"><text:span text:style-name="T132">4.2.4</text:span><text:span text:style-name="T133">. analizuoti institucijų atliekamų priežiūros funkcijų optimizavimo eigą ir rezultatus, nustatyti tobulintinus aspektus, apibendrinti gerąją priežiūros institucijų ir ūkio</text:span><text:span text:style-name="T134"><text:s/>subjektų santykių patirtį, pasitelkiant ekspertų komisiją, prireikus – kitų ekspertų, mokslininkų, kitų institucijų atstovų;</text:span></text:p>
      <text:p text:style-name="P135"><text:span text:style-name="T136">4.2.5</text:span><text:span text:style-name="T137">. kasmet iki kovo 31 dienos pranešti Lietuvos Respublikos Vyriausybei ir Ministrui Pirmininkui apie priežiūros funkcijų o</text:span><text:span text:style-name="T138">ptimizavimo eigą ir rezultatus, teikti pasiūlymus ir rekomendacijas dėl priežiūros funkcijų optimizavimo priemonių ir jų įgyvendinimo;</text:span></text:p>
      <text:p text:style-name="P139"><text:span text:style-name="T140">4.3</text:span><text:span text:style-name="T141">. ekonomikos ir inovacijų ministrui – užtikrinti priežiūrą atliekančių institucijų informacinės sistemos (toliau</text:span><text:span text:style-name="T142"> – PAIIS), skirtos priežiūros funkcijoms veiksmingai atlikti ir<text:s/></text:span><text:soft-page-break/><text:span text:style-name="T143">duomenų mainams, sukūrimą. Šios sistemos valdytoja būtų Ekonomikos ir inovacijų ministerija, o tvarkytoja – valstybės įmonė Registrų centras.<text:s/></text:span></text:p>
      <text:p text:style-name="P144"><text:span text:style-name="T145">5</text:span><text:span text:style-name="T146">. Pavesti (Lietuvos Respublikos Vyriausybe</text:span><text:span text:style-name="T147">i nepavaldiems subjektams – pasiūlyti):</text:span></text:p>
      <text:p text:style-name="P148"><text:span text:style-name="T149">5.1</text:span><text:span text:style-name="T150">. šio nutarimo 1.2 papunktyje nurodytame sąraše esančių institucijų vadovams (ar jų įgaliotiems asmenims) – dalyvauti optimizuojant priežiūros institucijų funkcijas, vadovaujantis Aprašo nuostatomis;</text:span><text:span text:style-name="T151"><text:s/></text:span></text:p>
      <text:p text:style-name="P152"><text:span text:style-name="T153">5.2</text:span><text:span text:style-name="T154">. š</text:span><text:span text:style-name="T155">io nutarimo 1.2 papunktyje nurodytame sąraše esančių institucijų vadovams – paskirti institucijoje atsakingą asmenį, kurio funkcijos – užtikrinti, kad institucijoje būtų pasiektas priežiūros funkcijų optimizavimo tikslas ir uždaviniai, bendradarbiauti prie</text:span><text:span text:style-name="T156">žiūros funkcijų optimizavimo klausimais su kitomis institucijomis, ekspertų komisija, priežiūros funkcijų optimizavimą koordinuojančiomis ministerijomis;</text:span><text:span text:style-name="T157"><text:s/></text:span></text:p>
      <text:p text:style-name="P158"><text:span text:style-name="T159">5.3</text:span><text:span text:style-name="T160">. ministerijoms ir kitiems subjektams – derinti su Aprašo nuostatomis rengiamas numatomo teisi</text:span><text:span text:style-name="T161">nio reguliavimo koncepcijas ir (ar) teisės aktų projektus, kurie susiję su priežiūros funkcijų optimizavimo įgyvendinimo reguliavimu;</text:span></text:p>
      <text:p text:style-name="P162"><text:span text:style-name="T163">5.4</text:span><text:span text:style-name="T164">. šio nutarimo 2 punkte nurodytų priežiūros institucijų vadovams – paskirti institucijoje atsakingą asmenį, kurio p</text:span><text:span text:style-name="T165">agrindinės funkcijos – užtikrinti, kad priežiūros institucijoje būtų pasiektas priežiūros funkcijų optimizavimo tikslas ir uždaviniai, paskirti šį asmenį į ekspertų komisiją ir pranešti apie tai Ekonomikos ir inovacijų ministerijai;</text:span><text:span text:style-name="T166"><text:s/></text:span></text:p>
      <text:p text:style-name="P167"><text:span text:style-name="T168">5.5</text:span><text:span text:style-name="T169">. priežiūros<text:s/></text:span><text:span text:style-name="T170">institucijoms ir jų veiklą koordinuojančioms bei kontroliuojančioms institucijoms – vadovautis teisingumo ministro ir ekonomikos ir inovacijų ministro patvirtinta metodine medžiaga, gairėmis ir rekomendacijomis dėl rizikos vertinimo sistemų įdiegimo, baigt</text:span><text:span text:style-name="T171">inių tikrinamų aspektų sąrašų (klausimynų) sudarymo, vienodos ir geros kokybės asmenų konsultavimo praktikos užtikrinimo, taip pat kita metodine medžiaga, gairėmis ir rekomendacijomis, susijusiomis su priežiūros funkcijų optimizavimu;</text:span></text:p>
      <text:p text:style-name="P172"><text:span text:style-name="T173">5.6</text:span><text:span text:style-name="T174">. priežiūros i</text:span><text:span text:style-name="T175">nstitucijoms – prieš tobulinant turimas, kuriant ar diegiant naujas informacines sistemas, skirtas verslo priežiūros funkcijoms atlikti, pranešti apie tai Ekonomikos ir inovacijų ministerijai;</text:span></text:p>
      <text:p text:style-name="P176"><text:span text:style-name="T177">5.7</text:span><text:span text:style-name="T178">. priežiūros institucijoms – dalyvauti kuriant ir plėtoj</text:span><text:span text:style-name="T179">ant PAIIS, registruoti PAIIS informaciją apie atliekamus ūkio subjektų patikrinimo planavimo ir vykdymo veiksmus.<text:s/></text:span></text:p>
      <text:p text:style-name="P180"><text:span text:style-name="T181">6</text:span><text:span text:style-name="T182">. Nustatyti, kad priežiūros institucijų, neįtrauktų į šio nutarimo 1.2 papunktyje nurodytą sąrašą, vadovai (ar jų įgalioti asmenys) ta</text:span><text:span text:style-name="T183">ip pat dalyvauja optimizuojant priežiūros funkcijas, jeigu dėl šių institucijų Lietuvos Respublikos Vyriausybė nenusprendžia kitaip.</text:span><text:s/></text:p>
      <text:p text:style-name="Normal"/>
      <text:p text:style-name="Normal"/>
      <text:p text:style-name="Normal"/>
      <text:p text:style-name="Normal">MINISTRĄ PIRMININKĄ PAVADUOJANTI<text:s/></text:p>
      <text:p text:style-name="P184">FINANSŲ MINISTRĖ,<text:s/></text:p>
      <text:p text:style-name="P185">PAVADUOJANTI ŪKIO MINISTRĄ<text:tab/>INGRIDA ŠIMONYTĖ</text:p>
      <text:p text:style-name="Normal"/>
      <text:soft-page-break/>
      <text:p text:style-name="P186">PATVIRTINTA</text:p>
      <text:p text:style-name="P190">Lietuvos Respublikos Vyriausybės<text:s/></text:p>
      <text:p text:style-name="P191">2010 m. gegužės 4 d. nutarimu Nr. 511<text:s/></text:p>
      <text:p text:style-name="P192">(Lietuvos Respublikos Vyriausybės<text:s/></text:p>
      <text:p text:style-name="P193">2012 m. liepos 18 d. nutarimo Nr. 932<text:s/>redakcija)</text:p>
      <text:p text:style-name="Normal"/>
      <text:p text:style-name="P194"><text:span text:style-name="T195">INSTITUCIJŲ ATLIEKAMŲ PRIEŽIŪROS FUNKCIJŲ<text:s/></text:span><text:span text:style-name="T196">OPTIMIZAVIMO GAIRIŲ APRAŠAS</text:span></text:p>
      <text:p text:style-name="P197"/>
      <text:p text:style-name="P198"><text:span text:style-name="T199">I</text:span><text:span text:style-name="T200"><text:s/></text:span><text:span text:style-name="T201">SKYRIUS<text:s/></text:span><text:span text:style-name="T202"><text:line-break/>BENDROSIOS NUOSTATOS<text:s/></text:span></text:p>
      <text:p text:style-name="P203"/>
      <text:p text:style-name="P204">Pakeistas skyriaus pavadinimas:</text:p>
      <text:p text:style-name="P205"><text:span text:style-name="T206">Nr.<text:s/></text:span><text:a xlink:href="https://www.e-tar.lt/portal/legalAct.html?documentId=b4fc40f0a0ee11e69ad4c8713b612d0f" office:target-frame-name="_top" xlink:show="replace"><text:span text:style-name="T207">1064</text:span></text:a><text:span text:style-name="T208">, 2016-10-26, paskelbta TAR 2016-11-02, i. k.<text:s/></text:span><text:span text:style-name="T209">2016-26126</text:span></text:p>
      <text:p text:style-name="Normal"/>
      <text:p text:style-name="P210">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11"><text:span text:style-name="T212">2</text:span><text:span text:style-name="T213">. Apraše vartojamos mažareikšmio teisės aktų reikalavimų pažeidimo,<text:s/></text:span><text:span text:style-name="T214">ūkio subjektų veiklos priežiūros, ūkio subjekto, ūkio subjektų veiklos priežiūrą atliekančio viešojo administravimo subjekto (toliau – priežiūros institucija) sąvokos apibrėžtos L</text:span><text:span text:style-name="T215">ietuvos Respublikos viešojo administravimo įstatyme (toliau – Viešojo administravimo įstatymas).</text:span><text:s/></text:p>
      <text:p text:style-name="P216">Punkto pakeitimai:</text:p>
      <text:p text:style-name="P217"><text:span text:style-name="T218">Nr.<text:s/></text:span><text:a xlink:href="https://www.e-tar.lt/portal/legalAct.html?documentId=59ef1fb0dcf111e48b678a6bad30f55f" office:target-frame-name="_top" xlink:show="replace"><text:span text:style-name="T219">327</text:span></text:a><text:span text:style-name="T220">, 2015-04-01, paskelbta TAR 2015-0</text:span><text:span text:style-name="T221">4-07, i. k. 2015-05299</text:span></text:p>
      <text:p text:style-name="Normal"/>
      <text:p text:style-name="P222"><text:span text:style-name="T223">3</text:span><text:span text:style-name="T224">.<text:s/></text:span><text:span text:style-name="T225">Priežiūros funkcijos – funkcijos, kurias atlieka priežiūros institucijos, siekdamos užtikrinti, kad būtų tinkamai laikomasi teisės aktų reikalavimų</text:span><text:span text:style-name="T226"><text:s/>ir užkertamas kelias žalai teisės normų saugomoms vertybėms atsirasti, kaip nustatyta<text:s/></text:span><text:span text:style-name="T227">Viešojo administravimo įstatymo 36</text:span><text:span text:style-name="T228">1</text:span><text:span text:style-name="T229"><text:s/>straipsnyje.</text:span><text:s/></text:p>
      <text:p text:style-name="P230">Punkto pakeitimai:</text:p>
      <text:p text:style-name="P231"><text:span text:style-name="T232">Nr.<text:s/></text:span><text:a xlink:href="https://www.e-tar.lt/portal/legalAct.html?documentId=59ef1fb0dcf111e48b678a6bad30f55f" office:target-frame-name="_top" xlink:show="replace"><text:span text:style-name="T233">327</text:span></text:a><text:span text:style-name="T234">, 2015-04-01, paskelbta TAR 2015-04-07, i. k. 2015-05299</text:span></text:p>
      <text:p text:style-name="Normal"/>
      <text:p text:style-name="P235"><text:span text:style-name="T236">II</text:span><text:span text:style-name="T237"><text:s/></text:span><text:span text:style-name="T238">SKYRIUS<text:s/></text:span><text:span text:style-name="T239"><text:line-break/>PRIEŽIŪROS FUNKCIJŲ OPTIMIZAVIMO TIKSLAS IR UŽDAVINIAI<text:s/></text:span></text:p>
      <text:p text:style-name="P240"/>
      <text:p text:style-name="P241">Pakeistas skyriaus pavadinimas:</text:p>
      <text:p text:style-name="P242"><text:span text:style-name="T243">Nr.<text:s/></text:span><text:a xlink:href="https://www.e-tar.lt/portal/legalAct.html?documentId=b4fc40f0a0ee11e69ad4c8713b612d0f" office:target-frame-name="_top" xlink:show="replace"><text:span text:style-name="T244">1064</text:span></text:a><text:span text:style-name="T245">, 2016-10-26, paskelbta TAR 2016-11-02, i. k. 2016-26126</text:span></text:p>
      <text:p text:style-name="Normal"/>
      <text:p text:style-name="P246">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47">5. Siekiant priežiūros funkcijų optimizavimo tikslo, keliami šie priežiūros funkcijų optimizavimo uždaviniai:</text:p>
      <text:p text:style-name="P248">5.1. mažinti ūkio subjektams, institucijoms naštą, tenkančią atliekant priežiūros funkcijas;</text:p>
      <text:p text:style-name="P249"><text:span text:style-name="T250">5.2</text:span><text:span text:style-name="T251">.<text:s/></text:span><text:span text:style-name="T252">priežiūros veiklą ir turimus ribotus išteklius skirti didžiausiems rizikos atvejams<text:s/></text:span><text:span text:style-name="T253">šalinti, riziką siejant su žalos teisės normų saugomoms vertybėms atsiradimo tikimybe ir šios žalos dydžiu bei mastu</text:span><text:span text:style-name="T254">;</text:span><text:s/></text:p>
      <text:p text:style-name="P255">Punkto pakeitimai:</text:p>
      <text:p text:style-name="P256"><text:span text:style-name="T257">Nr.<text:s/></text:span><text:a xlink:href="https://www.e-tar.lt/portal/legalAct.html?documentId=59ef1fb0dcf111e48b678a6bad30f55f" office:target-frame-name="_top" xlink:show="replace"><text:span text:style-name="T258">327</text:span></text:a><text:span text:style-name="T259">, 2015-04-01,</text:span><text:span text:style-name="T260"><text:s/>paskelbta TAR 2015-04-07, i. k. 2015-05299</text:span></text:p>
      <text:p text:style-name="Normal"/>
      <text:p text:style-name="P261">5.3. mažinti Lietuvos Respublikos valstybės biudžeto asignavimų valdytojų;</text:p>
      <text:p text:style-name="P262">5.4. mažinti korupcijos sąlygų;</text:p>
      <text:p text:style-name="P263">5.5. užtikrinti, kad priežiūros reikalavimai būtų suprantami, lengvai ir patogiai prieinami prižiūrimiems ūkio subjektams;<text:s/></text:p>
      <text:p text:style-name="P264">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265">5.7. keisti priežiūros institucijų misijos sampratą – akcentuoti<text:span text:style-name="T266"><text:s/></text:span>metodinės pagalbos ūkio subjektams<text:s/>teikimo, kitų prevencinių priemonių, užkertančių kelią teisės aktų pažeidimams, įgyvendinimo svarbą, poveikio priemones taikant kaip<text:s/><text:span text:style-name="T267">ultima ratio</text:span><text:s/>priemonę;</text:p>
      <text:p text:style-name="P268">5.8. plėtoti veiksmingą priežiūros institucijų tarnybinį bendradarbiavimą;</text:p>
      <text:p text:style-name="P269">5.9. užtikrinti, kad ūkio subjektams nebūtų taikomas perteklinis ir nepagrįstas veiklos ir (ar) jos vykdymo priežiūros teisinis reguliavimas.<text:s/></text:p>
      <text:p text:style-name="P270"/>
      <text:p text:style-name="P271"><text:span text:style-name="T272">III</text:span><text:span text:style-name="T273"><text:s/></text:span><text:span text:style-name="T274">SKYRIUS<text:s/></text:span><text:span text:style-name="T275"><text:line-break/>PRIEŽIŪROS FUNKCIJŲ OPTIMIZAVIMO PRINCIPAI IR PAGRINDINĖS PRIEŽIŪROS INSTITUCIJŲ VEIKLOS NUOS</text:span><text:span text:style-name="T276">TATOS<text:s/></text:span></text:p>
      <text:p text:style-name="P277"/>
      <text:p text:style-name="P278">Pakeistas skyriaus pavadinimas:</text:p>
      <text:p text:style-name="P279"><text:span text:style-name="T280">Nr.<text:s/></text:span><text:a xlink:href="https://www.e-tar.lt/portal/legalAct.html?documentId=b4fc40f0a0ee11e69ad4c8713b612d0f" office:target-frame-name="_top" xlink:show="replace"><text:span text:style-name="T281">1064</text:span></text:a><text:span text:style-name="T282">, 2016-10-26, paskelbta TAR 2016-11-02, i. k. 2016-26126</text:span></text:p>
      <text:p text:style-name="Normal"/>
      <text:p text:style-name="P283"><text:span text:style-name="T284">6</text:span><text:span text:style-name="T285">. Priežiūros funkcijų optimizavimo tikslas ir<text:s/></text:span><text:span text:style-name="T286">uždaviniai įgyvendinami vadovaujantis šiais principais:</text:span></text:p>
      <text:p text:style-name="P287"><text:span text:style-name="T288">6.1</text:span><text:span text:style-name="T289">. politikos formavimo ir jos įgyvendinimo atskyrimo;</text:span></text:p>
      <text:p text:style-name="P290"><text:span text:style-name="T291">6.2</text:span><text:span text:style-name="T292">. priežiūros institucijų veiklos nepriklausomumo;</text:span></text:p>
      <text:p text:style-name="P293"><text:span text:style-name="T294">6.3</text:span><text:span text:style-name="T295">. priežiūros funkcijų atlikimo koordinavimo;</text:span></text:p>
      <text:p text:style-name="P296"><text:span text:style-name="T297">6.4</text:span><text:span text:style-name="T298">. veiksmingo išteklių<text:s/></text:span><text:span text:style-name="T299">naudojimo rizikai valdyti;</text:span></text:p>
      <text:p text:style-name="P300"><text:span text:style-name="T301">6.5</text:span><text:span text:style-name="T302">. poveikio priemonių taikymo ir patikrinimų funkcijų atskyrimo;</text:span></text:p>
      <text:p text:style-name="P303"><text:span text:style-name="T304">6.6</text:span><text:span text:style-name="T305">. perteklinių ir dubliuojamų funkcijų atsisakymo;</text:span></text:p>
      <text:p text:style-name="P306"><text:span text:style-name="T307">6.7</text:span><text:span text:style-name="T308">. aiškesnio ir geresnio reglamentavimo;</text:span></text:p>
      <text:p text:style-name="P309"><text:span text:style-name="T310">6.8</text:span><text:span text:style-name="T311">. racionalumo ir tikslingumo;</text:span></text:p>
      <text:p text:style-name="P312"><text:span text:style-name="T313">6.9</text:span><text:span text:style-name="T314">. administ</text:span><text:span text:style-name="T315">racinės ir priežiūros naštos mažinimo;</text:span></text:p>
      <text:p text:style-name="P316"><text:span text:style-name="T317">6.10</text:span><text:span text:style-name="T318">. kitais principais, nustatytais Viešojo administravimo įstatymo pirmajame ir ketvirtajame skirsniuose.<text:s/></text:span></text:p>
      <text:p text:style-name="P319">Punkto pakeitimai:</text:p>
      <text:p text:style-name="P320"><text:span text:style-name="T321">Nr.<text:s/></text:span><text:a xlink:href="https://www.e-tar.lt/portal/legalAct.html?documentId=b4fc40f0a0ee11e69ad4c8713b612d0f" office:target-frame-name="_top" xlink:show="replace"><text:span text:style-name="T322">1064</text:span></text:a><text:span text:style-name="T323">, 2016-10-26, paskelbta TAR 2016-11-02, i. k. 2016-26126</text:span></text:p>
      <text:p text:style-name="Normal"/>
      <text:p text:style-name="P324">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325">7.1.<text:span text:style-name="T326"><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text:s/>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text:s/><text:soft-page-break/>poveikio priemones, nuobaudas, o informavimas ir veikla, skirta tam, kad ūkio subjektai galėtų tinkamai laikytis teisės aktų reikalavimų, nėra priežiūros institucijos funkcija.<text:span text:style-name="T327"><text:s/></text:span>Atsižvelgiant į šiuos prioritetus, turėtų būti atitinkamai planuojamos ir konkrečios pagrindiniam tikslui įgyvendinti skirtos priemonės.<text:s/></text:p>
      <text:p text:style-name="P328">7.2.<text:s/><text:span text:style-name="T329">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text:s/>Lietuvos Respublikos tarptautinių sutarčių reikalavimais. Priežiūros institucijų įgaliojimų ir kompetencijos skirtumai neturi būti kliūtis priežiūros institucijų tarnybiniam bendradarbiavimui.</text:p>
      <text:p text:style-name="P330">7.3.<text:s/><text:span text:style-name="T331">Aiškios, viešai paskelbtos patikrinimų (inspektavimo)</text:span><text:span text:style-name="T332"><text:s/>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333"><text:span text:style-name="T334">7.4</text:span><text:span text:style-name="T335">.<text:s/></text:span><text:span text:style-name="T336">Kontroliniai kl</text:span><text:span text:style-name="T337">ausimynai.</text:span><text:s/>Priežiūros institucijai rekomenduojama tikrinimų metu naudoti<text:span text:style-name="T338"><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39"><text:span text:style-name="T340">7.4.1. Pagrindinė kontrolin</text:span><text:span text:style-name="T341">io klausimyno dalis yra aiškiai suformuluoti kontroliniai klausimai, atspindintys svarbiausius teisės aktų reikalavimus, – bet kurio iš jų nesilaikymas gali padaryti reikšmingos žalos ar sukelti realų pavojų visuomenei, kitų asmenų interesams, aplinkai.<text:s/></text:span><text:soft-page-break/><text:span text:style-name="T342">Į<text:s/></text:span><text:span text:style-name="T343">kontrolinį klausimyną neįtraukiami teisės aktų reikalavimai, kurių pažeidimai yra laikomi</text:span><text:span text:style-name="T344"><text:s/>mažareikšmiais konkrečiose ūkio subjektų veiklos srityse ir kurie, vadovaujantis Viešojo administravimo įstatymo 36</text:span><text:span text:style-name="T345">9</text:span><text:span text:style-name="T346"><text:s/>straipsniu, yra nurodyti priežiūros institucijos<text:s/></text:span><text:span text:style-name="T347">vadovo ar jo įgalioto asmens, kolegialios priežiūros institucijos arba aukštesniojo pagal pavaldumą viešojo administravimo subjekto priimamuose norminiuose teisės aktuose</text:span><text:span text:style-name="T348">.</text:span><text:s/></text:p>
      <text:p text:style-name="P349">Punkto pakeitimai:</text:p>
      <text:p text:style-name="P350"><text:span text:style-name="T351">Nr.<text:s/></text:span><text:a xlink:href="https://www.e-tar.lt/portal/legalAct.html?documentId=59ef1fb0dcf111e48b678a6bad30f55f" office:target-frame-name="_top" xlink:show="replace"><text:span text:style-name="T352">327</text:span></text:a><text:span text:style-name="T353">, 2015-04-01, paskelbta TAR 2015-04-07, i. k. 2015-05299</text:span></text:p>
      <text:p text:style-name="Normal"/>
      <text:p text:style-name="P354">7.4.2. Rengiant, keičiant ar periodiškai peržiūrint kontrolinį klausimyną konsultuojamasi su ūkio subjektais, jiems atstovaujančiomis organizacijomis, kitais suinteresuotais asmenimis.<text:s/></text:p>
      <text:p text:style-name="P355">7.4.3. Priežiūros institucija imasi aktyvių priemonių siekdama informuoti ūkio subjektus apie kontrolinį klausimyną, jo turinį ir taikymo principus.<text:s/></text:p>
      <text:p text:style-name="P356"><text:span text:style-name="T357">7.5</text:span><text:span text:style-name="T358">.</text:span><text:span text:style-name="T359"><text:s/>Konsultacijos ir ki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360">7.6.<text:s/><text:span text:style-name="T361">Atsakomybės už klaidingą konsultavimą prisiėmimas.</text:span><text:s/>Jeigu ūkio subjektas vadovaujasi priežiūros institucijos vadovo, jo įgalioto asmens ar<text:s/>kolegialios institucijos patvirtinta rašytine arba viešai paskelbta konsultacija, kuri vėlesne konsultacija, aukštesnio pagal pavaldumą viešojo administravimo subjekto konsultacija ar kitu individualiu administraciniu aktu arba teismo<text:s/><text:soft-page-break/>sprendimu pripažįstama kaip neatitinkanti teisės aktų reikalavimų (klaidinga), ūkio subjektui poveikio priemonės už netinkamą teisės aktų vykdymą, kurį lėmė klaidinga konsultacija, netaikomos (išskyrus Viešojo administravimo įstatymo 36<text:span text:style-name="T362">3</text:span><text:s/>straipsnio 3 dalyje nurodytus atvejus).<text:s/></text:p>
      <text:p text:style-name="P363">7.7.<text:s/><text:span text:style-name="T364">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365">7.8.<text:span text:style-name="T366"><text:s/>Individualus išankstinio įsipareigojimo dėl teisės aktų nuostatų tai</text:span><text:span text:style-name="T367">kymo principo (</text:span>angl<text:span text:style-name="T368">.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text:s/>taip, kaip nurodė savo paaiškinime, kurį patvirtino institucija.<text:s/></text:p>
      <text:p text:style-name="P369">7.9.<text:span text:style-name="T370"><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371">7.10.<text:span text:style-name="T372"><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text:s/><text:soft-page-break/>priemonių ūkio subjektams taikymas, taip pat planavimo objektas negali būti poveikio priemonių skaičius, dydis, vertė ir panašiai. Priežiūros institucija viešai skelbia savo planus, pirmiausia planinių patikrinimų (inspektavimų) planus.<text:s/></text:p>
      <text:p text:style-name="P373">7.11.<text:span text:style-name="T374"><text:s/>Patikrinimų pagrįstumas.</text:span><text:s/>Ūkio subjektų veiklos patikrinimai turi būti planuojami ir atliekami vadovaujantis Viešojo administravimo įstatymo 36<text:span text:style-name="T375">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376"><text:span text:style-name="T377">7.12</text:span><text:span text:style-name="T378">.</text:span><text:span text:style-name="T379"><text:s/>Rizikos vertinimu paremti priežiūros veiksmai.</text:span><text:span text:style-name="T380"><text:s/>Priežiūros institucijos veiksmai pirmiausia skirti didžiausios rizikos atvejams šalinti, riziką siejant su žalos teisės normų saugomoms vertybėms atsiradimo tikimybe ir šios<text:s/></text:span><text:span text:style-name="T381">žalos dydžiu bei mastu. Priežiūros institucijos privalo nustatyti atliekamos priežiūros prioritetus (įdiegti rizikos nustatymo sistemas), rizikos vertinimu turi būti paremti planuojamų tikrinti ūkio subjektų sąrašų sudarymo kriterijai, neplaninių patikrini</text:span><text:span text:style-name="T382">mų atlikimo pagrindai, ne pagal planą tikrinamų ūkio subjektų atrankos kriterijai. Vertinant riziką, turi būti vertinama, kaip ūkio subjektas (tikrinamas objektas) laikėsi teisės aktų reikalavimų anksčiau, taip pat kokio pobūdžio ūkinės veiklos rizikinguma</text:span><text:span text:style-name="T383">s, pavojingumas, kokia žalos ar pavojaus asmenims, visuomenei, aplinkai atsiradimo tikimybė. Priežiūros institucija skelbia tuos priežiūros institucijos rizikos vertinimo kriterijus, kurių viešas paskelbimas nekliudo atlikti su efektyvia priežiūra susijusi</text:span><text:span text:style-name="T384">ų veiksmų, kad ūkio subjektas žinotų, kas lemia jo rizikingumo lygio nustatymą ir atitinkamai ūkio subjekto atžvilgiu vykdomos ūkio subjekto priežiūros intensyvumą. Taip pat rekomenduojama, siekiant skatinti visus ūkio subjektus laikytis teisės aktų reikal</text:span><text:span text:style-name="T385">avimų, viešai skelbti ūkio subjektų, kurių rizikingumo lygis žemiausias, sąrašus (ūkio subjektų „baltasis sąrašas“).</text:span><text:s/></text:p>
      <text:p text:style-name="P386">Punkto pakeitimai:</text:p>
      <text:p text:style-name="P387"><text:span text:style-name="T388">Nr.<text:s/></text:span><text:a xlink:href="https://www.e-tar.lt/portal/legalAct.html?documentId=59ef1fb0dcf111e48b678a6bad30f55f" office:target-frame-name="_top" xlink:show="replace"><text:span text:style-name="T389">327</text:span></text:a><text:span text:style-name="T390">, 2015-04-01,<text:s/></text:span><text:span text:style-name="T391">paskelbta TAR 2015-04-07, i. k. 2015-05299</text:span></text:p>
      <text:p text:style-name="Normal"/>
      <text:p text:style-name="P392">7.13.<text:span text:style-name="T393"><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text:s/>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394"><text:span text:style-name="T395">7.14</text:span><text:span text:style-name="T396">.<text:s/></text:span><text:span text:style-name="T397">Poveikio priemonių ūkio subjektams taikymo nuostatos.</text:span><text:span text:style-name="T398"><text:s/>Poveikio priemonės ūkio subjektui turi būti skiriamos atsižvelgiant į pažeidimo pobūdį, padarytos žalos dydį, mastą ir kitas įstatymuose nustatytas aplinkyb</text:span><text:span text:style-name="T399">es.<text:s/></text:span></text:p>
      <text:p text:style-name="P400">Punkto pakeitimai:</text:p>
      <text:p text:style-name="P401"><text:span text:style-name="T402">Nr.<text:s/></text:span><text:a xlink:href="https://www.e-tar.lt/portal/legalAct.html?documentId=59ef1fb0dcf111e48b678a6bad30f55f" office:target-frame-name="_top" xlink:show="replace"><text:span text:style-name="T403">327</text:span></text:a><text:span text:style-name="T404">, 2015-04-01, paskelbta TAR 2015-04-07, i. k. 2015-05299</text:span></text:p>
      <text:p text:style-name="Normal"/>
      <text:p text:style-name="P405"><text:span text:style-name="T406">7.15</text:span><text:span text:style-name="T407">.</text:span><text:span text:style-name="T408"><text:s/>Mažareikšmių teisės aktų reikalavimų pažeidimų vertinimo pr</text:span><text:span text:style-name="T409">incipai</text:span><text:span text:style-name="T410">. Vertinant, ar teisės aktų reikalavimų pažeidimas yra mažareikšmis, t. y. ar juo padaryta žala konkrečia teisės norma saugomoms vertybėms yra labai nedidelė, turi būti vadovaujamasi Viešojo administravimo įstatymo 3 straipsnio 3 punkte įtvirtintu p</text:span><text:span text:style-name="T411">roporcingumo principu ir šio įstatymo 36</text:span><text:span text:style-name="T412">2</text:span><text:span text:style-name="T413"><text:s/>straipsnio 1 dalies 1 punkte įtvirtintu minimalios ir proporcingos priežiūros naštos principu.</text:span><text:s/></text:p>
      <text:p text:style-name="P414">Punkto pakeitimai:</text:p>
      <text:p text:style-name="P415"><text:span text:style-name="T416">Nr.<text:s/></text:span><text:a xlink:href="https://www.e-tar.lt/portal/legalAct.html?documentId=59ef1fb0dcf111e48b678a6bad30f55f" office:target-frame-name="_top" xlink:show="replace"><text:span text:style-name="T417">327</text:span></text:a><text:span text:style-name="T418">, 2015-04-01, paskelbta TAR 2015-04-07, i. k. 2015-05299</text:span></text:p>
      <text:p text:style-name="Normal"/>
      <text:p text:style-name="P419">7.16.<text:span text:style-name="T420"><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21">7.17.<text:span text:style-name="T422"><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23"><text:tab/></text:span></text:p>
      <text:p text:style-name="P424">7.18.<text:span text:style-name="T425"><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426"><text:span text:style-name="T427">7.</text:span><text:span text:style-name="T428">19</text:span><text:span text:style-name="T429">.<text:s/></text:span><text:span text:style-name="T430">Informacija, skirta klientui.</text:span><text:span text:style-name="T431"><text:s/>Priežiūros institucijos privalo savo interneto svetainėse skelbti Viešojo administravimo įstatymo 36</text:span><text:span text:style-name="T432">5</text:span><text:span text:style-name="T433"><text:s/>straipsnyje nurodytą informaciją: teisės aktų, nustatančių atitinkamą ūkio subjektų veiklos priežiūrą ir poveikio prie</text:span><text:span text:style-name="T434">monių taikymą, įtvirtinančių priežiūrą atliekančio subjekto įgaliojimus, sąrašą (į sąrašą įtraukiami ir teisės aktai, kuriuose nurodomi teisės aktų reikalavimų pažeidimai, laikomi mažareikšmiais konkrečiose ūkio subjektų veiklos srityse, ar tokių pažeidimų</text:span><text:span text:style-name="T435"><text:s/>kriterijai); ūkio subjektams patogia ir suprantama forma pateiktą informaciją apie pagrindinius atitinkamos srities ūkio subjektų veiklos priežiūros reikalavimus (tai gali būti klausimynai, reguliavimo vadovai ar panašiai); priežiūros institucijos priimtų</text:span><text:span text:style-name="T436"><text:s/>sprendimų apskundimo tvarką; konsultacijas, informaciją apie konsultavimą ir kitos metodinės pagalbos teikimą; planinių ir neplaninių patikrinimų atlikimo taisykles, tikrinamų subjektų atrankos kriterijus; informaciją apie praėjusiu ataskaitiniu laikotarp</text:span><text:span text:style-name="T437">iu vykdytą konsultavimo veiklą, vykdytų patikrinimų skaičių, pobūdį, trukmę, ūkio subjektams įstatymuose ir kituose teisės aktuose nustatytų reikalavimų nesilaikymo ar netinkamo vykdymo mastą, priežastis, taikytas prevencines ir poveikio priemones, dažniau</text:span><text:span text:style-name="T438">siai pažeidžiamas teisės aktų nuostatas, siūlomus keisti ar priimti naujus teisės aktus (metinės veiklos ataskaitos informaciją). Teisės aktų sąrašai turi būti susisteminti, atitikti teisingumo ministro patvirtintas teisės aktų, reguliuojančių priežiūros i</text:span><text:span text:style-name="T439">nstitucijų veiklą ir įtvirtinančių atitinkamų priežiūros sričių reikalavimus, sąrašo rengimo ir skelbimo rekomendacijas.</text:span><text:s/></text:p>
      <text:p text:style-name="P440">Punkto pakeitimai:</text:p>
      <text:p text:style-name="P441"><text:span text:style-name="T442">Nr.<text:s/></text:span><text:a xlink:href="https://www.e-tar.lt/portal/legalAct.html?documentId=59ef1fb0dcf111e48b678a6bad30f55f" office:target-frame-name="_top" xlink:show="replace"><text:span text:style-name="T443">327</text:span></text:a><text:span text:style-name="T444">, 2015-04-</text:span><text:span text:style-name="T445">01, paskelbta TAR 2015-04-07, i. k. 2015-05299</text:span></text:p>
      <text:p text:style-name="Normal"/>
      <text:p text:style-name="P446">7.20.<text:span text:style-name="T447"><text:s/>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448">7.21.<text:span text:style-name="T449"><text:s/>Pažangiais<text:s/></text:span><text:span text:style-name="T450">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text:s/>aktuose nustatyti priežiūros institucijoms taikytini veiklos vertinimo kriterijai.</text:p>
      <text:p text:style-name="P451">7.22.<text:span text:style-name="T452"><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text:s/>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53">7.23.<text:span text:style-name="T454"><text:s/>Informatyvios metinės veiklos ataskaitos.</text:span><text:s/>Viešojo administravimo įstatymo 36<text:span text:style-name="T455">7</text:span> straipsnio 2 dalyje nurodyta informacija turi būti integrali priežiūros institucijos metinės veiklos ataskaitos dalis.</text:p>
      <text:p text:style-name="P456">7.24.<text:span text:style-name="T457"><text:s/>Priežiūros institucijos išteklių efektyvus valdymas.</text:span><text:s/>Priežiūros institucijos turėtų diegti savo išteklių apskaitos sistemas, skaičiuoti patikrinimams skiriamą laiką ir siekti jį 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458">7.25.<text:span text:style-name="T459"><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460">7.26.<text:span text:style-name="T461"><text:s/>Geresnis reglamentavimas:</text:span></text:p>
      <text:p text:style-name="P462">7.26.1. Priežiūros institucija turi kritiškai vertinti teisės aktuose nustatytus reikalavimus, kurių laikymosi priežiūrą ji<text:s/>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463">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464">7.26.3. Rengiant teisės aktų,<text:s/>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465"><text:span text:style-name="T466">7.26.4.</text:span><text:span text:style-name="T467"><text:s/>Neteko galios nuo 2015-04-08</text:span></text:p>
      <text:p text:style-name="P468">Punkto naikinimas:</text:p>
      <text:p text:style-name="P469"><text:span text:style-name="T470">Nr.<text:s/></text:span><text:a xlink:href="https://www.e-tar.lt/portal/legalAct.html?documentId=59ef1fb0dcf111e48b678a6bad30f55f" office:target-frame-name="_top" xlink:show="replace"><text:span text:style-name="T471">327</text:span></text:a><text:span text:style-name="T472">, 2015-04-01, paskelbta TAR 2015-04-07, i. k. 2015-05299</text:span></text:p>
      <text:p text:style-name="Normal"/>
      <text:p text:style-name="P473">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474">7.26.6. Rekomenduojama peržiūrėti teisės aktus, reguliuojančius priežiūros institucijų veiklą ir įtvirtinančius atitinkamų priežiūros sričių reikalavimus, siekiant sumažinti šių teisės aktų. Taip pat rekomenduojama šiuos teisės aktus prireikus patvirtinti<text:s/>iš naujo (išdėstyti teisės aktą nauja redakcija arba pripažinti jį netekusiu galios ir priimti naują teisės aktą, pakeitus jį vadovaujantis Viešojo administravimo įstatymo ir Aprašo nuostatomis).</text:p>
      <text:p text:style-name="P475">7.26.7. Priimant naujus teisės aktus dėl ūkio subjektų<text:s/>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476">8. Už ūkio subjektų priežiūros atlikimo politikos<text:s/>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477"/>
      <text:p text:style-name="P478"><text:span text:style-name="T479">IV</text:span><text:span text:style-name="T480"><text:s/></text:span><text:span text:style-name="T481">SKYRIUS<text:s/></text:span><text:span text:style-name="T482"><text:line-break/>PRIEŽIŪROS INSTITUCIJŲ VEIKLOS EFEKTYVUMO IR REZULTATYVUMO MATAVIMAS IR VERTINIMAS<text:s/></text:span></text:p>
      <text:p text:style-name="P483"/>
      <text:p text:style-name="P484">Pakeistas skyriaus pavadinimas:</text:p>
      <text:p text:style-name="P485"><text:span text:style-name="T486">Nr.<text:s/></text:span><text:a xlink:href="https://www.e-tar.lt/portal/legalAct.html?documentId=b4fc40f0a0ee11e69ad4c8713b612d0f" office:target-frame-name="_top" xlink:show="replace"><text:span text:style-name="T487">1064</text:span></text:a><text:span text:style-name="T488">, 2016-10-26, paskelbta TAR 2016-11-02, i. k. 2016-26126</text:span></text:p>
      <text:p text:style-name="Normal"/>
      <text:p text:style-name="P489">9. Priežiūros institucijos, vykdydamos savo veiklą ir siekdamos<text:s/>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490">10. Priežiūros institucijos turi įdiegti ir vadovautis rodikliais, kuriais ne rečiau nei kas mėnesį būtų matuojami:</text:p>
      <text:p text:style-name="P491">10.1. pagrindinio priežiūros institucijos veiklos (paskirties) tikslo pasiekimo lygis;</text:p>
      <text:p text:style-name="P492">10.2. padėties 3 priežiūros srityse, kuriose yra didžiausia reikšmingos žalos ar pavojaus visuomenei, kitų asmenų interesams ar aplinkai atsiradimo rizika, pokytis (siekiama perspektyvinio gerėjimo);</text:p>
      <text:p text:style-name="P493">10.3. rizikingiausių ūkio subjektų (ūkinių veiklų, objektų) patikrinimų dalis, palyginti su visais patikrinimais (siekiama perspektyvinio didėjimo);</text:p>
      <text:p text:style-name="P494">10.4. vidutinio ar mažo rizikingumo ūkio subjektų (ūkinių veiklų, objektų) patikrinimų dalis, palyginti su visais patikrinimais (siekiama perspektyvinio mažėjimo);</text:p>
      <text:p text:style-name="P495">10.5. patikrinimų, atliktų naudojant kontrolinius klausimynus, dalis, palyginti su visais patikrinimais (siekiama perspektyvinio didėjimo);</text:p>
      <text:p text:style-name="P496">10.6. planinių patikrinimų, apie kuriuos iš anksto pranešama tikrinamam ūkio subjektui, dalis, palyginti su visais patikrinimais (siekiama perspektyvinio didėjimo);</text:p>
      <text:p text:style-name="P497">10.7. viešai skelbiama informacija apie planinius patikrinimus;</text:p>
      <text:p text:style-name="P498">10.8. patikrinimų, padėjusių užkirsti kelią žalos visuomenei, kitų asmenų interesams ar aplinkai atsiradimui, kai ši žala ar pavojus reikšmingi, dalis, palyginti su visais neplaniniais patikrinimais (siekiama perspektyvinio didėjimo);<text:tab/></text:p>
      <text:p text:style-name="P499">10.9. finansinių ir žmogiškųjų išteklių pasiskirstymas pagal veiklos sritis:</text:p>
      <text:p text:style-name="P500">10.9.1. išteklių dalis rizikos vertinimui, planavimui ir analizei (siekiama perspektyvinio<text:s/>didėjimo);</text:p>
      <text:p text:style-name="P501">10.9.2. išteklių dalis konsultavimui, informavimui ir prevencijai (siekiama perspektyvinio didėjimo);</text:p>
      <text:p text:style-name="P502">10.9.3. išteklių dalis fiziniams patikrinimams (siekiama perspektyvinio mažėjimo);</text:p>
      <text:p text:style-name="P503">10.10. planinių patikrinimų trukmė (siekiama<text:s/>perspektyvinio mažėjimo iki nustatytos minimalios patikrinimo trukmės);</text:p>
      <text:p text:style-name="P504">10.11. iniciatyvų siekiant mažinti nepagrįstų, neproporcingų ūkinės veiklos suvaržymų, skaičius (siekiama perspektyvinio didėjimo);</text:p>
      <text:p text:style-name="P505">10.12. institucijų darbuotojų, dalyvavusių kvalifikacijos tobulinimo kursuose ir mokymuose, skaičius (siekiama perspektyvinio didėjimo).<text:s/></text:p>
      <text:p text:style-name="P506">11. Priežiūros institucijos turi įdiegti ir vadovautis rodikliais, kuriais ne rečiau nei kas ketvirtį vidinės ir (arba) išorinės apklausos būdu būtų<text:s/>matuojami:</text:p>
      <text:p text:style-name="P507">11.1. ūkio subjektų, teigiančių, kad priežiūros institucijos konsultacija buvo naudinga, padėjo suprasti teisės aktus ir jų laikytis, procentas;<text:s/></text:p>
      <text:p text:style-name="P508">11.2. ūkio subjektų, teigiančių, kad kontroliniai klausimynai padėjo suvokti teisės aktų reikalavimus ir geriau juos įgyvendinti, procentas;</text:p>
      <text:p text:style-name="P509">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10">12. Siekdamos veiksmingai taikyti rodiklius, priežiūros institucijos turi atlikti šiuos parengiamuosius darbus:</text:p>
      <text:p text:style-name="P511">12.1. suformuluoti pagrindinį priežiūros institucijos veiklos (paskirties) tikslą;</text:p>
      <text:p text:style-name="P512">12.2. taikyti konsultavimo būdus ir priemones (konsultavimas telefonu, elektroniniu paštu, atsakant į elektronines užklausas, viešai skelbiant informaciją interneto svetainėje, konsultavimas<text:s/>žodžiu, ne ryšio priemonėmis ir kita), užtikrinančius geros kokybės konsultacijų teikimą;</text:p>
      <text:p text:style-name="P513">12.3. nustatyti konsultavimo tvarką, aprašyti procesą, užtikrinantį, kad besikreipiantis asmuo gautų vienodą konsultaciją iš bet kurio priežiūros institucijos vardu konsultuojančio asmens;</text:p>
      <text:p text:style-name="P514">12.4. įdiegti ir taikyti rizikos vertinimo sistemą;</text:p>
      <text:p text:style-name="P515">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516">12.6. imtis priemonių, kad būtų įgyvendinta deklaracija dėl pirmųjų verslo metų.</text:p>
      <text:p text:style-name="P517">13. Tiksli kiekvieno rodiklio formuluotė ir skaičiavimo metodas gali būti nustatomi priežiūros institucijos individualiai, atsižvelgiant į jos vykdomą veiklą ir kaupiamus duomenis.<text:s/></text:p>
      <text:p text:style-name="P518">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519">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20">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21">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22"/>
      <text:p text:style-name="P523"><text:span text:style-name="T524">5 skyrius.</text:span><text:span text:style-name="T525"><text:s/>Neteko galios nuo 2017-09-04</text:span></text:p>
      <text:p text:style-name="P526">Skyriaus naikinimas:</text:p>
      <text:p text:style-name="P527"><text:span text:style-name="T528">Nr.<text:s/></text:span><text:a xlink:href="https://www.e-tar.lt/portal/legalAct.html?documentId=18f826508bef11e7a3c4a5eb10f04386" office:target-frame-name="_top" xlink:show="replace"><text:span text:style-name="T529">691</text:span></text:a><text:span text:style-name="T530">, 2</text:span><text:span text:style-name="T531">017-08-23, paskelbta TAR 2017-08-28, i. k. 2017-13712</text:span></text:p>
      <text:p text:style-name="Normal"/>
      <text:p text:style-name="P532"><text:span text:style-name="T533">VI</text:span><text:span text:style-name="T534"><text:s/></text:span><text:span text:style-name="T535">SKYRIUS<text:s/></text:span><text:span text:style-name="T536"><text:line-break/>BAIGIAMOSIOS NUOSTATOS<text:s/></text:span></text:p>
      <text:p text:style-name="P537"/>
      <text:p text:style-name="P538">Pakeistas skyriaus pavadinimas:</text:p>
      <text:p text:style-name="P539"><text:span text:style-name="T540">Nr.<text:s/></text:span><text:a xlink:href="https://www.e-tar.lt/portal/legalAct.html?documentId=b4fc40f0a0ee11e69ad4c8713b612d0f" office:target-frame-name="_top" xlink:show="replace"><text:span text:style-name="T541">1064</text:span></text:a><text:span text:style-name="T542">, 2016-10-26, paskel</text:span><text:span text:style-name="T543">bta TAR 2016-11-02, i. k. 2016-26126</text:span></text:p>
      <text:p text:style-name="Normal"/>
      <text:p text:style-name="P544">24. Tolesnio priežiūros funkcijų optimizavimo priemones tvirtina Lietuvos Respublikos Vyriausybė, atsižvelgdama į teisingumo ministro ir ekonomikos ir inovacijų ministro pasiūlymus.<text:s/></text:p>
      <text:p text:style-name="P545">Punkto pakeitimai:</text:p>
      <text:p text:style-name="P546"><text:span text:style-name="T547">Nr.<text:s/></text:span><text:a xlink:href="https://www.e-tar.lt/portal/legalAct.html?documentId=302ea8709b2911ea9515f752ff221ec9" office:target-frame-name="_top" xlink:show="replace"><text:span text:style-name="T548">501</text:span></text:a><text:span text:style-name="T549">, 2020-05-20, paskelbta TAR 2020-05-21, i. k. 2020-10732</text:span></text:p>
      <text:p text:style-name="Normal"/>
      <text:p text:style-name="P550">_________________</text:p>
      <text:p text:style-name="P551">Priedo pakeitimai:</text:p>
      <text:p text:style-name="P552"><text:span text:style-name="T553">Nr.<text:s/></text:span><text:a xlink:href="https://www.e-tar.lt/portal/legalAct.html?documentId=TAR.50CB58A99B4F" office:target-frame-name="_top" xlink:show="replace"><text:span text:style-name="T554">873</text:span></text:a><text:span text:style-name="T555">, 2011-07-13, Žin., 2011, Nr. 92-4374 (2011-07-20), i. k. 1111100NUTA00000873</text:span></text:p>
      <text:p text:style-name="P556"><text:span text:style-name="T557">Nr.<text:s/></text:span><text:a xlink:href="https://www.e-tar.lt/portal/legalAct.html?documentId=TAR.7CBE2EB8C6A1" office:target-frame-name="_top" xlink:show="replace"><text:span text:style-name="T558">932</text:span></text:a><text:span text:style-name="T559">, 2012</text:span><text:span text:style-name="T560">-07-18, Žin., 2012, Nr. 89-4657 (2012-07-26), i. k. 1121100NUTA00000932</text:span></text:p>
      <text:p text:style-name="Normal"/>
      <text:p text:style-name="P561"/>
      <text:p text:style-name="P565"><text:span text:style-name="T566">PATVIRTINTA</text:span><text:span text:style-name="T567"><text:line-break/>Lietuvos Respublikos Vyriausybės</text:span><text:span text:style-name="T568"><text:line-break/></text:span><text:span text:style-name="T569">2010 m. gegužės 4 d.<text:s/></text:span><text:span text:style-name="T570">nutarimu<text:s/></text:span><text:span text:style-name="T571">Nr. 511</text:span></text:p>
      <text:p text:style-name="P572">(Lietuvos Respublikos Vyriausybės<text:s/></text:p>
      <text:p text:style-name="P573">2017 m. rugpjūčio 23 d. nutarimo Nr.<text:s/>691</text:p>
      <text:p text:style-name="P574">redakcija)</text:p>
      <text:p text:style-name="P575"/>
      <text:p text:style-name="P576"><text:span text:style-name="T577">ŪKIO SUBJEKTŲ VEIKLOS PRIEŽIŪRĄ ATLIEKANČIŲ VIEŠOJO ADMINISTRAVIMO SUBJEKTŲ SĄRAŠAS</text:span></text:p>
      <text:p text:style-name="P578"/>
      <text:p text:style-name="P579"><text:span text:style-name="T580">1</text:span><text:span text:style-name="T581">.</text:span><text:span text:style-name="T582"><text:tab/>Aplinkos apsaugos agentūra</text:span></text:p>
      <text:p text:style-name="P583"><text:span text:style-name="T584">2</text:span><text:span text:style-name="T585">. Aplinkos apsaugos departamentas prie Aplinkos ministerijos.</text:span><text:s/></text:p>
      <text:p text:style-name="P586">Punkto pakeitimai:</text:p>
      <text:p text:style-name="P587"><text:span text:style-name="T588">Nr.<text:s/></text:span><text:a xlink:href="https://www.e-tar.lt/portal/legalAct.html?documentId=9e0155e0a50411e8acb39f2e6db7935b" office:target-frame-name="_top" xlink:show="replace"><text:span text:style-name="T589">805</text:span></text:a><text:span text:style-name="T590">, 2018-08-13, paskelbta TAR 2018-08-21, i. k. 2018-13233</text:span></text:p>
      <text:p text:style-name="Normal"/>
      <text:p text:style-name="P591"><text:span text:style-name="T592">3</text:span><text:span text:style-name="T593">.</text:span><text:span text:style-name="T594"><text:tab/>Audito, apskaitos, turto vertinimo ir nemokumo valdymo tarnyba<text:s/></text:span><text:span text:style-name="T595">prie Lietuvos Respublikos fin</text:span><text:span text:style-name="T596">ansų ministerijos<text:s/></text:span></text:p>
      <text:p text:style-name="P597"><text:span text:style-name="T598">4.</text:span><text:span text:style-name="T599"><text:s/>Neteko galios nuo 2019-01-01</text:span></text:p>
      <text:p text:style-name="P600">Punkto naikinimas:</text:p>
      <text:p text:style-name="P601"><text:span text:style-name="T602">Nr.<text:s/></text:span><text:a xlink:href="https://www.e-tar.lt/portal/legalAct.html?documentId=ffac9e70fdde11e8a969c20aa4d38bd4" office:target-frame-name="_top" xlink:show="replace"><text:span text:style-name="T603">1228</text:span></text:a><text:span text:style-name="T604">, 2018-12-05, paskelbta TAR 2018-12-12, i. k. 2018-20311</text:span></text:p>
      <text:p text:style-name="Normal"/>
      <text:p text:style-name="P605"><text:span text:style-name="T606">5</text:span><text:span text:style-name="T607">.</text:span><text:span text:style-name="T608"><text:tab/>Kultūros<text:s/></text:span><text:span text:style-name="T609">paveldo departamentas prie Kultūros ministerijos</text:span></text:p>
      <text:p text:style-name="P610"><text:span text:style-name="T611">6</text:span><text:span text:style-name="T612">.</text:span><text:span text:style-name="T613"><text:tab/>Lietuvos bankas</text:span></text:p>
      <text:p text:style-name="P614"><text:span text:style-name="T615">7</text:span><text:span text:style-name="T616">.</text:span><text:span text:style-name="T617"><text:tab/>Lietuvos bioetikos komitetas</text:span></text:p>
      <text:p text:style-name="P618"><text:span text:style-name="T619">8</text:span><text:span text:style-name="T620">.<text:s/></text:span><text:span text:style-name="T621"><text:tab/>Užimtumo tarnyba prie Lietuvos Respublikos socialinės apsaugos ir darbo ministerijos</text:span><text:s/></text:p>
      <text:p text:style-name="P622">Punkto pakeitimai:</text:p>
      <text:p text:style-name="P623"><text:span text:style-name="T624">Nr.<text:s/></text:span><text:a xlink:href="https://www.e-tar.lt/portal/legalAct.html?documentId=302ea8709b2911ea9515f752ff221ec9" office:target-frame-name="_top" xlink:show="replace"><text:span text:style-name="T625">501</text:span></text:a><text:span text:style-name="T626">, 2020-05-20, paskelbta TAR 2020-05-21, i. k. 2020-10732</text:span></text:p>
      <text:p text:style-name="Normal"/>
      <text:p text:style-name="P627"><text:span text:style-name="T628">9</text:span><text:span text:style-name="T629">.</text:span><text:span text:style-name="T630"><text:tab/>Lietuvos geologijos tarnyba prie Aplinkos ministerijos</text:span></text:p>
      <text:p text:style-name="P631"><text:span text:style-name="T632">10</text:span><text:span text:style-name="T633">.</text:span><text:span text:style-name="T634"><text:tab/>Lietuvos metrologijos inspekcija</text:span></text:p>
      <text:p text:style-name="P635"><text:span text:style-name="T636">11</text:span><text:span text:style-name="T637">.</text:span><text:span text:style-name="T638"><text:tab/>Lietuvos radijo<text:s/></text:span><text:span text:style-name="T639">ir televizijos komisija</text:span></text:p>
      <text:p text:style-name="P640"><text:span text:style-name="T641">12</text:span><text:span text:style-name="T642">.</text:span><text:span text:style-name="T643"><text:tab/>Lietuvos architektų rūmai<text:s/></text:span></text:p>
      <text:p text:style-name="P644"><text:span text:style-name="T645">13</text:span><text:span text:style-name="T646">.</text:span><text:span text:style-name="T647"><text:tab/>Lietuvos auditorių rūmai</text:span></text:p>
      <text:p text:style-name="P648"><text:span text:style-name="T649">14</text:span><text:span text:style-name="T650">.</text:span><text:span text:style-name="T651"><text:tab/>Lietuvos Respublikos konkurencijos taryba</text:span></text:p>
      <text:p text:style-name="P652"><text:span text:style-name="T653">15.</text:span><text:span text:style-name="T654"><text:s/>Neteko galios nuo 2020-05-22</text:span></text:p>
      <text:p text:style-name="P655">Punkto naikinimas:</text:p>
      <text:p text:style-name="P656"><text:span text:style-name="T657">Nr.<text:s/></text:span><text:a xlink:href="https://www.e-tar.lt/portal/legalAct.html?documentId=302ea8709b2911ea9515f752ff221ec9" office:target-frame-name="_top" xlink:show="replace"><text:span text:style-name="T658">501</text:span></text:a><text:span text:style-name="T659">, 2020-05-20, paskelbta TAR 2020-05-21, i. k. 2020-10732</text:span></text:p>
      <text:p text:style-name="Normal"/>
      <text:p text:style-name="P660"><text:span text:style-name="T661">16</text:span><text:span text:style-name="T662">.</text:span><text:span text:style-name="T663"><text:tab/>Lietuvos Respublikos ryšių reguliavimo tarnyba</text:span></text:p>
      <text:p text:style-name="P664"><text:span text:style-name="T665">17</text:span><text:span text:style-name="T666">.<text:s/></text:span><text:span text:style-name="T667"><text:tab/>Lietuvos Respublikos švietimo, mokslo ir sporto ministerija</text:span><text:s/></text:p>
      <text:p text:style-name="P668">Punkto pakeitimai:</text:p>
      <text:p text:style-name="P669"><text:span text:style-name="T670">Nr.<text:s/></text:span><text:a xlink:href="https://www.e-tar.lt/portal/legalAct.html?documentId=302ea8709b2911ea9515f752ff221ec9" office:target-frame-name="_top" xlink:show="replace"><text:span text:style-name="T671">501</text:span></text:a><text:span text:style-name="T672">, 2020-05-20, paskelbta TAR 2020-05-21, i. k. 2020-10732</text:span></text:p>
      <text:p text:style-name="Normal"/>
      <text:p text:style-name="P673"><text:span text:style-name="T674">18</text:span><text:span text:style-name="T675">.</text:span><text:span text:style-name="T676"><text:tab/>Lietuvos Respublikos valstybinė darbo inspekcija prie Socialinės apsaugos ir darbo<text:s/></text:span><text:span text:style-name="T677">ministerijos</text:span></text:p>
      <text:p text:style-name="P678"><text:span text:style-name="T679">19</text:span><text:span text:style-name="T680">.<text:s/></text:span><text:span text:style-name="T681"><text:tab/>Lietuvos transporto saugos administracija</text:span><text:s/></text:p>
      <text:p text:style-name="P682">Punkto pakeitimai:</text:p>
      <text:p text:style-name="P683"><text:span text:style-name="T684">Nr.<text:s/></text:span><text:a xlink:href="https://www.e-tar.lt/portal/legalAct.html?documentId=cdea0ee0d5a811e7910a89ac20768b0f" office:target-frame-name="_top" xlink:show="replace"><text:span text:style-name="T685">961</text:span></text:a><text:span text:style-name="T686">, 2017-11-22, paskelbta TAR 2017-11-30, i. k. 2017-19086</text:span></text:p>
      <text:p text:style-name="Normal"/>
      <text:p text:style-name="P687"><text:span text:style-name="T688">20</text:span><text:span text:style-name="T689">.</text:span><text:span text:style-name="T690"><text:tab/></text:span><text:span text:style-name="T691">Lietuvos vyriausiojo archyvaro tarnyba</text:span></text:p>
      <text:p text:style-name="P692"><text:span text:style-name="T693">21</text:span><text:span text:style-name="T694">.</text:span><text:span text:style-name="T695"><text:tab/>Lošimų priežiūros tarnyba prie Lietuvos Respublikos finansų ministerijos</text:span></text:p>
      <text:p text:style-name="P696"><text:span text:style-name="T697">22</text:span><text:span text:style-name="T698">.</text:span><text:span text:style-name="T699"><text:tab/>Muitinės departamentas prie Lietuvos Respublikos finansų ministerijos</text:span></text:p>
      <text:p text:style-name="P700"><text:span text:style-name="T701">22</text:span><text:span text:style-name="T702">1</text:span><text:span text:style-name="T703">.<text:s/></text:span><text:span text:style-name="T704"><text:tab/>Nacionalinė švietimo agentūra</text:span></text:p>
      <text:p text:style-name="P705">Papildyta punktu:</text:p>
      <text:p text:style-name="P706"><text:span text:style-name="T707">Nr.<text:s/></text:span><text:a xlink:href="https://www.e-tar.lt/portal/legalAct.html?documentId=420be3a0db7711ed9978886e85107ab2" office:target-frame-name="_top" xlink:show="replace"><text:span text:style-name="T708">267</text:span></text:a><text:span text:style-name="T709">, 2023-04-12, paskelbta TAR 2023-04-17, i. k. 2023-07349</text:span></text:p>
      <text:p text:style-name="Normal"/>
      <text:p text:style-name="P710"><text:span text:style-name="T711">23</text:span><text:span text:style-name="T712">.</text:span><text:span text:style-name="T713"><text:tab/>Nacionalinė žemės tarnyba prie Žemės ūkio ministerijos</text:span></text:p>
      <text:p text:style-name="P714"><text:span text:style-name="T715">24</text:span><text:span text:style-name="T716">.</text:span><text:span text:style-name="T717"><text:tab/></text:span><text:span text:style-name="T718">Nacionalinis transplantacijos biuras prie Sveikatos apsaugos ministerijos<text:s/></text:span></text:p>
      <text:p text:style-name="P719"><text:span text:style-name="T720">25</text:span><text:span text:style-name="T721">.</text:span><text:span text:style-name="T722"><text:tab/>Nacionalinis visuomenės sveikatos centras prie Sveikatos apsaugos ministerijos<text:s/></text:span></text:p>
      <text:p text:style-name="P723"><text:span text:style-name="T724">26</text:span><text:span text:style-name="T725">.</text:span><text:span text:style-name="T726"><text:tab/>Narkotikų, tabako ir alkoholio kontrolės departamentas</text:span></text:p>
      <text:p text:style-name="P727"><text:span text:style-name="T728">27</text:span><text:span text:style-name="T729">.</text:span><text:span text:style-name="T730"><text:tab/>Policijos departamenta</text:span><text:span text:style-name="T731">s prie Lietuvos Respublikos vidaus reikalų ministerijos</text:span></text:p>
      <text:p text:style-name="P732"><text:span text:style-name="T733">28</text:span><text:span text:style-name="T734">.</text:span><text:span text:style-name="T735"><text:tab/>Priešgaisrinės apsaugos ir gelbėjimo departamentas prie Vidaus reikalų ministerijos</text:span></text:p>
      <text:p text:style-name="P736"><text:span text:style-name="T737">29</text:span><text:span text:style-name="T738">.</text:span><text:span text:style-name="T739"><text:tab/>Radiacinės saugos centras</text:span></text:p>
      <text:p text:style-name="P740"><text:span text:style-name="T741">30</text:span><text:span text:style-name="T742">.</text:span><text:span text:style-name="T743"><text:tab/>Socialinių paslaugų priežiūros departamentas prie Socialinės apsau</text:span><text:span text:style-name="T744">gos ir darbo ministerijos</text:span></text:p>
      <text:p text:style-name="P745"><text:span text:style-name="T746">31.</text:span><text:span text:style-name="T747"><text:s/>Neteko galios nuo 2020-05-22</text:span></text:p>
      <text:p text:style-name="P748">Punkto naikinimas:</text:p>
      <text:p text:style-name="P749"><text:span text:style-name="T750">Nr.<text:s/></text:span><text:a xlink:href="https://www.e-tar.lt/portal/legalAct.html?documentId=302ea8709b2911ea9515f752ff221ec9" office:target-frame-name="_top" xlink:show="replace"><text:span text:style-name="T751">501</text:span></text:a><text:span text:style-name="T752">, 2020-05-20, paskelbta TAR 2020-05-21, i. k. 2020-10732</text:span></text:p>
      <text:p text:style-name="Normal"/>
      <text:p text:style-name="P753"><text:span text:style-name="T754">32</text:span><text:span text:style-name="T755">.</text:span><text:span text:style-name="T756"><text:tab/>Valst</text:span><text:span text:style-name="T757">ybės dokumentų technologinės apsaugos tarnyba prie Finansų ministerijos</text:span></text:p>
      <text:p text:style-name="P758"><text:span text:style-name="T759">33</text:span><text:span text:style-name="T760">.</text:span><text:span text:style-name="T761"><text:s/></text:span><text:span text:style-name="T762"><text:tab/>Viešoji įstaiga Lietuvos prabavimo rūmai</text:span><text:s/></text:p>
      <text:p text:style-name="P763">Punkto pakeitimai:</text:p>
      <text:p text:style-name="P764"><text:span text:style-name="T765">Nr.<text:s/></text:span><text:a xlink:href="https://www.e-tar.lt/portal/legalAct.html?documentId=1f85fd90e0da11ec8d9390588bf2de65" office:target-frame-name="_top" xlink:show="replace"><text:span text:style-name="T766">554</text:span></text:a><text:span text:style-name="T767">,<text:s/></text:span><text:span text:style-name="T768">2022-05-25, paskelbta TAR 2022-05-31, i. k. 2022-11701</text:span></text:p>
      <text:p text:style-name="Normal"/>
      <text:p text:style-name="P769"><text:span text:style-name="T770">34</text:span><text:span text:style-name="T771">.</text:span><text:span text:style-name="T772"><text:tab/>Valstybės įmonė Statybos produkcijos sertifikavimo centras</text:span></text:p>
      <text:p text:style-name="P773"><text:span text:style-name="T774">35.</text:span><text:span text:style-name="T775"><text:s/>Neteko galios nuo 2020-05-22</text:span></text:p>
      <text:p text:style-name="P776">Punkto naikinimas:</text:p>
      <text:p text:style-name="P777"><text:span text:style-name="T778">Nr.<text:s/></text:span><text:a xlink:href="https://www.e-tar.lt/portal/legalAct.html?documentId=302ea8709b2911ea9515f752ff221ec9" office:target-frame-name="_top" xlink:show="replace"><text:span text:style-name="T779">501</text:span></text:a><text:span text:style-name="T780">, 2020-05-20, paskelbta TAR 2020-05-21, i. k. 2020-10732</text:span></text:p>
      <text:p text:style-name="Normal"/>
      <text:p text:style-name="P781"><text:span text:style-name="T782">36</text:span><text:span text:style-name="T783">.</text:span><text:span text:style-name="T784"><text:tab/>Valstybinė akreditavimo sveikatos priežiūros veiklai tarnyba</text:span><text:s/><text:span text:style-name="T785">prie Sveikatos apsaugos ministerijos</text:span></text:p>
      <text:p text:style-name="P786"><text:span text:style-name="T787">37</text:span><text:span text:style-name="T788">.</text:span><text:span text:style-name="T789"><text:tab/>Valstybinė atominės energetikos saugos inspekcija</text:span></text:p>
      <text:p text:style-name="P790"><text:span text:style-name="T791">38</text:span><text:span text:style-name="T792">.</text:span><text:span text:style-name="T793"><text:tab/></text:span><text:span text:style-name="T794">Valstybinė augalininkystės tarnyba prie Žemės ūkio ministerijos</text:span></text:p>
      <text:p text:style-name="P795"><text:span text:style-name="T796">39</text:span><text:span text:style-name="T797">.</text:span><text:span text:style-name="T798"><text:tab/>Valstybinė duomenų apsaugos inspekcija</text:span></text:p>
      <text:p text:style-name="P799"><text:span text:style-name="T800">40.</text:span><text:span text:style-name="T801"><text:s/>Neteko galios nuo 2019-07-10</text:span></text:p>
      <text:p text:style-name="P802">Punkto naikinimas:</text:p>
      <text:p text:style-name="P803"><text:span text:style-name="T804">Nr.<text:s/></text:span><text:a xlink:href="https://www.e-tar.lt/portal/legalAct.html?documentId=43eefe10a24511e9b474d97de297fe08" office:target-frame-name="_top" xlink:show="replace"><text:span text:style-name="T805">692</text:span></text:a><text:span text:style-name="T806">, 2019-07-03, paskelbta TAR 2019-07-09, i. k. 2019-11374</text:span></text:p>
      <text:p text:style-name="Normal"/>
      <text:p text:style-name="P807"><text:span text:style-name="T808">41.</text:span><text:span text:style-name="T809"><text:s/>Neteko galios nuo 2019-01-31</text:span></text:p>
      <text:p text:style-name="P810">Punkto naikinimas:</text:p>
      <text:p text:style-name="P811"><text:span text:style-name="T812">Nr.<text:s/></text:span><text:a xlink:href="https://www.e-tar.lt/portal/legalAct.html?documentId=ce3376f001d211e9a5eaf2cd290f1944" office:target-frame-name="_top" xlink:show="replace"><text:span text:style-name="T813">1266</text:span></text:a><text:span text:style-name="T814">, 2018-12-12, paskelbta<text:s/></text:span><text:span text:style-name="T815">TAR 2018-12-17, i. k. 2018-20589</text:span></text:p>
      <text:p text:style-name="Normal"/>
      <text:p text:style-name="P816"><text:span text:style-name="T817">42</text:span><text:span text:style-name="T818">.<text:s/></text:span><text:span text:style-name="T819"><text:tab/>Valstybinė energetikos reguliavimo taryba</text:span><text:s/></text:p>
      <text:p text:style-name="P820">Punkto pakeitimai:</text:p>
      <text:p text:style-name="P821"><text:span text:style-name="T822">Nr.<text:s/></text:span><text:a xlink:href="https://www.e-tar.lt/portal/legalAct.html?documentId=43eefe10a24511e9b474d97de297fe08" office:target-frame-name="_top" xlink:show="replace"><text:span text:style-name="T823">692</text:span></text:a><text:span text:style-name="T824">, 2019-07-03, paskelbta TAR 2019-07-09, i. k.<text:s/></text:span><text:span text:style-name="T825">2019-11374</text:span></text:p>
      <text:p text:style-name="Normal"/>
      <text:p text:style-name="P826"><text:span text:style-name="T827">43</text:span><text:span text:style-name="T828">.</text:span><text:span text:style-name="T829"><text:tab/>Valstybinė kalbos inspekcija</text:span></text:p>
      <text:p text:style-name="P830"><text:span text:style-name="T831">44.</text:span><text:span text:style-name="T832"><text:s/>Neteko galios nuo 2017-12-01</text:span></text:p>
      <text:p text:style-name="P833">Punkto naikinimas:</text:p>
      <text:p text:style-name="P834"><text:span text:style-name="T835">Nr.<text:s/></text:span><text:a xlink:href="https://www.e-tar.lt/portal/legalAct.html?documentId=cdea0ee0d5a811e7910a89ac20768b0f" office:target-frame-name="_top" xlink:show="replace"><text:span text:style-name="T836">961</text:span></text:a><text:span text:style-name="T837">, 2017-11-22, paskelbta TAR 2017-11-30, i. k.<text:s/></text:span><text:span text:style-name="T838">2017-19086</text:span></text:p>
      <text:p text:style-name="Normal"/>
      <text:p text:style-name="P839"><text:span text:style-name="T840">45</text:span><text:span text:style-name="T841">.</text:span><text:span text:style-name="T842"><text:tab/>Valstybinė ligonių kasa prie Sveikatos apsaugos ministerijos</text:span></text:p>
      <text:p text:style-name="P843"><text:span text:style-name="T844">46</text:span><text:span text:style-name="T845">.</text:span><text:span text:style-name="T846"><text:tab/>Valstybinė maisto ir veterinarijos tarnyba</text:span></text:p>
      <text:p text:style-name="P847"><text:span text:style-name="T848">47</text:span><text:span text:style-name="T849">.</text:span><text:span text:style-name="T850"><text:tab/>Valstybinė miškų tarnyba</text:span></text:p>
      <text:p text:style-name="P851"><text:span text:style-name="T852">48</text:span><text:span text:style-name="T853">.</text:span><text:span text:style-name="T854"><text:tab/>Valstybinė mokesčių inspekcija prie Lietuvos Respublikos finansų ministerijos</text:span></text:p>
      <text:p text:style-name="P855"><text:span text:style-name="T856">49</text:span><text:span text:style-name="T857">.</text:span><text:span text:style-name="T858"><text:tab/>Valstybinė teritorijų planavimo ir statybos inspekcija prie Aplinkos ministerijos</text:span></text:p>
      <text:p text:style-name="P859"><text:span text:style-name="T860">50</text:span><text:span text:style-name="T861">.</text:span><text:span text:style-name="T862"><text:tab/>Valstybinė vaistų kontrolės tarnyba prie Lietuvos Respublikos sveikatos apsaugos ministerijos</text:span></text:p>
      <text:p text:style-name="P863"><text:span text:style-name="T864">51</text:span><text:span text:style-name="T865">.</text:span><text:span text:style-name="T866"><text:tab/>Valstybinė vartotojų teisių apsaugos tarnyba</text:span></text:p>
      <text:p text:style-name="P867"><text:span text:style-name="T868">52</text:span><text:span text:style-name="T869">.</text:span><text:span text:style-name="T870"><text:tab/></text:span><text:span text:style-name="T871">Valstybinio socialinio draudimo fondo valdyba prie Socialinės apsaugos ir darbo ministerijos</text:span></text:p>
      <text:p text:style-name="P872"><text:span text:style-name="T873">53.</text:span><text:span text:style-name="T874"><text:s/>Neteko galios nuo 2020-05-22</text:span></text:p>
      <text:p text:style-name="P875">Punkto naikinimas:</text:p>
      <text:p text:style-name="P876"><text:span text:style-name="T877">Nr.<text:s/></text:span><text:a xlink:href="https://www.e-tar.lt/portal/legalAct.html?documentId=302ea8709b2911ea9515f752ff221ec9" office:target-frame-name="_top" xlink:show="replace"><text:span text:style-name="T878">501</text:span></text:a><text:span text:style-name="T879">, 20</text:span><text:span text:style-name="T880">20-05-20, paskelbta TAR 2020-05-21, i. k. 2020-10732</text:span></text:p>
      <text:p text:style-name="Normal"/>
      <text:p text:style-name="P881"><text:span text:style-name="T882">54</text:span><text:span text:style-name="T883">.<text:s/></text:span><text:span text:style-name="T884"><text:tab/>Viešoji įstaiga Kaimo verslo ir rinkų plėtros agentūra</text:span><text:s/></text:p>
      <text:p text:style-name="P885">Punkto pakeitimai:</text:p>
      <text:p text:style-name="P886"><text:span text:style-name="T887">Nr.<text:s/></text:span><text:a xlink:href="https://www.e-tar.lt/portal/legalAct.html?documentId=302ea8709b2911ea9515f752ff221ec9" office:target-frame-name="_top" xlink:show="replace"><text:span text:style-name="T888">501</text:span></text:a><text:span text:style-name="T889">, 2020-05-20,</text:span><text:span text:style-name="T890"><text:s/>paskelbta TAR 2020-05-21, i. k. 2020-10732</text:span></text:p>
      <text:p text:style-name="Normal"/>
      <text:p text:style-name="P891"><text:span text:style-name="T892">55</text:span><text:span text:style-name="T893">.<text:s/></text:span><text:span text:style-name="T894"><text:tab/>Viešoji įstaiga Transporto kompetencijų agentūra</text:span><text:s/></text:p>
      <text:p text:style-name="P895">Papildyta punktu:</text:p>
      <text:p text:style-name="P896"><text:span text:style-name="T897">Nr.<text:s/></text:span><text:a xlink:href="https://www.e-tar.lt/portal/legalAct.html?documentId=18f826508bef11e7a3c4a5eb10f04386" office:target-frame-name="_top" xlink:show="replace"><text:span text:style-name="T898">691</text:span></text:a><text:span text:style-name="T899">, 2017-08-23, paskelbta TAR 2</text:span><text:span text:style-name="T900">017-08-28, i. k. 2017-13712</text:span></text:p>
      <text:p text:style-name="Normal"/>
      <text:p text:style-name="P901"><text:span text:style-name="T902">56</text:span><text:span text:style-name="T903">.</text:span><text:span text:style-name="T904"><text:tab/>Viešųjų pirkimų tarnyba</text:span></text:p>
      <text:p text:style-name="P905">Punkto numeracijos pakeitimas:</text:p>
      <text:p text:style-name="P906"><text:span text:style-name="T907">Nr.<text:s/></text:span><text:a xlink:href="https://www.e-tar.lt/portal/legalAct.html?documentId=ffac9e70fdde11e8a969c20aa4d38bd4" office:target-frame-name="_top" xlink:show="replace"><text:span text:style-name="T908">1228</text:span></text:a><text:span text:style-name="T909">, 2018-12-05, paskelbta TAR 2018-12-12, i. k. 2018-20311</text:span></text:p>
      <text:p text:style-name="Normal"/>
      <text:p text:style-name="P910"><text:span text:style-name="T911">57</text:span><text:span text:style-name="T912">.</text:span><text:span text:style-name="T913"><text:tab/>Žurnalistų etikos inspektoriaus tarnyba</text:span></text:p>
      <text:p text:style-name="P914">Punkto numeracijos pakeitimas:</text:p>
      <text:p text:style-name="P915"><text:span text:style-name="T916">Nr.<text:s/></text:span><text:a xlink:href="https://www.e-tar.lt/portal/legalAct.html?documentId=ffac9e70fdde11e8a969c20aa4d38bd4" office:target-frame-name="_top" xlink:show="replace"><text:span text:style-name="T917">1228</text:span></text:a><text:span text:style-name="T918">, 2018-12-05, paskelbta TAR 2018-12-12, i. k. 2018-20311</text:span></text:p>
      <text:p text:style-name="Normal"/>
      <text:p text:style-name="P919"><text:span text:style-name="T920">58</text:span><text:span text:style-name="T921">.</text:span><text:span text:style-name="T922"><text:tab/>Žuvin</text:span><text:span text:style-name="T923">inkystės tarnyba prie Lietuvos Respublikos žemės ūkio ministerijos</text:span></text:p>
      <text:p text:style-name="P924"/>
      <text:p text:style-name="P925">Punkto numeracijos pakeitimas:</text:p>
      <text:p text:style-name="P926"><text:span text:style-name="T927">Nr.<text:s/></text:span><text:a xlink:href="https://www.e-tar.lt/portal/legalAct.html?documentId=ffac9e70fdde11e8a969c20aa4d38bd4" office:target-frame-name="_top" xlink:show="replace"><text:span text:style-name="T928">1228</text:span></text:a><text:span text:style-name="T929">, 2018-12-05, paskelbta TAR 2018-12-12, i. k. 2018-</text:span><text:span text:style-name="T930">20311</text:span></text:p>
      <text:p text:style-name="Normal"/>
      <text:p text:style-name="P931"><text:span text:style-name="T932">––––––––––––––––––––</text:span></text:p>
      <text:p text:style-name="P933">Priedo pakeitimai:</text:p>
      <text:p text:style-name="P934"><text:span text:style-name="T935">Nr.<text:s/></text:span><text:a xlink:href="https://www.e-tar.lt/portal/legalAct.html?documentId=TAR.50CB58A99B4F" office:target-frame-name="_top" xlink:show="replace"><text:span text:style-name="T936">873</text:span></text:a><text:span text:style-name="T937">, 2011-07-13, Žin., 2011, Nr. 92-4374 (2011-07-20), i. k. 1111100NUTA00000873</text:span></text:p>
      <text:p text:style-name="P938"><text:span text:style-name="T939">Nr.<text:s/></text:span><text:a xlink:href="https://www.e-tar.lt/portal/legalAct.html?documentId=TAR.7CBE2EB8C6A1" office:target-frame-name="_top" xlink:show="replace"><text:span text:style-name="T940">932</text:span></text:a><text:span text:style-name="T941">, 2012-07-18, Žin., 2012, Nr. 89-4657 (2012-07-26), i. k. 1121100NUTA00000932</text:span></text:p>
      <text:p text:style-name="P942"><text:span text:style-name="T943">Nr.<text:s/></text:span><text:a xlink:href="https://www.e-tar.lt/portal/legalAct.html?documentId=18f826508bef11e7a3c4a5eb10f04386" office:target-frame-name="_top" xlink:show="replace"><text:span text:style-name="T944">691</text:span></text:a><text:span text:style-name="T945">, 2017-08-23,<text:s/></text:span><text:span text:style-name="T946">paskelbta TAR 2017-08-28, i. k. 2017-13712</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Vyriausybė, Nutarimas</text:span></text:p>
      <text:p text:style-name="P956"><text:span text:style-name="T957">Nr.<text:s/></text:span><text:a xlink:href="https://www.e-tar.lt/portal/legalAct.html?documentId=TAR.C91FA4F0303F" office:target-frame-name="_top" xlink:show="replace"><text:span text:style-name="T958">269</text:span></text:a><text:span text:style-name="T959">, 2011-03-09, Žin., 2011, Nr. 31-1446 (2011-03-15), i. k. 1111</text:span><text:span text:style-name="T960">100NUTA00000269</text:span></text:p>
      <text:p text:style-name="P961"><text:span text:style-name="T962">Dėl Lietuvos Respublikos Vyriausybės 2010 m. gegužės 4 d. nutarimo Nr. 511 "Dėl institucijų atliekamų priežiūros funkcijų optimizavimo" pakeitimo</text:span></text:p>
      <text:p text:style-name="P963"/>
      <text:p text:style-name="P964"><text:span text:style-name="T965">2.</text:span></text:p>
      <text:p text:style-name="P966"><text:span text:style-name="T967">Lietuvos Respublikos Vyriausybė, Nutarimas</text:span></text:p>
      <text:p text:style-name="P968"><text:span text:style-name="T969">Nr.<text:s/></text:span><text:a xlink:href="https://www.e-tar.lt/portal/legalAct.html?documentId=TAR.50CB58A99B4F" office:target-frame-name="_top" xlink:show="replace"><text:span text:style-name="T970">873</text:span></text:a><text:span text:style-name="T971">, 2011-07-13, Žin., 2011, Nr. 92-4374 (2011-07-20), i. k. 1111100NUTA00000873</text:span></text:p>
      <text:p text:style-name="P972"><text:span text:style-name="T973">Dėl Lietuvos Respublikos Vyriausybės 2010 m. gegužės 4 d. nutarimo Nr. 511 "Dėl institucijų atl</text:span><text:span text:style-name="T974">iekamų priežiūros funkcijų optimizavimo" pakeitimo</text:span></text:p>
      <text:p text:style-name="P975"/>
      <text:p text:style-name="P976"><text:span text:style-name="T977">3.</text:span></text:p>
      <text:p text:style-name="P978"><text:span text:style-name="T979">Lietuvos Respublikos Vyriausybė, Nutarimas</text:span></text:p>
      <text:p text:style-name="P980"><text:span text:style-name="T981">Nr.<text:s/></text:span><text:a xlink:href="https://www.e-tar.lt/portal/legalAct.html?documentId=TAR.8C35B2F6A95A" office:target-frame-name="_top" xlink:show="replace"><text:span text:style-name="T982">151</text:span></text:a><text:span text:style-name="T983">, 2012-02-07, Žin., 2012, Nr. 21-950 (2012-02-15), i. k. 1121100NUTA0</text:span><text:span text:style-name="T984">0000151</text:span></text:p>
      <text:p text:style-name="P985"><text:span text:style-name="T986">Dėl Lietuvos Respublikos Vyriausybės 2010 m. gegužės 4 d. nutarimo Nr. 511 "Dėl institucijų atliekamų priežiūros funkcijų optimizavimo" pakeitimo</text:span></text:p>
      <text:p text:style-name="P987"/>
      <text:p text:style-name="P988"><text:span text:style-name="T989">4.</text:span></text:p>
      <text:p text:style-name="P990"><text:span text:style-name="T991">Lietuvos Respublikos Vyriausybė, Nutarimas</text:span></text:p>
      <text:p text:style-name="P992"><text:span text:style-name="T993">Nr.<text:s/></text:span><text:a xlink:href="https://www.e-tar.lt/portal/legalAct.html?documentId=TAR.7CBE2EB8C6A1" office:target-frame-name="_top" xlink:show="replace"><text:span text:style-name="T994">932</text:span></text:a><text:span text:style-name="T995">, 2012-07-18, Žin., 2012, Nr. 89-4657 (2012-07-26), i. k. 1121100NUTA00000932</text:span></text:p>
      <text:p text:style-name="P996"><text:span text:style-name="T997">Dėl Lietuvos Respublikos Vyriausybės 2010 m. gegužės 4 d. nutarimo Nr. 511 "Dėl institucijų atliekamų priežiūros funkcijų optimizavimo"<text:s/></text:span><text:span text:style-name="T998">pakeitimo</text:span></text:p>
      <text:p text:style-name="P999"/>
      <text:p text:style-name="P1000"><text:span text:style-name="T1001">5.</text:span></text:p>
      <text:p text:style-name="P1002"><text:span text:style-name="T1003">Lietuvos Respublikos Vyriausybė, Nutarimas</text:span></text:p>
      <text:p text:style-name="P1004"><text:span text:style-name="T1005">Nr.<text:s/></text:span><text:a xlink:href="https://www.e-tar.lt/portal/legalAct.html?documentId=TAR.476BCAC580F8" office:target-frame-name="_top" xlink:show="replace"><text:span text:style-name="T1006">1407</text:span></text:a><text:span text:style-name="T1007">, 2012-11-21, Žin., 2012, Nr. 137-7020 (2012-11-27), i. k. 1121100NUTA00001407</text:span></text:p>
      <text:p text:style-name="P1008"><text:span text:style-name="T1009">Dėl Lietuvos Respublikos Vyria</text:span><text:span text:style-name="T1010">usybės 2010 m. gegužės 4 d. nutarimo Nr. 511 "Dėl institucijų atliekamų priežiūros funkcijų optimizavimo" pakeitimo</text:span></text:p>
      <text:p text:style-name="P1011"/>
      <text:p text:style-name="P1012"><text:span text:style-name="T1013">6.</text:span></text:p>
      <text:p text:style-name="P1014"><text:span text:style-name="T1015">Lietuvos Respublikos Vyriausybė, Nutarimas</text:span></text:p>
      <text:p text:style-name="P1016"><text:span text:style-name="T1017">Nr.<text:s/></text:span><text:a xlink:href="https://www.e-tar.lt/portal/legalAct.html?documentId=c6a75540133f11e4adf3c8c5d7681e73" office:target-frame-name="_top" xlink:show="replace"><text:span text:style-name="T1018">709</text:span></text:a><text:span text:style-name="T1019">, 2014-07-22, paskelbta TAR 2014-07-25, i. k. 2014-10551</text:span></text:p>
      <text:p text:style-name="P1020"><text:span text:style-name="T1021">Dėl Lietuvos Respublikos Vyriausybės 2010 m. gegužės 4 d. nutarimo Nr. 511 „Dėl institucijų atliekamų priežiūros funkcijų optimizavimo“ pakeitimo</text:span></text:p>
      <text:p text:style-name="P1022"/>
      <text:p text:style-name="P1023"><text:span text:style-name="T1024">7.</text:span></text:p>
      <text:p text:style-name="P1025"><text:span text:style-name="T1026">Lietuvos Respublikos Vyriausybė, Nuta</text:span><text:span text:style-name="T1027">rimas</text:span></text:p>
      <text:p text:style-name="P1028"><text:span text:style-name="T1029">Nr.<text:s/></text:span><text:a xlink:href="https://www.e-tar.lt/portal/legalAct.html?documentId=59ef1fb0dcf111e48b678a6bad30f55f" office:target-frame-name="_top" xlink:show="replace"><text:span text:style-name="T1030">327</text:span></text:a><text:span text:style-name="T1031">, 2015-04-01, paskelbta TAR 2015-04-07, i. k. 2015-05299</text:span></text:p>
      <text:p text:style-name="P1032"><text:span text:style-name="T1033">Dėl Lietuvos Respublikos Vyriausybės 2010 m. gegužės 4 d. nutarimo Nr. 511 „Dėl instituc</text:span><text:span text:style-name="T1034">ijų atliekamų priežiūros funkcijų optimizavimo“ pakeitimo  </text:span></text:p>
      <text:p text:style-name="P1035"/>
      <text:p text:style-name="P1036"><text:span text:style-name="T1037">8.</text:span></text:p>
      <text:p text:style-name="P1038"><text:span text:style-name="T1039">Lietuvos Respublikos Vyriausybė, Nutarimas</text:span></text:p>
      <text:p text:style-name="P1040"><text:span text:style-name="T1041">Nr.<text:s/></text:span><text:a xlink:href="https://www.e-tar.lt/portal/legalAct.html?documentId=36a0d1e0af0311e5b12fbb7dc920ee2c" office:target-frame-name="_top" xlink:show="replace"><text:span text:style-name="T1042">1377</text:span></text:a><text:span text:style-name="T1043">, 2015-12-23, paskelbta TAR 2015-12-30, i.<text:s/></text:span><text:span text:style-name="T1044">k. 2015-21098</text:span></text:p>
      <text:p text:style-name="P1045"><text:span text:style-name="T1046">Dėl Lietuvos Respublikos Vyriausybės 2010 m. gegužės 4 d. nutarimo Nr. 511 „Dėl institucijų atliekamų priežiūros funkcijų optimizavimo“ pakeitimo</text:span></text:p>
      <text:p text:style-name="P1047"/>
      <text:p text:style-name="P1048"><text:span text:style-name="T1049">9.</text:span></text:p>
      <text:p text:style-name="P1050"><text:span text:style-name="T1051">Lietuvos Respublikos Vyriausybė, Nutarimas</text:span></text:p>
      <text:p text:style-name="P1052"><text:span text:style-name="T1053">Nr.<text:s/></text:span><text:a xlink:href="https://www.e-tar.lt/portal/legalAct.html?documentId=b4fc40f0a0ee11e69ad4c8713b612d0f" office:target-frame-name="_top" xlink:show="replace"><text:span text:style-name="T1054">1064</text:span></text:a><text:span text:style-name="T1055">, 2016-10-26, paskelbta TAR 2016-11-02, i. k. 2016-26126</text:span></text:p>
      <text:p text:style-name="P1056"><text:span text:style-name="T1057">Dėl Lietuvos Respublikos Vyriausybės 2010 m. gegužės 4 d. nutarimo Nr. 511 „Dėl institucijų atliekamų priežiūros funkcijų optimizavimo“ pakeit</text:span><text:span text:style-name="T1058">imo</text:span></text:p>
      <text:p text:style-name="P1059"/>
      <text:p text:style-name="P1060"><text:span text:style-name="T1061">10.</text:span></text:p>
      <text:p text:style-name="P1062"><text:span text:style-name="T1063">Lietuvos Respublikos Vyriausybė, Nutarimas</text:span></text:p>
      <text:p text:style-name="P1064"><text:span text:style-name="T1065">Nr.<text:s/></text:span><text:a xlink:href="https://www.e-tar.lt/portal/legalAct.html?documentId=22bc1ef075f911e7827cd63159af616c" office:target-frame-name="_top" xlink:show="replace"><text:span text:style-name="T1066">624</text:span></text:a><text:span text:style-name="T1067">, 2017-07-26, paskelbta TAR 2017-07-31, i. k. 2017-12887</text:span></text:p>
      <text:p text:style-name="P1068"><text:span text:style-name="T1069">Dėl Lietuvos Respublikos Vyriausybės 2010<text:s/></text:span><text:span text:style-name="T1070">m. gegužės 4 d. nutarimo Nr. 511 „Dėl institucijų atliekamų priežiūros funkcijų optimizavimo“ pakeitimo</text:span></text:p>
      <text:p text:style-name="P1071"/>
      <text:p text:style-name="P1072"><text:span text:style-name="T1073">11.</text:span></text:p>
      <text:p text:style-name="P1074"><text:span text:style-name="T1075">Lietuvos Respublikos Vyriausybė, Nutarimas</text:span></text:p>
      <text:p text:style-name="P1076"><text:span text:style-name="T1077">Nr.<text:s/></text:span><text:a xlink:href="https://www.e-tar.lt/portal/legalAct.html?documentId=18f826508bef11e7a3c4a5eb10f04386" office:target-frame-name="_top" xlink:show="replace"><text:span text:style-name="T1078">69</text:span><text:span text:style-name="T1079">1</text:span></text:a><text:span text:style-name="T1080">, 2017-08-23, paskelbta TAR 2017-08-28, i. k. 2017-13712</text:span></text:p>
      <text:p text:style-name="P1081"><text:span text:style-name="T1082">Dėl Lietuvos Respublikos Vyriausybės 2010 m. gegužės 4 d. nutarimo Nr. 511 „Dėl institucijų atliekamų priežiūros funkcijų optimizavimo“ pakeitimo</text:span></text:p>
      <text:p text:style-name="P1083"/>
      <text:p text:style-name="P1084"><text:span text:style-name="T1085">12.</text:span></text:p>
      <text:p text:style-name="P1086"><text:span text:style-name="T1087">Lietuvos Respublikos Vyriausybė, Nutarimas</text:span></text:p>
      <text:p text:style-name="P1088"><text:span text:style-name="T1089">Nr.<text:s/></text:span><text:a xlink:href="https://www.e-tar.lt/portal/legalAct.html?documentId=cdea0ee0d5a811e7910a89ac20768b0f" office:target-frame-name="_top" xlink:show="replace"><text:span text:style-name="T1090">961</text:span></text:a><text:span text:style-name="T1091">, 2017-11-22, paskelbta TAR 2017-11-30, i. k. 2017-19086</text:span></text:p>
      <text:p text:style-name="P1092"><text:span text:style-name="T1093">Dėl Lietuvos Respublikos Vyriausybės 2010 m. gegužės 4 d. nutarimo Nr. 511 „Dėl institucijų atliek</text:span><text:span text:style-name="T1094">amų priežiūros funkcijų optimizavimo“ pakeitimo</text:span></text:p>
      <text:p text:style-name="P1095"/>
      <text:p text:style-name="P1096"><text:span text:style-name="T1097">13.</text:span></text:p>
      <text:p text:style-name="P1098"><text:span text:style-name="T1099">Lietuvos Respublikos Vyriausybė, Nutarimas</text:span></text:p>
      <text:p text:style-name="P1100"><text:span text:style-name="T1101">Nr.<text:s/></text:span><text:a xlink:href="https://www.e-tar.lt/portal/legalAct.html?documentId=9e0155e0a50411e8acb39f2e6db7935b" office:target-frame-name="_top" xlink:show="replace"><text:span text:style-name="T1102">805</text:span></text:a><text:span text:style-name="T1103">, 2018-08-13, paskelbta TAR 2018-08-21, i. k. 2018-1323</text:span><text:span text:style-name="T1104">3</text:span></text:p>
      <text:p text:style-name="P1105"><text:span text:style-name="T1106">Dėl Lietuvos Respublikos Vyriausybės 2010 m. gegužės 4 d. nutarimo Nr. 511 „Dėl institucijų atliekamų priežiūros funkcijų optimizavimo“ pakeitimo</text:span></text:p>
      <text:p text:style-name="P1107"/>
      <text:p text:style-name="P1108"><text:span text:style-name="T1109">14.</text:span></text:p>
      <text:p text:style-name="P1110"><text:span text:style-name="T1111">Lietuvos Respublikos Vyriausybė, Nutarimas</text:span></text:p>
      <text:p text:style-name="P1112"><text:span text:style-name="T1113">Nr.<text:s/></text:span><text:a xlink:href="https://www.e-tar.lt/portal/legalAct.html?documentId=ffac9e70fdde11e8a969c20aa4d38bd4" office:target-frame-name="_top" xlink:show="replace"><text:span text:style-name="T1114">1228</text:span></text:a><text:span text:style-name="T1115">, 2018-12-05, paskelbta TAR 2018-12-12, i. k. 2018-20311</text:span></text:p>
      <text:p text:style-name="P1116"><text:span text:style-name="T1117">Dėl Lietuvos Respublikos Vyriausybės 2010 m. gegužės 4 d. nutarimo Nr. 511 „Dėl institucijų atlieka</text:span><text:span text:style-name="T1118">mų priežiūros funkcijų optimizavimo“ pakeitimo</text:span></text:p>
      <text:p text:style-name="P1119"/>
      <text:p text:style-name="P1120"><text:span text:style-name="T1121">15.</text:span></text:p>
      <text:p text:style-name="P1122"><text:span text:style-name="T1123">Lietuvos Respublikos Vyriausybė, Nutarimas</text:span></text:p>
      <text:p text:style-name="P1124"><text:span text:style-name="T1125">Nr.<text:s/></text:span><text:a xlink:href="https://www.e-tar.lt/portal/legalAct.html?documentId=ce3376f001d211e9a5eaf2cd290f1944" office:target-frame-name="_top" xlink:show="replace"><text:span text:style-name="T1126">1266</text:span></text:a><text:span text:style-name="T1127">, 2018-12-12, paskelbta TAR 2018-12-17, i. k. 2018-2058</text:span><text:span text:style-name="T1128">9</text:span></text:p>
      <text:p text:style-name="P1129"><text:span text:style-name="T1130">Dėl Lietuvos Respublikos Vyriausybės 2010 m. gegužės 4 d. nutarimo Nr. 511 „Dėl institucijų atliekamų priežiūros funkcijų optimizavimo“ pakeitimo</text:span></text:p>
      <text:p text:style-name="P1131"/>
      <text:p text:style-name="P1132"><text:span text:style-name="T1133">16.</text:span></text:p>
      <text:p text:style-name="P1134"><text:span text:style-name="T1135">Lietuvos Respublikos Vyriausybė, Nutarimas</text:span></text:p>
      <text:p text:style-name="P1136"><text:span text:style-name="T1137">Nr.<text:s/></text:span><text:a xlink:href="https://www.e-tar.lt/portal/legalAct.html?documentId=43eefe10a24511e9b474d97de297fe08" office:target-frame-name="_top" xlink:show="replace"><text:span text:style-name="T1138">692</text:span></text:a><text:span text:style-name="T1139">, 2019-07-03, paskelbta TAR 2019-07-09, i. k. 2019-11374</text:span></text:p>
      <text:p text:style-name="P1140"><text:span text:style-name="T1141">Dėl Lietuvos Respublikos Vyriausybės 2010 m. gegužės 4 d. nutarimo Nr. 511 „Dėl Institucijų atliekam</text:span><text:span text:style-name="T1142">ų priežiūros funkcijų optimizavimo“ pakeitimo</text:span></text:p>
      <text:p text:style-name="P1143"/>
      <text:p text:style-name="P1144"><text:span text:style-name="T1145">17.</text:span></text:p>
      <text:p text:style-name="P1146"><text:span text:style-name="T1147">Lietuvos Respublikos Vyriausybė, Nutarimas</text:span></text:p>
      <text:p text:style-name="P1148"><text:span text:style-name="T1149">Nr.<text:s/></text:span><text:a xlink:href="https://www.e-tar.lt/portal/legalAct.html?documentId=302ea8709b2911ea9515f752ff221ec9" office:target-frame-name="_top" xlink:show="replace"><text:span text:style-name="T1150">501</text:span></text:a><text:span text:style-name="T1151">, 2020-05-20, paskelbta TAR 2020-05-21, i. k. 2020-10732</text:span></text:p>
      <text:p text:style-name="P1152"><text:span text:style-name="T1153">Dėl Lietuvos Respublikos Vyriausybės 2010 m. gegužės 4 d. nutarimo Nr. 511 „Dėl institucijų atliekamų priežiūros funkcijų optimizavimo“ pakeitimo</text:span></text:p>
      <text:p text:style-name="P1154"/>
      <text:p text:style-name="P1155"><text:span text:style-name="T1156">18.</text:span></text:p>
      <text:p text:style-name="P1157"><text:span text:style-name="T1158">Lietuvos Respublikos Vyriausybė, Nutarimas</text:span></text:p>
      <text:p text:style-name="P1159"><text:span text:style-name="T1160">Nr.<text:s/></text:span><text:a xlink:href="https://www.e-tar.lt/portal/legalAct.html?documentId=1f85fd90e0da11ec8d9390588bf2de65" office:target-frame-name="_top" xlink:show="replace"><text:span text:style-name="T1161">554</text:span></text:a><text:span text:style-name="T1162">, 2022-05-25, paskelbta TAR 2022-05-31, i. k. 2022-11701</text:span></text:p>
      <text:p text:style-name="P1163"><text:span text:style-name="T1164">Dėl Lietuvos Respublikos Vyriausybės 2010 m. gegužės 4 d. nutarimo Nr. 511 „Dėl institucijų atliekamų priežiūros funkcijų optimizavimo“ pakeitimo</text:span></text:p>
      <text:p text:style-name="P1165"/>
      <text:p text:style-name="P1166"><text:span text:style-name="T1167">19.</text:span></text:p>
      <text:p text:style-name="P1168"><text:span text:style-name="T1169">Lietu</text:span><text:span text:style-name="T1170">vos Respublikos Vyriausybė, Nutarimas</text:span></text:p>
      <text:p text:style-name="P1171"><text:span text:style-name="T1172">Nr.<text:s/></text:span><text:a xlink:href="https://www.e-tar.lt/portal/legalAct.html?documentId=420be3a0db7711ed9978886e85107ab2" office:target-frame-name="_top" xlink:show="replace"><text:span text:style-name="T1173">267</text:span></text:a><text:span text:style-name="T1174">, 2023-04-12, paskelbta TAR 2023-04-17, i. k. 2023-07349</text:span></text:p>
      <text:p text:style-name="P1175"><text:span text:style-name="T1176">Dėl Lietuvos Respublikos Vyriausybės 2010 m. gegužės 4<text:s/></text:span><text:span text:style-name="T1177">d. nutarimo Nr. 511 „Dėl institucijų atliekamų priežiūros funkcijų optimizav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187"><text:page-number text:fixed="false">2</text:page-number></text:p>
        <text:p text:style-name="Header"/>
      </style:header>
    </style:master-page>
    <style:master-page style:next-style-name="MP1" style:name="MPF1" style:page-layout-name="PL1">
      <style:header>
        <text:p text:style-name="P188"/>
        <text:p text:style-name="P189"/>
      </style:header>
    </style:master-page>
    <style:master-page style:name="MP2" style:page-layout-name="PL2">
      <style:header>
        <text:p text:style-name="P562"><text:page-number text:fixed="false">2</text:page-number></text:p>
        <text:p text:style-name="Header"/>
      </style:header>
    </style:master-page>
    <style:master-page style:next-style-name="MP2" style:name="MPF2" style:page-layout-name="PL2">
      <style:header>
        <text:p text:style-name="P563"/>
        <text:p text:style-name="P5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9T12:36:00Z</meta:creation-date>
    <dc:date>2023-08-29T12:36:00Z</dc:date>
    <meta:print-date>2010-05-05T13:28:00Z</meta:print-date>
    <meta:template xlink:href="Normal.dotm" xlink:type="simple"/>
    <meta:editing-cycles>2</meta:editing-cycles>
    <meta:editing-duration>PT0S</meta:editing-duration>
    <meta:document-statistic meta:page-count="13" meta:paragraph-count="338" meta:word-count="6769" meta:character-count="58559" meta:row-count="1371" meta:non-whitespace-character-count="52128"/>
  </office:meta>
</office:document-meta>
</file>