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5in">
        <style:tab-stops/>
      </style:paragraph-properties>
      <style:text-properties fo:text-transform="uppercase"/>
    </style:style>
    <style:style style:name="P87" style:parent-style-name="Normal" style:family="paragraph">
      <style:paragraph-properties fo:margin-left="3.15in">
        <style:tab-stops/>
      </style:paragraph-properties>
    </style:style>
    <style:style style:name="P88" style:parent-style-name="Normal" style:family="paragraph">
      <style:paragraph-properties fo:margin-left="3.1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fo:background-color="#FFFFFF"/>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break-before="page" fo:margin-left="3.15in">
        <style:tab-stops/>
      </style:paragraph-properties>
    </style:style>
    <style:style style:name="P170" style:parent-style-name="Normal" style:family="paragraph">
      <style:paragraph-properties fo:margin-left="3.15in">
        <style:tab-stops/>
      </style:paragraph-properties>
      <style:text-properties fo:text-transform="uppercase"/>
    </style:style>
    <style:style style:name="P171" style:parent-style-name="Normal" style:family="paragraph">
      <style:paragraph-properties fo:margin-left="3.15in">
        <style:tab-stops/>
      </style:paragraph-properties>
    </style:style>
    <style:style style:name="P172" style:parent-style-name="Normal" style:family="paragraph">
      <style:paragraph-properties fo:margin-left="3.15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text-transform="upperca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center"/>
      <style:text-properties fo:font-weight="bold" style:font-weight-asian="bold" fo:text-transform="upperca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center"/>
      <style:text-properties fo:font-weight="bold" style:font-weight-asian="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center"/>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margin-left="0.4923in">
        <style:tab-stops/>
      </style:paragraph-properties>
      <style:text-properties fo:font-weight="bold" style:font-weight-asian="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02in"/>
    </style:style>
    <style:style style:name="P260" style:parent-style-name="Normal" style:family="paragraph">
      <style:paragraph-properties fo:text-align="justify" fo:text-indent="0.3902in"/>
    </style:style>
    <style:style style:name="P261" style:parent-style-name="Normal" style:family="paragraph">
      <style:paragraph-properties fo:text-align="justify" fo:text-indent="0.3902in"/>
    </style:style>
    <style:style style:name="P262" style:parent-style-name="Normal" style:family="paragraph">
      <style:paragraph-properties fo:text-align="justify" fo:text-indent="0.3902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margin-left="0.4923in">
        <style:tab-stops/>
      </style:paragraph-properties>
      <style:text-properties fo:font-weight="bold" style:font-weight-asian="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T291" style:parent-style-name="DefaultParagraphFont" style:family="text">
      <style:text-properties style:font-name="Symbol" style:font-name-asian="Symbol" style:font-name-complex="Symbol" style:text-position="super 65%"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name="Symbol" style:font-name-asian="Symbol" style:font-name-complex="Symbol" style:text-position="super 66.6%"/>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margin-left="0.4923in">
        <style:tab-stops/>
      </style:paragraph-properties>
      <style:text-properties fo:font-weight="bold" style:font-weight-asian="bold" fo:text-transform="uppercas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11-04-01 iki 2011-07-31</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INSTITUCIJŲ ATLIEKAMŲ PRIEŽIŪROS FUNKCIJŲ OPTIMIZAVIMO</text:span></text:p>
      <text:p text:style-name="Normal"/>
      <text:p text:style-name="P20">2010 m. gegužės 4 d. Nr. 511</text:p>
      <text:p text:style-name="P21">Vilnius</text:p>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007, Nr. 72-2831) 22 ir 27 straipsniais, 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text:s/>„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Lietuvos Respublikos Vyriausybė<text:s/><text:span text:style-name="T26">nutari</text:span>a:</text:p>
      <text:p text:style-name="P27">1. Patvirtinti pridedamą Institucijų atliekamų priežiūros funkcijų<text:s/>optimizavimo gairių aprašą (toliau – Aprašas).</text:p>
      <text:p text:style-name="P28">2. Patvirtinti pridedamą Priežiūros funkcijas atliekančių institucijų sąrašą.</text:p>
      <text:p text:style-name="P29">3. Nustatyti šias priežiūros funkcijas atliekančių institucijų grupes (toliau – priežiūros grupė):</text:p>
      <text:p text:style-name="P30">3.1. aplinkos;</text:p>
      <text:p text:style-name="P31">3.2. konkurencijos ir rinkos priežiūros;</text:p>
      <text:p text:style-name="P32">3.3. viešųjų infrastruktūrų priežiūros;</text:p>
      <text:p text:style-name="P33">3.4. finansų rinkos;</text:p>
      <text:p text:style-name="P34">3.5. kultūros ir švietimo;</text:p>
      <text:p text:style-name="P35">3.6. mokesčių ir muitų;</text:p>
      <text:p text:style-name="P36">3.7. visuomenės ir asmens sveikatos;</text:p>
      <text:p text:style-name="P37">3.8. produktų saugos;</text:p>
      <text:p text:style-name="P38">3.9. procesų saugos.</text:p>
      <text:p text:style-name="P39">4. Sudaryti šią Komisiją (toliau – Komisija), kuri padėtų teisingumo ministrui ir ūkio ministrui koordinuoti institucijų atliekamų priežiūros funkcijų optimizavimą (toliau – priežiūros funkcijų optimizavimas):</text:p>
      <text:p text:style-name="P40">ūkio viceministras (Komisijos pirmininkas);</text:p>
      <text:p text:style-name="P41">aplinkos viceministras;</text:p>
      <text:p text:style-name="P42">energetikos viceministras;</text:p>
      <text:p text:style-name="P43">finansų viceministras;</text:p>
      <text:p text:style-name="P44">kultūros viceministras;</text:p>
      <text:p text:style-name="P45">socialinės apsaugos ir darbo viceministras;</text:p>
      <text:p text:style-name="P46">susisiekimo viceministras;</text:p>
      <text:p text:style-name="P47">sveikatos apsaugos viceministras;</text:p>
      <text:p text:style-name="P48">teisingumo viceministras;</text:p>
      <text:p text:style-name="P49">vidaus reikalų viceministras;</text:p>
      <text:p text:style-name="P50">Ministro Pirmininko tarnybos atstovas.</text:p>
      <text:p text:style-name="P51">5. Nustatyti, kad personalinę Komisijos sudėtį tvirtina Ministras Pirmininkas.<text:s/></text:p>
      <text:p text:style-name="P52">6. Pavesti Komisijai atlikti šias funkcijas:</text:p>
      <text:p text:style-name="P53">6.1. teikti metodinę pagalbą priežiūros grupės institucijų vadovų<text:s/>komitetams;</text:p>
      <text:p text:style-name="P54">6.2. analizuoti priežiūros funkcijų optimizavimo eigą ir rezultatus;<text:s/></text:p>
      <text:p text:style-name="P55">6.3. informuoti teisingumo ministrą ir ūkio ministrą apie priežiūros funkcijų optimizavimo eigą ir rezultatus, teikti jiems pasiūlymus ir rekomendacijas dėl<text:s/>priežiūros funkcijų optimizavimo tobulinimo ir tolesnės eigos;</text:p>
      <text:p text:style-name="P56">6.4. analizuoti priežiūros funkcijas atliekančių institucijų veiksmus, kuriais verslui siekiama lengvinti administracinę naštą, atsirandančią dėl institucijų atliekamų priežiūros funkcijų;</text:p>
      <text:p text:style-name="P57">6.5. teikti pasiūlymus dėl nustatytų tam tikros priežiūros srities reikalavimų keitimo ir naujų reikalavimų verslui nustatymo proceso;</text:p>
      <text:p text:style-name="P58">6.6. apibendrinti priežiūros funkcijas atliekančių institucijų ir verslo santykių gerąją patirtį;</text:p>
      <text:p text:style-name="P59">6.7. teikti<text:s/>pasiūlymus dėl tam tikrų priežiūros sričių sisteminių pokyčių.</text:p>
      <text:p text:style-name="P60">7. Pavesti Komisijai atlikti šias užduotis:</text:p>
      <text:p text:style-name="P61">7.1. iki 2010 m. gegužės 31 d. parengti ir pateikti teisingumo ministrui ir ūkio ministrui:</text:p>
      <text:p text:style-name="P62">7.1.1. Priežiūros grupės darbo reglamentą;</text:p>
      <text:p text:style-name="P63">7.1.2. rekomendacijas dėl teisės aktų, reguliuojančių atitinkamos priežiūros grupės institucijų veiklą, nustatančių šių institucijų įgaliojimus ir kompetenciją, atitinkamų priežiūros sričių reikalavimus, sąvadų rengimo;</text:p>
      <text:p text:style-name="P64">7.1.3. rekomendacijas dėl reguliavimo vadovų, kuriuose būtų sistemiškai išdėstyti nustatyti atitinkamos priežiūros srities reikalavimai, rengimo;</text:p>
      <text:p text:style-name="P65">7.2. iki 2010 m. spalio 1 d. pateikti teisingumo ministrui ir ūkio ministrui išvadas ir rekomendacijas dėl tolesnės priežiūros funkcijų<text:s/>optimizavimo eigos ir priemonių.</text:p>
      <text:p text:style-name="P66">8. Pavesti:</text:p>
      <text:p text:style-name="P67">8.1. Ministrui Pirmininkui – iki 2010 m. gegužės 20 d. patvirtinti personalinę Komisijos sudėtį;</text:p>
      <text:p text:style-name="P68">8.2. aplinkos ministrui, energetikos ministrui, finansų ministrui, susisiekimo ministrui, sveikatos apsaugos ministrui, švietimo ir mokslo ministrui, ūkio ministrui, žemės ūkio ministrui – iki 2010 m. gegužės 31 d. pavirtinti priežiūros grupių institucijų vadovų komitetų personalinę sudėtį;<text:s/></text:p>
      <text:p text:style-name="P69">8.3. teisingumo ministrui ir ūkio ministrui:</text:p>
      <text:p text:style-name="P70">8.3.1. koordinuoti institucijų atliekamą priežiūros funkcijų optimizavimą, Aprašo nuostatų įgyvendinimą;</text:p>
      <text:p text:style-name="P71">8.3.2. patvirtinti Komisijos parengtą Priežiūros grupės darbo reglamentą;</text:p>
      <text:p text:style-name="P72">8.3.3. teikti Lietuvos Respublikos Vyriausybei ir Ministrui Pirmininkui pasiūlymus<text:s/>dėl tolesnio priežiūros funkcijų optimizavimo priemonių ir jų įgyvendinimo;</text:p>
      <text:p text:style-name="P73">8.4. šio nutarimo 2 punkte nurodytame sąraše esančių institucijų vadovams (ar jų įgaliotiems asmenims) – dalyvauti optimizuojant institucijų atliekamas priežiūros funkcijas;</text:p>
      <text:p text:style-name="P74">8.5. Ūkio ministerijai – ūkiškai ir techniškai aptarnauti Komisiją;</text:p>
      <text:p text:style-name="P75">8.6. ministerijoms – derinti su šio nutarimo nuostatomis rengiamas numatomo teisinio reguliavimo koncepcijas ir (ar) teisės aktų projektus, kurie susiję su priežiūros funkcijų įgyvendinimo reguliavimu.</text:p>
      <text:p text:style-name="P76">9. Nustatyti, kad:</text:p>
      <text:p text:style-name="P77">9.1. Priežiūros funkcijas atliekančių institucijų, neįtrauktų į šio nutarimo 2 punkte nurodytą sąrašą, vadovai (ar jų įgalioti asmenys) taip pat dalyvauja optimizuojant priežiūros funkcijas, jeigu dėl šių institucijų Lietuvos Respublikos Vyriausybė nenusprendžia kitaip.</text:p>
      <text:p text:style-name="P78">9.2. Priežiūros funkcijų optimizavimo priemonės įgyvendinamos kartu su Vykdomosios valdžios sistemos sandaros tobulinimo koncepcijos, patvirtintos Lietuvos Respublikos Vyriausybės 2009 m.<text:s/>lapkričio 11 d. nutarimu Nr. 1511 (Žin., 2009, Nr.<text:s/><text:a xlink:href="https://www.e-tar.lt/portal/lt/legalAct/TAR.7765A9B18D0F" office:target-frame-name="_blank" xlink:show="new"><text:span text:style-name="T79">138-6075</text:span></text:a>), įgyvendinimo priemonėmis, skirtomis Lietuvos Respublikos Seimui ir Respublikos Prezidentui atskaitingų įstaigų atliekamoms funkcijoms ir jų veiklos sąsajoms su vykdomąja valdžia įvertinti, taip pat kitomis priemonėmis, susijusiomis su priežiūros funkcijas atliekančiomis institucijomis.</text:p>
      <text:p text:style-name="P80">10. Rekomenduoti Lietuvos bankui dalyvauti optimizuojant priežiūros funkcijas Finansų rinkos priežiūros grupėje.</text:p>
      <text:p text:style-name="P81">11. Šio nutarimo nuostatos dėl priežiūros grupių komitetų veiklos įsigalioja patvirtinus Priežiūros grupės darbo reglamentą ir atitinkamo priežiūros grupės komiteto sudėtį.</text:p>
      <text:p text:style-name="Normal"/>
      <text:p text:style-name="Normal"/>
      <text:p text:style-name="Normal"/>
      <text:p text:style-name="Normal">MINISTRĄ PIRMININKĄ PAVADUOJANTI<text:s/></text:p>
      <text:p text:style-name="P82">FINANSŲ MINISTRĖ,<text:s/></text:p>
      <text:p text:style-name="P83">PAVADUOJANTI ŪKIO MINISTRĄ<text:tab/>INGRIDA ŠIMONYTĖ</text:p>
      <text:p text:style-name="P84"/>
      <text:p text:style-name="P85"/>
      <text:soft-page-break/>
      <text:p text:style-name="P86">Patvirtinta</text:p>
      <text:p text:style-name="P87">Lietuvos Respublikos Vyriausybės<text:s/></text:p>
      <text:p text:style-name="P88">2010 m. gegužės 4 d. nutarimu Nr. 511</text:p>
      <text:p text:style-name="P89"/>
      <text:p text:style-name="P90"><text:span text:style-name="T91">INSTITUCIJŲ ATLIEKAMŲ PRIEŽIŪROS FUNKCIJŲ OPTIMIZAVIMO GAIRIŲ APRAŠ</text:span><text:span text:style-name="T92">AS</text:span></text:p>
      <text:p text:style-name="P93"/>
      <text:p text:style-name="P94"><text:span text:style-name="T95">I</text:span><text:span text:style-name="T96">.<text:s/></text:span><text:span text:style-name="T97">BENDROSIOS NUOSTATOS</text:span></text:p>
      <text:p text:style-name="P98"/>
      <text:p text:style-name="P99">1. Institucijų atliekamų priežiūros funkcijų optimizavimo gairių aprašas (toliau – šis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us priežiūros funkcijų optimizavimo uždaviniams įgyvendinti.</text:p>
      <text:p text:style-name="P100">2. Priežiūros funkcijas atliekančios institucijos – viešojo administravimo subjektai, kurie turi teisės aktuose nustatytus įgaliojimus (bent vieną iš nurodytųjų):</text:p>
      <text:p text:style-name="P101">2.1. prižiūrėti, kaip nepavaldūs ūkio (verslo) subjektai laikosi teisės aktų ir administracinių sprendimų reikalavimų;</text:p>
      <text:p text:style-name="P102">2.2. atlikti<text:s/>nepavaldžių ūkio subjektų patikrinimus, tyrimus, inspektavimą;</text:p>
      <text:p text:style-name="P103">2.3. taikyti Lietuvos Respublikos administracinių teisės pažeidimų kodekse ar (ir) kituose įstatymuose numatytas poveikio priemones ar duoti privalomus nurodymus nepavaldiems ūkio subjektams;</text:p>
      <text:p text:style-name="P104">2.4. išduoti licencijas ir leidimus;</text:p>
      <text:p text:style-name="P105">2.5. vertinti produktų ir procesų atitiktį kokybės reikalavimams.</text:p>
      <text:p text:style-name="P106">3. Priežiūros funkcijos – šio aprašo 2.1– 2.5 punktuose nurodytos funkcijos, kurias atlieka įgalioti subjektai.</text:p>
      <text:p text:style-name="P107"/>
      <text:p text:style-name="P108"><text:span text:style-name="T109">II</text:span><text:span text:style-name="T110">.<text:s/></text:span><text:span text:style-name="T111">PRIEŽIŪROS<text:s/></text:span><text:span text:style-name="T112">FUNKCIJŲ OPTIMIZAVIMO TIKSLAS, UŽDAVINIAI, PRINCIPAI</text:span></text:p>
      <text:p text:style-name="P113"/>
      <text:p text:style-name="P114">4. Institucijų atliekamų priežiūros funkcijų optimizavimo tikslas – užtikrinti, kad priežiūros funkcijos valstybėje būtų atliekamos efektyviai, koordinuotai, mažiausiomis sąnaudomis, kuo mažiau trikdant prižiūrimų subjektų veiklą.</text:p>
      <text:p text:style-name="P115">5. Siekiant priežiūros funkcijų optimizavimo tikslo, keliami šie priežiūros funkcijų optimizavimo uždaviniai:</text:p>
      <text:p text:style-name="P116">5.1. mažinti ūkio subjektams, institucijoms administracinę naštą, tenkančią atliekant priežiūros funkcijas;</text:p>
      <text:p text:style-name="P117">5.2. efektyviau naudoti ribotus finansinius ir žmogiškuosius išteklius rizikai valdyti – rinkoms prižiūrėti ir verslui kontroliuoti;</text:p>
      <text:p text:style-name="P118">5.3. mažinti Lietuvos Respublikos valstybės biudžeto asignavimų valdytojų;</text:p>
      <text:p text:style-name="P119">5.4. mažinti korupcijos sąlygų;</text:p>
      <text:p text:style-name="P120">5.5. užtikrinti, kad priežiūros reikalavimai būtų suprantami, lengvai ir patogiai prieinami prižiūrimiems subjektams;<text:s/></text:p>
      <text:p text:style-name="P121">5.6. siekti, kad priežiūros reguliavimo keitimas ir kokio nors naujo reguliavimo įvedimas būtų koordinuojami horizontaliai tarp visų<text:s/>priežiūros funkcijas atliekančių institucijų;</text:p>
      <text:p text:style-name="P122">5.7. keisti priežiūros funkcijas atliekančių institucijų misijos sampratą – labiau pabrėžti pagalbos verslui funkciją.</text:p>
      <text:p text:style-name="P123">6. Priežiūros funkcijų optimizavimo tikslo siekiama ir priežiūros funkcijų optimizavimo uždaviniai įgyvendinami vadovaujantis šiais principais ir kriterijais:</text:p>
      <text:p text:style-name="P124">6.1. politikos formavimo ir jos įgyvendinimo atskyrimo;</text:p>
      <text:p text:style-name="P125">6.2. skaidrumo;</text:p>
      <text:p text:style-name="P126">6.3. administracinės naštos mažinimo;</text:p>
      <text:p text:style-name="P127">6.4. institucijų veiklos nepriklausomumo;</text:p>
      <text:p text:style-name="P128">6.5.<text:s/>priežiūros funkcijų atlikimo koordinavimo;</text:p>
      <text:p text:style-name="P129">6.6. efektyvaus išteklių naudojimo rizikai valdyti;</text:p>
      <text:p text:style-name="P130">6.7. sankcijų skyrimo ir inspektavimo funkcijų atskirumo;</text:p>
      <text:p text:style-name="P131">6.8. perteklinių funkcijų atsisakymo;</text:p>
      <text:p text:style-name="P132">6.9. aiškesnio ir geresnio reglamentavimo;</text:p>
      <text:p text:style-name="P133">6.10. kitais principais, nustatytais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4">138-6075</text:span></text:a>).</text:p>
      <text:p text:style-name="P135"/>
      <text:p text:style-name="P136"><text:span text:style-name="T137">III</text:span><text:span text:style-name="T138">.<text:s/></text:span><text:span text:style-name="T139">PRIEŽIŪROS FUNKCIJŲ OPTIMIZAVIMAS PRIEŽIŪROS GRUPĖSE</text:span></text:p>
      <text:p text:style-name="P140"/>
      <text:p text:style-name="P141">7. Priežiūros funkcijas atliekančių institucijų, priskirtų vienai priežiūros grupei, priežiūros funkcijų optimizavimo veiksmus koordinuoja Priežiūros grupės institucijų vadovų komitetas (toliau – Komitetas), kurį sudaro kiekvienos priežiūros grupei priskirtos institucijos vadovai. Jeigu priežiūros grupei priskirta daug institucijų (pavyzdžiui, Aplinkos grupė), atskirų institucijų vadovams Komitete gali atstovauti kiti šio Komiteto nariai.<text:s/></text:p>
      <text:p text:style-name="P142">8. Komitetų personalinę sudėtį tvirtina, jų pirmininkus ir pirmininkų pavaduotojus skiria:</text:p>
      <text:p text:style-name="P143">8.1. aplinkos ministras, suderinęs su teisingumo ministru, ūkio ministru, žemės ūkio ministru, – Aplinkos grupės;</text:p>
      <text:p text:style-name="P144">8.2. ūkio ministras, suderinęs su teisingumo ministru, – Konkurencijos ir rinkos priežiūros grupės;</text:p>
      <text:p text:style-name="P145">8.3. energetikos ministras, suderinęs su teisingumo ministru ir ūkio ministru, – Viešųjų infrastruktūrų priežiūros grupės;</text:p>
      <text:p text:style-name="P146">8.4. finansų ministras, suderinęs su teisingumo ministru ir ūkio ministru, – Finansų rinkos grupės ir Mokesčių ir muitų grupės;</text:p>
      <text:p text:style-name="P147">8.5. švietimo ir mokslo ministras, suderinęs su kultūros ministru, teisingumo ministru ir ūkio ministru, – Kultūros ir švietimo grupės;</text:p>
      <text:p text:style-name="P148">8.6. sveikatos apsaugos ministras, suderinęs su teisingumo ministru ir ūkio ministru, – Visuomenės ir asmens sveikatos<text:s/>grupės;</text:p>
      <text:p text:style-name="P149">8.7. ūkio ministras kartu su žemės ūkio ministru, suderinę su aplinkos ministru, sveikatos apsaugos ministru, socialinės apsaugos ir darbo ministru, teisingumo ministru, – Produktų saugos grupės;</text:p>
      <text:p text:style-name="P150">8.8. susisiekimo ministras, suderinęs su<text:s/>energetikos ministru, socialinės apsaugos ir darbo ministru, teisingumo ministru, ūkio ministru ir vidaus reikalų ministru, – Procesų saugos grupės.</text:p>
      <text:p text:style-name="P151">9. Komitetą ūkiškai ir techniškai aptarnauja institucija, kurios vadovas yra Komiteto pirmininkas.</text:p>
      <text:p text:style-name="P152">10. Komitetas:</text:p>
      <text:p text:style-name="P153">10.1. koordinuoja priežiūros grupės institucijų veiklą: derina priežiūros grupės institucijų veiklos planus ir rengia bendrus veiklos planus;</text:p>
      <text:p text:style-name="P154">10.2. nustato priežiūros grupės institucijų dubliuojamas ir panašias funkcijas, taip pat priežiūros funkcijų panašumo ir (ar) skirtingumo mastą;</text:p>
      <text:p text:style-name="P155">10.3. užtikrina, kad priežiūros funkcijos būtų atliekamos kuo sutelkčiau, mažėtų administracinė našta prižiūrimiems subjektams ir būtų įgyvendinami kiti priežiūros funkcijų optimizavimo uždaviniai;</text:p>
      <text:p text:style-name="P156">10.4. iki 2010 m. rugpjūčio 1 d. parengia priežiūros grupės institucijų veiklą reguliuojančių, šių institucijų įgaliojimus ir kompetenciją įtvirtinančių, atitinkamos priežiūros srities reikalavimus nustatančių teisės aktų sąvadą;</text:p>
      <text:p text:style-name="P157">10.5. iki 2010 m.<text:s/>spalio 15 d. parengia reguliavimo vadovų, kuriuose būtų sistemiškai išdėstyti nustatyti tam tikros priežiūros srities reikalavimai, projektus; reguliavimo vadovai turi būti rengiami taip, kad būtų suprantami ir patogūs naudoti prižiūrimiems subjektams, verslui;</text:p>
      <text:p text:style-name="P158">10.6. ne rečiau kaip kartą per mėnesį atsiskaito Lietuvos Respublikos Vyriausybės sudarytai Komisijai, padedančiai teisingumo ministrui ir ūkio ministrui koordinuoti institucijų priežiūros funkcijų optimizavimą, apie institucijų priežiūros funkcijų optimizavimo eigą, pasiektus rezultatus, kylančias problemas, teikia jai pasiūlymus dėl institucijų tam tikrų sričių priežiūros funkcijų optimizavimo.</text:p>
      <text:p text:style-name="P159">11. Komitetas veikia pagal Priežiūros grupės darbo reglamentą.<text:s/></text:p>
      <text:p text:style-name="P160"/>
      <text:p text:style-name="P161"><text:span text:style-name="T162">IV</text:span><text:span text:style-name="T163">.<text:s/></text:span><text:span text:style-name="T164">BAIGIAMOSIOS NUOSTATO</text:span><text:span text:style-name="T165">S</text:span></text:p>
      <text:p text:style-name="P166"/>
      <text:p text:style-name="P167">12. Tolesnio priežiūros funkcijų optimizavimo priemones tvirtina Lietuvos Respublikos Vyriausybė, atsižvelgdama į teisingumo ministro ir ūkio ministro pasiūlymus.</text:p>
      <text:p text:style-name="P168">_________________</text:p>
      <text:p text:style-name="P169"/>
      <text:soft-page-break/>
      <text:p text:style-name="P170">Patvirtinta</text:p>
      <text:p text:style-name="P171">Lietuvos Respublikos Vyriausybės<text:s/></text:p>
      <text:p text:style-name="P172">2010 m.<text:s/>gegužės 4 d. nutarimu Nr. 511</text:p>
      <text:p text:style-name="P173"/>
      <text:p text:style-name="P174"><text:span text:style-name="T175">PRIEŽIŪROS FUNKCIJAS ATLIEKANČIŲ INSTITUCIJŲ SĄRAŠAS</text:span></text:p>
      <text:p text:style-name="P176"/>
      <text:p text:style-name="P177"><text:span text:style-name="T178">I</text:span><text:span text:style-name="T179">.<text:s/></text:span><text:span text:style-name="T180">Aplinka</text:span></text:p>
      <text:p text:style-name="P181"/>
      <text:p text:style-name="P182">1. Aplinkos apsaugos agentūra (priežiūros funkcijos, išskyrus cheminių medžiagų ir preparatų tvarkymo valstybinę kontrolę).</text:p>
      <text:p text:style-name="P183">2. Aplinkos<text:s/>ministerijos Gamtos apsaugos departamento Genetiškai modifikuotų organizmų skyrius, Atliekų departamentas, Gamtos apsaugos departamentas, Bendrųjų reikalų skyrius.</text:p>
      <text:p text:style-name="P184">3. Aplinkos ministerijos regionų aplinkos apsaugos departamentai.</text:p>
      <text:p text:style-name="P185">4. Aplinkos projektų valdymo agentūra.</text:p>
      <text:p text:style-name="P186">5. Augalų genų bankas.</text:p>
      <text:p text:style-name="P187">6. Generalinė miškų urėdija prie Aplinkos ministerijos.</text:p>
      <text:p text:style-name="P188">7. Lietuvos aplinkos apsaugos investicijų fondas.</text:p>
      <text:p text:style-name="P189">8. Lietuvos geologijos tarnyba prie Aplinkos ministerijos.</text:p>
      <text:p text:style-name="P190">9. Lietuvos hidrometeorologijos tarnyba prie Aplinkos ministerijos.</text:p>
      <text:p text:style-name="P191">10. Miškų urėdijos.</text:p>
      <text:p text:style-name="P192">11. Nacionalinė žemės tarnyba prie Žemės ūkio ministerijos.</text:p>
      <text:p text:style-name="P193">12. Nacionalinių parkų direkcijos.</text:p>
      <text:p text:style-name="P194">13. Regioninių parkų direkcijos.</text:p>
      <text:p text:style-name="P195">14. Valstybinė miškų tarnyba.</text:p>
      <text:p text:style-name="P196">15. Valstybinė teritorijų planavimo ir statybos inspekcija prie Aplinkos ministerijos (teritorijų planavimo funkcijos).</text:p>
      <text:p text:style-name="P197">16. Valstybinių gamtinių rezervatų direkcijos.</text:p>
      <text:p text:style-name="P198">17. Žuvinto biosferos rezervato direkcija.</text:p>
      <text:p text:style-name="P199"/>
      <text:p text:style-name="P200"><text:span text:style-name="T201">II</text:span><text:span text:style-name="T202">.<text:s/></text:span><text:span text:style-name="T203">Konkurencija ir rinkos priežiūra</text:span></text:p>
      <text:p text:style-name="P204"/>
      <text:p text:style-name="P205">1.<text:s/>Lietuvos Respublikos konkurencijos taryba.</text:p>
      <text:p text:style-name="P206">2. Viešųjų pirkimų tarnyba.</text:p>
      <text:p text:style-name="P207"/>
      <text:p text:style-name="P208"><text:span text:style-name="T209">III</text:span><text:span text:style-name="T210">.<text:s/></text:span><text:span text:style-name="T211">Viešųjų infrastruktūrų priežiūra</text:span></text:p>
      <text:p text:style-name="P212"/>
      <text:p text:style-name="P213">1. Lietuvos Respublikos ryšių reguliavimo tarnyba.</text:p>
      <text:p text:style-name="P214">2. Valstybinė energetikos inspekcija prie Energetikos ministerijos.</text:p>
      <text:p text:style-name="P215">3.<text:s/>Valstybinė kainų ir energetikos kontrolės komisija.</text:p>
      <text:p text:style-name="P216"/>
      <text:p text:style-name="P217"><text:span text:style-name="T218">IV</text:span><text:span text:style-name="T219">.<text:s/></text:span><text:span text:style-name="T220">Finansų rinka</text:span></text:p>
      <text:p text:style-name="P221"/>
      <text:p text:style-name="P222">1. Lietuvos Respublikos draudimo priežiūros komisija.</text:p>
      <text:p text:style-name="P223">2. Lietuvos Respublikos vertybinių popierių komisija.</text:p>
      <text:p text:style-name="P224"/>
      <text:p text:style-name="P225"><text:span text:style-name="T226">V</text:span><text:span text:style-name="T227">.<text:s/></text:span><text:span text:style-name="T228">Kultūra ir švietimas</text:span></text:p>
      <text:p text:style-name="P229"/>
      <text:p text:style-name="P230">1. Kultūros paveldo departamentas prie Kultūros ministerijos.</text:p>
      <text:p text:style-name="P231">2. Studijų kokybės vertinimo centras.</text:p>
      <text:p text:style-name="P232">3. Švietimo ir mokslo ministerijos Bendrojo ugdymo ir profesinio mokymo departamentas, Studijų, mokslo ir technologijų departamentas.</text:p>
      <text:p text:style-name="P233">4. Valstybinė kalbos inspekcija.</text:p>
      <text:p text:style-name="P234">5. Žurnalistų etikos inspektoriaus tarnyba.</text:p>
      <text:p text:style-name="P235"/>
      <text:p text:style-name="P236"><text:span text:style-name="T237">VI</text:span><text:span text:style-name="T238">.<text:s/></text:span><text:span text:style-name="T239">Mokesčiai ir muitai</text:span></text:p>
      <text:p text:style-name="P240"/>
      <text:p text:style-name="P241">1. Muitinės departamentas prie Finansų ministerijos.</text:p>
      <text:p text:style-name="P242">2. Valstybinė mokesčių inspekcija prie Finansų ministerijos.</text:p>
      <text:p text:style-name="P243">3. Valstybinio socialinio draudimo fondo valdyba prie<text:s/>Socialinės apsaugos ir darbo ministerijos.</text:p>
      <text:p text:style-name="P244"/>
      <text:p text:style-name="P245"><text:span text:style-name="T246">VII</text:span><text:span text:style-name="T247">.<text:s/></text:span><text:span text:style-name="T248">Visuomenės ir asmens sveikata</text:span></text:p>
      <text:p text:style-name="P249"/>
      <text:p text:style-name="P250">1. Higienos institutas.</text:p>
      <text:p text:style-name="P251">2. Lietuvos bioetikos komitetas.</text:p>
      <text:p text:style-name="P252">3. Nacionalinis organų transplantacijos biuras.</text:p>
      <text:p text:style-name="P253">4. Narkotikų, tabako ir alkoholio kontrolės departamentas.<text:s/></text:p>
      <text:p text:style-name="P254">Punkto pakeitimai:</text:p>
      <text:p text:style-name="P255"><text:span text:style-name="T256">Nr.<text:s/></text:span><text:a xlink:href="https://www.e-tar.lt/portal/legalAct.html?documentId=TAR.C91FA4F0303F" office:target-frame-name="_top" xlink:show="replace"><text:span text:style-name="T257">269</text:span></text:a><text:span text:style-name="T258">, 2011-03-09, Žin., 2011, Nr. 31-1446 (2011-03-15), i. k. 1111100NUTA00000269</text:span></text:p>
      <text:p text:style-name="Normal"/>
      <text:p text:style-name="P259">5. Radiacinės saugos centras.</text:p>
      <text:p text:style-name="P260">6. Sveikatos apsaugos ministerijos Ekstremalių sveikatai situacijų centras.</text:p>
      <text:p text:style-name="P261">7. Sveikatos mokymo ir ligų prevencijos centras.</text:p>
      <text:p text:style-name="P262">8. Užkrečiamųjų ligų ir AIDS centras.</text:p>
      <text:p text:style-name="P263">9. Valstybinė akreditavimo sveikatos priežiūros<text:s/>veiklai tarnyba prie Sveikatos apsaugos ministerijos.</text:p>
      <text:p text:style-name="P264">10. Valstybinė ligonių kasa prie Sveikatos apsaugos ministerijos.</text:p>
      <text:p text:style-name="P265">11. Valstybinė medicininio audito inspekcija prie Sveikatos apsaugos ministerijos.</text:p>
      <text:p text:style-name="P266"><text:span text:style-name="T267">12.</text:span><text:span text:style-name="T268"><text:s/>Neteko galios nuo 2011-04-01</text:span></text:p>
      <text:p text:style-name="P269">Punkto naikinimas:</text:p>
      <text:p text:style-name="P270"><text:span text:style-name="T271">Nr.<text:s/></text:span><text:a xlink:href="https://www.e-tar.lt/portal/legalAct.html?documentId=TAR.C91FA4F0303F" office:target-frame-name="_top" xlink:show="replace"><text:span text:style-name="T272">269</text:span></text:a><text:span text:style-name="T273">, 2011-03-09, Žin. 2011, Nr. 31-1446 (2011-03-15), i. k. 1111100NUTA00000269</text:span></text:p>
      <text:p text:style-name="Normal"/>
      <text:p text:style-name="P274">13. Valstybinė vaistų kontrolės tarnyba prie Sveikatos apsaugos ministerijos.</text:p>
      <text:p text:style-name="P275">14. Valstybinė visuomenės sveikatos priežiūros tarnyba prie Sveikatos apsaugos ministerijos ir jos teritorinės visuomenės sveikatos priežiūros įstaigos.</text:p>
      <text:p text:style-name="P276">15. Valstybinis psichikos sveikatos centras.</text:p>
      <text:p text:style-name="P277"/>
      <text:p text:style-name="P278"><text:span text:style-name="T279">VIII</text:span><text:span text:style-name="T280">.<text:s/></text:span><text:span text:style-name="T281">Produktų sauga</text:span></text:p>
      <text:p text:style-name="P282"/>
      <text:p text:style-name="P283">1. Lietuvos<text:s/>metrologijos inspekcija.</text:p>
      <text:p text:style-name="P284">2. Lietuvos Respublikos ginklų fondas prie Lietuvos Respublikos Vyriausybės<text:span text:style-name="T285"><text:note text:note-class="footnote" text:id="_ftn0"><text:note-citation text:label=""></text:note-citation><text:note-body><text:p text:style-name="P286"><text:span text:style-name="T287"><text:s/>Nuo 2010 m. liepos 1 d. – įstaiga prie Vidaus reikalų ministerijos.</text:span></text:p></text:note-body></text:note></text:span>.</text:p>
      <text:p text:style-name="P288">3. Lietuvos valstybinis augalų veislių tyrimo centras<text:span text:style-name="T289"><text:note text:note-class="footnote" text:id="_ftn1"><text:note-citation text:label=""></text:note-citation><text:note-body><text:p text:style-name="P290"><text:span text:style-name="T291"></text:span><text:span text:style-name="T292"><text:s/>Nuo 2010 m. liepos 1 d. – Valst</text:span><text:span text:style-name="T293">ybinė augalininkystės tarnyba prie Žemės ūkio ministerijos.</text:span></text:p></text:note-body></text:note></text:span><text:span text:style-name="T294"></text:span>.</text:p>
      <text:p text:style-name="P295">4. Statybos produkcijos sertifikavimo centras.</text:p>
      <text:p text:style-name="P296">5. Valstybės dokumentų<text:s/>technologinės apsaugos tarnyba prie Finansų ministerijos.</text:p>
      <text:p text:style-name="P297">6. Valstybės įmonė Lietuvos prabavimo rūmai.</text:p>
      <text:p text:style-name="P298">7. Valstybinė akreditavimo sveikatos priežiūros veiklai tarnyba prie Sveikatos apsaugos ministerijos (medicinos prietaisų atitikties vertinimo funkcija).<text:s/></text:p>
      <text:p text:style-name="P299">8. Valstybinė augalų apsaugos tarnyba**.</text:p>
      <text:p text:style-name="P300">9. Valstybinė duomenų apsaugos inspekcija.</text:p>
      <text:p text:style-name="P301">10. Valstybinė gyvulių veislininkystės priežiūros tarnyba prie Žemės ūkio ministerijos.</text:p>
      <text:p text:style-name="P302">11. Valstybinė kiaulių veislininkystės stotis.</text:p>
      <text:p text:style-name="P303">12. Valstybinė lošimų priežiūros komisija.</text:p>
      <text:p text:style-name="P304">13. Valstybinė maisto ir veterinarijos tarnyba.</text:p>
      <text:p text:style-name="P305">14. Valstybinė metrologijos tarnyba.</text:p>
      <text:p text:style-name="P306">15. Valstybinė ne maisto produktų inspekcija prie Ūkio ministerijos.</text:p>
      <text:p text:style-name="P307">16. Valstybinė sėklų ir grūdų tarnyba prie Žemės ūkio ministerijos**.</text:p>
      <text:p text:style-name="P308">17. Valstybinė vartotojų teisių apsaugos tarnyba.</text:p>
      <text:p text:style-name="P309">18. Valstybinis turizmo departamentas prie Ūkio ministerijos.</text:p>
      <text:p text:style-name="P310">19. Žuvininkystės tarnyba prie Žemės ūkio ministerijos.</text:p>
      <text:p text:style-name="P311"/>
      <text:p text:style-name="P312"><text:span text:style-name="T313">IX</text:span><text:span text:style-name="T314">.<text:s/></text:span><text:span text:style-name="T315">Procesų sauga</text:span></text:p>
      <text:p text:style-name="P316"/>
      <text:p text:style-name="P317">1. Aplinkos apsaugos<text:s/>agentūra (cheminių medžiagų ir preparatų tvarkymo valstybinė kontrolė).</text:p>
      <text:p text:style-name="P318">2. Civilinės aviacijos administracija.</text:p>
      <text:p text:style-name="P319">3. Lietuvos automobilių kelių direkcija prie Susisiekimo ministerijos.</text:p>
      <text:p text:style-name="P320">4. Lietuvos saugios laivybos administracija.</text:p>
      <text:p text:style-name="P321">5.<text:s/>Nacionalinis akreditacijos biuras prie Aplinkos ministerijos.</text:p>
      <text:p text:style-name="P322">6. Priešgaisrinės apsaugos ir gelbėjimo departamentas prie Vidaus reikalų ministerijos.</text:p>
      <text:p text:style-name="P323">7. Valstybės tarnybos departamentas prie Vidaus reikalų ministerijos.</text:p>
      <text:p text:style-name="P324">8. Valstybinė atominės energetikos saugos inspekcija.</text:p>
      <text:p text:style-name="P325">9. Valstybinė darbo inspekcija prie Socialinės apsaugos ir darbo ministerijos.</text:p>
      <text:p text:style-name="P326">10. Valstybinė energetikos inspekcija prie Energetikos ministerijos (procesų technologinės saugos funkcija).</text:p>
      <text:p text:style-name="P327">11. Valstybinė geležinkelio inspekcija prie Susisiekimo ministerijos.</text:p>
      <text:p text:style-name="P328">12. Valstybinė kelių transporto inspekcija prie Susisiekimo ministerijos.</text:p>
      <text:p text:style-name="P329">13. Valstybinė teritorijų planavimo ir statybos inspekcija prie Aplinkos ministerijos (statybos valstybinės priežiūros funkcijos).</text:p>
      <text:p text:style-name="P330">_________________</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C91FA4F0303F" office:target-frame-name="_top" xlink:show="replace"><text:span text:style-name="T342">269</text:span></text:a><text:span text:style-name="T343">, 2011-03-09, Žin., 2011, Nr. 31-1446 (2011-03-15), i. k. 1111100NUTA00000269</text:span></text:p>
      <text:p text:style-name="P344"><text:span text:style-name="T345">Dėl</text:span><text:span text:style-name="T346"><text:s/>Lietuvos Respublikos Vyriausybės 2010 m. gegužės 4 d. nutarimo Nr. 511 "Dėl institucijų atliekamų priežiūros funkcijų optimizav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9" meta:paragraph-count="816" meta:word-count="2698" meta:character-count="19609" meta:row-count="1363" meta:non-whitespace-character-count="17727"/>
  </office:meta>
</office:document-meta>
</file>